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3學年度校務諮詢委員會上午場學院分組座談會議紀錄</text:p>
      <text:p text:style-name="P2">廖委員建議</text:p>
      <text:p text:style-name="P3"><text:span text:style-name="T4"><text:s text:c="4"/>因應末來少子化的衝擊，然一般民眾對於生命科學</text:span><text:span text:style-name="T5">涉略</text:span><text:span text:style-name="T6">未深，</text:span><text:span text:style-name="T7">認為生命科學未來的出路不大就業機會不好，如何發展出生命科學的關鍵技術與思維，發輝其特色並與其他院系合作，</text:span><text:span text:style-name="T8">並</text:span><text:span text:style-name="T9">強化檢驗中心的發展，俾利建立在雲嘉南地區之領導地位。</text:span><text:span text:style-name="T10">末來應考量如何結合生科及農學</text:span><text:span text:style-name="T11">特色，</text:span><text:span text:style-name="T12">訂定面對全球糧食短缺問題之相關策略。</text:span></text:p>
      <text:p text:style-name="P13"><text:s text:c="4"/>生科院的境外生(外藉生及僑生)人數徧低，應可積極推動招收外藉生策略，此外針對同質性系所進行整併。</text:p>
      <text:p text:style-name="P14"/>
      <text:p text:style-name="P15"><text:span text:style-name="T16">食品科學系建議</text:span></text:p>
      <text:p text:style-name="P17"><text:span text:style-name="T18"><text:s text:c="4"/>本院食品科學系目前計有5個學制，分別為學士班</text:span><text:span text:style-name="T19">、</text:span><text:span text:style-name="T20">進修學士班</text:span><text:span text:style-name="T21">、</text:span><text:span text:style-name="T22">碩士班</text:span><text:span text:style-name="T23">、</text:span><text:span text:style-name="T24">碩士在職專班及博士班，學生人數約計600位，但師資僅16位，食科畢業學生就業狀況一直都很好，又近幾年來食安問題也增加了食科學生的就業率，且本系學生每年暑期皆安排至工廠</text:span><text:span text:style-name="T25">、</text:span><text:span text:style-name="T26">企業進行實習，一方面讓學生提早接觸就業市場環境，另一方面也讓業界對本系學生的所學及專長能有所認識，對於日後學生就業媒合有很大</text:span><text:span text:style-name="T27">的助益，</text:span><text:span text:style-name="T28">然</text:span><text:span text:style-name="T29">本系</text:span><text:span text:style-name="T30">因學制多師資負擔過重，希望校方</text:span><text:span text:style-name="T31">能</text:span><text:span text:style-name="T32">給予員額及經費的支援。</text:span></text:p>
      <text:p text:style-name="P33"/>
      <text:p text:style-name="P34">水生生物科學系建議</text:p>
      <text:p text:style-name="P35"><text:s text:c="4"/>因應少子化衝擊，未來應進行整合而非整併，水產產品目前在市場的需求上也與日俱增，遠遠超過肉品，且若加以巧妙的設計與包裝，將讓原本的價格漲上一倍。</text:p>
      <text:p text:style-name="P36"><text:s text:c="4"/>本系認為因落實基礎的教學以符合業界需求，更應讓學生清楚的暸解自已進來這個系後能學到什麼，畢業後能得到什麼。</text:p>
      <text:p text:style-name="P37"/>
      <text:p text:style-name="P38">生物資源學系</text:p>
      <text:p text:style-name="P39"><text:span text:style-name="T40"><text:s text:c="4"/>本系特色係為野外生活採集</text:span><text:span text:style-name="T41">、</text:span><text:span text:style-name="T42">生物多樣性及野生保育，對於喜歡從事野外生活及研究的同學是一個相當好的選擇，</text:span><text:span text:style-name="T43">本系有各種</text:span><text:span text:style-name="T44">不同生態領域的師資，教學以活潑生動的教材</text:span><text:span text:style-name="T45">、</text:span><text:span text:style-name="T46">影集及實地的野外考察以培養學生創新思考的能力。</text:span></text:p>
      <text:p text:style-name="P47"/>
      <text:p text:style-name="P48">生化科技學系</text:p>
      <text:p text:style-name="P49"><text:s text:c="4"/>本系本著自立自強的精神，積極推動教師研究能量產品化，希望校方能協助建立行銷平台，以開拓財源並將營餘回饋給學生。</text:p>
      <text:p text:style-name="P50"/>
      <text:soft-page-break/>
      <text:p text:style-name="P51">微生物免疫與生物藥學系</text:p>
      <text:p text:style-name="P52"><text:s text:c="4"/>本系積極主動至各高中職學校進行招生工作，並聘任業界師資及與院內其他系所結合申請產業課程，希望學生能有基礎的根基並與醫院及藥廠進行產學結合，提升學生升學及就業的競爭能力，並留住優秀的學生。</text:p>
      <text:p text:style-name="P53"><text:s text:c="4"/>整個大環境隨時隨地都在轉變，有些科系亦會隨著環境的轉變而面臨起伏，若把系所師資增額及減額的評量點聚焦在招生人數多寡上，是否得宜，是從事教育工作機構需慎思考量的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0-14T05:57:00Z</meta:creation-date>
    <dc:date>2016-10-14T05:57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