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p..血." svg:font-family="標楷體p..血.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.125in"/>
      <style:text-properties fo:font-size="16pt" style:font-size-asian="16pt"/>
    </style:style>
    <style:style style:name="P4" style:parent-style-name="樣式1" style:family="paragraph">
      <style:paragraph-properties fo:line-height="0.25in"/>
      <style:text-properties style:font-name="Times New Roman" fo:font-size="12pt" style:font-size-asian="12pt" style:font-size-complex="12pt"/>
    </style:style>
    <style:style style:name="P5" style:parent-style-name="樣式1" style:family="paragraph">
      <style:paragraph-properties fo:line-height="0.25in"/>
    </style:style>
    <style:style style:name="T6" style:parent-style-name="預設段落字型" style:family="text">
      <style:text-properties style:font-name-complex="新細明體" fo:font-weight="bold" style:font-weight-asian="bold" fo:font-size="12pt" style:font-size-asian="12pt"/>
    </style:style>
    <style:style style:name="T7" style:parent-style-name="預設段落字型" style:family="text">
      <style:text-properties style:font-name-complex="新細明體" fo:font-weight="bold" style:font-weight-asian="bold" fo:font-size="12pt" style:font-size-asian="12pt"/>
    </style:style>
    <style:style style:name="T8" style:parent-style-name="預設段落字型" style:family="text">
      <style:text-properties style:font-name-complex="新細明體" fo:font-weight="bold" style:font-weight-asian="bold" fo:font-size="12pt" style:font-size-asian="12pt"/>
    </style:style>
    <style:style style:name="P9" style:parent-style-name="樣式2" style:family="paragraph">
      <style:paragraph-properties fo:text-align="justify" fo:margin-top="0.125in" fo:line-height="0.2916in" fo:margin-left="0.7972in" fo:text-indent="-0.7972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樣式2" style:family="paragraph">
      <style:paragraph-properties fo:text-align="justify" fo:margin-top="0.125in" fo:line-height="0.2916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16" style:parent-style-name="項一文" style:family="paragraph">
      <style:paragraph-properties fo:text-align="justify" fo:margin-top="0.0625in" fo:line-height="0.2916in" fo:margin-left="1.1548in" fo:text-indent="-0.3812in">
        <style:tab-stops/>
      </style:paragraph-properties>
      <style:text-properties fo:font-size="14pt" style:font-size-asian="14pt" style:font-size-complex="14pt"/>
    </style:style>
    <style:style style:name="P17" style:parent-style-name="項一文" style:family="paragraph">
      <style:paragraph-properties fo:text-align="justify" fo:margin-top="0.0625in" fo:line-height="0.2916in" fo:margin-left="1.1548in" fo:text-indent="-0.3812in">
        <style:tab-stops/>
      </style:paragraph-properties>
      <style:text-properties fo:font-size="14pt" style:font-size-asian="14pt" style:font-size-complex="14pt"/>
    </style:style>
    <style:style style:name="P18" style:parent-style-name="項一文" style:family="paragraph">
      <style:paragraph-properties fo:text-align="justify" fo:margin-top="0.0625in" fo:line-height="0.2916in" fo:margin-left="1.1548in" fo:text-indent="-0.3812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項一文" style:family="paragraph">
      <style:paragraph-properties fo:text-align="justify" fo:margin-top="0.0625in" fo:line-height="0.2916in" fo:margin-left="1.1548in" fo:text-indent="-0.3812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項一文" style:family="paragraph">
      <style:paragraph-properties fo:text-align="justify" fo:margin-top="0.0625in" fo:line-height="0.2916in" fo:margin-left="0.7666in" fo:text-indent="0in">
        <style:tab-stops/>
      </style:paragraph-properties>
      <style:text-properties fo:font-size="14pt" style:font-size-asian="14pt" style:font-size-complex="14pt"/>
    </style:style>
    <style:style style:name="P23" style:parent-style-name="項一文" style:family="paragraph">
      <style:paragraph-properties fo:text-align="justify" fo:margin-top="0.0625in" fo:line-height="0.2916in" fo:margin-left="0.768in" fo:text-indent="0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項一文" style:family="paragraph">
      <style:paragraph-properties fo:text-align="justify" fo:margin-top="0.0625in" fo:line-height="0.2916in" fo:margin-left="0.768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33" style:parent-style-name="樣式2" style:family="paragraph">
      <style:paragraph-properties fo:text-align="justify" fo:margin-top="0.125in" fo:line-height="0.2916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34" style:parent-style-name="樣式2" style:family="paragraph">
      <style:paragraph-properties fo:text-align="justify" fo:margin-top="0.0625in" fo:line-height="0.2916in" fo:margin-left="0.7965in" fo:text-indent="0in">
        <style:tab-stops/>
      </style:paragraph-properties>
      <style:text-properties fo:font-size="14pt" style:font-size-asian="14pt" style:font-size-complex="14pt"/>
    </style:style>
    <style:style style:name="P35" style:parent-style-name="樣式2" style:family="paragraph">
      <style:paragraph-properties fo:text-align="justify" fo:margin-top="0.125in" fo:line-height="0.2916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36" style:parent-style-name="樣式2" style:family="paragraph">
      <style:paragraph-properties fo:text-align="justify" fo:margin-top="0.125in" fo:line-height="0.2916in" fo:margin-left="0.7972in" fo:text-indent="-0.7972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樣式2" style:family="paragraph">
      <style:paragraph-properties fo:text-align="justify" fo:margin-top="0.0625in" fo:line-height="0.2916in" fo:margin-left="0.7972in" fo:text-indent="-0.0041in">
        <style:tab-stops/>
      </style:paragraph-properties>
      <style:text-properties style:use-window-font-color="true" fo:font-size="14pt" style:font-size-asian="14pt" style:font-size-complex="14pt"/>
    </style:style>
    <style:style style:name="P43" style:parent-style-name="樣式2" style:family="paragraph">
      <style:paragraph-properties fo:text-align="justify" fo:margin-top="0.0625in" fo:line-height="0.2916in" fo:margin-left="1.2152in" fo:text-indent="-0.4222in">
        <style:tab-stops/>
      </style:paragraph-properties>
      <style:text-properties style:use-window-font-color="true" fo:font-size="14pt" style:font-size-asian="14pt" style:font-size-complex="14pt"/>
    </style:style>
    <style:style style:name="P44" style:parent-style-name="樣式2" style:family="paragraph">
      <style:paragraph-properties fo:text-align="justify" fo:margin-top="0.0625in" fo:line-height="0.2916in" fo:margin-left="1.2152in" fo:text-indent="-0.4222in">
        <style:tab-stops/>
      </style:paragraph-properties>
      <style:text-properties style:use-window-font-color="true" fo:font-size="14pt" style:font-size-asian="14pt" style:font-size-complex="14pt"/>
    </style:style>
    <style:style style:name="P45" style:parent-style-name="樣式2" style:family="paragraph">
      <style:paragraph-properties fo:text-align="justify" fo:margin-top="0.0625in" fo:line-height="0.2916in" fo:margin-left="1.2152in" fo:text-indent="-0.4222in">
        <style:tab-stops/>
      </style:paragraph-properties>
      <style:text-properties style:use-window-font-color="true" fo:font-size="14pt" style:font-size-asian="14pt" style:font-size-complex="14pt"/>
    </style:style>
    <style:style style:name="P46" style:parent-style-name="樣式2" style:family="paragraph">
      <style:paragraph-properties fo:text-align="justify" fo:margin-top="0.0625in" fo:line-height="0.2916in" fo:margin-left="0.7965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7" style:parent-style-name="條一文" style:family="paragraph">
      <style:paragraph-properties fo:text-align="justify" fo:margin-top="0.125in" fo:line-height="0.2916in" fo:margin-left="0.7875in" fo:text-indent="-0.7875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樣式2" style:family="paragraph">
      <style:paragraph-properties fo:text-align="justify" fo:margin-top="0.125in" fo:line-height="0.2916in" fo:margin-left="0.7777in" fo:text-indent="-0.7777in">
        <style:tab-stops/>
      </style:paragraph-properties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Times New Roman" style:use-window-font-color="true" style:letter-kerning="true" fo:font-size="14pt" style:font-size-asian="14pt" style:font-size-complex="14pt"/>
    </style:style>
    <style:style style:name="P57" style:parent-style-name="樣式2" style:family="paragraph">
      <style:paragraph-properties fo:text-align="justify" fo:margin-top="0.0625in" fo:line-height="0.2916in" fo:margin-left="0.7868in" fo:text-indent="0in">
        <style:tab-stops/>
      </style:paragraph-properties>
      <style:text-properties style:font-name="Times New Roman" style:use-window-font-color="true" style:letter-kerning="true" fo:font-size="14pt" style:font-size-asian="14pt" style:font-size-complex="14pt"/>
    </style:style>
    <style:style style:name="P58" style:parent-style-name="樣式2" style:family="paragraph">
      <style:paragraph-properties fo:text-align="justify" fo:margin-top="0.125in" fo:line-height="0.2916in" fo:margin-left="0.7777in" fo:text-indent="-0.7777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樣式2-cjk" style:family="paragraph">
      <style:paragraph-properties style:snap-to-layout-grid="false" fo:margin-top="0.0625in" fo:margin-bottom="0.125in" fo:line-height="0.2916in" fo:margin-left="0in" fo:text-indent="0.7875in">
        <style:tab-stops/>
      </style:paragraph-properties>
      <style:text-properties fo:font-size="14pt" style:font-size-asian="14pt"/>
    </style:style>
    <style:style style:name="P64" style:parent-style-name="樣式3-cjk" style:family="paragraph">
      <style:paragraph-properties style:snap-to-layout-grid="false" fo:margin-top="0.0625in" fo:line-height="0.2916in" fo:margin-left="0in" fo:text-indent="0.7875in">
        <style:tab-stops/>
      </style:paragraph-properties>
      <style:text-properties fo:font-size="14pt" style:font-size-asian="14pt"/>
    </style:style>
    <style:style style:name="P65" style:parent-style-name="樣式3-cjk" style:family="paragraph">
      <style:paragraph-properties style:snap-to-layout-grid="false" fo:margin-top="0.0625in" fo:line-height="0.2916in" fo:margin-left="0in" fo:text-indent="0.7875in">
        <style:tab-stops/>
      </style:paragraph-properties>
      <style:text-properties fo:font-size="14pt" style:font-size-asian="14pt"/>
    </style:style>
    <style:style style:name="P66" style:parent-style-name="樣式3-cjk" style:family="paragraph">
      <style:paragraph-properties style:snap-to-layout-grid="false" fo:margin-top="0.0625in" fo:line-height="0.2916in" fo:margin-left="0in" fo:text-indent="0.7875in">
        <style:tab-stops/>
      </style:paragraph-properties>
      <style:text-properties fo:font-size="14pt" style:font-size-asian="14pt"/>
    </style:style>
    <style:style style:name="P67" style:parent-style-name="樣式3-cjk" style:family="paragraph">
      <style:paragraph-properties style:snap-to-layout-grid="false" fo:margin-top="0.0625in" fo:line-height="0.2916in" fo:margin-left="0in" fo:text-indent="0.7875in">
        <style:tab-stops/>
      </style:paragraph-properties>
      <style:text-properties fo:font-size="14pt" style:font-size-asian="14pt"/>
    </style:style>
    <style:style style:name="P68" style:parent-style-name="樣式3-cjk" style:family="paragraph">
      <style:paragraph-properties style:snap-to-layout-grid="false" fo:margin-top="0.0625in" fo:line-height="0.2916in" fo:margin-left="0in" fo:text-indent="0.7875in">
        <style:tab-stops/>
      </style:paragraph-properties>
      <style:text-properties fo:font-size="14pt" style:font-size-asian="14pt"/>
    </style:style>
    <style:style style:name="P69" style:parent-style-name="樣式3-cjk" style:family="paragraph">
      <style:paragraph-properties style:snap-to-layout-grid="false" fo:margin-top="0.0625in" fo:line-height="0.2916in" fo:margin-left="0in" fo:text-indent="0.7875in">
        <style:tab-stops/>
      </style:paragraph-properties>
      <style:text-properties fo:font-size="14pt" style:font-size-asian="14pt"/>
    </style:style>
    <style:style style:name="P70" style:parent-style-name="樣式3-cjk" style:family="paragraph">
      <style:paragraph-properties style:snap-to-layout-grid="false" fo:margin-top="0.0625in" fo:line-height="0.2916in" fo:margin-left="0in" fo:text-indent="0.7875in">
        <style:tab-stops/>
      </style:paragraph-properties>
      <style:text-properties fo:font-size="14pt" style:font-size-asian="14pt"/>
    </style:style>
    <style:style style:name="P71" style:parent-style-name="樣式2" style:family="paragraph">
      <style:paragraph-properties fo:text-align="justify" fo:margin-top="0.0625in" fo:margin-bottom="0.125in" fo:line-height="0.2916in" fo:margin-left="0.7777in" fo:text-indent="0.0097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P73" style:parent-style-name="樣式2" style:family="paragraph">
      <style:paragraph-properties fo:text-align="justify" fo:margin-top="0.125in" fo:line-height="0.2916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74" style:parent-style-name="樣式2" style:family="paragraph">
      <style:paragraph-properties fo:text-align="justify" fo:margin-top="0.125in" fo:line-height="0.2916in" fo:margin-left="0.7958in" fo:text-indent="-0.7875in">
        <style:tab-stops/>
      </style:paragraph-properties>
      <style:text-properties fo:font-size="14pt" style:font-size-asian="14pt" style:font-size-complex="14pt"/>
    </style:style>
    <style:style style:name="P75" style:parent-style-name="樣式2" style:family="paragraph">
      <style:paragraph-properties fo:text-align="justify" fo:margin-top="0.0625in" fo:line-height="0.2916in" fo:margin-left="0.7951in" fo:text-indent="0in">
        <style:tab-stops/>
      </style:paragraph-properties>
      <style:text-properties fo:font-size="14pt" style:font-size-asian="14pt" style:font-size-complex="14pt"/>
    </style:style>
    <style:style style:name="P76" style:parent-style-name="樣式2" style:family="paragraph">
      <style:paragraph-properties fo:text-align="justify" fo:margin-top="0.0625in" fo:line-height="0.2916in" fo:margin-left="0.7875in" fo:text-indent="-0.9847in">
        <style:tab-stops/>
      </style:paragraph-properties>
    </style:style>
    <style:style style:name="T77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樣式2" style:family="paragraph">
      <style:paragraph-properties fo:text-align="justify" fo:margin-top="0.0625in" fo:line-height="0.2916in" fo:margin-left="0.7875in" fo:text-indent="0in">
        <style:tab-stops/>
      </style:paragraph-properties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樣式2" style:family="paragraph">
      <style:paragraph-properties fo:text-align="justify" fo:margin-top="0.0625in" fo:line-height="0.2916in" fo:margin-left="0.7875in" fo:text-indent="0in">
        <style:tab-stops/>
      </style:paragraph-properties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樣式2" style:list-style-name="LFO1" style:family="paragraph">
      <style:paragraph-properties fo:text-align="justify" fo:margin-top="0.0625in" fo:line-height="0.2916in" fo:margin-left="0.7875in" fo:text-indent="0in">
        <style:tab-stops/>
      </style:paragraph-properties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樣式2" style:list-style-name="LFO1" style:family="paragraph">
      <style:paragraph-properties fo:text-align="justify" fo:margin-top="0.0625in" fo:line-height="0.2916in" fo:margin-left="0.7875in" fo:text-indent="0in">
        <style:tab-stops/>
      </style:paragraph-properties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樣式2" style:family="paragraph">
      <style:paragraph-properties fo:text-align="justify" fo:margin-top="0.0625in" fo:line-height="0.2916in" fo:margin-left="0.7875in" fo:text-indent="0in">
        <style:tab-stops/>
      </style:paragraph-properties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樣式2" style:family="paragraph">
      <style:paragraph-properties fo:text-align="justify" fo:margin-top="0.0625in" fo:line-height="0.2916in" fo:margin-left="0.9722in" fo:text-indent="-1.1694in">
        <style:tab-stops/>
      </style:paragraph-properties>
    </style:style>
    <style:style style:name="T88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立嘉義大學自我評鑑實施辦法</text:p>
      <text:p text:style-name="P4">105年10月18日105學年度第1學期第1次校務會議通過</text:p>
      <text:p text:style-name="P5"><text:span text:style-name="T6">1</text:span><text:span text:style-name="T7">09</text:span><text:span text:style-name="T8">年3月17日108學年度第2學期第1次校務會議修正通過</text:span></text:p>
      <text:p text:style-name="P9"><text:span text:style-name="T10">第一條</text:span><text:span text:style-name="T11"><text:s text:c="2"/></text:span><text:span text:style-name="T12">國立嘉義大學（以下簡稱本校）為發展校務特色、提升行政及教學研究品質，特依據大學法、大學評鑑辦法及參考本校中長程發展計畫，建立自我評鑑機制</text:span><text:span text:style-name="T13">並以機制及結果申請教育部認定</text:span><text:span text:style-name="T14">，訂定本校自我評鑑實施辦法（以下簡稱本辦法）。</text:span></text:p>
      <text:p text:style-name="P15">第二條<text:s text:c="2"/>本辦法適用之評鑑類別如下：<text:s/></text:p>
      <text:p text:style-name="P16">一、校務評鑑：對教務、學生事務、總務、研究、圖書、資訊、人事及會計等事務進行整體性之評鑑。</text:p>
      <text:p text:style-name="P17">二、院、系、所、學位學程評鑑：對院、系、所及學位學程之課程設計、教師教學、學生學習、專業表現、圖儀設備、行政管理及辦理成效等項目進行之評鑑。</text:p>
      <text:p text:style-name="P18">三、學門評鑑︰對特定領域之院、系、所或學程，就研究、教學及服務成效進行之評鑑。</text:p>
      <text:p text:style-name="P19"><text:span text:style-name="T20">四</text:span><text:span text:style-name="T21">、專案評鑑：基於特定目的或需求進行之評鑑。</text:span></text:p>
      <text:p text:style-name="P22">各類別評鑑得依需要另訂自我評鑑實施要點，經行政會議通過後實施。</text:p>
      <text:p text:style-name="P23">本校各級附屬單位(含中心)之評鑑由研究發展處依國立嘉義大學附屬單位(含中心)評鑑要點辦理。</text:p>
      <text:p text:style-name="P24"><text:span text:style-name="T25">經委託教育部</text:span><text:span text:style-name="T26">認可之其他國內外專業評鑑機構</text:span><text:span text:style-name="T27">辦理系所品質認</text:span><text:span text:style-name="T28">可</text:span><text:span text:style-name="T29">作業，</text:span><text:span text:style-name="T30">應</text:span><text:span text:style-name="T31">依</text:span><text:span text:style-name="T32">其規定程序辦理。</text:span></text:p>
      <text:p text:style-name="P33">第三條<text:s text:c="2"/>自我評鑑工作以每四至七年辦理一次為原則，得配合教育部評鑑週期調整；學門評鑑及專案評鑑，得依需要辦理之。</text:p>
      <text:p text:style-name="P34">符合教育部免評鑑相關規範者，得免辦理自我評鑑。</text:p>
      <text:p text:style-name="P35">第四條<text:s text:c="2"/>校務評鑑、院、系、所、學位學程及學門評鑑業務承辦單位為研究發展處；通識教育、專案評鑑由相關業務主管單位承辦。</text:p>
      <text:p text:style-name="P36"><text:span text:style-name="T37">第五條</text:span><text:span text:style-name="T38"><text:s text:c="2"/></text:span><text:span text:style-name="T39">為指導全校自我評鑑規劃相關事宜，應成立自我評鑑指導委員會，由校長、副校長及校內外學者專家共九至十一位組成，校長擔任主任委員，其中校外委員應占委員總數五分之三以上</text:span><text:span text:style-name="T40">，任期三年</text:span><text:span text:style-name="T41">。</text:span></text:p>
      <text:soft-page-break/>
      <text:p text:style-name="P42">自我評鑑指導委員需具備下列條件之一：</text:p>
      <text:p text:style-name="P43">一、中央研究院院士、曾獲國家學術獎或具有相當學術聲望者。</text:p>
      <text:p text:style-name="P44">二、曾擔任大學校長、一級單位主管等相當職務者。</text:p>
      <text:p text:style-name="P45">三、具專業聲望或曾擔任政府機關、公民營事業機構部門主管或相當職務者。</text:p>
      <text:p text:style-name="P46">自我評鑑指導委員會提供自我評鑑相關之諮詢、審議並確認自我評鑑委員名單及自我評鑑結果。</text:p>
      <text:p text:style-name="P47"><text:span text:style-name="T48">第六條</text:span><text:span text:style-name="T49"><text:s text:c="2"/></text:span><text:span text:style-name="T50">本校得成立各類別</text:span><text:span text:style-name="T51">自我</text:span><text:span text:style-name="T52">評鑑執行委員會，以落實推動各項評鑑業務，其成員及工作項目另訂於各類別自我評鑑實施要點中。</text:span></text:p>
      <text:p text:style-name="P53"><text:span text:style-name="T54">第七條</text:span><text:span text:style-name="T55"><text:s text:c="2"/></text:span><text:span text:style-name="T56">自我評鑑之實施程序包括受評單位簡報、資料檢閱、場地與設備檢視及相關人員晤談等。</text:span></text:p>
      <text:p text:style-name="P57">參與自我評鑑之校內規劃及執行人員應（曾）參加評鑑相關知能之研習。研習之規範另訂於各類別自我評鑑實施要點中。</text:p>
      <text:p text:style-name="P58"><text:span text:style-name="T59">第八</text:span><text:span text:style-name="T60">條</text:span><text:span text:style-name="T61"><text:s text:c="2"/></text:span><text:span text:style-name="T62">自我評鑑委員之資格及人數，另訂於各類別自我評鑑實施要點中。</text:span></text:p>
      <text:p text:style-name="P63">校外評鑑委員有下列情事之一，應主動迴避：</text:p>
      <text:p text:style-name="P64">一、過去三年曾在本校擔任專、兼任職務者。</text:p>
      <text:p text:style-name="P65">二、過去三年內曾申請本校之專任教職者。</text:p>
      <text:p text:style-name="P66">三、最高學歷為本校畢（結）業者。</text:p>
      <text:p text:style-name="P67">四、接受本校頒贈之榮譽學位者。</text:p>
      <text:p text:style-name="P68">五、配偶或直系三親等血親現為本校之教職員生者。</text:p>
      <text:p text:style-name="P69">六、現擔任本校有給或無給職之職務且有利害關係者。</text:p>
      <text:p text:style-name="P70">七、過去三年內與本校有任何形式之商業利益往來者。</text:p>
      <text:p text:style-name="P71"><text:span text:style-name="T72">前項評鑑委員對評鑑工作所獲取之各項資訊，應負保密義務，不得公開。</text:span></text:p>
      <text:p text:style-name="P73">第九條<text:s text:c="2"/>辦理自我評鑑相關經費由本校校務基金或自籌款支應。</text:p>
      <text:p text:style-name="P74">第十條<text:s text:c="2"/>自我評鑑結果以「通過」、「有條件通過」、「未通過」呈現，並公告於本校網頁。</text:p>
      <text:soft-page-break/>
      <text:p text:style-name="P75">本校應依評鑑結果做為招生名額調整、資源分配、組織調整、中程校務發展計畫修正及單位績效衡量之重大參考依據，並列入年度追蹤考核。</text:p>
      <text:p text:style-name="P76"><text:span text:style-name="T77">第十</text:span><text:span text:style-name="T78">一</text:span><text:span text:style-name="T79">條</text:span><text:span text:style-name="T80"><text:s text:c="2"/></text:span><text:span text:style-name="T81">評鑑結果及所列建議事項作為建立自我改善機制之依據，透過回饋資訊進行持續性品質改善，並作為校務發展之參考。</text:span></text:p>
      <text:p text:style-name="P82">評鑑結果為「有條件通過」、「未通過」之受評單位，將依自我評鑑指導委員會所提之建議事項，要求限期改善並列入追蹤評鑑。</text:p>
      <text:p text:style-name="P83">受評單位對於自我評鑑結果報告內容認為有下列情形之一者，得提出申復申請︰</text:p>
      <text:list text:style-name="LFO1" text:continue-numbering="true">
        <text:list-item>
          <text:p text:style-name="P84">實地訪評過程「違反程序」。</text:p>
        </text:list-item>
        <text:list-item>
          <text:p text:style-name="P85">實地訪評報告內容所載之數據、資料或文字與受評單位之實況有所不符，致使評鑑結果報告書與事實不符。</text:p>
        </text:list-item>
      </text:list>
      <text:p text:style-name="P86">前項申復受理單位為各項自我評鑑執行委員會。</text:p>
      <text:p text:style-name="P87"><text:span text:style-name="T88">第十</text:span><text:span text:style-name="T89">二</text:span><text:span text:style-name="T90">條</text:span><text:span text:style-name="T91"><text:s text:c="2"/></text:span><text:span text:style-name="T92">本辦法經校務會議通過，陳請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p..血." svg:font-family="標楷體p..血.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widows="2" fo:orphans="2" style:line-break="normal" fo:text-align="end"/>
      <style:text-properties style:font-name="標楷體" style:font-name-asian="標楷體" style:letter-kerning="false" fo:font-size="9pt" style:font-size-asian="9pt" style:font-size-complex="10pt" fo:hyphenate="false"/>
    </style:style>
    <style:style style:name="樣式2" style:display-name="樣式2" style:family="paragraph" style:parent-style-name="內文">
      <style:paragraph-properties fo:widows="2" fo:orphans="2" fo:margin-top="0.0833in" fo:line-height="0.25in" fo:margin-left="0.3472in" fo:text-indent="-0.3472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樣式3" style:display-name="樣式3" style:family="paragraph" style:parent-style-name="內文">
      <style:paragraph-properties fo:widows="2" fo:orphans="2" fo:line-height="0.25in" fo:margin-left="0.4861in" fo:text-indent="-0.1388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樣式2字元" style:display-name="樣式2 字元" style:family="text">
      <style:text-properties style:font-name="標楷體" style:font-name-asian="標楷體" fo:color="#000000" fo:font-size="12pt" style:font-size-asian="12pt"/>
    </style:style>
    <style:style style:name="樣式3字元" style:display-name="樣式3 字元" style:family="text">
      <style:text-properties style:font-name="標楷體" style:font-name-asian="標楷體" fo:color="#000000" fo:font-size="12pt" style:font-size-asian="12pt"/>
    </style:style>
    <style:style style:name="標題" style:display-name="標題" style:family="paragraph" style:parent-style-name="內文" style:next-style-name="內文" style:default-outline-level="1">
      <style:paragraph-properties fo:margin-bottom="0.1666in" fo:line-height="0.2777in"/>
      <style:text-properties style:font-name="Cambria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letter-kerning="true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p..血." style:font-name-asian="標楷體p..血." style:font-name-complex="標楷體p..血." fo:color="#000000" fo:font-size="12pt" style:font-size-asian="12pt" style:font-size-complex="12pt" fo:hyphenate="false"/>
    </style:style>
    <style:style style:name="樣式7" style:display-name="樣式7" style:family="paragraph" style:parent-style-name="內文">
      <style:paragraph-properties fo:widows="2" fo:orphans="2" fo:line-height="0.25in" fo:margin-left="0.4166in" fo:text-indent="-0.3347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樣式7字元" style:display-name="樣式7 字元" style:family="text">
      <style:text-properties style:font-name="標楷體" style:font-name-asian="標楷體" fo:font-size="12pt" style:font-size-asian="12pt"/>
    </style:style>
    <style:style style:name="樣式1字元" style:display-name="樣式1 字元" style:family="text">
      <style:text-properties style:font-name="標楷體" style:font-name-asian="標楷體" fo:font-size="9pt" style:font-size-asian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P紀錄" style:display-name="10P紀錄" style:family="paragraph" style:parent-style-name="內文">
      <style:paragraph-properties fo:widows="2" fo:orphans="2" style:snap-to-layout-grid="false" fo:text-align="end"/>
      <style:text-properties style:font-name="Times New Roman" style:font-name-complex="新細明體" fo:color="#000000" style:letter-kerning="false" fo:font-size="10pt" style:font-size-asian="10pt" style:font-size-complex="10pt" fo:hyphenate="false"/>
    </style:style>
    <style:style style:name="P紀錄字元" style:display-name="10P紀錄 字元" style:family="text" style:parent-style-name="預設段落字型">
      <style:text-properties style:font-name="Times New Roman" style:font-name-complex="新細明體" fo:color="#000000"/>
    </style:style>
    <style:style style:name="條一文" style:display-name="12條一文" style:family="paragraph" style:parent-style-name="內文">
      <style:paragraph-properties style:snap-to-layout-grid="false" fo:line-height="0.25in" fo:margin-left="0.8333in" fo:text-indent="-0.8333in">
        <style:tab-stops/>
      </style:paragraph-properties>
      <style:text-properties style:font-name="Times New Roman" style:font-name-asian="標楷體" fo:hyphenate="false"/>
    </style:style>
    <style:style style:name="項一文" style:display-name="12項一文" style:family="paragraph" style:parent-style-name="內文">
      <style:paragraph-properties style:snap-to-layout-grid="false" fo:line-height="0.25in" fo:margin-left="0.3472in" fo:text-indent="-0.3347in">
        <style:tab-stops/>
      </style:paragraph-properties>
      <style:text-properties style:font-name="Times New Roman" style:font-name-asian="標楷體" fo:hyphenate="false"/>
    </style:style>
    <style:style style:name="條一文字元" style:display-name="12條一文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項一文字元" style:display-name="12項一文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款一文" style:display-name="12款一文" style:family="paragraph" style:parent-style-name="項一文">
      <style:paragraph-properties fo:margin-left="1.5145in" fo:text-indent="-0.3333in">
        <style:tab-stops/>
      </style:paragraph-properties>
      <style:text-properties style:font-name="標楷體" fo:hyphenate="false"/>
    </style:style>
    <style:style style:name="款一文字元" style:display-name="12款一文 字元" style:family="text" style:parent-style-name="項一文字元">
      <style:text-properties style:font-name="標楷體" style:font-name-asian="標楷體" style:letter-kerning="true" fo:font-size="12pt" style:font-size-asian="12pt" style:font-size-complex="12pt"/>
    </style:style>
    <style:style style:name="內文-1" style:display-name="內文-1" style:family="paragraph" style:parent-style-name="內文">
      <style:paragraph-properties fo:text-align="justify" style:vertical-align="auto" fo:margin-top="0in" fo:margin-bottom="0in"/>
      <style:text-properties style:font-name="標楷體" style:font-name-asian="標楷體" style:font-name-complex="Arial" style:letter-kerning="true" fo:font-size="13.5pt" style:font-size-asian="13.5pt" style:font-size-complex="13pt" fo:hyphenate="true"/>
    </style:style>
    <style:style style:name="樣式2-cjk" style:display-name="樣式2-cjk" style:family="paragraph" style:parent-style-name="內文">
      <style:paragraph-properties fo:widows="2" fo:orphans="2" style:vertical-align="auto" fo:margin-top="0.0826in" style:line-height-at-least="0.252in" fo:margin-left="0.3465in" fo:text-indent="-0.3465in">
        <style:tab-stops/>
      </style:paragraph-properties>
      <style:text-properties style:font-name="標楷體" style:font-name-asian="標楷體" style:font-name-complex="新細明體" fo:color="#000000" style:letter-kerning="false" fo:hyphenate="true"/>
    </style:style>
    <style:style style:name="樣式3-cjk" style:display-name="樣式3-cjk" style:family="paragraph" style:parent-style-name="內文">
      <style:paragraph-properties fo:widows="2" fo:orphans="2" style:vertical-align="auto" fo:margin-top="0.0694in" style:line-height-at-least="0.252in" fo:margin-left="0.484in" fo:text-indent="-0.1375in">
        <style:tab-stops/>
      </style:paragraph-properties>
      <style:text-properties style:font-name="標楷體" style:font-name-asian="標楷體" style:font-name-complex="新細明體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立中興大學自我評鑑辦法」修訂後全文</dc:title>
    <meta:initial-creator>user</meta:initial-creator>
    <dc:creator>User</dc:creator>
    <meta:creation-date>2020-06-04T01:12:00Z</meta:creation-date>
    <dc:date>2020-06-04T01:12:00Z</dc:date>
    <meta:print-date>2016-09-30T05:3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