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justify" fo:line-height="0.3472in" fo:margin-left="0.5in" fo:text-indent="-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7777in" fo:margin-right="-0.0597in" fo:text-indent="-0.7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918in" fo:margin-right="-0.0597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9736in" fo:text-indent="-0.5833in">
        <style:tab-stops>
          <style:tab-stop style:type="left" style:position="0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7638in" fo:text-indent="-0.3888in">
        <style:tab-stops>
          <style:tab-stop style:type="left" style:position="0.6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4979in" fo:text-indent="-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text-align="justify" fo:line-height="0.3472in" fo:margin-right="-0.059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right="-0.0597in" fo:text-indent="0.58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9736in" fo:margin-right="-0.059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472in" fo:margin-left="0.9729in" fo:text-indent="-0.7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text-align="justify" fo:margin-top="0in" fo:margin-bottom="0in" fo:line-height="0.3472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text-align="justify" fo:margin-top="0in" fo:margin-bottom="0in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text-align="justify" fo:margin-top="0in" fo:margin-bottom="0in" fo:line-height="0.3472in" fo:margin-left="0.393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校務諮詢委員會設置要點</text:p>
      <text:p text:style-name="P2"/>
      <text:p text:style-name="P3">96年10月16日<text:s/>96學年度第1學期第1次校務會議通過</text:p>
      <text:p text:style-name="P4">97年10月21日 97學年度第1學期第1次校務會議修正通過</text:p>
      <text:p text:style-name="P5">102年6月25日<text:s/>101學年度第2學期第2次校務會議修正通過</text:p>
      <text:p text:style-name="P6"><text:span text:style-name="T7">一、<text:s/></text:span><text:span text:style-name="T8">國立嘉義大學（以下簡稱本校）為有效推動中長程校</text:span><text:span text:style-name="T9">務發展計畫，並研議重大校務發展事項，特訂定「國立嘉義大學校務</text:span><text:span text:style-name="T10">諮詢委員會設置要點」（以下簡稱本要點）。</text:span></text:p>
      <text:p text:style-name="P11"><text:span text:style-name="T12">二、<text:s/></text:span><text:span text:style-name="T13">本校校務</text:span><text:span text:style-name="T14">諮詢委</text:span><text:span text:style-name="T15">員會之任務如下：</text:span></text:p>
      <text:p text:style-name="P16">(一)<text:s/>有關本校特色及未來發展方向之諮詢事宜。</text:p>
      <text:p text:style-name="P17">(二)<text:s/>有關本校中長程發展計畫之諮詢事宜。<text:s/></text:p>
      <text:p text:style-name="P18">(三)有關結合校內外資源，協助促進本校教學、研究、服務及推廣等之諮詢事宜。<text:s/></text:p>
      <text:p text:style-name="P19">(四)其他有關校務工作之推展及興革等諮詢事宜。</text:p>
      <text:list text:style-name="LFO2" text:continue-numbering="true">
        <text:list-item>
          <text:p text:style-name="P20"><text:span text:style-name="T21">校諮委</text:span><text:span text:style-name="T22">員會置委員</text:span><text:span text:style-name="T23">十八</text:span><text:span text:style-name="T24">至</text:span><text:span text:style-name="T25">二十一</text:span><text:span text:style-name="T26">人，委員由下列人員組成之。</text:span></text:p>
        </text:list-item>
      </text:list>
      <text:p text:style-name="P27">(一)當然委員：</text:p>
      <text:p text:style-name="P28"><text:span text:style-name="T29">校長、副校長、教務長、學生事務長、總務長、研發</text:span><text:span text:style-name="T30">長、</text:span><text:span text:style-name="T31">國際事務長、</text:span><text:span text:style-name="T32">主任秘書。</text:span></text:p>
      <text:p text:style-name="P33"><text:s text:c="6"/>(二)校外委員:</text:p>
      <text:p text:style-name="P34"><text:span text:style-name="T35"><text:s text:c="7"/></text:span><text:span text:style-name="T36"><text:s/></text:span><text:span text:style-name="T37">校外委員由校長敦聘校外學者專家擔任，</text:span><text:span text:style-name="T38">人數不得少於總人數二分之一，任期二</text:span><text:span text:style-name="T39">年</text:span><text:span text:style-name="T40">。</text:span></text:p>
      <text:p text:style-name="P41">四、校諮委會由校長召集並主持，必要時得由校長指定委員一人召集並主持。置執行秘書一人，由研發長兼任之。</text:p>
      <text:p text:style-name="P42">五、校諮委會每學年召開會議一次為原則，必要時得召開臨時會議，開會時得邀請有關人員列席。</text:p>
      <text:p text:style-name="P43">六、校諮委會委員為無給職。但校外委員得依據相關規定支給出席費及交通費。</text:p>
      <text:p text:style-name="P44"><text:s text:c="4"/><text:span text:style-name="T45">校諮委</text:span><text:span text:style-name="T46">員</text:span><text:span text:style-name="T47">會</text:span><text:span text:style-name="T48">執行本要點相關事項所須之經費由本校相關經費支應。</text:span></text:p>
      <text:p text:style-name="P49"><text:span text:style-name="T50">七</text:span><text:span text:style-name="T51">、</text:span><text:span text:style-name="T52">本會議決議之重要事項，提供學校循行政程序落實執行</text:span><text:span text:style-name="T53">。</text:span></text:p>
      <text:p text:style-name="P54"><text:span text:style-name="T55">八</text:span><text:span text:style-name="T56">、本要點經校務會議審議通過，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校務發展諮詢委員會設置要點</dc:title>
    <dc:description/>
    <dc:subject/>
    <meta:initial-creator>user</meta:initial-creator>
    <dc:creator>User</dc:creator>
    <meta:creation-date>2016-10-14T06:13:00Z</meta:creation-date>
    <dc:date>2016-10-14T06:13:00Z</dc:date>
    <meta:print-date>2008-10-22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