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end" fo:line-height="0.1944in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6555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6555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6555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6555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6555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5701in" fo:text-indent="-0.375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嘉義大學校務基金管理委員會設置要點</text:p>
      <text:p text:style-name="P4">89年5月24日88學年度第2學期第1次校務會議通過</text:p>
      <text:p text:style-name="P5">94年3月29日93學年度第2學期第1次校務會議修正通過</text:p>
      <text:p text:style-name="P6">94年5月10日93學年度第2學期第2次校務會議修正通過</text:p>
      <text:p text:style-name="P7">95年3月21日94學年度第2學期第1次校務會議修正通過</text:p>
      <text:p text:style-name="P8">96年10月16日96學年度第1學期第1次校務會議修正通過</text:p>
      <text:p text:style-name="P9">101年6月19日<text:s/>100學年度第2學期第2次校務會議修正通過</text:p>
      <text:p text:style-name="P10">102年6月24日<text:s/>101學年度第2學期第2次校務會議修正通過</text:p>
      <text:p text:style-name="P11">104年6月16日<text:s/>103學年度第2學期第2次校務會議修正通過</text:p>
      <text:p text:style-name="P12">105年3月15日104學年度第2學期第1次校務會議審議通過</text:p>
      <text:p text:style-name="P13"><text:span text:style-name="T14">107</text:span><text:span text:style-name="T15">年</text:span><text:span text:style-name="T16">10</text:span><text:span text:style-name="T17">月</text:span><text:span text:style-name="T18">16</text:span><text:span text:style-name="T19">日</text:span><text:span text:style-name="T20">107</text:span><text:span text:style-name="T21">學年度第</text:span><text:span text:style-name="T22">1</text:span><text:span text:style-name="T23">學期第</text:span><text:span text:style-name="T24">1</text:span><text:span text:style-name="T25">次校務會議審議通過</text:span></text:p>
      <text:p text:style-name="P26"/>
      <text:p text:style-name="P27"/>
      <text:p text:style-name="P28">一、國立嘉義大學（以下簡稱本校）為妥善管理校務基金之收支、保管及運用，特依「國立大學校院校務基金設置條例」及「國立大學校院校務基金管理及監督辦法」訂定「國立嘉義大學校務基金管理委員會設置要點」(以下簡稱本要點)。</text:p>
      <text:p text:style-name="P29">二、本校校務基金之收支、保管及運用，應以提昇教育品質，增進教育績效為目的。</text:p>
      <text:p text:style-name="P30"><text:span text:style-name="T31">三、</text:span><text:span text:style-name="T32">本校校務基金之收支、保管及運用，應設校務基金管理委員會</text:span><text:span text:style-name="T33">(</text:span><text:span text:style-name="T34">以下簡稱管理委員會</text:span><text:span text:style-name="T35">)</text:span><text:span text:style-name="T36">。管理委員會</text:span><text:span text:style-name="T37">由十五位委員組成，由校長任召集人，</text:span><text:span text:style-name="T38">副校長</text:span><text:span text:style-name="T39">、教務長</text:span><text:span text:style-name="T40">、學生事務長</text:span><text:span text:style-name="T41">、總務長、研發長、主計室主任為當然委員，其餘委員由校長遴選，其中不兼行政職務之教師代表不得少於三分之一，必要時得聘請校外專業人士參與。委員為無給職任期兩年，必要時得延長至次屆委員產生止，由校長遴選提經校務會議同意後聘任之。</text:span></text:p>
      <text:p text:style-name="P42">四、管理委員會之任務如下：</text:p>
      <text:p text:style-name="P43">(一)校務基金年度概算擬編之審議。</text:p>
      <text:p text:style-name="P44">(二)校務基金經費收支及運用之績效考核。</text:p>
      <text:p text:style-name="P45">(三)年度財務規劃及年度投資規劃之審議。</text:p>
      <text:p text:style-name="P46">(四)校務基金自籌收入收支管理規定之審議。</text:p>
      <text:p text:style-name="P47">(五)校務基金績效之審議。</text:p>
      <text:p text:style-name="P48"><text:span text:style-name="T49">(</text:span><text:span text:style-name="T50">六</text:span><text:span text:style-name="T51">)</text:span><text:span text:style-name="T52">其他關於校務基金預決算、收支、保</text:span><text:span text:style-name="T53">管及運用事項之審議。學校教學、研究及推廣所需財源之規劃。</text:span></text:p>
      <text:p text:style-name="P54">五、校務基金經費收支及運用之績效考核規定另訂之。</text:p>
      <text:p text:style-name="P55">六、管理委員會所需工作人員，由學校現有人員派兼為原則。但為使校務<text:soft-page-break/>基金之收支、保管及運用發揮最大經濟效益，得進用專業經理人員若干人，其權利、義務、待遇及福利由學校於契約中明定之。</text:p>
      <text:p text:style-name="P56"><text:s text:c="4"/>前項但書人事及行政費用，由校務基金中非屬政府編列預算撥付之經費支應。</text:p>
      <text:p text:style-name="P57">七、管理委員會得視任務之需，分組辦事，其組成方式由本校訂之。管理委員會須有三分之二以上委員出席，始得開議，經出席委員過半數同意，始得決議。管理委員會每學期至少召開會議一次，必要時得召開臨時會。管理委員會召開會議時，得請相關人員列席。管理委員會由校長召集並主持之，必要時得由校長指定委員一人召集並主持之。</text:p>
      <text:p text:style-name="P58">八、本校一切收支均應納入校務基金。本校校務基金收支預算執行，應以有賸餘或維持收支平衡為原則;如實際執行有短絀情形，本校應擬具開源節流措施，提報管理委員會審議通過後執行。本校應訂定內部控制相關規章，據以建立及維持有效之內部控制制度，並由校長督促內部各單位執行。</text:p>
      <text:p text:style-name="P59"><text:span text:style-name="T60">九</text:span><text:span text:style-name="T61">、</text:span><text:span text:style-name="T62">本要點經校務會議通過，陳請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校務基金管理委員會設置要點</dc:title>
    <dc:description/>
    <dc:subject/>
    <meta:initial-creator>asus user</meta:initial-creator>
    <dc:creator>User</dc:creator>
    <meta:creation-date>2018-11-01T02:11:00Z</meta:creation-date>
    <dc:date>2018-11-01T02:11:00Z</dc:date>
    <meta:print-date>2018-08-20T02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