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120%" fo:margin-right="3.1472in" style:page-number="1"/>
    </style:style>
    <style:style style:name="T12" style:parent-style-name="預設段落字型" style:family="text">
      <style:text-properties style:text-scale="95%"/>
    </style:style>
    <style:style style:name="T13" style:parent-style-name="預設段落字型" style:family="text">
      <style:text-properties fo:letter-spacing="0.0166in" style:text-scale="99%"/>
    </style:style>
    <style:style style:name="P14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/>
    </style:style>
    <style:style style:name="TableColumn16" style:family="table-column">
      <style:table-column-properties style:column-width="1.0402in" style:use-optimal-column-width="false"/>
    </style:style>
    <style:style style:name="TableColumn17" style:family="table-column">
      <style:table-column-properties style:column-width="3.6784in" style:use-optimal-column-width="false"/>
    </style:style>
    <style:style style:name="TableColumn18" style:family="table-column">
      <style:table-column-properties style:column-width="1.5951in" style:use-optimal-column-width="false"/>
    </style:style>
    <style:style style:name="TableColumn19" style:family="table-column">
      <style:table-column-properties style:column-width="1.7798in" style:use-optimal-column-width="false"/>
    </style:style>
    <style:style style:name="TableColumn20" style:family="table-column">
      <style:table-column-properties style:column-width="2.568in" style:use-optimal-column-width="false"/>
    </style:style>
    <style:style style:name="Table15" style:family="table">
      <style:table-properties style:width="10.6618in" fo:margin-left="0.068in" table:align="left"/>
    </style:style>
    <style:style style:name="TableRow21" style:family="table-row">
      <style:table-row-properties style:row-height="0.3131in" style:use-optimal-row-height="false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59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row-height="0.618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055in" fo:margin-left="0.0708in" fo:margin-right="0.081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" style:family="table-row">
      <style:table-row-properties style:min-row-height="0.3118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93in" fo:margin-left="0.1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9in" fo:margin-left="1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9in" fo:margin-left="0.456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93in" fo:margin-left="0.382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9in" fo:margin-left="0.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row-height="4.5902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9in" fo:margin-left="0.0708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P53" style:parent-style-name="TableParagraph" style:family="paragraph">
      <style:paragraph-properties fo:text-align="justify" fo:margin-top="0.0854in" fo:line-height="139%" fo:margin-left="0.3541in" fo:margin-right="0.01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59in" fo:line-height="140%" fo:margin-left="0.0708in" fo:margin-right="0.0277in" fo:text-inden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TableParagraph" style:family="paragraph">
      <style:paragraph-properties fo:text-align="justify" fo:margin-top="0.0194in" fo:line-height="140%" fo:margin-left="0.0708in" fo:margin-right="0.0673in" fo:text-inden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TableParagraph" style:family="paragraph">
      <style:paragraph-properties fo:text-align="justify" fo:margin-top="0.0201in" fo:margin-left="0.0708in" fo:text-inden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96" style:parent-style-name="TableParagraph" style:family="paragraph">
      <style:paragraph-properties fo:margin-top="0.0006in" style:line-height-at-least="0.3055in" fo:margin-left="0.0708in" fo:margin-right="0.070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59in" fo:line-height="140%" fo:margin-left="0.0687in" fo:margin-right="0.05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letter-spacing="0.1583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59in" fo:line-height="139%" fo:margin-left="0.0687in" fo:margin-right="0.0541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TableParagraph" style:family="paragraph">
      <style:paragraph-properties fo:text-align="justify" fo:margin-top="0.0215in" fo:line-height="139%" fo:margin-left="0.0687in" fo:margin-right="0.0541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TableParagraph" style:family="paragraph">
      <style:paragraph-properties fo:text-align="justify" fo:margin-top="0.0222in" fo:line-height="139%" fo:margin-left="0.0687in" fo:margin-right="0.0541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0.2625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TableParagraph" style:family="paragraph">
      <style:paragraph-properties fo:text-align="justify" fo:margin-top="0.0208in" fo:line-height="139%" fo:margin-left="0.0687in" fo:margin-right="0.0527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P163" style:parent-style-name="TableParagraph" style:family="paragraph">
      <style:paragraph-properties fo:text-align="justify" fo:margin-top="0.0215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top="0.059in" fo:line-height="139%" fo:margin-left="0.1875in" fo:margin-right="0.0694in" fo:text-indent="-0.1166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7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TableParagraph" style:family="paragraph">
      <style:paragraph-properties fo:text-align="justify" fo:margin-top="0.0208in" fo:line-height="138%" fo:margin-left="0.1875in" fo:margin-right="0.0694in" fo:text-indent="-0.1166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0.0055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TableParagraph" style:family="paragraph">
      <style:paragraph-properties fo:text-align="justify" fo:margin-top="0.0215in" fo:line-height="138%" fo:margin-left="0.1875in" fo:margin-right="0.0576in" fo:text-indent="-0.1166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TableParagraph" style:family="paragraph">
      <style:paragraph-properties fo:margin-top="0.0222in" fo:line-height="139%" fo:margin-left="0.1875in" fo:margin-right="-0.0111in" fo:text-indent="-0.116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TableParagraph" style:family="paragraph">
      <style:paragraph-properties fo:text-align="justify" fo:margin-top="0.0222in" fo:margin-left="0.1875in" fo:text-indent="-0.1166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214" style:parent-style-name="TableParagraph" style:family="paragraph">
      <style:paragraph-properties fo:text-align="center" fo:margin-top="0.0847in" fo:margin-right="0.0166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master-page-name="MP1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27" style:family="table-column">
      <style:table-column-properties style:column-width="1.0402in" style:use-optimal-column-width="false"/>
    </style:style>
    <style:style style:name="TableColumn228" style:family="table-column">
      <style:table-column-properties style:column-width="3.6784in" style:use-optimal-column-width="false"/>
    </style:style>
    <style:style style:name="TableColumn229" style:family="table-column">
      <style:table-column-properties style:column-width="1.5951in" style:use-optimal-column-width="false"/>
    </style:style>
    <style:style style:name="TableColumn230" style:family="table-column">
      <style:table-column-properties style:column-width="1.7798in" style:use-optimal-column-width="false"/>
    </style:style>
    <style:style style:name="TableColumn231" style:family="table-column">
      <style:table-column-properties style:column-width="2.568in" style:use-optimal-column-width="false"/>
    </style:style>
    <style:style style:name="Table226" style:family="table">
      <style:table-properties style:width="10.6618in" fo:margin-left="0.068in" table:align="left"/>
    </style:style>
    <style:style style:name="TableRow232" style:family="table-row">
      <style:table-row-properties style:min-row-height="4.5902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9in" fo:margin-left="0.0708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P241" style:parent-style-name="TableParagraph" style:family="paragraph">
      <style:paragraph-properties fo:margin-top="0.084in" fo:line-height="140%" fo:margin-left="0.3541in" fo:margin-right="0.015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059in" fo:line-height="139%" fo:margin-left="0.0708in" fo:margin-right="0.0673in" fo:text-inden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TableParagraph" style:family="paragraph">
      <style:paragraph-properties fo:text-align="justify" fo:margin-top="0.0222in" fo:line-height="139%" fo:margin-left="0.0708in" fo:margin-right="0.0673in" fo:text-inden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TableParagraph" style:family="paragraph">
      <style:paragraph-properties fo:text-align="justify" fo:margin-top="0.0222in" fo:line-height="139%" fo:margin-left="0.0708in" fo:margin-right="0.0673in" fo:text-inden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287" style:parent-style-name="TableParagraph" style:family="paragraph">
      <style:paragraph-properties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59in" fo:line-height="140%" fo:margin-left="0.0687in" fo:margin-right="0.052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0.1583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letter-spacing="0.1583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justify" fo:margin-top="0.059in" fo:line-height="139%" fo:margin-left="0.0687in" fo:margin-right="0.0319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letter-spacing="0.2916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letter-spacing="0.2916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TableParagraph" style:family="paragraph">
      <style:paragraph-properties fo:text-align="justify" fo:margin-top="0.0208in" fo:line-height="139%" fo:margin-left="0.0687in" fo:margin-right="0.0527in">
        <style:tab-stops/>
      </style:paragraph-properties>
    </style:style>
    <style:style style:name="T3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TableParagraph" style:family="paragraph">
      <style:paragraph-properties fo:text-align="justify" fo:margin-top="0.0215in" fo:line-height="139%" fo:margin-left="0.0687in" fo:margin-right="0.0541in">
        <style:tab-stops/>
      </style:paragraph-properties>
    </style:style>
    <style:style style:name="T3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666in" fo:line-height="144%" fo:margin-left="0.1819in" fo:margin-right="0.0312in" fo:text-indent="-0.1118in">
        <style:tab-stops/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371" style:parent-style-name="預設段落字型" style:family="text">
      <style:text-properties style:font-name="Wingdings" style:font-name-asian="Wingdings" style:font-name-complex="Wingdings" fo:letter-spacing="-0.1222in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" fo:letter-spacing="-0.0041in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letter-spacing="0.0194in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375" style:parent-style-name="TableParagraph" style:family="paragraph">
      <style:paragraph-properties fo:margin-top="0.0263in" fo:line-height="140%" fo:margin-left="0.1819in" fo:margin-right="0.0666in" fo:text-indent="-0.1118in">
        <style:tab-stops/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7" style:parent-style-name="預設段落字型" style:family="text">
      <style:text-properties style:font-name="Wingdings" style:font-name-asian="Wingdings" style:font-name-complex="Wingdings" fo:letter-spacing="-0.1319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letter-spacing="0.0048in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style:font-name-complex="標楷體" fo:letter-spacing="0.0048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TableParagraph" style:family="paragraph">
      <style:paragraph-properties fo:margin-top="0.0201in" fo:margin-left="0.0708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384" style:parent-style-name="預設段落字型" style:family="text">
      <style:text-properties style:font-name="Wingdings" style:font-name-asian="Wingdings" style:font-name-complex="Wingdings" fo:letter-spacing="-0.1222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TableParagraph" style:family="paragraph">
      <style:paragraph-properties fo:margin-top="0.0881in" fo:margin-left="0.0708in">
        <style:tab-stops/>
      </style:paragraph-properties>
    </style:style>
    <style:style style:name="T388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389" style:parent-style-name="預設段落字型" style:family="text">
      <style:text-properties style:font-name="Wingdings" style:font-name-asian="Wingdings" style:font-name-complex="Wingdings" fo:letter-spacing="-0.1187in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TableParagraph" style:family="paragraph">
      <style:paragraph-properties fo:margin-top="0.0861in" fo:margin-left="0.0708in">
        <style:tab-stops/>
      </style:paragraph-properties>
    </style:style>
    <style:style style:name="T3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5" style:parent-style-name="預設段落字型" style:family="text">
      <style:text-properties style:font-name="Wingdings" style:font-name-asian="Wingdings" style:font-name-complex="Wingdings" fo:letter-spacing="-0.1319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98" style:parent-style-name="TableParagraph" style:family="paragraph">
      <style:paragraph-properties fo:margin-top="0.0923in" fo:line-height="144%" fo:margin-left="0.1819in" fo:margin-right="0.0666in" fo:text-indent="-0.1118in">
        <style:tab-stops/>
      </style:paragraph-properties>
    </style:style>
    <style:style style:name="T39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0" style:parent-style-name="預設段落字型" style:family="text">
      <style:text-properties style:font-name="Wingdings" style:font-name-asian="Wingdings" style:font-name-complex="Wingdings" fo:letter-spacing="-0.1319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letter-spacing="0.0048i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style:font-name-complex="標楷體" fo:letter-spacing="0.0048in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404" style:parent-style-name="TableParagraph" style:family="paragraph">
      <style:paragraph-properties fo:margin-top="0.025in" fo:line-height="140%" fo:margin-left="0.1826in" fo:margin-right="0.068in" fo:text-indent="-0.1118in">
        <style:tab-stops/>
      </style:paragraph-properties>
    </style:style>
    <style:style style:name="T405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406" style:parent-style-name="預設段落字型" style:family="text">
      <style:text-properties style:font-name="Wingdings" style:font-name-asian="Wingdings" style:font-name-complex="Wingdings" fo:letter-spacing="-0.1222in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標楷體" fo:letter-spacing="0.0006in" fo:font-size="11.5pt" style:font-size-asian="11.5pt" style:font-size-complex="11.5pt"/>
    </style:style>
    <style:style style:name="T408" style:parent-style-name="預設段落字型" style:family="text">
      <style:text-properties style:font-name="Times New Roman" style:font-name-asian="Times New Roman" style:font-name-complex="Times New Roman" fo:letter-spacing="0.0006in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標楷體" fo:letter-spacing="0.0006in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標楷體" fo:letter-spacing="0.0208in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416" style:parent-style-name="TableParagraph" style:family="paragraph">
      <style:paragraph-properties fo:margin-top="0.0208in" fo:line-height="139%" fo:margin-left="0.1875in" fo:margin-right="0.0576in" fo:text-indent="-0.1166in">
        <style:tab-stops/>
      </style:paragraph-properties>
    </style:style>
    <style:style style:name="T417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418" style:parent-style-name="預設段落字型" style:family="text">
      <style:text-properties style:font-name="Wingdings" style:font-name-asian="Wingdings" style:font-name-complex="Wingdings" fo:letter-spacing="-0.1187in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22" style:family="table-row">
      <style:table-row-properties style:row-height="2.1465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9in" fo:margin-left="0.0708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P431" style:parent-style-name="TableParagraph" style:family="paragraph">
      <style:paragraph-properties fo:margin-top="0.0854in" fo:line-height="139%" fo:margin-left="0.3541in" fo:margin-right="0.015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top="0.059in" fo:line-height="140%" fo:margin-left="0.0708in" fo:margin-right="0.0708in" fo:text-indent="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TableParagraph" style:family="paragraph">
      <style:paragraph-properties fo:text-align="justify" fo:margin-top="0.0194in" fo:margin-left="0.0708in" fo:text-indent="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449" style:parent-style-name="TableParagraph" style:family="paragraph">
      <style:paragraph-properties fo:margin-top="0.0868in" fo:margin-left="0.070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top="0.059in" fo:line-height="140%" fo:margin-left="0.0687in" fo:margin-right="0.052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letter-spacing="0.1583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letter-spacing="-0.0062i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letter-spacing="0.1583in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justify" fo:margin-top="0.059in" fo:line-height="139%" fo:margin-left="0.0687in" fo:margin-right="0.034in">
        <style:tab-stops/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letter-spacing="0.2625in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P511" style:parent-style-name="TableParagraph" style:family="paragraph">
      <style:paragraph-properties fo:text-align="justify" fo:margin-top="0.0215in" fo:margin-left="0.0687in">
        <style:tab-stops/>
      </style:paragraph-properties>
    </style:style>
    <style:style style:name="T5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P515" style:parent-style-name="TableParagraph" style:family="paragraph">
      <style:paragraph-properties fo:text-align="justify" fo:margin-top="0.084in" fo:margin-left="0.0687in">
        <style:tab-stops/>
      </style:paragraph-properties>
    </style:style>
    <style:style style:name="T5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17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justify" fo:margin-top="0.059in" fo:line-height="139%" fo:margin-left="0.1875in" fo:margin-right="0.0694in" fo:text-indent="-0.1166in">
        <style:tab-stops/>
      </style:paragraph-properties>
    </style:style>
    <style:style style:name="T5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TableParagraph" style:family="paragraph">
      <style:paragraph-properties fo:margin-top="0.0222in" fo:margin-left="0.0708in">
        <style:tab-stops/>
      </style:paragraph-properties>
    </style:style>
    <style:style style:name="T5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3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535" style:parent-style-name="TableParagraph" style:family="paragraph">
      <style:paragraph-properties fo:margin-top="0.025in" fo:line-height="0.3055in" fo:margin-left="0.1875in" fo:margin-right="0.070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master-page-name="MP2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551" style:family="table-column">
      <style:table-column-properties style:column-width="1.0402in" style:use-optimal-column-width="false"/>
    </style:style>
    <style:style style:name="TableColumn552" style:family="table-column">
      <style:table-column-properties style:column-width="3.6784in" style:use-optimal-column-width="false"/>
    </style:style>
    <style:style style:name="TableColumn553" style:family="table-column">
      <style:table-column-properties style:column-width="1.5951in" style:use-optimal-column-width="false"/>
    </style:style>
    <style:style style:name="TableColumn554" style:family="table-column">
      <style:table-column-properties style:column-width="1.7798in" style:use-optimal-column-width="false"/>
    </style:style>
    <style:style style:name="TableColumn555" style:family="table-column">
      <style:table-column-properties style:column-width="2.568in" style:use-optimal-column-width="false"/>
    </style:style>
    <style:style style:name="Table550" style:family="table">
      <style:table-properties style:width="10.6618in" fo:margin-left="0.068in" table:align="left"/>
    </style:style>
    <style:style style:name="TableRow556" style:family="table-row">
      <style:table-row-properties style:min-row-height="4.5902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justify" fo:margin-top="0.059in" fo:line-height="140%" fo:margin-left="0.0708in" fo:margin-right="0.027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letter-spacing="-0.0888i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TableParagraph" style:family="paragraph">
      <style:paragraph-properties fo:text-align="justify" fo:margin-top="0.0194in" fo:line-height="140%" fo:margin-left="0.0708in" fo:margin-right="0.0673in" fo:text-indent="0.3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TableParagraph" style:family="paragraph">
      <style:paragraph-properties fo:text-align="justify" fo:margin-top="0.0215in" fo:line-height="139%" fo:margin-left="0.0708in" fo:margin-right="0.0277in" fo:text-indent="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601" style:parent-style-name="TableParagraph" style:family="paragraph">
      <style:paragraph-properties fo:text-align="justify" fo:margin-top="0.022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justify" fo:margin-top="0.059in" fo:line-height="139%" fo:margin-left="0.0687in" fo:margin-right="0.069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letter-spacing="0.2625in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TableParagraph" style:family="paragraph">
      <style:paragraph-properties fo:text-align="justify" fo:margin-top="0.0222in" fo:line-height="138%" fo:margin-left="0.0687in" fo:margin-right="0.034in">
        <style:tab-stops/>
      </style:paragraph-properties>
    </style:style>
    <style:style style:name="T61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3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justify" fo:margin-top="0.059in" fo:line-height="138%" fo:margin-left="0.1875in" fo:margin-right="0.0576in" fo:text-indent="-0.1166in">
        <style:tab-stops/>
      </style:paragraph-properties>
    </style:style>
    <style:style style:name="T6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5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TableParagraph" style:family="paragraph">
      <style:paragraph-properties fo:text-align="justify" fo:margin-top="0.0243in" fo:line-height="137%" fo:margin-left="0.1875in" fo:margin-right="0.0694in" fo:text-indent="-0.1166in">
        <style:tab-stops/>
      </style:paragraph-properties>
    </style:style>
    <style:style style:name="T6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1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TableParagraph" style:family="paragraph">
      <style:paragraph-properties fo:text-align="justify" fo:margin-top="0.0243in" fo:line-height="138%" fo:margin-left="0.1875in" fo:margin-right="0.0402in" fo:text-indent="-0.1166in">
        <style:tab-stops/>
      </style:paragraph-properties>
    </style:style>
    <style:style style:name="T6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44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TableParagraph" style:family="paragraph">
      <style:paragraph-properties fo:text-align="justify" fo:margin-top="0.0222in" fo:line-height="139%" fo:margin-left="0.1875in" fo:margin-right="0.0576in" fo:text-indent="-0.1166in">
        <style:tab-stops/>
      </style:paragraph-properties>
    </style:style>
    <style:style style:name="T64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5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TableParagraph" style:family="paragraph">
      <style:paragraph-properties fo:text-align="justify" fo:margin-top="0.0208in" fo:line-height="138%" fo:margin-left="0.1875in" fo:margin-right="0.0576in" fo:text-indent="-0.1166in">
        <style:tab-stops/>
      </style:paragraph-properties>
    </style:style>
    <style:style style:name="T6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56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TableParagraph" style:family="paragraph">
      <style:paragraph-properties fo:text-align="justify" fo:margin-top="0.0243in" fo:line-height="138%" fo:margin-left="0.1875in" fo:margin-right="0.0576in" fo:text-indent="-0.1166in">
        <style:tab-stops/>
      </style:paragraph-properties>
    </style:style>
    <style:style style:name="T6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66" style:family="table-row">
      <style:table-row-properties style:row-height="2.1465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9in" fo:margin-left="0.0708in">
        <style:tab-stops/>
      </style:paragraph-properties>
    </style:style>
    <style:style style:name="T6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P675" style:parent-style-name="TableParagraph" style:family="paragraph">
      <style:paragraph-properties fo:text-align="justify" fo:margin-top="0.0854in" fo:line-height="139%" fo:margin-left="0.3541in" fo:margin-right="0.0159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letter-spacing="0.075in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justify" fo:margin-top="0.059in" fo:line-height="140%" fo:margin-left="0.0708in" fo:margin-right="0.0569in" fo:text-indent="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TableParagraph" style:family="paragraph">
      <style:paragraph-properties fo:text-align="justify" fo:margin-top="0.0215in" fo:line-height="139%" fo:margin-left="0.0708in" fo:margin-right="0.0673in" fo:text-indent="0.3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698" style:parent-style-name="TableParagraph" style:family="paragraph">
      <style:paragraph-properties fo:margin-top="0.0201in" fo:margin-left="0.070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justify" fo:margin-top="0.059in" fo:line-height="140%" fo:margin-left="0.0687in" fo:margin-right="0.023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letter-spacing="0.1583in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5215in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justify" fo:margin-top="0.059in" fo:line-height="139%" fo:margin-left="0.0687in" fo:margin-right="0.0527in">
        <style:tab-stops/>
      </style:paragraph-properties>
    </style:style>
    <style:style style:name="T7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3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TableParagraph" style:family="paragraph">
      <style:paragraph-properties fo:text-align="justify" fo:margin-top="0.0215in" fo:line-height="138%" fo:margin-left="0.0687in" fo:margin-right="0.0694in">
        <style:tab-stops/>
      </style:paragraph-properties>
    </style:style>
    <style:style style:name="T7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TableParagraph" style:family="paragraph">
      <style:paragraph-properties fo:text-align="justify" fo:margin-top="0.0222in" fo:margin-left="0.0687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P743" style:parent-style-name="TableParagraph" style:family="paragraph">
      <style:paragraph-properties fo:text-align="justify" fo:margin-top="0.084in" fo:margin-left="0.0687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59in" fo:line-height="139%" fo:margin-left="0.1875in" fo:margin-right="0.0694in" fo:text-indent="-0.1166in">
        <style:tab-stops/>
      </style:paragraph-properties>
    </style:style>
    <style:style style:name="T74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TableParagraph" style:family="paragraph">
      <style:paragraph-properties fo:margin-top="0.0208in" fo:line-height="138%" fo:margin-left="0.1875in" fo:margin-right="0.0576in" fo:text-indent="-0.1166in">
        <style:tab-stops/>
      </style:paragraph-properties>
    </style:style>
    <style:style style:name="T7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6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TableParagraph" style:family="paragraph">
      <style:paragraph-properties fo:margin-top="0.0243in" fo:line-height="138%" fo:margin-left="0.1875in" fo:margin-right="0.0402in" fo:text-indent="-0.1166in">
        <style:tab-stops/>
      </style:paragraph-properties>
    </style:style>
    <style:style style:name="T7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6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2777in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P780" style:parent-style-name="TableParagraph" style:family="paragraph">
      <style:paragraph-properties fo:margin-top="0.0222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master-page-name="MP3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793" style:family="table-column">
      <style:table-column-properties style:column-width="1.068in" style:use-optimal-column-width="false"/>
    </style:style>
    <style:style style:name="TableColumn794" style:family="table-column">
      <style:table-column-properties style:column-width="3.65in" style:use-optimal-column-width="false"/>
    </style:style>
    <style:style style:name="TableColumn795" style:family="table-column">
      <style:table-column-properties style:column-width="1.5951in" style:use-optimal-column-width="false"/>
    </style:style>
    <style:style style:name="TableColumn796" style:family="table-column">
      <style:table-column-properties style:column-width="1.7798in" style:use-optimal-column-width="false"/>
    </style:style>
    <style:style style:name="TableColumn797" style:family="table-column">
      <style:table-column-properties style:column-width="2.5687in" style:use-optimal-column-width="false"/>
    </style:style>
    <style:style style:name="Table792" style:family="table">
      <style:table-properties style:width="10.6618in" fo:margin-left="0.068in" table:align="left"/>
    </style:style>
    <style:style style:name="TableRow798" style:family="table-row">
      <style:table-row-properties style:min-row-height="2.1451in" style:use-optimal-row-height="false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justify" fo:margin-top="0.059in" fo:line-height="140%" fo:margin-left="0.0708in" fo:margin-right="0.042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9" style:parent-style-name="TableParagraph" style:family="paragraph">
      <style:paragraph-properties fo:margin-top="0.0201in" fo:line-height="140%" fo:margin-left="0.0708in" fo:margin-right="0.0006in" fo:text-indent="0.333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justify" fo:margin-top="0.059in" fo:line-height="139%" fo:margin-left="0.0687in" fo:margin-right="0.052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TableParagraph" style:family="paragraph">
      <style:paragraph-properties fo:text-align="justify" fo:margin-top="0.0222in" fo:line-height="139%" fo:margin-left="0.0687in" fo:margin-right="0.0527in">
        <style:tab-stops/>
      </style:paragraph-properties>
    </style:style>
    <style:style style:name="T8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8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59in" fo:line-height="139%" fo:margin-left="0.1875in" fo:margin-right="0.0576in" fo:text-indent="-0.1166in">
        <style:tab-stops/>
      </style:paragraph-properties>
    </style:style>
    <style:style style:name="T84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44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letter-spacing="-0.0805in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letter-spacing="0.1111in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TableParagraph" style:family="paragraph">
      <style:paragraph-properties fo:margin-top="0.0222in" fo:margin-left="0.1875in" fo:text-indent="-0.1166in">
        <style:tab-stops/>
      </style:paragraph-properties>
    </style:style>
    <style:style style:name="T8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61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863" style:parent-style-name="TableParagraph" style:family="paragraph">
      <style:paragraph-properties fo:text-align="center" fo:margin-top="0.0847in" fo:margin-right="0.0166in"/>
      <style:text-properties style:font-name="標楷體" style:font-name-asian="標楷體" style:font-name-complex="標楷體" fo:font-size="12pt" style:font-size-asian="12pt" style:font-size-complex="12pt"/>
    </style:style>
    <style:style style:name="TableRow864" style:family="table-row">
      <style:table-row-properties style:row-height="0.3131in" style:use-optimal-row-height="false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611in" fo:margin-left="0.116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68" style:family="table-row">
      <style:table-row-properties style:row-height="0.618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3055in" fo:margin-left="0.0708in" fo:margin-right="0.081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71" style:family="table-row">
      <style:table-row-properties style:row-height="0.3118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361in" fo:margin-left="0.2104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9in" fo:margin-left="0.9659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59in" fo:margin-left="0.462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493in" fo:margin-left="0.382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9in" fo:margin-left="0.777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87" style:family="table-row">
      <style:table-row-properties style:row-height="3.368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justify" fo:margin-top="0.059in" fo:line-height="139%" fo:margin-left="0.3541in" fo:margin-right="-0.0041in" fo:text-indent="-0.2833in">
        <style:tab-stops/>
      </style:paragraph-properties>
    </style:style>
    <style:style style:name="T8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1" style:parent-style-name="預設段落字型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letter-spacing="0.059in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59in" fo:line-height="140%" fo:margin-left="0.0687in" fo:margin-right="0.0708in" fo:text-indent="0.389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letter-spacing="0.0152in" style:text-scale="95%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letter-spacing="0.0131in" style:text-scale="95%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letter-spacing="0.0152in" style:text-scale="95%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letter-spacing="0.0131in" style:text-scale="95%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letter-spacing="0.5916in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letter-spacing="-0.002in" style:text-scale="95%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letter-spacing="-0.002in" style:text-scale="95%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style:text-scale="95%" fo:font-size="12pt" style:font-size-asian="12pt" style:font-size-complex="12pt"/>
    </style:style>
    <style:style style:name="P959" style:parent-style-name="TableParagraph" style:family="paragraph">
      <style:paragraph-properties fo:margin-top="0.0215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justify" fo:margin-top="0.059in" fo:line-height="140%" fo:margin-left="0.0708in" fo:margin-right="0.048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justify" fo:margin-top="0.059in" fo:line-height="139%" fo:margin-left="0.0687in" fo:margin-right="0.0541in">
        <style:tab-stops/>
      </style:paragraph-properties>
    </style:style>
    <style:style style:name="T9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83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TableParagraph" style:family="paragraph">
      <style:paragraph-properties fo:text-align="justify" fo:margin-top="0.0215in" fo:line-height="139%" fo:margin-left="0.0687in" fo:margin-right="0.0256in">
        <style:tab-stops/>
      </style:paragraph-properties>
    </style:style>
    <style:style style:name="T9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letter-spacing="0.0444in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letter-spacing="0.4097in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TableParagraph" style:family="paragraph">
      <style:paragraph-properties fo:text-align="justify" fo:margin-top="0.0215in" fo:line-height="139%" fo:margin-left="0.0687in" fo:margin-right="0.0694in">
        <style:tab-stops/>
      </style:paragraph-properties>
    </style:style>
    <style:style style:name="T10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3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TableParagraph" style:family="paragraph">
      <style:paragraph-properties fo:text-align="justify" fo:margin-top="0.0215in" fo:margin-left="0.0687in">
        <style:tab-stops/>
      </style:paragraph-properties>
    </style:style>
    <style:style style:name="T10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TableParagraph" style:family="paragraph">
      <style:paragraph-properties fo:text-align="justify" fo:margin-top="0.0854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justify" fo:margin-top="0.059in" fo:line-height="139%" fo:margin-left="0.1875in" fo:margin-right="0.0694in" fo:text-indent="-0.1166in">
        <style:tab-stops/>
      </style:paragraph-properties>
    </style:style>
    <style:style style:name="T10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2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TableParagraph" style:family="paragraph">
      <style:paragraph-properties fo:text-align="justify" fo:margin-top="0.0208in" fo:line-height="139%" fo:margin-left="0.1875in" fo:margin-right="0.0291in" fo:text-indent="-0.1166in">
        <style:tab-stops/>
      </style:paragraph-properties>
    </style:style>
    <style:style style:name="T103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31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TableParagraph" style:family="paragraph">
      <style:paragraph-properties fo:text-align="justify" fo:margin-top="0.0208in" fo:line-height="138%" fo:margin-left="0.1875in" fo:margin-right="0.0319in" fo:text-indent="-0.1166in">
        <style:tab-stops/>
      </style:paragraph-properties>
    </style:style>
    <style:style style:name="T10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4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letter-spacing="0.2458in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TableParagraph" style:family="paragraph">
      <style:paragraph-properties fo:margin-top="0.0229in" fo:margin-left="0.0708in">
        <style:tab-stops/>
      </style:paragraph-properties>
    </style:style>
    <style:style style:name="T10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6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master-page-name="MP4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083" style:family="table-column">
      <style:table-column-properties style:column-width="1.0986in" style:use-optimal-column-width="false"/>
    </style:style>
    <style:style style:name="TableColumn1084" style:family="table-column">
      <style:table-column-properties style:column-width="3.6131in" style:use-optimal-column-width="false"/>
    </style:style>
    <style:style style:name="TableColumn1085" style:family="table-column">
      <style:table-column-properties style:column-width="1.6013in" style:use-optimal-column-width="false"/>
    </style:style>
    <style:style style:name="TableColumn1086" style:family="table-column">
      <style:table-column-properties style:column-width="1.7798in" style:use-optimal-column-width="false"/>
    </style:style>
    <style:style style:name="TableColumn1087" style:family="table-column">
      <style:table-column-properties style:column-width="2.568in" style:use-optimal-column-width="false"/>
    </style:style>
    <style:style style:name="Table1082" style:family="table">
      <style:table-properties style:width="10.6611in" fo:margin-left="0.068in" table:align="left"/>
    </style:style>
    <style:style style:name="TableRow1088" style:family="table-row">
      <style:table-row-properties style:min-row-height="0.618in" style:use-optimal-row-height="false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3055in" fo:margin-left="0.0687in" fo:margin-right="0.0625in" fo:text-indent="0.3895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3055in" fo:margin-left="0.1875in" fo:margin-right="0.0576in" fo:text-indent="-0.1166in">
        <style:tab-stops/>
      </style:paragraph-properties>
    </style:style>
    <style:style style:name="T109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04" style:family="table-row">
      <style:table-row-properties style:row-height="6.118in" style:use-optimal-row-height="false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justify" fo:margin-top="0.059in" fo:line-height="139%" fo:margin-left="0.3541in" fo:margin-right="0.0708in" fo:text-indent="-0.2833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08" style:parent-style-name="預設段落字型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justify" fo:margin-top="0.059in" fo:line-height="140%" fo:margin-left="0.0687in" fo:margin-right="0.0625in" fo:text-indent="0.389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TableParagraph" style:family="paragraph">
      <style:paragraph-properties fo:text-align="justify" fo:margin-top="0.0194in" fo:line-height="139%" fo:margin-left="0.0687in" fo:margin-right="0.0625in" fo:text-indent="0.389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TableParagraph" style:family="paragraph">
      <style:paragraph-properties fo:text-align="justify" fo:margin-top="0.0222in" fo:line-height="140%" fo:margin-left="0.0687in" fo:margin-right="0.0625in" fo:text-indent="0.3895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1" style:parent-style-name="TableParagraph" style:family="paragraph">
      <style:paragraph-properties fo:text-align="justify" fo:margin-top="0.0201in" fo:line-height="140%" fo:margin-left="0.0687in" fo:margin-right="0.0569in" fo:text-indent="0.3895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letter-spacing="-0.0506in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justify" fo:margin-top="0.059in" fo:line-height="140%" fo:margin-left="0.0708in" fo:margin-right="0.024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letter-spacing="0.3354in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justify" fo:margin-top="0.059in" fo:line-height="139%" fo:margin-left="0.0687in" fo:margin-right="0.0527in">
        <style:tab-stops/>
      </style:paragraph-properties>
    </style:style>
    <style:style style:name="T11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00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3" style:parent-style-name="TableParagraph" style:family="paragraph">
      <style:paragraph-properties fo:text-align="justify" fo:margin-top="0.0208in" fo:line-height="139%" fo:margin-left="0.0687in" fo:margin-right="0.0541in">
        <style:tab-stops/>
      </style:paragraph-properties>
    </style:style>
    <style:style style:name="T12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1" style:parent-style-name="TableParagraph" style:family="paragraph">
      <style:paragraph-properties fo:text-align="justify" fo:margin-top="0.0215in" fo:line-height="139%" fo:margin-left="0.0687in" fo:margin-right="0.0319in">
        <style:tab-stops/>
      </style:paragraph-properties>
    </style:style>
    <style:style style:name="T12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34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letter-spacing="0.2916in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justify" fo:margin-top="0.059in" fo:line-height="138%" fo:margin-left="0.1875in" fo:margin-right="0.0576in" fo:text-indent="-0.1166in">
        <style:tab-stops/>
      </style:paragraph-properties>
    </style:style>
    <style:style style:name="T12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5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fo:letter-spacing="-0.0701in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3" style:parent-style-name="預設段落字型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letter-spacing="0.0562in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0" style:parent-style-name="TableParagraph" style:family="paragraph">
      <style:paragraph-properties fo:text-align="justify" fo:margin-top="0.0222in" fo:line-height="138%" fo:margin-left="0.1875in" fo:margin-right="0.0576in" fo:text-indent="-0.1166in">
        <style:tab-stops/>
      </style:paragraph-properties>
    </style:style>
    <style:style style:name="T12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TableParagraph" style:family="paragraph">
      <style:paragraph-properties fo:text-align="justify" fo:margin-top="0.0243in" fo:line-height="139%" fo:margin-left="0.1875in" fo:margin-right="0.0694in" fo:text-indent="-0.1166in">
        <style:tab-stops/>
      </style:paragraph-properties>
    </style:style>
    <style:style style:name="T12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TableParagraph" style:family="paragraph">
      <style:paragraph-properties fo:text-align="justify" fo:margin-top="0.0208in" fo:line-height="139%" fo:margin-left="0.1875in" fo:margin-right="0.0673in" fo:text-indent="-0.1166in">
        <style:tab-stops/>
      </style:paragraph-properties>
    </style:style>
    <style:style style:name="T129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9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294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296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6" style:parent-style-name="TableParagraph" style:family="paragraph">
      <style:paragraph-properties fo:text-align="justify" fo:margin-top="0.0215in" fo:line-height="137%" fo:margin-left="0.1875in" fo:margin-right="0.0652in" fo:text-indent="-0.1166in">
        <style:tab-stops/>
      </style:paragraph-properties>
    </style:style>
    <style:style style:name="T130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310" style:parent-style-name="預設段落字型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TableParagraph" style:family="paragraph">
      <style:paragraph-properties fo:text-align="justify" fo:margin-top="0.025in" fo:line-height="137%" fo:margin-left="0.1875in" fo:margin-right="0.0694in" fo:text-indent="-0.1166in">
        <style:tab-stops/>
      </style:paragraph-properties>
    </style:style>
    <style:style style:name="T131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6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TableParagraph" style:family="paragraph">
      <style:paragraph-properties fo:text-align="justify" fo:margin-top="0.0138in" fo:line-height="138%" fo:margin-left="0.1875in" fo:margin-right="0.0576in" fo:text-indent="-0.1166in">
        <style:tab-stops/>
      </style:paragraph-properties>
    </style:style>
    <style:style style:name="T13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2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letter-spacing="-0.0854in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3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1" style:parent-style-name="TableParagraph" style:family="paragraph">
      <style:paragraph-properties fo:margin-top="0.0222in" fo:margin-left="0.0708in">
        <style:tab-stops/>
      </style:paragraph-properties>
    </style:style>
    <style:style style:name="T13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P1345" style:parent-style-name="內文" style:master-page-name="MP5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357" style:family="table-column">
      <style:table-column-properties style:column-width="1.0986in" style:use-optimal-column-width="false"/>
    </style:style>
    <style:style style:name="TableColumn1358" style:family="table-column">
      <style:table-column-properties style:column-width="3.6131in" style:use-optimal-column-width="false"/>
    </style:style>
    <style:style style:name="TableColumn1359" style:family="table-column">
      <style:table-column-properties style:column-width="1.6013in" style:use-optimal-column-width="false"/>
    </style:style>
    <style:style style:name="TableColumn1360" style:family="table-column">
      <style:table-column-properties style:column-width="1.7798in" style:use-optimal-column-width="false"/>
    </style:style>
    <style:style style:name="TableColumn1361" style:family="table-column">
      <style:table-column-properties style:column-width="2.568in" style:use-optimal-column-width="false"/>
    </style:style>
    <style:style style:name="Table1356" style:family="table">
      <style:table-properties style:width="10.6611in" fo:margin-left="0.068in" table:align="left"/>
    </style:style>
    <style:style style:name="TableRow1362" style:family="table-row">
      <style:table-row-properties style:row-height="1.5347in" style:use-optimal-row-height="false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59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TableParagraph" style:family="paragraph">
      <style:paragraph-properties fo:margin-top="0.0868in" fo:line-height="139%" fo:margin-left="0.1875in" fo:margin-right="0.0375in" fo:text-indent="-0.1166in">
        <style:tab-stops/>
      </style:paragraph-properties>
    </style:style>
    <style:style style:name="T13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1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TableParagraph" style:family="paragraph">
      <style:paragraph-properties fo:margin-top="0.0208in" fo:margin-left="0.1875in" fo:text-indent="-0.1166in">
        <style:tab-stops/>
      </style:paragraph-properties>
    </style:style>
    <style:style style:name="T13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7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1379" style:parent-style-name="TableParagraph" style:family="paragraph">
      <style:paragraph-properties fo:text-align="center" fo:margin-top="0.0847in" fo:margin-right="0.0166in"/>
      <style:text-properties style:font-name="標楷體" style:font-name-asian="標楷體" style:font-name-complex="標楷體" fo:font-size="12pt" style:font-size-asian="12pt" style:font-size-complex="12pt"/>
    </style:style>
    <style:style style:name="TableRow1380" style:family="table-row">
      <style:table-row-properties style:row-height="4.2847in" style:use-optimal-row-height="false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justify" fo:margin-top="0.059in" fo:line-height="139%" fo:margin-left="0.3541in" fo:margin-right="0.0708in" fo:text-indent="-0.2833in">
        <style:tab-stops/>
      </style:paragraph-properties>
    </style:style>
    <style:style style:name="T13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4" style:parent-style-name="預設段落字型" style:family="text">
      <style:text-properties style:font-name="Times New Roman" style:font-name-asian="Times New Roman" style:font-name-complex="Times New Roman" fo:letter-spacing="0.0166in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59in" fo:line-height="140%" fo:margin-left="0.0687in" fo:margin-right="0.034in" fo:text-indent="0.3895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fo:letter-spacing="0.0125in" style:text-scale="95%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letter-spacing="-0.0506in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letter-spacing="0.0055in" style:text-scale="95%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letter-spacing="0.0243in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letter-spacing="-0.0805in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TableParagraph" style:family="paragraph">
      <style:paragraph-properties fo:margin-top="0.0201in" fo:margin-left="0.0687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justify" fo:margin-top="0.059in" fo:line-height="140%" fo:margin-left="0.0708in" fo:margin-right="0.0541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justify" fo:margin-top="0.059in" fo:line-height="138%" fo:margin-left="0.0687in" fo:margin-right="0.0541in">
        <style:tab-stops/>
      </style:paragraph-properties>
    </style:style>
    <style:style style:name="T14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2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1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letter-spacing="0.0298in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letter-spacing="-0.052in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letter-spacing="0.1847in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4" style:parent-style-name="TableParagraph" style:family="paragraph">
      <style:paragraph-properties fo:text-align="justify" fo:margin-top="0.0215in" fo:line-height="138%" fo:margin-left="0.0687in" fo:margin-right="0.0541in">
        <style:tab-stops/>
      </style:paragraph-properties>
    </style:style>
    <style:style style:name="T149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96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1500" style:parent-style-name="預設段落字型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8" style:parent-style-name="TableParagraph" style:family="paragraph">
      <style:paragraph-properties fo:text-align="justify" fo:margin-top="0.0236in" fo:line-height="138%" fo:margin-left="0.0687in" fo:margin-right="0.0527in">
        <style:tab-stops/>
      </style:paragraph-properties>
    </style:style>
    <style:style style:name="T15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10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justify" fo:margin-top="0.059in" fo:line-height="139%" fo:margin-left="0.1875in" fo:margin-right="0.0694in" fo:text-indent="-0.1166in">
        <style:tab-stops/>
      </style:paragraph-properties>
    </style:style>
    <style:style style:name="T152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2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fo:letter-spacing="-0.0805in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5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1538" style:parent-style-name="TableParagraph" style:family="paragraph">
      <style:paragraph-properties fo:text-align="justify" fo:margin-top="0.0104in" fo:line-height="138%" fo:margin-left="0.1875in" fo:margin-right="0.0652in" fo:text-indent="-0.1166in">
        <style:tab-stops/>
      </style:paragraph-properties>
    </style:style>
    <style:style style:name="T153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542" style:parent-style-name="預設段落字型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fo:letter-spacing="-0.0854in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7" style:parent-style-name="TableParagraph" style:family="paragraph">
      <style:paragraph-properties fo:text-align="justify" fo:margin-top="0.0229in" fo:line-height="139%" fo:margin-left="0.1875in" fo:margin-right="0.0694in" fo:text-indent="-0.1166in">
        <style:tab-stops/>
      </style:paragraph-properties>
    </style:style>
    <style:style style:name="T155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font-name-complex="標楷體" fo:letter-spacing="-0.077in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5" style:parent-style-name="TableParagraph" style:family="paragraph">
      <style:paragraph-properties fo:text-align="justify" fo:margin-top="0.0201in" fo:margin-left="0.1875in" fo:text-indent="-0.1166in">
        <style:tab-stops/>
      </style:paragraph-properties>
    </style:style>
    <style:style style:name="T157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77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1579" style:parent-style-name="TableParagraph" style:family="paragraph">
      <style:paragraph-properties fo:text-align="center" fo:margin-top="0.0847in" fo:margin-right="0.0166in"/>
      <style:text-properties style:font-name="標楷體" style:font-name-asian="標楷體" style:font-name-complex="標楷體" fo:font-size="12pt" style:font-size-asian="12pt" style:font-size-complex="12pt"/>
    </style:style>
    <style:style style:name="TableRow1580" style:family="table-row">
      <style:table-row-properties style:row-height="0.9236in" style:use-optimal-row-height="false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justify" fo:line-height="0.3055in" fo:margin-left="0.3541in" fo:margin-right="0.0243in" fo:text-indent="-0.2833in">
        <style:tab-stops/>
      </style:paragraph-properties>
    </style:style>
    <style:style style:name="T15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84" style:parent-style-name="預設段落字型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letter-spacing="0.059in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591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justify" fo:line-height="0.3055in" fo:margin-left="0.0687in" fo:margin-right="0.0708in" fo:text-indent="0.3333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justify" fo:line-height="0.3055in" fo:margin-left="0.0708in" fo:margin-right="0.0243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style:font-name-complex="標楷體" fo:letter-spacing="0.3354in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justify" fo:line-height="0.3055in" fo:margin-left="0.0687in" fo:margin-right="0.0527in">
        <style:tab-stops/>
      </style:paragraph-properties>
    </style:style>
    <style:style style:name="T16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27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59in" fo:line-height="138%" fo:margin-left="0.1875in" fo:margin-right="0.0694in" fo:text-indent="-0.1166in">
        <style:tab-stops/>
      </style:paragraph-properties>
    </style:style>
    <style:style style:name="T16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4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6" style:parent-style-name="TableParagraph" style:family="paragraph">
      <style:paragraph-properties fo:margin-top="0.0222in" fo:margin-left="0.0708in">
        <style:tab-stops/>
      </style:paragraph-properties>
    </style:style>
    <style:style style:name="T16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4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4" style:parent-style-name="內文" style:master-page-name="MP6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666" style:family="table-column">
      <style:table-column-properties style:column-width="1.0402in" style:use-optimal-column-width="false"/>
    </style:style>
    <style:style style:name="TableColumn1667" style:family="table-column">
      <style:table-column-properties style:column-width="0.0583in" style:use-optimal-column-width="false"/>
    </style:style>
    <style:style style:name="TableColumn1668" style:family="table-column">
      <style:table-column-properties style:column-width="3.6131in" style:use-optimal-column-width="false"/>
    </style:style>
    <style:style style:name="TableColumn1669" style:family="table-column">
      <style:table-column-properties style:column-width="1.6013in" style:use-optimal-column-width="false"/>
    </style:style>
    <style:style style:name="TableColumn1670" style:family="table-column">
      <style:table-column-properties style:column-width="1.7798in" style:use-optimal-column-width="false"/>
    </style:style>
    <style:style style:name="TableColumn1671" style:family="table-column">
      <style:table-column-properties style:column-width="2.5687in" style:use-optimal-column-width="false"/>
    </style:style>
    <style:style style:name="Table1665" style:family="table">
      <style:table-properties style:width="10.6618in" fo:margin-left="0.068in" table:align="left"/>
    </style:style>
    <style:style style:name="TableRow1672" style:family="table-row">
      <style:table-row-properties style:row-height="3.9784in" style:use-optimal-row-height="false"/>
    </style:style>
    <style:style style:name="TableCell16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59in" fo:line-height="139%" fo:margin-left="0.3541in" fo:margin-right="0.0166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justify" fo:margin-top="0.059in" fo:line-height="140%" fo:margin-left="0.0687in" fo:margin-right="0.0277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9" style:parent-style-name="TableParagraph" style:family="paragraph">
      <style:paragraph-properties fo:text-align="justify" fo:margin-top="0.0194in" fo:line-height="140%" fo:margin-left="0.0687in" fo:margin-right="0.034in" fo:text-indent="0.3333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4" style:parent-style-name="TableParagraph" style:family="paragraph">
      <style:paragraph-properties fo:text-align="justify" fo:margin-top="0.0194in" fo:line-height="140%" fo:margin-left="0.0687in" fo:margin-right="0.0694in" fo:text-indent="0.3333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4" style:parent-style-name="TableParagraph" style:family="paragraph">
      <style:paragraph-properties fo:text-align="justify" fo:margin-top="0.0194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59in" fo:line-height="139%" fo:margin-left="0.0708in" fo:margin-right="0.0541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justify" fo:margin-top="0.05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53" style:parent-style-name="TableParagraph" style:family="paragraph">
      <style:paragraph-properties fo:text-align="justify" fo:margin-top="0.0868in" fo:line-height="138%" fo:margin-left="0.0687in" fo:margin-right="0.0541in">
        <style:tab-stops/>
      </style:paragraph-properties>
    </style:style>
    <style:style style:name="T17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55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7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6" style:parent-style-name="TableParagraph" style:family="paragraph">
      <style:paragraph-properties fo:text-align="justify" fo:margin-top="0.0229in" fo:line-height="139%" fo:margin-left="0.0687in" fo:margin-right="0.0541in">
        <style:tab-stops/>
      </style:paragraph-properties>
    </style:style>
    <style:style style:name="T17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68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fo:letter-spacing="0.2625in" fo:font-size="12pt" style:font-size-asian="12pt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7" style:parent-style-name="TableParagraph" style:family="paragraph">
      <style:paragraph-properties fo:text-align="justify" fo:margin-top="0.0215in" fo:line-height="139%" fo:margin-left="0.0687in" fo:margin-right="0.0541in">
        <style:tab-stops/>
      </style:paragraph-properties>
    </style:style>
    <style:style style:name="T17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79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justify" fo:margin-top="0.059in" fo:line-height="139%" fo:margin-left="0.1875in" fo:margin-right="0.0694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letter-spacing="-0.0805in" fo:font-size="12pt" style:font-size-asian="12pt" style:font-size-complex="12pt"/>
    </style:style>
    <style:style style:name="T18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5" style:parent-style-name="TableParagraph" style:family="paragraph">
      <style:paragraph-properties fo:margin-top="0.0208in" fo:line-height="139%" fo:margin-left="0.1875in" fo:margin-right="0.0694in" fo:text-indent="-0.1166in">
        <style:tab-stops/>
      </style:paragraph-properties>
    </style:style>
    <style:style style:name="T18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7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1" style:parent-style-name="TableParagraph" style:family="paragraph">
      <style:paragraph-properties fo:margin-top="0.0208in" fo:margin-left="0.0708in">
        <style:tab-stops/>
      </style:paragraph-properties>
    </style:style>
    <style:style style:name="T181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1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5" style:parent-style-name="TableParagraph" style:family="paragraph">
      <style:paragraph-properties fo:margin-top="0.0847in" fo:line-height="139%" fo:margin-left="0.1875in" fo:margin-right="0.0576in" fo:text-indent="-0.1166in">
        <style:tab-stops/>
      </style:paragraph-properties>
    </style:style>
    <style:style style:name="T18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17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21" style:family="table-row">
      <style:table-row-properties style:row-height="0.3131in" style:use-optimal-row-height="false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611in" fo:margin-left="0.1166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825" style:family="table-row">
      <style:table-row-properties style:row-height="0.618in" style:use-optimal-row-height="false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3055in" fo:margin-left="0.0708in" fo:margin-right="0.0819in" fo:text-inden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28" style:family="table-row">
      <style:table-row-properties style:row-height="0.3118in" style:use-optimal-row-height="false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361in" fo:margin-left="0.1819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833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59in" fo:margin-left="0.9465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59in" fo:margin-left="0.4569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493in" fo:margin-left="0.3826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59in" fo:margin-left="0.777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845" style:family="table-row">
      <style:table-row-properties style:row-height="1.5347in" style:use-optimal-row-height="false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59in" fo:margin-left="0.0708in">
        <style:tab-stops/>
      </style:paragraph-properties>
    </style:style>
    <style:style style:name="T18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0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5" style:parent-style-name="TableParagraph" style:family="paragraph">
      <style:paragraph-properties fo:margin-top="0.0854in" fo:line-height="139%" fo:margin-left="0.3541in" fo:margin-right="0.0159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letter-spacing="0.075in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863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justify" fo:margin-top="0.059in" fo:line-height="140%" fo:margin-left="0.0166in" fo:margin-right="0.0652in" fo:text-indent="0.3895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2" style:parent-style-name="TableParagraph" style:family="paragraph">
      <style:paragraph-properties fo:text-align="justify" fo:margin-top="0.0194in" fo:margin-left="0.0166in" fo:text-indent="0.3895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P1874" style:parent-style-name="TableParagraph" style:family="paragraph">
      <style:paragraph-properties fo:margin-top="0.0881in" fo:margin-left="0.0166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letter-spacing="-0.1118in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justify" fo:margin-top="0.059in" fo:line-height="140%" fo:margin-left="0.0638in" fo:margin-right="0.0576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59in" fo:line-height="138%" fo:margin-left="0.0687in" fo:margin-right="0.0541in">
        <style:tab-stops/>
      </style:paragraph-properties>
    </style:style>
    <style:style style:name="T18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0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4" style:parent-style-name="TableParagraph" style:family="paragraph">
      <style:paragraph-properties fo:margin-top="0.0222in" fo:line-height="137%" fo:margin-left="0.0687in" fo:margin-right="0.0527in">
        <style:tab-stops/>
      </style:paragraph-properties>
    </style:style>
    <style:style style:name="T19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6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P1914" style:parent-style-name="TableParagraph" style:family="paragraph">
      <style:paragraph-properties fo:margin-top="0.025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59in" fo:line-height="139%" fo:margin-left="0.1875in" fo:margin-right="0.0576in" fo:text-indent="-0.1166in">
        <style:tab-stops/>
      </style:paragraph-properties>
    </style:style>
    <style:style style:name="T19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1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2" style:parent-style-name="TableParagraph" style:family="paragraph">
      <style:paragraph-properties fo:margin-top="0.0208in" fo:line-height="138%" fo:margin-left="0.1875in" fo:margin-right="0.0486in" fo:text-indent="-0.1166in">
        <style:tab-stops/>
      </style:paragraph-properties>
    </style:style>
    <style:style style:name="T192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24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1926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0" style:parent-style-name="TableParagraph" style:family="paragraph">
      <style:paragraph-properties fo:margin-top="0.0243in" fo:margin-left="0.0708in">
        <style:tab-stops/>
      </style:paragraph-properties>
    </style:style>
    <style:style style:name="T193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3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1934" style:parent-style-name="內文" style:master-page-name="MP7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946" style:family="table-column">
      <style:table-column-properties style:column-width="1.0402in" style:use-optimal-column-width="false"/>
    </style:style>
    <style:style style:name="TableColumn1947" style:family="table-column">
      <style:table-column-properties style:column-width="3.6715in" style:use-optimal-column-width="false"/>
    </style:style>
    <style:style style:name="TableColumn1948" style:family="table-column">
      <style:table-column-properties style:column-width="1.6013in" style:use-optimal-column-width="false"/>
    </style:style>
    <style:style style:name="TableColumn1949" style:family="table-column">
      <style:table-column-properties style:column-width="1.7798in" style:use-optimal-column-width="false"/>
    </style:style>
    <style:style style:name="TableColumn1950" style:family="table-column">
      <style:table-column-properties style:column-width="2.568in" style:use-optimal-column-width="false"/>
    </style:style>
    <style:style style:name="Table1945" style:family="table">
      <style:table-properties style:width="10.6611in" fo:margin-left="0.068in" table:align="left"/>
    </style:style>
    <style:style style:name="TableRow1951" style:family="table-row">
      <style:table-row-properties style:row-height="3.368in" style:use-optimal-row-height="false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justify" fo:margin-top="0.059in" fo:line-height="140%" fo:margin-left="0.0708in" fo:margin-right="0.0673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58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62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64" style:parent-style-name="TableParagraph" style:family="paragraph">
      <style:paragraph-properties fo:text-align="justify" fo:margin-top="0.0215in" fo:line-height="140%" fo:margin-left="0.0708in" fo:margin-right="0.0527in" fo:text-indent="0.3895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1966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fo:letter-spacing="0.518in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1979" style:parent-style-name="TableParagraph" style:family="paragraph">
      <style:paragraph-properties fo:text-align="justify" fo:margin-top="0.020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justify" fo:margin-top="0.059in" fo:line-height="139%" fo:margin-left="0.0687in" fo:margin-right="0.0541in">
        <style:tab-stops/>
      </style:paragraph-properties>
    </style:style>
    <style:style style:name="T19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84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letter-spacing="0.2625in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59in" fo:line-height="137%" fo:margin-left="0.1875in" fo:margin-right="0.0708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1998" style:parent-style-name="預設段落字型" style:family="text">
      <style:text-properties style:font-name="標楷體" style:font-name-asian="標楷體" style:font-name-complex="標楷體" fo:letter-spacing="-0.0854in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8" style:parent-style-name="TableParagraph" style:family="paragraph">
      <style:paragraph-properties fo:text-align="justify" fo:margin-top="0.025in" fo:line-height="138%" fo:margin-left="0.1875in" fo:margin-right="0.0576in" fo:text-indent="-0.1166in">
        <style:tab-stops/>
      </style:paragraph-properties>
    </style:style>
    <style:style style:name="T20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1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01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012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4" style:parent-style-name="TableParagraph" style:family="paragraph">
      <style:paragraph-properties fo:text-align="justify" fo:margin-top="0.0222in" fo:line-height="138%" fo:margin-left="0.1875in" fo:margin-right="0.0652in" fo:text-indent="-0.1166in">
        <style:tab-stops/>
      </style:paragraph-properties>
    </style:style>
    <style:style style:name="T201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16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017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018" style:parent-style-name="預設段落字型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019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020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2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2" style:parent-style-name="TableParagraph" style:family="paragraph">
      <style:paragraph-properties fo:text-align="justify" fo:margin-top="0.0222in" fo:line-height="139%" fo:margin-left="0.1875in" fo:margin-right="0.0652in" fo:text-indent="-0.1166in">
        <style:tab-stops/>
      </style:paragraph-properties>
    </style:style>
    <style:style style:name="T202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24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025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026" style:parent-style-name="預設段落字型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027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028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202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03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2" style:parent-style-name="TableParagraph" style:family="paragraph">
      <style:paragraph-properties fo:text-align="justify" fo:margin-top="0.0215in" fo:margin-left="0.1875in" fo:text-indent="-0.1166in">
        <style:tab-stops/>
      </style:paragraph-properties>
    </style:style>
    <style:style style:name="T203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4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2036" style:parent-style-name="TableParagraph" style:family="paragraph">
      <style:paragraph-properties fo:text-align="center" fo:margin-top="0.0847in" fo:margin-right="0.0166in"/>
      <style:text-properties style:font-name="標楷體" style:font-name-asian="標楷體" style:font-name-complex="標楷體" fo:font-size="12pt" style:font-size-asian="12pt" style:font-size-complex="12pt"/>
    </style:style>
    <style:style style:name="TableRow2037" style:family="table-row">
      <style:table-row-properties style:row-height="3.368in" style:use-optimal-row-height="false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59in" fo:margin-left="0.0708in">
        <style:tab-stops/>
      </style:paragraph-properties>
    </style:style>
    <style:style style:name="T20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2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5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P2046" style:parent-style-name="TableParagraph" style:family="paragraph">
      <style:paragraph-properties fo:text-align="justify" fo:margin-top="0.084in" fo:line-height="140%" fo:margin-left="0.3541in" fo:margin-right="0.0159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2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59in" fo:line-height="140%" fo:margin-left="0.0708in" fo:margin-right="0.0277in" fo:text-indent="0.3333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6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7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7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2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9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2081" style:parent-style-name="TableParagraph" style:family="paragraph">
      <style:paragraph-properties fo:text-align="end" fo:margin-top="0.0201in" fo:margin-right="0.0673in"/>
    </style:style>
    <style:style style:name="T20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justify" fo:margin-top="0.059in" fo:line-height="140%" fo:margin-left="0.0708in" fo:margin-right="0.0277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7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0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209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justify" fo:margin-top="0.059in" fo:line-height="139%" fo:margin-left="0.0687in" fo:margin-right="0.0527in">
        <style:tab-stops/>
      </style:paragraph-properties>
    </style:style>
    <style:style style:name="T20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95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096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209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099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10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2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2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04" style:parent-style-name="TableParagraph" style:family="paragraph">
      <style:paragraph-properties fo:text-align="justify" fo:margin-top="0.0215in" fo:line-height="139%" fo:margin-left="0.0687in" fo:margin-right="0.0527in">
        <style:tab-stops/>
      </style:paragraph-properties>
    </style:style>
    <style:style style:name="T21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06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210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110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3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2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15" style:parent-style-name="TableParagraph" style:family="paragraph">
      <style:paragraph-properties fo:text-align="justify" fo:margin-top="0.0215in" fo:line-height="138%" fo:margin-left="0.0687in" fo:margin-right="0.034in">
        <style:tab-stops/>
      </style:paragraph-properties>
    </style:style>
    <style:style style:name="T21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17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118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119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2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12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125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9" style:parent-style-name="TableParagraph" style:family="paragraph">
      <style:paragraph-properties fo:text-align="justify" fo:margin-top="0.0215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justify" fo:margin-top="0.059in" fo:line-height="139%" fo:margin-left="0.1875in" fo:margin-right="0.0694in" fo:text-indent="-0.1166in">
        <style:tab-stops/>
      </style:paragraph-properties>
    </style:style>
    <style:style style:name="T21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3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213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137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39" style:parent-style-name="TableParagraph" style:family="paragraph">
      <style:paragraph-properties fo:text-align="justify" fo:margin-top="0.0208in" fo:line-height="139%" fo:margin-left="0.1875in" fo:margin-right="0.0375in" fo:text-indent="-0.1166in">
        <style:tab-stops/>
      </style:paragraph-properties>
    </style:style>
    <style:style style:name="T21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41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14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14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7" style:parent-style-name="TableParagraph" style:family="paragraph">
      <style:paragraph-properties fo:text-align="justify" fo:margin-top="0.0208in" fo:line-height="139%" fo:margin-left="0.1875in" fo:margin-right="0.0652in" fo:text-indent="-0.1166in">
        <style:tab-stops/>
      </style:paragraph-properties>
    </style:style>
    <style:style style:name="T21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4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150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151" style:parent-style-name="預設段落字型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2152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2153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/>
    </style:style>
    <style:style style:name="T215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155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7" style:parent-style-name="TableParagraph" style:family="paragraph">
      <style:paragraph-properties fo:text-align="justify" fo:margin-top="0.0215in" fo:margin-left="0.1875in" fo:text-indent="-0.1166in">
        <style:tab-stops/>
      </style:paragraph-properties>
    </style:style>
    <style:style style:name="T215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5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160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2161" style:parent-style-name="TableParagraph" style:family="paragraph">
      <style:paragraph-properties fo:text-align="center" fo:margin-top="0.0847in" fo:margin-left="0.1145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P2163" style:parent-style-name="內文" style:master-page-name="MP8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175" style:family="table-column">
      <style:table-column-properties style:column-width="1.0402in" style:use-optimal-column-width="false"/>
    </style:style>
    <style:style style:name="TableColumn2176" style:family="table-column">
      <style:table-column-properties style:column-width="3.6715in" style:use-optimal-column-width="false"/>
    </style:style>
    <style:style style:name="TableColumn2177" style:family="table-column">
      <style:table-column-properties style:column-width="1.6013in" style:use-optimal-column-width="false"/>
    </style:style>
    <style:style style:name="TableColumn2178" style:family="table-column">
      <style:table-column-properties style:column-width="1.7798in" style:use-optimal-column-width="false"/>
    </style:style>
    <style:style style:name="TableColumn2179" style:family="table-column">
      <style:table-column-properties style:column-width="2.568in" style:use-optimal-column-width="false"/>
    </style:style>
    <style:style style:name="Table2174" style:family="table">
      <style:table-properties style:width="10.6611in" fo:margin-left="0.068in" table:align="left"/>
    </style:style>
    <style:style style:name="TableRow2180" style:family="table-row">
      <style:table-row-properties style:row-height="4.8951in" style:use-optimal-row-height="false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59in" fo:line-height="139%" fo:margin-left="0.0708in" fo:margin-right="0.0576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8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87" style:parent-style-name="TableParagraph" style:family="paragraph">
      <style:paragraph-properties fo:text-align="justify" fo:margin-top="0.0222in" fo:line-height="140%" fo:margin-left="0.0708in" fo:margin-right="0.0569in" fo:text-indent="0.3333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189" style:parent-style-name="預設段落字型" style:family="text">
      <style:text-properties style:font-name="標楷體" style:font-name-asian="標楷體" style:font-name-complex="標楷體" fo:letter-spacing="0.0305in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1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19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1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19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59in" fo:margin-left="0.1875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標楷體" fo:letter-spacing="-0.0111in" fo:font-size="12pt" style:font-size-asian="12pt" style:font-size-complex="12pt"/>
    </style:style>
    <style:style style:name="P2202" style:parent-style-name="TableParagraph" style:family="paragraph">
      <style:paragraph-properties fo:text-align="center" fo:margin-top="0.0868in" fo:margin-left="0.0361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04" style:parent-style-name="預設段落字型" style:family="text">
      <style:text-properties style:font-name="Times New Roman" style:font-name-asian="Times New Roman" style:font-name-complex="Times New Roman" fo:color="#FF0000" fo:letter-spacing="-0.0006in" fo:font-size="12pt" style:font-size-asian="12pt" style:font-size-complex="12pt"/>
    </style:style>
    <style:style style:name="T22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2206" style:parent-style-name="TableParagraph" style:family="paragraph">
      <style:paragraph-properties fo:margin-top="0.0854in" fo:line-height="138%" fo:margin-left="0.1875in" fo:margin-right="0.1944in" fo:text-indent="-0.1166in">
        <style:tab-stops/>
      </style:paragraph-properties>
    </style:style>
    <style:style style:name="T220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0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209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21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11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212" style:parent-style-name="預設段落字型" style:family="text">
      <style:text-properties style:font-name="標楷體" style:font-name-asian="標楷體" style:font-name-complex="標楷體" fo:letter-spacing="-0.1138in" fo:font-size="12pt" style:font-size-asian="12pt" style:font-size-complex="12pt"/>
    </style:style>
    <style:style style:name="T2213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5" style:parent-style-name="預設段落字型" style:family="text">
      <style:text-properties style:font-name="標楷體" style:font-name-asian="標楷體" style:font-name-complex="標楷體" fo:letter-spacing="0.0194in" fo:font-size="12pt" style:font-size-asian="12pt" style:font-size-complex="12pt"/>
    </style:style>
    <style:style style:name="T2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7" style:parent-style-name="TableParagraph" style:family="paragraph">
      <style:paragraph-properties fo:text-align="justify" fo:margin-top="0.0222in" fo:line-height="138%" fo:margin-left="0.1875in" fo:margin-right="0.0673in" fo:text-indent="-0.1166in">
        <style:tab-stops/>
      </style:paragraph-properties>
    </style:style>
    <style:style style:name="T22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1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22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221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223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22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228" style:parent-style-name="預設段落字型" style:family="text">
      <style:text-properties style:font-name="標楷體" style:font-name-asian="標楷體" style:font-name-complex="標楷體" fo:letter-spacing="-0.0854in" fo:font-size="12pt" style:font-size-asian="12pt" style:font-size-complex="12pt"/>
    </style:style>
    <style:style style:name="T2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37" style:parent-style-name="TableParagraph" style:family="paragraph">
      <style:paragraph-properties fo:text-align="justify" fo:margin-top="0.0229in" fo:line-height="138%" fo:margin-left="0.1875in" fo:margin-right="0.0576in" fo:text-indent="-0.1166in">
        <style:tab-stops/>
      </style:paragraph-properties>
    </style:style>
    <style:style style:name="T22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3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240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241" style:parent-style-name="預設段落字型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2242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243" style:parent-style-name="預設段落字型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245" style:parent-style-name="預設段落字型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2246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/>
    </style:style>
    <style:style style:name="T2247" style:parent-style-name="預設段落字型" style:family="text">
      <style:text-properties style:font-name="標楷體" style:font-name-asian="標楷體" style:font-name-complex="標楷體" fo:letter-spacing="0.027in" fo:font-size="12pt" style:font-size-asian="12pt" style:font-size-complex="12pt"/>
    </style:style>
    <style:style style:name="T2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250" style:parent-style-name="預設段落字型" style:family="text">
      <style:text-properties style:font-name="標楷體" style:font-name-asian="標楷體" style:font-name-complex="標楷體" fo:letter-spacing="-0.0854in" fo:font-size="12pt" style:font-size-asian="12pt" style:font-size-complex="12pt"/>
    </style:style>
    <style:style style:name="T2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54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8" style:parent-style-name="TableParagraph" style:family="paragraph">
      <style:paragraph-properties fo:text-align="justify" fo:margin-top="0.0229in" fo:line-height="138%" fo:margin-left="0.1875in" fo:margin-right="0.0694in" fo:text-indent="-0.1166in">
        <style:tab-stops/>
      </style:paragraph-properties>
    </style:style>
    <style:style style:name="T22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6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261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62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226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264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2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267" style:parent-style-name="預設段落字型" style:family="text">
      <style:text-properties style:font-name="標楷體" style:font-name-asian="標楷體" style:font-name-complex="標楷體" fo:letter-spacing="-0.0854in" fo:font-size="12pt" style:font-size-asian="12pt" style:font-size-complex="12pt"/>
    </style:style>
    <style:style style:name="T226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6" style:parent-style-name="TableParagraph" style:family="paragraph">
      <style:paragraph-properties fo:text-align="justify" fo:margin-top="0.0229in" fo:margin-left="0.1875in" fo:text-indent="-0.1166in">
        <style:tab-stops/>
      </style:paragraph-properties>
    </style:style>
    <style:style style:name="T22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7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27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2280" style:parent-style-name="TableParagraph" style:family="paragraph">
      <style:paragraph-properties fo:text-align="center" fo:margin-top="0.0847in" fo:margin-right="0.0166in"/>
      <style:text-properties style:font-name="標楷體" style:font-name-asian="標楷體" style:font-name-complex="標楷體" fo:font-size="12pt" style:font-size-asian="12pt" style:font-size-complex="12pt"/>
    </style:style>
    <style:style style:name="TableRow2281" style:family="table-row">
      <style:table-row-properties style:row-height="1.8416in" style:use-optimal-row-height="false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611in" fo:margin-left="0.0708in">
        <style:tab-stops/>
      </style:paragraph-properties>
    </style:style>
    <style:style style:name="T228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6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2287" style:parent-style-name="預設段落字型" style:family="text"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2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9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P2290" style:parent-style-name="TableParagraph" style:family="paragraph">
      <style:paragraph-properties fo:text-align="justify" fo:margin-top="0.084in" fo:line-height="140%" fo:margin-left="0.3541in" fo:margin-right="0.0159in">
        <style:tab-stops/>
      </style:paragraph-properties>
    </style:style>
    <style:style style:name="T2291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2294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2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6" style:parent-style-name="預設段落字型" style:family="text">
      <style:text-properties style:font-name="標楷體" style:font-name-asian="標楷體" style:font-name-complex="標楷體" fo:letter-spacing="0.1805in" fo:font-size="12pt" style:font-size-asian="12pt" style:font-size-complex="12pt"/>
    </style:style>
    <style:style style:name="T2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justify" fo:margin-top="0.0611in" fo:line-height="139%" fo:margin-left="0.0708in" fo:margin-right="0.059in" fo:text-indent="0.3895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2301" style:parent-style-name="預設段落字型" style:family="text">
      <style:text-properties style:font-name="標楷體" style:font-name-asian="標楷體" style:font-name-complex="標楷體" fo:letter-spacing="0.0243in" fo:font-size="12pt" style:font-size-asian="12pt" style:font-size-complex="12pt"/>
    </style:style>
    <style:style style:name="T23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30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5" style:parent-style-name="TableParagraph" style:family="paragraph">
      <style:paragraph-properties fo:text-align="justify" fo:margin-top="0.0222in" fo:line-height="139%" fo:margin-left="0.0708in" fo:margin-right="0.0673in" fo:text-indent="0.3895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7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30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2312" style:parent-style-name="TableParagraph" style:family="paragraph">
      <style:paragraph-properties fo:margin-top="0.0201in" fo:margin-left="0.0708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justify" fo:margin-top="0.0611in" fo:line-height="140%" fo:margin-left="0.0708in" fo:margin-right="0.0541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8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1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2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justify" fo:margin-top="0.0611in" fo:line-height="138%" fo:margin-left="0.0687in" fo:margin-right="0.0527in">
        <style:tab-stops/>
      </style:paragraph-properties>
    </style:style>
    <style:style style:name="T233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33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334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335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233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33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0" style:parent-style-name="預設段落字型" style:family="text">
      <style:text-properties style:font-name="標楷體" style:font-name-asian="標楷體" style:font-name-complex="標楷體" fo:letter-spacing="0.1958in" fo:font-size="12pt" style:font-size-asian="12pt" style:font-size-complex="12pt"/>
    </style:style>
    <style:style style:name="T2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42" style:parent-style-name="TableParagraph" style:family="paragraph">
      <style:paragraph-properties fo:text-align="justify" fo:margin-top="0.0236in" fo:line-height="137%" fo:margin-left="0.0687in" fo:margin-right="0.0527in">
        <style:tab-stops/>
      </style:paragraph-properties>
    </style:style>
    <style:style style:name="T23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44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345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346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234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34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34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P2352" style:parent-style-name="TableParagraph" style:family="paragraph">
      <style:paragraph-properties fo:text-align="justify" fo:margin-top="0.023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justify" fo:margin-top="0.0611in" fo:line-height="138%" fo:margin-left="0.1875in" fo:margin-right="0.0694in" fo:text-indent="-0.1166in">
        <style:tab-stops/>
      </style:paragraph-properties>
    </style:style>
    <style:style style:name="T235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56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35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358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36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2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8" style:parent-style-name="TableParagraph" style:family="paragraph">
      <style:paragraph-properties fo:text-align="justify" fo:margin-top="0.0215in" fo:margin-left="0.1875in" fo:text-indent="-0.1166in">
        <style:tab-stops/>
      </style:paragraph-properties>
    </style:style>
    <style:style style:name="T236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7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37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P2372" style:parent-style-name="TableParagraph" style:family="paragraph">
      <style:paragraph-properties fo:margin-top="0.0847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73" style:parent-style-name="內文" style:master-page-name="MP9" style:family="paragraph">
      <style:paragraph-properties fo:break-before="page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385" style:family="table-column">
      <style:table-column-properties style:column-width="1.0402in" style:use-optimal-column-width="false"/>
    </style:style>
    <style:style style:name="TableColumn2386" style:family="table-column">
      <style:table-column-properties style:column-width="3.6715in" style:use-optimal-column-width="false"/>
    </style:style>
    <style:style style:name="TableColumn2387" style:family="table-column">
      <style:table-column-properties style:column-width="1.6013in" style:use-optimal-column-width="false"/>
    </style:style>
    <style:style style:name="TableColumn2388" style:family="table-column">
      <style:table-column-properties style:column-width="1.7798in" style:use-optimal-column-width="false"/>
    </style:style>
    <style:style style:name="TableColumn2389" style:family="table-column">
      <style:table-column-properties style:column-width="2.568in" style:use-optimal-column-width="false"/>
    </style:style>
    <style:style style:name="Table2384" style:family="table">
      <style:table-properties style:width="10.6611in" fo:margin-left="0.068in" table:align="left"/>
    </style:style>
    <style:style style:name="TableRow2390" style:family="table-row">
      <style:table-row-properties style:row-height="6.118in" style:use-optimal-row-height="false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justify" fo:margin-top="0.059in" fo:line-height="140%" fo:margin-left="0.0708in" fo:margin-right="0.0673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39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399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0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01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0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0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07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09" style:parent-style-name="TableParagraph" style:family="paragraph">
      <style:paragraph-properties fo:text-align="justify" fo:margin-top="0.0215in" fo:line-height="140%" fo:margin-left="0.0708in" fo:margin-right="0.0576in" fo:text-indent="0.3895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41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41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19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21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2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5" style:parent-style-name="TableParagraph" style:family="paragraph">
      <style:paragraph-properties fo:text-align="justify" fo:margin-top="0.0215in" fo:line-height="140%" fo:margin-left="0.0708in" fo:margin-right="0.0673in" fo:text-indent="0.3895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7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2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33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3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37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243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2439" style:parent-style-name="TableParagraph" style:family="paragraph">
      <style:paragraph-properties fo:text-align="justify" fo:margin-top="0.0201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justify" fo:margin-top="0.059in" fo:line-height="139%" fo:margin-left="0.0687in" fo:margin-right="0.0694in">
        <style:tab-stops/>
      </style:paragraph-properties>
    </style:style>
    <style:style style:name="T24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44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445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446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/>
    </style:style>
    <style:style style:name="T2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2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59in" fo:line-height="138%" fo:margin-left="0.1875in" fo:margin-right="0.0576in" fo:text-indent="-0.1166in">
        <style:tab-stops/>
      </style:paragraph-properties>
    </style:style>
    <style:style style:name="T24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55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456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457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2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9" style:parent-style-name="TableParagraph" style:family="paragraph">
      <style:paragraph-properties fo:margin-top="0.0243in" fo:line-height="138%" fo:margin-left="0.1875in" fo:margin-right="0.0576in" fo:text-indent="-0.1166in">
        <style:tab-stops/>
      </style:paragraph-properties>
    </style:style>
    <style:style style:name="T246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61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462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463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2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5" style:parent-style-name="TableParagraph" style:family="paragraph">
      <style:paragraph-properties fo:margin-top="0.0222in" fo:line-height="139%" fo:margin-left="0.1875in" fo:margin-right="0.0576in" fo:text-indent="-0.1166in">
        <style:tab-stops/>
      </style:paragraph-properties>
    </style:style>
    <style:style style:name="T246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67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46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469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2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71" style:family="table-row">
      <style:table-row-properties style:row-height="0.618in" style:use-optimal-row-height="false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59in" fo:margin-left="0.0708in">
        <style:tab-stops/>
      </style:paragraph-properties>
    </style:style>
    <style:style style:name="T24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8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2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0" style:parent-style-name="TableParagraph" style:family="paragraph">
      <style:paragraph-properties fo:margin-top="0.084in" fo:margin-left="0.3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3055in" fo:margin-left="0.0708in" fo:margin-right="0.0673in" fo:text-indent="0.3895in">
        <style:tab-stops/>
      </style:paragraph-properties>
    </style:style>
    <style:style style:name="T2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4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3055in" fo:margin-left="0.0708in" fo:margin-right="0.0541in">
        <style:tab-stops/>
      </style:paragraph-properties>
    </style:style>
    <style:style style:name="T249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2" style:parent-style-name="預設段落字型" style:family="text">
      <style:text-properties style:font-name="標楷體" style:font-name-asian="標楷體" style:font-name-complex="標楷體" fo:letter-spacing="0.1666in" fo:font-size="12pt" style:font-size-asian="12pt" style:font-size-complex="12pt"/>
    </style:style>
    <style:style style:name="T249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5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line-height="0.3055in" fo:margin-left="0.0687in" fo:margin-right="0.0527in">
        <style:tab-stops/>
      </style:paragraph-properties>
    </style:style>
    <style:style style:name="T24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99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500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501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/>
    </style:style>
    <style:style style:name="T250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50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50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6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3055in" fo:margin-left="0.1875in" fo:margin-right="0.0576in" fo:text-indent="-0.1166in">
        <style:tab-stops/>
      </style:paragraph-properties>
    </style:style>
    <style:style style:name="T25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10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style:font-name-complex="標楷體" fo:letter-spacing="0.0312in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P2514" style:parent-style-name="內文" style:master-page-name="MP10" style:family="paragraph">
      <style:paragraph-properties fo:break-before="page" fo:margin-top="0.0041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526" style:family="table-column">
      <style:table-column-properties style:column-width="1.0402in" style:use-optimal-column-width="false"/>
    </style:style>
    <style:style style:name="TableColumn2527" style:family="table-column">
      <style:table-column-properties style:column-width="3.6715in" style:use-optimal-column-width="false"/>
    </style:style>
    <style:style style:name="TableColumn2528" style:family="table-column">
      <style:table-column-properties style:column-width="1.6013in" style:use-optimal-column-width="false"/>
    </style:style>
    <style:style style:name="TableColumn2529" style:family="table-column">
      <style:table-column-properties style:column-width="1.7798in" style:use-optimal-column-width="false"/>
    </style:style>
    <style:style style:name="TableColumn2530" style:family="table-column">
      <style:table-column-properties style:column-width="2.568in" style:use-optimal-column-width="false"/>
    </style:style>
    <style:style style:name="Table2525" style:family="table">
      <style:table-properties style:width="10.6611in" fo:margin-left="0.068in" table:align="left"/>
    </style:style>
    <style:style style:name="TableRow2531" style:family="table-row">
      <style:table-row-properties style:row-height="0.35in" style:use-optimal-row-height="false"/>
    </style:style>
    <style:style style:name="TableCell25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59in" fo:margin-left="0.3541in">
        <style:tab-stops/>
      </style:paragraph-properties>
    </style:style>
    <style:style style:name="T2534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2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6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ableCell25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59in" fo:margin-left="0.0708in">
        <style:tab-stops/>
      </style:paragraph-properties>
    </style:style>
    <style:style style:name="T253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5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59in" fo:margin-left="0.0708in">
        <style:tab-stops/>
      </style:paragraph-properties>
    </style:style>
    <style:style style:name="T2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2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59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59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49" style:family="table-row">
      <style:table-row-properties style:row-height="0.3062in" style:use-optimal-row-height="false"/>
    </style:style>
    <style:style style:name="TableCell2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18in" fo:margin-left="0.3541in">
        <style:tab-stops/>
      </style:paragraph-properties>
    </style:style>
    <style:style style:name="T2552" style:parent-style-name="預設段落字型" style:family="text">
      <style:text-properties style:font-name="標楷體" style:font-name-asian="標楷體" style:font-name-complex="標楷體" fo:letter-spacing="0.0527in" fo:font-size="12pt" style:font-size-asian="12pt" style:font-size-complex="12pt"/>
    </style:style>
    <style:style style:name="T2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4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ableCell2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8in" fo:margin-left="0.0708in">
        <style:tab-stops/>
      </style:paragraph-properties>
    </style:style>
    <style:style style:name="T25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8in" fo:margin-left="0.0708in">
        <style:tab-stops/>
      </style:paragraph-properties>
    </style:style>
    <style:style style:name="T256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2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18in" fo:margin-left="0.0687in">
        <style:tab-stops/>
      </style:paragraph-properties>
    </style:style>
    <style:style style:name="T256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56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56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2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8in" fo:margin-left="0.0708in">
        <style:tab-stops/>
      </style:paragraph-properties>
    </style:style>
    <style:style style:name="T25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73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ableRow2575" style:family="table-row">
      <style:table-row-properties style:row-height="0.3055in" style:use-optimal-row-height="false"/>
    </style:style>
    <style:style style:name="TableCell25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top="0.018in" fo:margin-right="0.1548in"/>
      <style:text-properties style:font-name="標楷體" style:font-name-asian="標楷體" style:font-name-complex="標楷體" fo:font-size="12pt" style:font-size-asian="12pt" style:font-size-complex="12pt"/>
    </style:style>
    <style:style style:name="TableCell2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18in" fo:margin-left="0.0708in">
        <style:tab-stops/>
      </style:paragraph-properties>
    </style:style>
    <style:style style:name="T2582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2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8in" fo:margin-left="0.0687in">
        <style:tab-stops/>
      </style:paragraph-properties>
    </style:style>
    <style:style style:name="T2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ableCell2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8in" fo:margin-left="0.1875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ableRow2591" style:family="table-row">
      <style:table-row-properties style:row-height="0.3048in" style:use-optimal-row-height="false"/>
    </style:style>
    <style:style style:name="TableCell2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18in" fo:margin-left="0.4604in">
        <style:tab-stops/>
      </style:paragraph-properties>
    </style:style>
    <style:style style:name="T2594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ableCell25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1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8in" fo:margin-left="0.0687in">
        <style:tab-stops/>
      </style:paragraph-properties>
    </style:style>
    <style:style style:name="T25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00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601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602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TableCell2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8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05" style:family="table-row">
      <style:table-row-properties style:row-height="0.3062in" style:use-optimal-row-height="false"/>
    </style:style>
    <style:style style:name="TableCell2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8in" fo:margin-left="0.0708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8in" fo:margin-left="0.0687in">
        <style:tab-stops/>
      </style:paragraph-properties>
    </style:style>
    <style:style style:name="T261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61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61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5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2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18in" fo:margin-left="0.0708in">
        <style:tab-stops/>
      </style:paragraph-properties>
    </style:style>
    <style:style style:name="T26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19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620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ableRow2621" style:family="table-row">
      <style:table-row-properties style:row-height="0.3048in" style:use-optimal-row-height="false"/>
    </style:style>
    <style:style style:name="TableCell2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8in" fo:margin-left="0.0708in">
        <style:tab-stops/>
      </style:paragraph-properties>
    </style:style>
    <style:style style:name="T2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2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7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2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9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/>
    </style:style>
    <style:style style:name="T2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fo:letter-spacing="-0.0354in" fo:font-size="12pt" style:font-size-asian="12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18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18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37" style:family="table-row">
      <style:table-row-properties style:row-height="0.3055in" style:use-optimal-row-height="false"/>
    </style:style>
    <style:style style:name="TableCell2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8in" fo:margin-left="0.0708in">
        <style:tab-stops/>
      </style:paragraph-properties>
    </style:style>
    <style:style style:name="T2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26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644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264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264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647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649" style:parent-style-name="預設段落字型" style:family="text">
      <style:text-properties style:font-name="標楷體" style:font-name-asian="標楷體" style:font-name-complex="標楷體" fo:letter-spacing="-0.0888in" fo:font-size="12pt" style:font-size-asian="12pt" style:font-size-complex="12pt"/>
    </style:style>
    <style:style style:name="T2650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265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6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ableCell2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8in" fo:margin-left="0.0687in">
        <style:tab-stops/>
      </style:paragraph-properties>
    </style:style>
    <style:style style:name="T26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56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658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TableCell2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8in" fo:margin-left="0.0708in">
        <style:tab-stops/>
      </style:paragraph-properties>
    </style:style>
    <style:style style:name="T26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62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66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ableRow2664" style:family="table-row">
      <style:table-row-properties style:row-height="0.3048in" style:use-optimal-row-height="false"/>
    </style:style>
    <style:style style:name="TableCell2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173in" fo:margin-left="0.0708in">
        <style:tab-stops/>
      </style:paragraph-properties>
    </style:style>
    <style:style style:name="T26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73in" fo:margin-left="0.0687in">
        <style:tab-stops/>
      </style:paragraph-properties>
    </style:style>
    <style:style style:name="T267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267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2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173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77" style:family="table-row">
      <style:table-row-properties style:row-height="0.3062in" style:use-optimal-row-height="false"/>
    </style:style>
    <style:style style:name="TableCell2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194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94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194in" fo:margin-left="0.0708in">
        <style:tab-stops/>
      </style:paragraph-properties>
    </style:style>
    <style:style style:name="T26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85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686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ableRow2687" style:family="table-row">
      <style:table-row-properties style:row-height="0.3048in" style:use-optimal-row-height="false"/>
    </style:style>
    <style:style style:name="TableCell2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18in" fo:margin-left="0.4604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/>
    </style:style>
    <style:style style:name="TableCell2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18in" fo:margin-left="0.0687in">
        <style:tab-stops/>
      </style:paragraph-properties>
    </style:style>
    <style:style style:name="T26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4" style:parent-style-name="預設段落字型" style:family="text">
      <style:text-properties style:font-name="Times New Roman" style:font-name-asian="Times New Roman" style:font-name-complex="Times New Roman" fo:letter-spacing="-0.027in" fo:font-size="12pt" style:font-size-asian="12pt" style:font-size-complex="12pt"/>
    </style:style>
    <style:style style:name="T2695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/>
    </style:style>
    <style:style style:name="T2696" style:parent-style-name="預設段落字型" style:family="text">
      <style:text-properties style:font-name="標楷體" style:font-name-asian="標楷體" style:font-name-complex="標楷體" fo:letter-spacing="-0.0687in" fo:font-size="12pt" style:font-size-asian="12pt" style:font-size-complex="12pt"/>
    </style:style>
    <style:style style:name="TableCell2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18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699" style:family="table-row">
      <style:table-row-properties style:row-height="0.3062in" style:use-optimal-row-height="false"/>
    </style:style>
    <style:style style:name="TableCell2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18in" fo:margin-left="0.0708in">
        <style:tab-stops/>
      </style:paragraph-properties>
    </style:style>
    <style:style style:name="T27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7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8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8in" fo:margin-left="0.0708in">
        <style:tab-stops/>
      </style:paragraph-properties>
    </style:style>
    <style:style style:name="T270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08" style:parent-style-name="預設段落字型" style:family="text">
      <style:text-properties style:font-name="Wingdings" style:font-name-asian="Wingdings" style:font-name-complex="Wingdings" fo:letter-spacing="-0.1284in" fo:font-size="12pt" style:font-size-asian="12pt" style:font-size-complex="12pt"/>
    </style:style>
    <style:style style:name="T270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ableRow2710" style:family="table-row">
      <style:table-row-properties style:row-height="0.3055in" style:use-optimal-row-height="false"/>
    </style:style>
    <style:style style:name="TableCell2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8in" fo:margin-left="0.0708in">
        <style:tab-stops/>
      </style:paragraph-properties>
    </style:style>
    <style:style style:name="T271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7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8in" fo:margin-left="0.18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16" style:family="table-row">
      <style:table-row-properties style:row-height="0.3048in" style:use-optimal-row-height="false"/>
    </style:style>
    <style:style style:name="TableCell2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7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19" style:family="table-row">
      <style:table-row-properties style:row-height="0.3055in" style:use-optimal-row-height="false"/>
    </style:style>
    <style:style style:name="TableCell2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73in" fo:margin-left="0.4604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25" style:family="table-row">
      <style:table-row-properties style:row-height="0.3055in" style:use-optimal-row-height="false"/>
    </style:style>
    <style:style style:name="TableCell2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8in" fo:margin-left="0.0708in">
        <style:tab-stops/>
      </style:paragraph-properties>
    </style:style>
    <style:style style:name="T272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729" style:family="table-row">
      <style:table-row-properties style:row-height="0.3048in" style:use-optimal-row-height="false"/>
    </style:style>
    <style:style style:name="TableCell2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73in" fo:margin-left="0.0708in">
        <style:tab-stops/>
      </style:paragraph-properties>
    </style:style>
    <style:style style:name="T27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733" style:family="table-row">
      <style:table-row-properties style:row-height="0.3055in" style:use-optimal-row-height="false"/>
    </style:style>
    <style:style style:name="TableCell2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73in" fo:margin-left="0.0708in">
        <style:tab-stops/>
      </style:paragraph-properties>
    </style:style>
    <style:style style:name="T27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737" style:family="table-row">
      <style:table-row-properties style:row-height="0.3055in" style:use-optimal-row-height="false"/>
    </style:style>
    <style:style style:name="TableCell2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18in" fo:margin-left="0.0708in">
        <style:tab-stops/>
      </style:paragraph-properties>
    </style:style>
    <style:style style:name="T27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741" style:family="table-row">
      <style:table-row-properties style:row-height="0.3048in" style:use-optimal-row-height="false"/>
    </style:style>
    <style:style style:name="TableCell2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17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44" style:family="table-row">
      <style:table-row-properties style:row-height="0.3055in" style:use-optimal-row-height="false"/>
    </style:style>
    <style:style style:name="TableCell2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173in" fo:margin-left="0.4604in">
        <style:tab-stops/>
      </style:paragraph-properties>
    </style:style>
    <style:style style:name="T2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8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50" style:family="table-row">
      <style:table-row-properties style:row-height="0.3055in" style:use-optimal-row-height="false"/>
    </style:style>
    <style:style style:name="TableCell2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18in" fo:margin-left="0.0708in">
        <style:tab-stops/>
      </style:paragraph-properties>
    </style:style>
    <style:style style:name="T275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754" style:family="table-row">
      <style:table-row-properties style:row-height="0.2673in" style:use-optimal-row-height="false"/>
    </style:style>
    <style:style style:name="TableCell27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173in" fo:margin-left="0.0708in">
        <style:tab-stops/>
      </style:paragraph-properties>
    </style:style>
    <style:style style:name="T27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P2758" style:parent-style-name="內文" style:master-page-name="MP11" style:family="paragraph">
      <style:paragraph-properties fo:break-before="page" fo:margin-top="0.0041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770" style:family="table-column">
      <style:table-column-properties style:column-width="1.0402in" style:use-optimal-column-width="false"/>
    </style:style>
    <style:style style:name="TableColumn2771" style:family="table-column">
      <style:table-column-properties style:column-width="3.6715in" style:use-optimal-column-width="false"/>
    </style:style>
    <style:style style:name="TableColumn2772" style:family="table-column">
      <style:table-column-properties style:column-width="1.6013in" style:use-optimal-column-width="false"/>
    </style:style>
    <style:style style:name="TableColumn2773" style:family="table-column">
      <style:table-column-properties style:column-width="1.7798in" style:use-optimal-column-width="false"/>
    </style:style>
    <style:style style:name="TableColumn2774" style:family="table-column">
      <style:table-column-properties style:column-width="2.568in" style:use-optimal-column-width="false"/>
    </style:style>
    <style:style style:name="Table2769" style:family="table">
      <style:table-properties style:width="10.6611in" fo:margin-left="0.068in" table:align="left"/>
    </style:style>
    <style:style style:name="TableRow2775" style:family="table-row">
      <style:table-row-properties style:row-height="0.3506in" style:use-optimal-row-height="false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TableCell27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59in" fo:margin-left="0.0708in">
        <style:tab-stops/>
      </style:paragraph-properties>
    </style:style>
    <style:style style:name="T277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TableRow2783" style:family="table-row">
      <style:table-row-properties style:row-height="0.3055in" style:use-optimal-row-height="false"/>
    </style:style>
    <style:style style:name="TableCell2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17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786" style:family="table-row">
      <style:table-row-properties style:row-height="0.3055in" style:use-optimal-row-height="false"/>
    </style:style>
    <style:style style:name="TableCell2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8in" fo:margin-left="0.4604in">
        <style:tab-stops/>
      </style:paragraph-properties>
    </style:style>
    <style:style style:name="T2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0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/>
    </style:style>
    <style:style style:name="T2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92" style:family="table-row">
      <style:table-row-properties style:row-height="0.3048in" style:use-optimal-row-height="false"/>
    </style:style>
    <style:style style:name="TableCell2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173in" fo:margin-left="0.0708in">
        <style:tab-stops/>
      </style:paragraph-properties>
    </style:style>
    <style:style style:name="T279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796" style:family="table-row">
      <style:table-row-properties style:row-height="0.3055in" style:use-optimal-row-height="false"/>
    </style:style>
    <style:style style:name="TableCell2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73in" fo:margin-left="0.0708in">
        <style:tab-stops/>
      </style:paragraph-properties>
    </style:style>
    <style:style style:name="T27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800" style:family="table-row">
      <style:table-row-properties style:row-height="0.3055in" style:use-optimal-row-height="false"/>
    </style:style>
    <style:style style:name="TableCell2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8in" fo:margin-left="0.0708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4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2805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2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T2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1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2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812" style:family="table-row">
      <style:table-row-properties style:row-height="0.3048in" style:use-optimal-row-height="false"/>
    </style:style>
    <style:style style:name="TableCell2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73in" fo:margin-left="0.0708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Row2816" style:family="table-row">
      <style:table-row-properties style:row-height="0.2673in" style:use-optimal-row-height="false"/>
    </style:style>
    <style:style style:name="TableCell28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173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pan text:style-name="T12">大專校院委託辦理品質保證認可實施計畫</text:span><text:span text:style-name="T13"><text:s/></text:span>品保項目、核心指標及檢核重點說明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項目一：系所發展、經營及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系所之自我定位、教育目標及發展計畫或策略，三者間關聯性明確合理，且據以規劃與開設學生所需之課程。系所具有完整的行政管理機制<text:s/>並能有效運作，且能落實自我分析與持續改善機制，以確保辦學品質與成效。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核心指標</text:span></text:p>
          </table:table-cell>
          <table:table-cell table:style-name="TableCell32">
            <text:p text:style-name="P33"><text:span text:style-name="T34">指標說明（最佳實務）</text:span></text:p>
          </table:table-cell>
          <table:table-cell table:style-name="TableCell35">
            <text:p text:style-name="P36"><text:span text:style-name="T37">檢核重點</text:span></text:p>
          </table:table-cell>
          <table:table-cell table:style-name="TableCell38">
            <text:p text:style-name="P39"><text:span text:style-name="T40">檢核重點說明</text:span></text:p>
          </table:table-cell>
          <table:table-cell table:style-name="TableCell41">
            <text:p text:style-name="P42"><text:span text:style-name="T43">參考佐證資料</text:span></text:p>
          </table:table-cell>
        </table:table-row>
        <table:table-row table:style-name="TableRow44">
          <table:table-cell table:style-name="TableCell45">
            <text:p text:style-name="P46"><text:span text:style-name="T47">1-1</text:span><text:span text:style-name="T48"><text:s/></text:span><text:span text:style-name="T49"><text:s/></text:span><text:span text:style-name="T50">系所</text:span><text:span text:style-name="T51">目</text:span><text:span text:style-name="T52"><text:s/></text:span></text:p>
            <text:p text:style-name="P53"><text:span text:style-name="T54">標、</text:span><text:span text:style-name="T55">特色</text:span><text:span text:style-name="T56"><text:s/></text:span><text:span text:style-name="T57">及發</text:span><text:span text:style-name="T58">展</text:span><text:span text:style-name="T59"><text:s/></text:span><text:span text:style-name="T60">規劃</text:span></text:p>
          </table:table-cell>
          <table:table-cell table:style-name="TableCell61">
            <text:p text:style-name="P62"><text:span text:style-name="T63">系所能依據自我定位與教育目標，擬定發展</text:span><text:span text:style-name="T64"><text:s/></text:span><text:span text:style-name="T65">計畫或策略，且三者間之關聯性明確合理。系所</text:span><text:span text:style-name="T66"><text:s/></text:span><text:span text:style-name="T67">自我定位、教育目標、發展計畫或策略之訂定，</text:span><text:span text:style-name="T68"><text:s/></text:span><text:span text:style-name="T69">能綜合考量學生發展與現況、社會需求、產業及</text:span><text:span text:style-name="T70"><text:s/></text:span><text:span text:style-name="T71">領域發展趨勢、校院系所發展方向、辦學傳統或</text:span><text:span text:style-name="T72"><text:s/></text:span><text:span text:style-name="T73">特</text:span><text:span text:style-name="T74">色、</text:span><text:span text:style-name="T75">師資條</text:span><text:span text:style-name="T76">件、</text:span><text:span text:style-name="T77">畢</text:span><text:span text:style-name="T78">業</text:span><text:span text:style-name="T79">生表現及其雇主回饋意</text:span><text:span text:style-name="T80">見</text:span><text:span text:style-name="T81">、</text:span><text:span text:style-name="T82"><text:s/></text:span><text:span text:style-name="T83">各類評鑑或回饋建議等資訊，並能適時檢討回饋</text:span><text:span text:style-name="T84"><text:s/></text:span><text:span text:style-name="T85">調整。</text:span></text:p>
            <text:p text:style-name="P86"><text:span text:style-name="T87">系所能依教育目標，發展辦學特色，如強化</text:span><text:span text:style-name="T88"><text:s/></text:span><text:span text:style-name="T89">學生實務能力、跨領域整合應用能力或接軌國際</text:span><text:span text:style-name="T90"><text:s/></text:span><text:span text:style-name="T91">能力等，以便學生能與工作職場、其他領域和國</text:span><text:span text:style-name="T92"><text:s/></text:span><text:span text:style-name="T93">際社會做良好互動與銜接。</text:span></text:p>
            <text:p text:style-name="P94"><text:span text:style-name="T95">系所能清楚的向師生說明定位、教育目標及</text:span></text:p>
            <text:p text:style-name="P96"><text:span text:style-name="T97">發展方向，讓師生充分瞭解，以發展適當之教學</text:span><text:span text:style-name="T98"><text:s/></text:span><text:span text:style-name="T99">與學習活動。</text:span></text:p>
          </table:table-cell>
          <table:table-cell table:style-name="TableCell100">
            <text:p text:style-name="P101"><text:span text:style-name="T102">系所定</text:span><text:span text:style-name="T103">位、</text:span><text:span text:style-name="T104">教育目標</text:span><text:span text:style-name="T105"><text:s/></text:span><text:span text:style-name="T106">及發</text:span><text:span text:style-name="T107">展</text:span><text:span text:style-name="T108">策略</text:span><text:span text:style-name="T109">間</text:span><text:span text:style-name="T110">之</text:span><text:span text:style-name="T111">關</text:span><text:span text:style-name="T112"><text:s/></text:span><text:span text:style-name="T113">聯性明確合理</text:span></text:p>
          </table:table-cell>
          <table:table-cell table:style-name="TableCell114">
            <text:p text:style-name="P115"><text:span text:style-name="T116">1-1-1</text:span><text:span text:style-name="T117"><text:s/></text:span><text:span text:style-name="T118">系所有明確的自</text:span><text:span text:style-name="T119"><text:s/></text:span><text:span text:style-name="T120">我定位、教育目標，並</text:span><text:span text:style-name="T121"><text:s/></text:span><text:span text:style-name="T122">說明其關聯性。</text:span></text:p>
            <text:p text:style-name="P123"><text:span text:style-name="T124">1-1-2</text:span><text:span text:style-name="T125"><text:s/></text:span><text:span text:style-name="T126">系所能依自我定</text:span><text:span text:style-name="T127"><text:s/></text:span><text:span text:style-name="T128">位、教育目標，發展辦</text:span><text:span text:style-name="T129"><text:s/></text:span><text:span text:style-name="T130">學特</text:span><text:span text:style-name="T131">色，</text:span><text:span text:style-name="T132">並擬定具體實</text:span><text:span text:style-name="T133"><text:s/></text:span><text:span text:style-name="T134">施策略。</text:span></text:p>
            <text:p text:style-name="P135"><text:span text:style-name="T136">1-1-3</text:span><text:span text:style-name="T137"><text:s/></text:span><text:span text:style-name="T138">系所具檢視自我</text:span><text:span text:style-name="T139"><text:s/></text:span><text:span text:style-name="T140">定位、教育目標、辦學</text:span><text:span text:style-name="T141"><text:s/></text:span><text:span text:style-name="T142">特色及實施策</text:span><text:span text:style-name="T143">略</text:span><text:span text:style-name="T144">之</text:span><text:span text:style-name="T145">機</text:span><text:span text:style-name="T146"><text:s/></text:span><text:span text:style-name="T147">制及辦法。</text:span></text:p>
            <text:p text:style-name="P148"><text:span text:style-name="T149">1-1-4</text:span><text:span text:style-name="T150"><text:s/></text:span><text:span text:style-name="T151">系所協助師生及</text:span><text:span text:style-name="T152"><text:s/></text:span><text:span text:style-name="T153">互動關係人瞭</text:span><text:span text:style-name="T154">解</text:span><text:span text:style-name="T155">教</text:span><text:span text:style-name="T156">育</text:span><text:span text:style-name="T157"><text:s/></text:span><text:span text:style-name="T158">目標及發展方</text:span><text:span text:style-name="T159">向</text:span><text:span text:style-name="T160">之</text:span><text:span text:style-name="T161">作</text:span><text:span text:style-name="T162"><text:s/></text:span></text:p>
            <text:p text:style-name="P163">法。</text:p>
          </table:table-cell>
          <table:table-cell table:style-name="TableCell164">
            <text:p text:style-name="P165"><text:span text:style-name="T166"></text:span><text:span text:style-name="T167"></text:span><text:span text:style-name="T168">自我定位、教育目標、辦學特色</text:span><text:span text:style-name="T169"><text:s/></text:span><text:span text:style-name="T170">及實施策略之相關資料。</text:span></text:p>
            <text:p text:style-name="P171"><text:span text:style-name="T172"></text:span><text:span text:style-name="T173"></text:span><text:span text:style-name="T174">系所自我定位、教育目標、辦學</text:span><text:span text:style-name="T175"><text:s/></text:span><text:span text:style-name="T176">特色及實施策略之發展過程</text:span><text:span text:style-name="T177">/</text:span><text:span text:style-name="T178">會</text:span><text:span text:style-name="T179"><text:s/></text:span><text:span text:style-name="T180">議紀錄（含諮詢機制）及相關辦</text:span><text:span text:style-name="T181"><text:s/></text:span><text:span text:style-name="T182">法。</text:span></text:p>
            <text:p text:style-name="P183"><text:span text:style-name="T184"></text:span><text:span text:style-name="T185"></text:span><text:span text:style-name="T186">檢討、修訂自我定位、教育目</text:span><text:span text:style-name="T187"><text:s/></text:span><text:span text:style-name="T188">標、</text:span><text:span text:style-name="T189">發展計畫</text:span><text:span text:style-name="T190">/</text:span><text:span text:style-name="T191">策略執行成效的相</text:span><text:span text:style-name="T192"><text:s/></text:span><text:span text:style-name="T193">關會議紀錄及文件。</text:span></text:p>
            <text:p text:style-name="P194"><text:span text:style-name="T195"></text:span><text:span text:style-name="T196"></text:span><text:span text:style-name="T197">宣導自我定位、教育目標、辦學</text:span><text:span text:style-name="T198"><text:s/></text:span><text:span text:style-name="T199">特色、實施策略之數位或紙本資</text:span><text:span text:style-name="T200"><text:s/></text:span><text:span text:style-name="T201">料</text:span><text:span text:style-name="T202">（含宣傳</text:span><text:span text:style-name="T203">品、</text:span><text:span text:style-name="T204">資</text:span><text:span text:style-name="T205">料</text:span><text:span text:style-name="T206">、</text:span><text:span text:style-name="T207">文件紀錄）</text:span><text:span text:style-name="T208"><text:s/></text:span><text:span text:style-name="T209">等。</text:span></text:p>
            <text:p text:style-name="P210"><text:span text:style-name="T211"></text:span><text:span text:style-name="T212"></text:span><text:span text:style-name="T213">佐證資料若無法呈現於自評報</text:span></text:p>
            <text:p text:style-name="P214">告中，則可於訪視現場呈現。</text:p>
          </table:table-cell>
        </table:table-row>
      </table:table>
      <text:p text:style-name="P21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1-2</text:span><text:span text:style-name="T236"><text:s/></text:span><text:span text:style-name="T237"><text:s/></text:span><text:span text:style-name="T238">系所</text:span><text:span text:style-name="T239">課</text:span><text:span text:style-name="T240"><text:s/></text:span></text:p>
            <text:p text:style-name="P241"><text:span text:style-name="T242">程規</text:span><text:span text:style-name="T243">劃</text:span><text:span text:style-name="T244"><text:s/></text:span><text:span text:style-name="T245">與開設</text:span></text:p>
          </table:table-cell>
          <table:table-cell table:style-name="TableCell246">
            <text:p text:style-name="P247"><text:span text:style-name="T248">依系所之教育目標與所欲培養的學生核心能</text:span><text:span text:style-name="T249"><text:s/></text:span><text:span text:style-name="T250">力，規劃清楚合理，且具學習邏輯之總體課程架</text:span><text:span text:style-name="T251"><text:s/></text:span><text:span text:style-name="T252">構，由基礎到專業、必修到選修，各年級課程學</text:span><text:span text:style-name="T253"><text:s/></text:span><text:span text:style-name="T254">習重點與分配、學分數之訂定、跨系院校選修之</text:span><text:span text:style-name="T255"><text:s/></text:span><text:span text:style-name="T256">規</text:span><text:span text:style-name="T257">定、</text:span><text:span text:style-name="T258">實驗</text:span><text:span text:style-name="T259">/</text:span><text:span text:style-name="T260">實作</text:span><text:span text:style-name="T261">/</text:span><text:span text:style-name="T262">實習</text:span><text:span text:style-name="T263">/</text:span><text:span text:style-name="T264">創作</text:span><text:span text:style-name="T265">/</text:span><text:span text:style-name="T266">專題製作</text:span><text:span text:style-name="T267">/</text:span><text:span text:style-name="T268">專題研究等</text:span><text:span text:style-name="T269"><text:s/></text:span><text:span text:style-name="T270">課程之安排等，均能清楚說明其設計考量，並有</text:span><text:span text:style-name="T271"><text:s/></text:span><text:span text:style-name="T272">明確合理的課程修訂與檢討改善機制，以引導課</text:span><text:span text:style-name="T273"><text:s/></text:span><text:span text:style-name="T274">程的發展與創新。</text:span></text:p>
            <text:p text:style-name="P275"><text:span text:style-name="T276">系所能依據所擬訂之總體課程架構規劃，開</text:span><text:span text:style-name="T277"><text:s/></text:span><text:span text:style-name="T278">設必修、選修、實習等各類課程，且實際開設情</text:span><text:span text:style-name="T279"><text:s/></text:span><text:span text:style-name="T280">形合理。</text:span></text:p>
            <text:p text:style-name="P281"><text:span text:style-name="T282">系所依據教育目標，適度與產官學界建立合</text:span><text:span text:style-name="T283"><text:s/></text:span><text:span text:style-name="T284">作關係，且於課程規劃與開設上能具體執行，重</text:span><text:span text:style-name="T285"><text:s/></text:span><text:span text:style-name="T286">視在地城鄉、社會之產業及文化發展，擴展學生</text:span></text:p>
            <text:p text:style-name="P287">學習視野與協助生涯發展。</text:p>
          </table:table-cell>
          <table:table-cell table:style-name="TableCell288">
            <text:p text:style-name="P289"><text:span text:style-name="T290">課程</text:span><text:span text:style-name="T291">規</text:span><text:span text:style-name="T292">劃與</text:span><text:span text:style-name="T293">開</text:span><text:span text:style-name="T294">設</text:span><text:span text:style-name="T295">能</text:span><text:span text:style-name="T296"><text:s/></text:span><text:span text:style-name="T297">支持</text:span><text:span text:style-name="T298">系</text:span><text:span text:style-name="T299">所教</text:span><text:span text:style-name="T300">育</text:span><text:span text:style-name="T301">目</text:span><text:span text:style-name="T302">標</text:span><text:span text:style-name="T303"><text:s/></text:span><text:span text:style-name="T304">之達</text:span><text:span text:style-name="T305">成，</text:span><text:span text:style-name="T306">且符合應具</text:span><text:span text:style-name="T307"><text:s/></text:span><text:span text:style-name="T308">備之程序與時序。</text:span></text:p>
          </table:table-cell>
          <table:table-cell table:style-name="TableCell309">
            <text:p text:style-name="P310"><text:span text:style-name="T311">1-2-1</text:span><text:span text:style-name="T312"><text:s/></text:span><text:span text:style-name="T313">系所能依教育目</text:span><text:span text:style-name="T314"><text:s/></text:span><text:span text:style-name="T315">標</text:span><text:span text:style-name="T316"><text:s/></text:span><text:span text:style-name="T317">訂</text:span><text:span text:style-name="T318">定</text:span><text:span text:style-name="T319"><text:s/></text:span><text:span text:style-name="T320">學</text:span><text:span text:style-name="T321">生</text:span><text:span text:style-name="T322"><text:s/></text:span><text:span text:style-name="T323">核心</text:span><text:span text:style-name="T324">能</text:span><text:span text:style-name="T325"><text:s/></text:span><text:span text:style-name="T326">力，並說明其關聯性。</text:span><text:span text:style-name="T327"><text:s/></text:span><text:span text:style-name="T328">1-2-2</text:span><text:span text:style-name="T329"><text:s/></text:span><text:span text:style-name="T330">系所能依核心能</text:span><text:span text:style-name="T331"><text:s/></text:span><text:span text:style-name="T332">力</text:span><text:span text:style-name="T333"><text:s/></text:span><text:span text:style-name="T334">規</text:span><text:span text:style-name="T335">劃</text:span><text:span text:style-name="T336"><text:s/></text:span><text:span text:style-name="T337">整</text:span><text:span text:style-name="T338">體</text:span><text:span text:style-name="T339"><text:s/></text:span><text:span text:style-name="T340">課程</text:span><text:span text:style-name="T341">架</text:span><text:span text:style-name="T342"><text:s/></text:span><text:span text:style-name="T343">構，</text:span><text:span text:style-name="T344">並開設相關課程及</text:span><text:span text:style-name="T345"><text:s/></text:span><text:span text:style-name="T346">辦理教學活動。</text:span></text:p>
            <text:p text:style-name="P347"><text:span text:style-name="T348">1-2-3</text:span><text:span text:style-name="T349"><text:s/></text:span><text:span text:style-name="T350">系所具明確合理</text:span><text:span text:style-name="T351"><text:s/></text:span><text:span text:style-name="T352">的課程修訂與</text:span><text:span text:style-name="T353">檢</text:span><text:span text:style-name="T354">討</text:span><text:span text:style-name="T355">改</text:span><text:span text:style-name="T356"><text:s/></text:span><text:span text:style-name="T357">善機制。</text:span></text:p>
            <text:p text:style-name="P358"><text:span text:style-name="T359">1-2-4</text:span><text:span text:style-name="T360"><text:s/></text:span><text:span text:style-name="T361">系所能與產官學</text:span><text:span text:style-name="T362"><text:s/></text:span><text:span text:style-name="T363">界建立合作關</text:span><text:span text:style-name="T364">係，</text:span><text:span text:style-name="T365">並規</text:span><text:span text:style-name="T366"><text:s/></text:span><text:span text:style-name="T367">劃相關教學活動。</text:span></text:p>
          </table:table-cell>
          <table:table-cell table:style-name="TableCell368">
            <text:p text:style-name="P369"><text:span text:style-name="T370"></text:span><text:span text:style-name="T371"></text:span><text:span text:style-name="T372">核心能力、課程架構、課程規劃、</text:span><text:span text:style-name="T373"><text:s/></text:span><text:span text:style-name="T374">課程地圖之相關資料。</text:span></text:p>
            <text:p text:style-name="P375"><text:span text:style-name="T376"></text:span><text:span text:style-name="T377"></text:span><text:span text:style-name="T378">課程規劃委員會及其相關會議之</text:span><text:span text:style-name="T379"><text:s/></text:span><text:span text:style-name="T380">設置辦法及會議紀錄</text:span><text:span text:style-name="T381">。</text:span></text:p>
            <text:p text:style-name="P382"><text:span text:style-name="T383"></text:span><text:span text:style-name="T384"></text:span><text:span text:style-name="T385">學生修課相關規定</text:span><text:span text:style-name="T386">。</text:span></text:p>
            <text:p text:style-name="P387"><text:span text:style-name="T388"></text:span><text:span text:style-name="T389"></text:span><text:span text:style-name="T390">各學年</text:span><text:span text:style-name="T391">實際開課清單</text:span><text:span text:style-name="T392">。</text:span></text:p>
            <text:p text:style-name="P393"><text:span text:style-name="T394"></text:span><text:span text:style-name="T395"></text:span><text:span text:style-name="T396">課程綱要表</text:span><text:span text:style-name="T397">與教師教學大綱。</text:span></text:p>
            <text:p text:style-name="P398"><text:span text:style-name="T399"></text:span><text:span text:style-name="T400"></text:span><text:span text:style-name="T401">學生對於課程發展意見蒐集之相</text:span><text:span text:style-name="T402"><text:s/></text:span><text:span text:style-name="T403">關資料。</text:span></text:p>
            <text:p text:style-name="P404"><text:span text:style-name="T405"></text:span><text:span text:style-name="T406"></text:span><text:span text:style-name="T407">系所與產官學界、在地</text:span><text:span text:style-name="T408">/</text:span><text:span text:style-name="T409">國際連結</text:span><text:span text:style-name="T410"><text:s/></text:span><text:span text:style-name="T411">合作規劃之</text:span><text:span text:style-name="T412">教學</text:span><text:span text:style-name="T413">相關</text:span><text:span text:style-name="T414">活動</text:span><text:span text:style-name="T415">文件。</text:span></text:p>
            <text:p text:style-name="P416"><text:span text:style-name="T417"></text:span><text:span text:style-name="T418"></text:span><text:span text:style-name="T419">佐證資料若無法呈現於自評報</text:span><text:span text:style-name="T420"><text:s/></text:span><text:span text:style-name="T421">告中，則可於訪視現場呈現。</text:span></text:p>
          </table:table-cell>
        </table:table-row>
        <table:table-row table:style-name="TableRow422">
          <table:table-cell table:style-name="TableCell423">
            <text:p text:style-name="P424"><text:span text:style-name="T425">1-3</text:span><text:span text:style-name="T426"><text:s/></text:span><text:span text:style-name="T427"><text:s/></text:span><text:span text:style-name="T428">系所</text:span><text:span text:style-name="T429">經</text:span><text:span text:style-name="T430"><text:s/></text:span></text:p>
            <text:p text:style-name="P431"><text:span text:style-name="T432">營與</text:span><text:span text:style-name="T433">行</text:span><text:span text:style-name="T434"><text:s/></text:span><text:span text:style-name="T435">政支援</text:span></text:p>
          </table:table-cell>
          <table:table-cell table:style-name="TableCell436">
            <text:p text:style-name="P437"><text:span text:style-name="T438">系所能建立並落實行政決策組織與運作，並</text:span><text:span text:style-name="T439"><text:s/></text:span><text:span text:style-name="T440">進行適當之資源投入與配置，亦能透過適當有效</text:span><text:span text:style-name="T441"><text:s/></text:span><text:span text:style-name="T442">的管理機制與作法，確保系所務經營品質。系所</text:span><text:span text:style-name="T443"><text:s/></text:span><text:span text:style-name="T444">能定期或不定期檢視修正定位、教育目標及課程</text:span><text:span text:style-name="T445"><text:s/></text:span><text:span text:style-name="T446">規劃，並據以修正系所發展計畫。</text:span></text:p>
            <text:p text:style-name="P447"><text:span text:style-name="T448">系所透過適當與有效的領導及管理制度，以</text:span></text:p>
            <text:p text:style-name="P449"><text:span text:style-name="T450">校</text:span><text:span text:style-name="T451">/</text:span><text:span text:style-name="T452">院</text:span><text:span text:style-name="T453">/</text:span><text:span text:style-name="T454">系</text:span><text:span text:style-name="T455">/</text:span><text:span text:style-name="T456">所</text:span><text:span text:style-name="T457">資</text:span><text:span text:style-name="T458">源</text:span><text:span text:style-name="T459">整</text:span><text:span text:style-name="T460">合</text:span><text:span text:style-name="T461">、</text:span><text:span text:style-name="T462">產官</text:span><text:span text:style-name="T463">學</text:span><text:span text:style-name="T464">合</text:span><text:span text:style-name="T465">作</text:span><text:span text:style-name="T466">、</text:span><text:span text:style-name="T467">計</text:span><text:span text:style-name="T468">畫</text:span><text:span text:style-name="T469">爭取等</text:span></text:p>
          </table:table-cell>
          <table:table-cell table:style-name="TableCell470">
            <text:p text:style-name="P471"><text:span text:style-name="T472">具備</text:span><text:span text:style-name="T473">運</text:span><text:span text:style-name="T474">作合</text:span><text:span text:style-name="T475">宜</text:span><text:span text:style-name="T476">之</text:span><text:span text:style-name="T477">行</text:span><text:span text:style-name="T478"><text:s/></text:span><text:span text:style-name="T479">政管理機</text:span><text:span text:style-name="T480">制，</text:span><text:span text:style-name="T481">且行政</text:span><text:span text:style-name="T482"><text:s/></text:span><text:span text:style-name="T483">資源、設施（備）及</text:span><text:span text:style-name="T484"><text:s/></text:span><text:span text:style-name="T485">經費</text:span><text:span text:style-name="T486">能</text:span><text:span text:style-name="T487">支持</text:span><text:span text:style-name="T488">系</text:span><text:span text:style-name="T489">所</text:span><text:span text:style-name="T490">經</text:span><text:span text:style-name="T491"><text:s/></text:span><text:span text:style-name="T492">營與發展。</text:span></text:p>
          </table:table-cell>
          <table:table-cell table:style-name="TableCell493">
            <text:p text:style-name="P494"><text:span text:style-name="T495">1-3-1</text:span><text:span text:style-name="T496"><text:s/></text:span><text:span text:style-name="T497">系所具備合宜之</text:span><text:span text:style-name="T498"><text:s/></text:span><text:span text:style-name="T499">行政管理機制與辦法。</text:span><text:span text:style-name="T500"><text:s/></text:span><text:span text:style-name="T501">1-3-2</text:span><text:span text:style-name="T502"><text:s/></text:span><text:span text:style-name="T503">系所具備合宜之</text:span><text:span text:style-name="T504"><text:s/></text:span><text:span text:style-name="T505">行政支援（含</text:span><text:span text:style-name="T506">行</text:span><text:span text:style-name="T507">政</text:span><text:span text:style-name="T508">資</text:span><text:span text:style-name="T509"><text:s/></text:span><text:span text:style-name="T510">源、人員、空間、設施</text:span></text:p>
            <text:p text:style-name="P511"><text:span text:style-name="T512">/</text:span><text:span text:style-name="T513">備、經費等</text:span><text:span text:style-name="T514">）。</text:span></text:p>
            <text:p text:style-name="P515"><text:span text:style-name="T516">1-3-3</text:span><text:span text:style-name="T517"><text:s/></text:span><text:span text:style-name="T518">系所落實各項行</text:span><text:span text:style-name="T519"><text:s/></text:span></text:p>
          </table:table-cell>
          <table:table-cell table:style-name="TableCell520">
            <text:p text:style-name="P521"><text:span text:style-name="T522"></text:span><text:span text:style-name="T523"></text:span><text:span text:style-name="T524">系所組織架構，各功能委員會之</text:span><text:span text:style-name="T525"><text:s/></text:span><text:span text:style-name="T526">設置辦法、主管遴選辦法、運作</text:span><text:span text:style-name="T527"><text:s/></text:span><text:span text:style-name="T528">機制重要章則之訂定及修訂相</text:span><text:span text:style-name="T529"><text:s/></text:span><text:span text:style-name="T530">關文件。</text:span></text:p>
            <text:p text:style-name="P531"><text:span text:style-name="T532"></text:span><text:span text:style-name="T533"></text:span><text:span text:style-name="T534">系所經費來源及教學相關設施</text:span></text:p>
            <text:p text:style-name="P535"><text:span text:style-name="T536">（備）之採購、經費申請辦法及</text:span><text:span text:style-name="T537"><text:s/></text:span><text:span text:style-name="T538">分配原則。</text:span></text:p>
          </table:table-cell>
        </table:table-row>
      </table:table>
      <text:p text:style-name="P53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內文"/>
          </table:table-cell>
          <table:table-cell table:style-name="TableCell558">
            <text:p text:style-name="P559"><text:span text:style-name="T560">方式，規劃並提供系所賡續發展的行政支援與經</text:span><text:span text:style-name="T561"><text:s/></text:span><text:span text:style-name="T562">費。並有清楚合理之機制，訂定、執行及檢討系</text:span><text:span text:style-name="T563"><text:s/></text:span><text:span text:style-name="T564">所務發展與系所內各項分配、分享及整合之合理</text:span><text:span text:style-name="T565"><text:s/></text:span><text:span text:style-name="T566">性，</text:span><text:span text:style-name="T567">包括經</text:span><text:span text:style-name="T568">費與設</text:span><text:span text:style-name="T569">施</text:span><text:span text:style-name="T570">（</text:span><text:span text:style-name="T571">備</text:span><text:span text:style-name="T572">）</text:span><text:span text:style-name="T573">，</text:span><text:span text:style-name="T574">據以引導系所課程、</text:span><text:span text:style-name="T575"><text:s/></text:span><text:span text:style-name="T576">教學、研究、服務及行政作為，以確保設立宗旨</text:span><text:span text:style-name="T577"><text:s/></text:span><text:span text:style-name="T578">與系所教育及發展目標之達成。</text:span></text:p>
            <text:p text:style-name="P579"><text:span text:style-name="T580">系所各項行政管理機制能確實有效運作，例</text:span><text:span text:style-name="T581"><text:s/></text:span><text:span text:style-name="T582">如行政規劃與運作、教評會、系（所）務會議辦</text:span><text:span text:style-name="T583"><text:s/></text:span><text:span text:style-name="T584">理與運作等，都能明訂妥適辦法或要點等規章、</text:span><text:span text:style-name="T585"><text:s/></text:span><text:span text:style-name="T586">並加以落實，以有效支持教學、研究、服務與輔</text:span><text:span text:style-name="T587"><text:s/></text:span><text:span text:style-name="T588">導。</text:span></text:p>
            <text:p text:style-name="P589"><text:span text:style-name="T590">系所與教職員生具有良好的互動與溝通，並</text:span><text:span text:style-name="T591"><text:s/></text:span><text:span text:style-name="T592">能以各種管道定期或不定期向教</text:span><text:span text:style-name="T593">師、</text:span><text:span text:style-name="T594">學</text:span><text:span text:style-name="T595">生、</text:span><text:span text:style-name="T596">家</text:span><text:span text:style-name="T597">長</text:span><text:span text:style-name="T598">、</text:span><text:span text:style-name="T599"><text:s/></text:span><text:span text:style-name="T600">社會等互動關係人公布辦學相關資訊，讓社會大</text:span></text:p>
            <text:p text:style-name="P601">眾瞭解系所辦學情形。</text:p>
          </table:table-cell>
          <table:table-cell table:style-name="TableCell602">
            <text:p text:style-name="內文"/>
          </table:table-cell>
          <table:table-cell table:style-name="TableCell603">
            <text:p text:style-name="P604"><text:span text:style-name="T605">政管理及支援</text:span><text:span text:style-name="T606">機</text:span><text:span text:style-name="T607">制</text:span><text:span text:style-name="T608">之</text:span><text:span text:style-name="T609"><text:s/></text:span><text:span text:style-name="T610">作法。</text:span></text:p>
            <text:p text:style-name="P611"><text:span text:style-name="T612">1-3-4</text:span><text:span text:style-name="T613"><text:s/></text:span><text:span text:style-name="T614">系所透過各種管</text:span><text:span text:style-name="T615"><text:s/></text:span><text:span text:style-name="T616">道向互動關係</text:span><text:span text:style-name="T617">人</text:span><text:span text:style-name="T618">公</text:span><text:span text:style-name="T619">布</text:span><text:span text:style-name="T620"><text:s/></text:span><text:span text:style-name="T621">辦學相關資訊之作法。</text:span></text:p>
          </table:table-cell>
          <table:table-cell table:style-name="TableCell622">
            <text:p text:style-name="P623"><text:span text:style-name="T624"></text:span><text:span text:style-name="T625"></text:span><text:span text:style-name="T626">系所與產官學合作及獲得經費</text:span><text:span text:style-name="T627"><text:s/></text:span><text:span text:style-name="T628">挹注相關文件。</text:span></text:p>
            <text:p text:style-name="P629"><text:span text:style-name="T630"></text:span><text:span text:style-name="T631"></text:span><text:span text:style-name="T632">系所所屬空間、設施（備）之清</text:span><text:span text:style-name="T633"><text:s/></text:span><text:span text:style-name="T634">冊、</text:span><text:span text:style-name="T635">管理辦</text:span><text:span text:style-name="T636">法、</text:span><text:span text:style-name="T637">維護</text:span><text:span text:style-name="T638">/</text:span><text:span text:style-name="T639">維修相關紀</text:span><text:span text:style-name="T640"><text:s/></text:span><text:span text:style-name="T641">錄。</text:span></text:p>
            <text:p text:style-name="P642"><text:span text:style-name="T643"></text:span><text:span text:style-name="T644"></text:span><text:span text:style-name="T645">行政人員（含助教及技術人員）</text:span><text:span text:style-name="T646"><text:s/></text:span><text:span text:style-name="T647">數量、工作內容之相關資料。</text:span></text:p>
            <text:p text:style-name="P648"><text:span text:style-name="T649"></text:span><text:span text:style-name="T650"></text:span><text:span text:style-name="T651">落實各項行政管理及支援機制</text:span><text:span text:style-name="T652"><text:s/></text:span><text:span text:style-name="T653">之相關資料。</text:span></text:p>
            <text:p text:style-name="P654"><text:span text:style-name="T655"></text:span><text:span text:style-name="T656"></text:span><text:span text:style-name="T657">系所辦學資訊公開與更新之相</text:span><text:span text:style-name="T658"><text:s/></text:span><text:span text:style-name="T659">關資料。</text:span></text:p>
            <text:p text:style-name="P660"><text:span text:style-name="T661"></text:span><text:span text:style-name="T662"></text:span><text:span text:style-name="T663">佐證資料若無法呈現於自評報</text:span><text:span text:style-name="T664"><text:s/></text:span><text:span text:style-name="T665">告中，則可於訪視現場呈現。</text:span></text:p>
          </table:table-cell>
        </table:table-row>
        <table:table-row table:style-name="TableRow666">
          <table:table-cell table:style-name="TableCell667">
            <text:p text:style-name="P668"><text:span text:style-name="T669">1-4</text:span><text:span text:style-name="T670"><text:s/></text:span><text:span text:style-name="T671"><text:s/></text:span><text:span text:style-name="T672">系所</text:span><text:span text:style-name="T673">自</text:span><text:span text:style-name="T674"><text:s/></text:span></text:p>
            <text:p text:style-name="P675"><text:span text:style-name="T676">我分</text:span><text:span text:style-name="T677">析</text:span><text:span text:style-name="T678"><text:s/></text:span><text:span text:style-name="T679">與</text:span><text:span text:style-name="T680"><text:s/></text:span><text:span text:style-name="T681">持</text:span><text:span text:style-name="T682">續</text:span><text:span text:style-name="T683"><text:s/></text:span><text:span text:style-name="T684">改善</text:span></text:p>
          </table:table-cell>
          <table:table-cell table:style-name="TableCell685">
            <text:p text:style-name="P686"><text:span text:style-name="T687">系所具備自我分析與檢討機制，能藉由現</text:span><text:span text:style-name="T688"><text:s/></text:span><text:span text:style-name="T689">況、強項與弱項、機會與威脅等層面之分析，做</text:span><text:span text:style-name="T690"><text:s/></text:span><text:span text:style-name="T691">為教育目標、辦學策略、課程規劃與開設、學生</text:span><text:span text:style-name="T692"><text:s/></text:span><text:span text:style-name="T693">招生、教師聘用等之參據。</text:span></text:p>
            <text:p text:style-name="P694"><text:span text:style-name="T695">系所能依自我分析結果，擬定具體合宜之發</text:span><text:span text:style-name="T696"><text:s/></text:span><text:span text:style-name="T697">展計畫與改進作為，所需之配套措施（如經費與</text:span></text:p>
            <text:p text:style-name="P698"><text:span text:style-name="T699">人力安排、時程規劃、檢核機制等）規劃合理完</text:span></text:p>
          </table:table-cell>
          <table:table-cell table:style-name="TableCell700">
            <text:p text:style-name="P701"><text:span text:style-name="T702">系所</text:span><text:span text:style-name="T703">具</text:span><text:span text:style-name="T704">備完</text:span><text:span text:style-name="T705">善</text:span><text:span text:style-name="T706">之</text:span><text:span text:style-name="T707">自</text:span><text:span text:style-name="T708"><text:s/></text:span><text:span text:style-name="T709">我分析與檢討</text:span><text:span text:style-name="T710">機</text:span><text:span text:style-name="T711"><text:s/></text:span><text:span text:style-name="T712">制，</text:span><text:span text:style-name="T713">並能落實自我改</text:span><text:span text:style-name="T714"><text:s/></text:span><text:span text:style-name="T715">善策略與作</text:span><text:span text:style-name="T716">法，</text:span><text:span text:style-name="T717">持續</text:span><text:span text:style-name="T718"><text:s/></text:span><text:span text:style-name="T719">進行回饋與改進。</text:span></text:p>
          </table:table-cell>
          <table:table-cell table:style-name="TableCell720">
            <text:p text:style-name="P721"><text:span text:style-name="T722">1-4-1</text:span><text:span text:style-name="T723"><text:s/></text:span><text:span text:style-name="T724">對前次系所評鑑</text:span><text:span text:style-name="T725"><text:s/></text:span><text:span text:style-name="T726">結果之檢討及</text:span><text:span text:style-name="T727">相</text:span><text:span text:style-name="T728">關</text:span><text:span text:style-name="T729">作</text:span><text:span text:style-name="T730"><text:s/></text:span><text:span text:style-name="T731">法。</text:span></text:p>
            <text:p text:style-name="P732"><text:span text:style-name="T733">1-4-2</text:span><text:span text:style-name="T734"><text:s/></text:span><text:span text:style-name="T735">系所具備合宜自</text:span><text:span text:style-name="T736"><text:s/></text:span><text:span text:style-name="T737">我分析與檢討機制。</text:span></text:p>
            <text:p text:style-name="P738"><text:span text:style-name="T739">1-4-3</text:span><text:span text:style-name="T740"><text:s/></text:span><text:span text:style-name="T741">系所能依據自我</text:span><text:span text:style-name="T742"><text:s/></text:span></text:p>
            <text:p text:style-name="P743"><text:span text:style-name="T744">分析與檢討結</text:span><text:span text:style-name="T745">果，</text:span><text:span text:style-name="T746">擬定</text:span></text:p>
          </table:table-cell>
          <table:table-cell table:style-name="TableCell747">
            <text:p text:style-name="P748"><text:span text:style-name="T749"></text:span><text:span text:style-name="T750"></text:span><text:span text:style-name="T751">前次系所評鑑結果之運用、檢討</text:span><text:span text:style-name="T752"><text:s/></text:span><text:span text:style-name="T753">作法相關資料。</text:span></text:p>
            <text:p text:style-name="P754"><text:span text:style-name="T755"></text:span><text:span text:style-name="T756"></text:span><text:span text:style-name="T757">系所自我分析與檢討機制或辦</text:span><text:span text:style-name="T758"><text:s/></text:span><text:span text:style-name="T759">法之相關資料。</text:span></text:p>
            <text:p text:style-name="P760"><text:span text:style-name="T761"></text:span><text:span text:style-name="T762"></text:span><text:span text:style-name="T763">系</text:span><text:span text:style-name="T764">所</text:span><text:span text:style-name="T765"><text:s/></text:span><text:span text:style-name="T766">因</text:span><text:span text:style-name="T767"><text:s/></text:span><text:span text:style-name="T768">應</text:span><text:span text:style-name="T769">各</text:span><text:span text:style-name="T770"><text:s/></text:span><text:span text:style-name="T771">項</text:span><text:span text:style-name="T772">分</text:span><text:span text:style-name="T773"><text:s/></text:span><text:span text:style-name="T774">析</text:span><text:span text:style-name="T775"><text:s/></text:span><text:span text:style-name="T776">與檢討</text:span><text:span text:style-name="T777">結</text:span><text:span text:style-name="T778"><text:s/></text:span><text:span text:style-name="T779">果，擬定具體改善作法與配套措</text:span></text:p>
            <text:p text:style-name="P780">施之相關資料。</text:p>
          </table:table-cell>
        </table:table-row>
      </table:table>
      <text:p text:style-name="P78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內文"/>
          </table:table-cell>
          <table:table-cell table:style-name="TableCell800">
            <text:p text:style-name="P801"><text:span text:style-name="T802">善。並能善用內外部評鑑（含最近一次系所品保</text:span><text:span text:style-name="T803"><text:s/></text:span><text:span text:style-name="T804">改善情形）結果與建議之回饋，提出系所經營之</text:span><text:span text:style-name="T805"><text:s/></text:span><text:span text:style-name="T806">持續性發展策略或創新作為，以提供完善的學生</text:span><text:span text:style-name="T807"><text:s/></text:span><text:span text:style-name="T808">學習與教師教學之環境。</text:span></text:p>
            <text:p text:style-name="P809"><text:span text:style-name="T810">系所能落實自我改善，對於無法立即改善之</text:span><text:span text:style-name="T811"><text:s/></text:span><text:span text:style-name="T812">處也能確實面</text:span><text:span text:style-name="T813">對，</text:span><text:span text:style-name="T814">以降低對系所經營之不利影</text:span><text:span text:style-name="T815">響</text:span><text:span text:style-name="T816">。</text:span></text:p>
          </table:table-cell>
          <table:table-cell table:style-name="TableCell817">
            <text:p text:style-name="內文"/>
          </table:table-cell>
          <table:table-cell table:style-name="TableCell818">
            <text:p text:style-name="P819"><text:span text:style-name="T820">具體之改善作</text:span><text:span text:style-name="T821">法</text:span><text:span text:style-name="T822">與</text:span><text:span text:style-name="T823">配</text:span><text:span text:style-name="T824"><text:s/></text:span><text:span text:style-name="T825">套措施。</text:span></text:p>
            <text:p text:style-name="P826"><text:span text:style-name="T827">1-4-4</text:span><text:span text:style-name="T828"><text:s/></text:span><text:span text:style-name="T829">系所能有效落實</text:span><text:span text:style-name="T830"><text:s/></text:span><text:span text:style-name="T831">所擬定之自我</text:span><text:span text:style-name="T832">改</text:span><text:span text:style-name="T833">善</text:span><text:span text:style-name="T834">作</text:span><text:span text:style-name="T835"><text:s/></text:span><text:span text:style-name="T836">法與措</text:span><text:span text:style-name="T837">施，</text:span><text:span text:style-name="T838">持續進行回</text:span><text:span text:style-name="T839"><text:s/></text:span><text:span text:style-name="T840">饋與改進。</text:span></text:p>
          </table:table-cell>
          <table:table-cell table:style-name="TableCell841">
            <text:p text:style-name="P842"><text:span text:style-name="T843"></text:span><text:span text:style-name="T844"></text:span><text:span text:style-name="T845">系所依自我改善措施，回饋修訂</text:span><text:span text:style-name="T846"><text:s/></text:span><text:span text:style-name="T847">教育目標</text:span><text:span text:style-name="T848">、</text:span><text:span text:style-name="T849">核心</text:span><text:span text:style-name="T850">能</text:span><text:span text:style-name="T851">力</text:span><text:span text:style-name="T852">、課程設</text:span><text:span text:style-name="T853"><text:s/></text:span><text:span text:style-name="T854">計、學生學習成效評估、教師教</text:span><text:span text:style-name="T855"><text:s/></text:span><text:span text:style-name="T856">學與學術專業發展等過程及相</text:span><text:span text:style-name="T857"><text:s/></text:span><text:span text:style-name="T858">關紀錄文件。</text:span></text:p>
            <text:p text:style-name="P859"><text:span text:style-name="T860"></text:span><text:span text:style-name="T861"></text:span><text:span text:style-name="T862">佐證資料若無法呈現於自評報</text:span></text:p>
            <text:p text:style-name="P863">告中，則可於訪視現場呈現。</text:p>
          </table:table-cell>
        </table:table-row>
        <table:table-row table:style-name="TableRow864">
          <table:table-cell table:style-name="TableCell865" table:number-columns-spanned="5">
            <text:p text:style-name="P866"><text:span text:style-name="T867">項目二：教師與教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5">
            <text:p text:style-name="P870">系所教師之遴聘、組成符合學生學習與系所發展需求，教師教學專業發展、學術與專業表現及其支持系統有妥適的規劃與實施，並具良好成<text:s/>效。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核心指標</text:span></text:p>
          </table:table-cell>
          <table:table-cell table:style-name="TableCell875">
            <text:p text:style-name="P876"><text:span text:style-name="T877">指標說明（最佳實務）</text:span></text:p>
          </table:table-cell>
          <table:table-cell table:style-name="TableCell878">
            <text:p text:style-name="P879"><text:span text:style-name="T880">檢核重點</text:span></text:p>
          </table:table-cell>
          <table:table-cell table:style-name="TableCell881">
            <text:p text:style-name="P882"><text:span text:style-name="T883">檢核重點說明</text:span></text:p>
          </table:table-cell>
          <table:table-cell table:style-name="TableCell884">
            <text:p text:style-name="P885"><text:span text:style-name="T886">參考佐證資料</text:span></text:p>
          </table:table-cell>
        </table:table-row>
        <table:table-row table:style-name="TableRow887">
          <table:table-cell table:style-name="TableCell888">
            <text:p text:style-name="P889"><text:span text:style-name="T890">2-1</text:span><text:span text:style-name="T891"><text:s/></text:span><text:span text:style-name="T892">教</text:span><text:span text:style-name="T893"><text:s/></text:span><text:span text:style-name="T894">師</text:span><text:span text:style-name="T895">遴</text:span><text:span text:style-name="T896"><text:s/></text:span><text:span text:style-name="T897">聘、組成</text:span><text:span text:style-name="T898"><text:s/></text:span><text:span text:style-name="T899">及</text:span><text:span text:style-name="T900"><text:s/></text:span><text:span text:style-name="T901">其</text:span><text:span text:style-name="T902"><text:s/></text:span><text:span text:style-name="T903">與</text:span><text:span text:style-name="T904"><text:s/></text:span><text:span text:style-name="T905">教</text:span><text:span text:style-name="T906"><text:s/></text:span><text:span text:style-name="T907">育</text:span><text:span text:style-name="T908"><text:s/></text:span><text:span text:style-name="T909">目</text:span><text:span text:style-name="T910"><text:s/></text:span><text:span text:style-name="T911">標、課程</text:span><text:span text:style-name="T912"><text:s/></text:span><text:span text:style-name="T913">與</text:span><text:span text:style-name="T914"><text:s/></text:span><text:span text:style-name="T915">學</text:span><text:span text:style-name="T916"><text:s/></text:span><text:span text:style-name="T917">生</text:span><text:span text:style-name="T918"><text:s/></text:span><text:span text:style-name="T919">學</text:span><text:span text:style-name="T920"><text:s/></text:span><text:span text:style-name="T921">習</text:span><text:span text:style-name="T922"><text:s/></text:span><text:span text:style-name="T923">需</text:span><text:span text:style-name="T924"><text:s/></text:span><text:span text:style-name="T925">求</text:span><text:span text:style-name="T926"><text:s/></text:span><text:span text:style-name="T927">之</text:span><text:span text:style-name="T928"><text:s/></text:span><text:span text:style-name="T929">關</text:span><text:span text:style-name="T930"><text:s/></text:span><text:span text:style-name="T931">係</text:span></text:p>
          </table:table-cell>
          <table:table-cell table:style-name="TableCell932">
            <text:p text:style-name="P933"><text:span text:style-name="T934">對於專、兼任師資之遴聘、續聘等辦法內</text:span><text:span text:style-name="T935"><text:s/></text:span><text:span text:style-name="T936">容與流程，均有清楚合理之規範，並確實執行，</text:span><text:span text:style-name="T937"><text:s/></text:span><text:span text:style-name="T938">有助系所聘用優秀且專長符合師</text:span><text:span text:style-name="T939">資。</text:span><text:span text:style-name="T940">系所能清楚</text:span><text:span text:style-name="T941"><text:s/></text:span><text:span text:style-name="T942">訂定教師的任用、考核及續聘條件並公告周知，</text:span><text:span text:style-name="T943"><text:s/></text:span><text:span text:style-name="T944">以確保教師瞭解其</text:span><text:span text:style-name="T945">權</text:span><text:span text:style-name="T946">利與義務及保障教</text:span><text:span text:style-name="T947">師</text:span><text:span text:style-name="T948">質</text:span><text:span text:style-name="T949"><text:s/></text:span><text:span text:style-name="T950">量，滿足學生學習需求、教育目標及系所發展。</text:span><text:span text:style-name="T951"><text:s/></text:span><text:span text:style-name="T952">系所專、兼任教師組成結構合理，能考量</text:span><text:span text:style-name="T953"><text:s/></text:span><text:span text:style-name="T954">系所教育目標、課程開設需求、師資專長配置狀</text:span><text:span text:style-name="T955"><text:s/></text:span><text:span text:style-name="T956">況、所屬學門學術領域或產業未來發展趨勢、學</text:span><text:span text:style-name="T957"><text:s/></text:span><text:span text:style-name="T958">生人數、學生背景與需求等因素，師資專長背景</text:span></text:p>
            <text:p text:style-name="P959">與經驗能滿足系所發展需求。</text:p>
          </table:table-cell>
          <table:table-cell table:style-name="TableCell960">
            <text:p text:style-name="P961"><text:span text:style-name="T962">專、</text:span><text:span text:style-name="T963">兼任教師組成結</text:span><text:span text:style-name="T964"><text:s/></text:span><text:span text:style-name="T965">構合</text:span><text:span text:style-name="T966">理，</text:span><text:span text:style-name="T967">有明確的聘</text:span><text:span text:style-name="T968"><text:s/></text:span><text:span text:style-name="T969">用機</text:span><text:span text:style-name="T970">制，</text:span><text:span text:style-name="T971">其專長背景</text:span><text:span text:style-name="T972"><text:s/></text:span><text:span text:style-name="T973">與經驗能符合學</text:span><text:span text:style-name="T974">生</text:span><text:span text:style-name="T975"><text:s/></text:span><text:span text:style-name="T976">學習與系所發展</text:span><text:span text:style-name="T977">需</text:span><text:span text:style-name="T978"><text:s/></text:span><text:span text:style-name="T979">求。</text:span></text:p>
          </table:table-cell>
          <table:table-cell table:style-name="TableCell980">
            <text:p text:style-name="P981"><text:span text:style-name="T982">2-1-1</text:span><text:span text:style-name="T983"><text:s/></text:span><text:span text:style-name="T984">系所能訂定合宜</text:span><text:span text:style-name="T985"><text:s/></text:span><text:span text:style-name="T986">之</text:span><text:span text:style-name="T987">專、</text:span><text:span text:style-name="T988">兼任教師遴選與</text:span><text:span text:style-name="T989"><text:s/></text:span><text:span text:style-name="T990">聘用辦法與程序。</text:span></text:p>
            <text:p text:style-name="P991"><text:span text:style-name="T992">2-1-2</text:span><text:span text:style-name="T993"><text:s/></text:span><text:span text:style-name="T994">系所具合理</text:span><text:span text:style-name="T995">之</text:span><text:span text:style-name="T996"><text:s/></text:span><text:span text:style-name="T997">專、</text:span><text:span text:style-name="T998">兼任師資結構與質</text:span><text:span text:style-name="T999"><text:s/></text:span><text:span text:style-name="T1000">量。</text:span></text:p>
            <text:p text:style-name="P1001"><text:span text:style-name="T1002">2-1-3</text:span><text:span text:style-name="T1003"><text:s/></text:span><text:span text:style-name="T1004">師資專長符合系</text:span><text:span text:style-name="T1005"><text:s/></text:span><text:span text:style-name="T1006">所自我定</text:span><text:span text:style-name="T1007">位、</text:span><text:span text:style-name="T1008">教育目標</text:span><text:span text:style-name="T1009"><text:s/></text:span><text:span text:style-name="T1010">及辦學特色。</text:span></text:p>
            <text:p text:style-name="P1011"><text:span text:style-name="T1012">2</text:span><text:span text:style-name="T1013">-</text:span><text:span text:style-name="T1014">1</text:span><text:span text:style-name="T1015">-</text:span><text:span text:style-name="T1016">4</text:span><text:span text:style-name="T1017">專、</text:span><text:span text:style-name="T1018">兼任教師教學</text:span></text:p>
            <text:p text:style-name="P1019">負擔與授課時數合理。</text:p>
          </table:table-cell>
          <table:table-cell table:style-name="TableCell1020">
            <text:p text:style-name="P1021"><text:span text:style-name="T1022"></text:span><text:span text:style-name="T1023"></text:span><text:span text:style-name="T1024">教師聘任、考核及續聘作業辦法</text:span><text:span text:style-name="T1025"><text:s/></text:span><text:span text:style-name="T1026">及相關執行紀錄，如教評會會議</text:span><text:span text:style-name="T1027"><text:s/></text:span><text:span text:style-name="T1028">紀錄。</text:span></text:p>
            <text:p text:style-name="P1029"><text:span text:style-name="T1030"></text:span><text:span text:style-name="T1031"></text:span><text:span text:style-name="T1032">師資結構與聘用情形之相關統</text:span><text:span text:style-name="T1033"><text:s/></text:span><text:span text:style-name="T1034">計資</text:span><text:span text:style-name="T1035">料</text:span><text:span text:style-name="T1036">（分專兼</text:span><text:span text:style-name="T1037">任、</text:span><text:span text:style-name="T1038">專</text:span><text:span text:style-name="T1039">案、</text:span><text:span text:style-name="T1040">職</text:span><text:span text:style-name="T1041">級</text:span><text:span text:style-name="T1042">、</text:span><text:span text:style-name="T1043"><text:s/></text:span><text:span text:style-name="T1044">學位、教學年資等</text:span><text:span text:style-name="T1045">）</text:span><text:span text:style-name="T1046">。</text:span></text:p>
            <text:p text:style-name="P1047"><text:span text:style-name="T1048"></text:span><text:span text:style-name="T1049"></text:span><text:span text:style-name="T1050">教師資料（含基本資料、授課科</text:span><text:span text:style-name="T1051"><text:s/></text:span><text:span text:style-name="T1052">目、專</text:span><text:span text:style-name="T1053">長</text:span><text:span text:style-name="T1054">領</text:span><text:span text:style-name="T1055">域、</text:span><text:span text:style-name="T1056">研究</text:span><text:span text:style-name="T1057">方向與內</text:span><text:span text:style-name="T1058"><text:s/></text:span><text:span text:style-name="T1059">容、</text:span><text:span text:style-name="T1060">重要學術</text:span><text:span text:style-name="T1061">/</text:span><text:span text:style-name="T1062">實務經驗及成果、</text:span><text:span text:style-name="T1063"><text:s/></text:span><text:span text:style-name="T1064">專業證照及其他特殊表現等</text:span><text:span text:style-name="T1065">）</text:span><text:span text:style-name="T1066">。</text:span></text:p>
            <text:p text:style-name="P1067"><text:span text:style-name="T1068"></text:span><text:span text:style-name="T1069"></text:span><text:span text:style-name="T1070">教師授課鐘點名冊及彙整表。</text:span></text:p>
          </table:table-cell>
        </table:table-row>
      </table:table>
      <text:p text:style-name="P107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內文"/>
          </table:table-cell>
          <table:table-cell table:style-name="TableCell1090">
            <text:p text:style-name="P1091"><text:span text:style-name="T1092">教師教學負擔與授課時數合理，且能根據</text:span><text:span text:style-name="T1093"><text:s/></text:span><text:span text:style-name="T1094">專長授課。</text:span></text:p>
          </table:table-cell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>
            <text:p text:style-name="P1098"><text:span text:style-name="T1099"></text:span><text:span text:style-name="T1100"></text:span><text:span text:style-name="T1101">佐證資料若無法呈現於自評報</text:span><text:span text:style-name="T1102"><text:s/></text:span><text:span text:style-name="T1103">告中，則可於訪視現場呈現。</text:span></text:p>
          </table:table-cell>
        </table:table-row>
        <table:table-row table:style-name="TableRow1104">
          <table:table-cell table:style-name="TableCell1105">
            <text:p text:style-name="P1106"><text:span text:style-name="T1107">2-2</text:span><text:span text:style-name="T1108"><text:s/></text:span><text:span text:style-name="T1109">教師教學</text:span><text:span text:style-name="T1110"><text:s/></text:span><text:span text:style-name="T1111">專</text:span><text:span text:style-name="T1112"><text:s/></text:span><text:span text:style-name="T1113">業</text:span><text:span text:style-name="T1114"><text:s/></text:span><text:span text:style-name="T1115">發</text:span><text:span text:style-name="T1116"><text:s/></text:span><text:span text:style-name="T1117">展</text:span><text:span text:style-name="T1118"><text:s/></text:span><text:span text:style-name="T1119">及</text:span><text:span text:style-name="T1120"><text:s/></text:span><text:span text:style-name="T1121">其</text:span><text:span text:style-name="T1122"><text:s/></text:span><text:span text:style-name="T1123">支</text:span><text:span text:style-name="T1124"><text:s/></text:span><text:span text:style-name="T1125">持</text:span><text:span text:style-name="T1126"><text:s/></text:span><text:span text:style-name="T1127">系</text:span><text:span text:style-name="T1128"><text:s/></text:span><text:span text:style-name="T1129">統</text:span></text:p>
          </table:table-cell>
          <table:table-cell table:style-name="TableCell1130">
            <text:p text:style-name="P1131"><text:span text:style-name="T1132">教師能投入教學發展，在課程設計、教材</text:span><text:span text:style-name="T1133"><text:s/></text:span><text:span text:style-name="T1134">選擇、教學方法及學習評量方式等方面，根據學</text:span><text:span text:style-name="T1135"><text:s/></text:span><text:span text:style-name="T1136">生背景、課堂表現、各種教學回饋資訊、學習成</text:span><text:span text:style-name="T1137"><text:s/></text:span><text:span text:style-name="T1138">果及領域發展趨勢等，持續精進教學，確保學生</text:span><text:span text:style-name="T1139"><text:s/></text:span><text:span text:style-name="T1140">學習需求的滿足與教學品質的提</text:span><text:span text:style-name="T1141">升。</text:span><text:span text:style-name="T1142">教師教學與</text:span><text:span text:style-name="T1143"><text:s/></text:span><text:span text:style-name="T1144">學習評量方式亦能考慮系所或班制特性。</text:span></text:p>
            <text:p text:style-name="P1145"><text:span text:style-name="T1146">學校或系所能提供教師教學所需之空間、</text:span><text:span text:style-name="T1147"><text:s/></text:span><text:span text:style-name="T1148">設備及人力支援，以支持教師做好教學工作。</text:span></text:p>
            <text:p text:style-name="P1149"><text:span text:style-name="T1150">學校或系所對於教師之教學專業發展訂有</text:span><text:span text:style-name="T1151"><text:s/></text:span><text:span text:style-name="T1152">合理之支持或獎勵措</text:span><text:span text:style-name="T1153">施，</text:span><text:span text:style-name="T1154">例如能蒐集教師教學表</text:span><text:span text:style-name="T1155"><text:s/></text:span><text:span text:style-name="T1156">現回饋資訊以協助教師省思教</text:span><text:span text:style-name="T1157">學、</text:span><text:span text:style-name="T1158">掌握學生學習</text:span><text:span text:style-name="T1159"><text:s/></text:span><text:span text:style-name="T1160">狀況以為教學回饋、建立教學績優獎勵辦法、建</text:span><text:span text:style-name="T1161"><text:s/></text:span><text:span text:style-name="T1162">置教師教學專業成長之機</text:span><text:span text:style-name="T1163">制、</text:span><text:span text:style-name="T1164">鼓勵教師參與各項</text:span><text:span text:style-name="T1165"><text:s/></text:span><text:span text:style-name="T1166">教學專業研討會或工作</text:span><text:span text:style-name="T1167">坊、</text:span><text:span text:style-name="T1168">安排教學討論及分享</text:span><text:span text:style-name="T1169"><text:s/></text:span><text:span text:style-name="T1170">或觀摩等，支持教師在教學專業上持續發展。</text:span></text:p>
            <text:p text:style-name="P1171"><text:span text:style-name="T1172">系所能妥善運用教學評量與教學評鑑結</text:span><text:span text:style-name="T1173"><text:s/></text:span><text:span text:style-name="T1174">果，對於教學表現較不理想之教師，提供輔導機</text:span><text:span text:style-name="T1175"><text:s/></text:span><text:span text:style-name="T1176">制或教學專業成長機會，並掌握其參與成效，以</text:span><text:span text:style-name="T1177"><text:s/></text:span><text:span text:style-name="T1178">確保其教學品質。</text:span></text:p>
          </table:table-cell>
          <table:table-cell table:style-name="TableCell1179">
            <text:p text:style-name="P1180"><text:span text:style-name="T1181">教師能因應系所</text:span><text:span text:style-name="T1182">教</text:span><text:span text:style-name="T1183"><text:s/></text:span><text:span text:style-name="T1184">育目</text:span><text:span text:style-name="T1185">標</text:span><text:span text:style-name="T1186"><text:s/></text:span><text:span text:style-name="T1187">與</text:span><text:span text:style-name="T1188">學</text:span><text:span text:style-name="T1189"><text:s/></text:span><text:span text:style-name="T1190">生</text:span><text:span text:style-name="T1191">特</text:span><text:span text:style-name="T1192"><text:s/></text:span><text:span text:style-name="T1193">質，</text:span><text:span text:style-name="T1194">運用合宜之教學</text:span><text:span text:style-name="T1195"><text:s/></text:span><text:span text:style-name="T1196">設計授課。</text:span></text:p>
          </table:table-cell>
          <table:table-cell table:style-name="TableCell1197">
            <text:p text:style-name="P1198"><text:span text:style-name="T1199">2-2-1</text:span><text:span text:style-name="T1200"><text:s/></text:span><text:span text:style-name="T1201">教師運用合宜之</text:span><text:span text:style-name="T1202"><text:s/></text:span><text:span text:style-name="T1203">教學設</text:span><text:span text:style-name="T1204">計，</text:span><text:span text:style-name="T1205">達成教學目</text:span><text:span text:style-name="T1206"><text:s/></text:span><text:span text:style-name="T1207">標及提升教學</text:span><text:span text:style-name="T1208">品</text:span><text:span text:style-name="T1209">質</text:span><text:span text:style-name="T1210">的</text:span><text:span text:style-name="T1211"><text:s/></text:span><text:span text:style-name="T1212">作法及成效。</text:span></text:p>
            <text:p text:style-name="P1213"><text:span text:style-name="T1214">2-2-2</text:span><text:span text:style-name="T1215"><text:s/></text:span><text:span text:style-name="T1216">教師教學能獲得</text:span><text:span text:style-name="T1217"><text:s/></text:span><text:span text:style-name="T1218">所需之空間、設備、人</text:span><text:span text:style-name="T1219"><text:s/></text:span><text:span text:style-name="T1220">力等支持。</text:span></text:p>
            <text:p text:style-name="P1221"><text:span text:style-name="T1222">2-2-3</text:span><text:span text:style-name="T1223"><text:s/></text:span><text:span text:style-name="T1224">系所鼓勵或協助</text:span><text:span text:style-name="T1225"><text:s/></text:span><text:span text:style-name="T1226">教師教學專業</text:span><text:span text:style-name="T1227">成</text:span><text:span text:style-name="T1228">長</text:span><text:span text:style-name="T1229">之</text:span><text:span text:style-name="T1230"><text:s/></text:span><text:span text:style-name="T1231">機制與相關具體措施。</text:span><text:span text:style-name="T1232"><text:s/></text:span><text:span text:style-name="T1233">2-2-4</text:span><text:span text:style-name="T1234"><text:s/></text:span><text:span text:style-name="T1235">系所能運用教學</text:span><text:span text:style-name="T1236"><text:s/></text:span><text:span text:style-name="T1237">評</text:span><text:span text:style-name="T1238">量</text:span><text:span text:style-name="T1239"><text:s/></text:span><text:span text:style-name="T1240">或</text:span><text:span text:style-name="T1241"><text:s/></text:span><text:span text:style-name="T1242">相</text:span><text:span text:style-name="T1243">關</text:span><text:span text:style-name="T1244"><text:s/></text:span><text:span text:style-name="T1245">評鑑</text:span><text:span text:style-name="T1246">結</text:span><text:span text:style-name="T1247"><text:s/></text:span><text:span text:style-name="T1248">果，</text:span><text:span text:style-name="T1249">以提升教師教學專</text:span><text:span text:style-name="T1250"><text:s/></text:span><text:span text:style-name="T1251">業成長。</text:span></text:p>
          </table:table-cell>
          <table:table-cell table:style-name="TableCell1252">
            <text:p text:style-name="P1253"><text:span text:style-name="T1254"></text:span><text:span text:style-name="T1255"></text:span><text:span text:style-name="T1256">教師教學大綱、教材及講義等資</text:span><text:span text:style-name="T1257"><text:s/></text:span><text:span text:style-name="T1258">料</text:span><text:span text:style-name="T1259">。</text:span><text:span text:style-name="T1260">（可與</text:span><text:span text:style-name="T1261">1</text:span><text:span text:style-name="T1262">-</text:span><text:span text:style-name="T1263">2</text:span><text:span text:style-name="T1264">佐證</text:span><text:span text:style-name="T1265">資</text:span><text:span text:style-name="T1266"><text:s/></text:span><text:span text:style-name="T1267">料合併準</text:span><text:span text:style-name="T1268"><text:s/></text:span><text:span text:style-name="T1269">備）</text:span></text:p>
            <text:p text:style-name="P1270"><text:span text:style-name="T1271"></text:span><text:span text:style-name="T1272"></text:span><text:span text:style-name="T1273">教師使用多元教學方法之相關</text:span><text:span text:style-name="T1274"><text:s/></text:span><text:span text:style-name="T1275">資料。</text:span></text:p>
            <text:p text:style-name="P1276"><text:span text:style-name="T1277"></text:span><text:span text:style-name="T1278"></text:span><text:span text:style-name="T1279">教師使用多元學習評量方式</text:span><text:span text:style-name="T1280"><text:s/></text:span><text:span text:style-name="T1281">之</text:span><text:span text:style-name="T1282"><text:s/></text:span><text:span text:style-name="T1283">相關資料。例如學生作業、專題</text:span><text:span text:style-name="T1284"><text:s/></text:span><text:span text:style-name="T1285">實作報告、實物作品及書面報告</text:span><text:span text:style-name="T1286"><text:s/></text:span><text:span text:style-name="T1287">等資料（視系所性質提供</text:span><text:span text:style-name="T1288">）</text:span><text:span text:style-name="T1289">。</text:span></text:p>
            <text:p text:style-name="P1290"><text:span text:style-name="T1291"></text:span><text:span text:style-name="T1292"></text:span><text:span text:style-name="T1293">專業技術人員協助實習</text:span><text:span text:style-name="T1294">/</text:span><text:span text:style-name="T1295">實驗</text:span><text:span text:style-name="T1296">/</text:span><text:span text:style-name="T1297">實</text:span><text:span text:style-name="T1298"><text:s/></text:span><text:span text:style-name="T1299">作課程彙整統計</text:span><text:span text:style-name="T1300">表</text:span><text:span text:style-name="T1301">（視系所性質</text:span><text:span text:style-name="T1302"><text:s/></text:span><text:span text:style-name="T1303">提供</text:span><text:span text:style-name="T1304">）</text:span><text:span text:style-name="T1305">。</text:span></text:p>
            <text:p text:style-name="P1306"><text:span text:style-name="T1307"></text:span><text:span text:style-name="T1308"></text:span><text:span text:style-name="T1309">教學</text:span><text:span text:style-name="T1310">/</text:span><text:span text:style-name="T1311">研究助理聘任及培訓相關</text:span><text:span text:style-name="T1312"><text:s/></text:span><text:span text:style-name="T1313">資料。</text:span></text:p>
            <text:p text:style-name="P1314"><text:span text:style-name="T1315"></text:span><text:span text:style-name="T1316"></text:span><text:span text:style-name="T1317">系所專業相關之中</text:span><text:span text:style-name="T1318">/</text:span><text:span text:style-name="T1319">外文圖</text:span><text:span text:style-name="T1320">書、</text:span><text:span text:style-name="T1321">期</text:span><text:span text:style-name="T1322"><text:s/></text:span><text:span text:style-name="T1323">刊、電子期刊</text:span><text:span text:style-name="T1324">/</text:span><text:span text:style-name="T1325">資料庫清單。</text:span></text:p>
            <text:p text:style-name="P1326"><text:span text:style-name="T1327"></text:span><text:span text:style-name="T1328"></text:span><text:span text:style-name="T1329">系所教學相關之專業軟硬體設</text:span><text:span text:style-name="T1330"><text:s/></text:span><text:span text:style-name="T1331">備購置清</text:span><text:span text:style-name="T1332">冊</text:span><text:span text:style-name="T1333">。</text:span><text:span text:style-name="T1334">（可與</text:span><text:span text:style-name="T1335">1</text:span><text:span text:style-name="T1336">-</text:span><text:span text:style-name="T1337">3</text:span><text:span text:style-name="T1338">佐證資料</text:span><text:span text:style-name="T1339"><text:s/></text:span><text:span text:style-name="T1340">合併準備）</text:span></text:p>
            <text:p text:style-name="P1341"><text:span text:style-name="T1342"></text:span><text:span text:style-name="T1343"></text:span><text:span text:style-name="T1344">支援教師教學專業發展機制、運</text:span></text:p>
          </table:table-cell>
        </table:table-row>
      </table:table>
      <text:p text:style-name="P134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內文"/>
          </table:table-cell>
          <table:table-cell table:style-name="TableCell1364">
            <text:p text:style-name="內文"/>
          </table:table-cell>
          <table:table-cell table:style-name="TableCell1365">
            <text:p text:style-name="內文"/>
          </table:table-cell>
          <table:table-cell table:style-name="TableCell1366">
            <text:p text:style-name="內文"/>
          </table:table-cell>
          <table:table-cell table:style-name="TableCell1367">
            <text:p text:style-name="P1368">作與成效之相關資料。</text:p>
            <text:p text:style-name="P1369"><text:span text:style-name="T1370"></text:span><text:span text:style-name="T1371"></text:span><text:span text:style-name="T1372">依據教學評量或相關評鑑結果</text:span><text:span text:style-name="T1373"><text:s/></text:span><text:span text:style-name="T1374">檢討、輔導及改進之相關資料。</text:span></text:p>
            <text:p text:style-name="P1375"><text:span text:style-name="T1376"></text:span><text:span text:style-name="T1377"></text:span><text:span text:style-name="T1378">佐證資料若無法呈現於自評報</text:span></text:p>
            <text:p text:style-name="P1379">告中，則可於訪視現場呈現。</text:p>
          </table:table-cell>
        </table:table-row>
        <table:table-row table:style-name="TableRow1380">
          <table:table-cell table:style-name="TableCell1381">
            <text:p text:style-name="P1382"><text:span text:style-name="T1383">2-3</text:span><text:span text:style-name="T1384"><text:s/></text:span><text:span text:style-name="T1385">教師學術</text:span><text:span text:style-name="T1386"><text:s/></text:span><text:span text:style-name="T1387">生</text:span><text:span text:style-name="T1388"><text:s/></text:span><text:span text:style-name="T1389">涯</text:span><text:span text:style-name="T1390"><text:s/></text:span><text:span text:style-name="T1391">發</text:span><text:span text:style-name="T1392"><text:s/></text:span><text:span text:style-name="T1393">展</text:span><text:span text:style-name="T1394"><text:s/></text:span><text:span text:style-name="T1395">及</text:span><text:span text:style-name="T1396"><text:s/></text:span><text:span text:style-name="T1397">其</text:span><text:span text:style-name="T1398"><text:s/></text:span><text:span text:style-name="T1399">支</text:span><text:span text:style-name="T1400"><text:s/></text:span><text:span text:style-name="T1401">持</text:span><text:span text:style-name="T1402"><text:s/></text:span><text:span text:style-name="T1403">系</text:span><text:span text:style-name="T1404"><text:s/></text:span><text:span text:style-name="T1405">統</text:span></text:p>
          </table:table-cell>
          <table:table-cell table:style-name="TableCell1406">
            <text:p text:style-name="P1407"><text:span text:style-name="T1408">系所對於教師學術生涯發展上能給予合</text:span><text:span text:style-name="T1409"><text:s/></text:span><text:span text:style-name="T1410">理、充分之協助與支持，如協助爭取校內外資</text:span><text:span text:style-name="T1411"><text:s/></text:span><text:span text:style-name="T1412">源、</text:span><text:span text:style-name="T1413">考量學校或系所規模及其他條件推動合理教</text:span><text:span text:style-name="T1414"><text:s/></text:span><text:span text:style-name="T1415">師休</text:span><text:span text:style-name="T1416">假</text:span><text:span text:style-name="T1417">研</text:span><text:span text:style-name="T1418">究</text:span><text:span text:style-name="T1419">或減</text:span><text:span text:style-name="T1420">授</text:span><text:span text:style-name="T1421">鐘</text:span><text:span text:style-name="T1422">點</text:span><text:span text:style-name="T1423">（或</text:span><text:span text:style-name="T1424">門</text:span><text:span text:style-name="T1425">數</text:span><text:span text:style-name="T1426">）</text:span><text:span text:style-name="T1427">、擬</text:span><text:span text:style-name="T1428">定</text:span><text:span text:style-name="T1429">教</text:span><text:span text:style-name="T1430">師</text:span><text:span text:style-name="T1431">合</text:span><text:span text:style-name="T1432"><text:s/></text:span><text:span text:style-name="T1433">理之借調辦法或產學合作辦</text:span><text:span text:style-name="T1434">法、</text:span><text:span text:style-name="T1435">對於教師學術與</text:span><text:span text:style-name="T1436"><text:s/></text:span><text:span text:style-name="T1437">專業表現能給予適當獎</text:span><text:span text:style-name="T1438">勵、</text:span><text:span text:style-name="T1439">協助教師申請校內外</text:span><text:span text:style-name="T1440"><text:s/></text:span><text:span text:style-name="T1441">各項計畫與結合學校力量共同建立研究團隊等。</text:span><text:span text:style-name="T1442"><text:s/></text:span><text:span text:style-name="T1443">系所對於教師服務能給予合理、充分之協</text:span><text:span text:style-name="T1444"><text:s/></text:span><text:span text:style-name="T1445">助與支</text:span><text:span text:style-name="T1446">持，</text:span><text:span text:style-name="T1447">如訂定合</text:span><text:span text:style-name="T1448">理</text:span><text:span text:style-name="T1449">之相關服務辦</text:span><text:span text:style-name="T1450">法</text:span><text:span text:style-name="T1451">（如借調</text:span></text:p>
            <text:p text:style-name="P1452"><text:span text:style-name="T1453">或兼任辦法</text:span><text:span text:style-name="T1454">）</text:span><text:span text:style-name="T1455">，給予適當之支持措施。</text:span></text:p>
          </table:table-cell>
          <table:table-cell table:style-name="TableCell1456">
            <text:p text:style-name="P1457"><text:span text:style-name="T1458">提供教師在教學</text:span><text:span text:style-name="T1459">專</text:span><text:span text:style-name="T1460"><text:s/></text:span><text:span text:style-name="T1461">業發展與學術生</text:span><text:span text:style-name="T1462">涯</text:span><text:span text:style-name="T1463"><text:s/></text:span><text:span text:style-name="T1464">發展</text:span><text:span text:style-name="T1465">上，</text:span><text:span text:style-name="T1466">合理且運作</text:span><text:span text:style-name="T1467"><text:s/></text:span><text:span text:style-name="T1468">良好之支持系統。</text:span></text:p>
          </table:table-cell>
          <table:table-cell table:style-name="TableCell1469">
            <text:p text:style-name="P1470"><text:span text:style-name="T1471">2-3-1</text:span><text:span text:style-name="T1472"><text:s/></text:span><text:span text:style-name="T1473">系所具鼓勵與協</text:span><text:span text:style-name="T1474"><text:s/></text:span><text:span text:style-name="T1475">助</text:span><text:span text:style-name="T1476"><text:s/></text:span><text:span text:style-name="T1477">教</text:span><text:span text:style-name="T1478">師</text:span><text:span text:style-name="T1479"><text:s/></text:span><text:span text:style-name="T1480">個</text:span><text:span text:style-name="T1481">人</text:span><text:span text:style-name="T1482"><text:s/></text:span><text:span text:style-name="T1483">/</text:span><text:span text:style-name="T1484"><text:s/></text:span><text:span text:style-name="T1485">合</text:span><text:span text:style-name="T1486">作</text:span><text:span text:style-name="T1487"><text:s/></text:span><text:span text:style-name="T1488">研</text:span><text:span text:style-name="T1489"><text:s/></text:span><text:span text:style-name="T1490">究、</text:span><text:span text:style-name="T1491">創作展演之相關辦</text:span><text:span text:style-name="T1492"><text:s/></text:span><text:span text:style-name="T1493">法與措施。</text:span></text:p>
            <text:p text:style-name="P1494"><text:span text:style-name="T1495">2-3-2</text:span><text:span text:style-name="T1496"><text:s/></text:span><text:span text:style-name="T1497">系所能落實鼓勵</text:span><text:span text:style-name="T1498"><text:s/></text:span><text:span text:style-name="T1499">與協助教師個人</text:span><text:span text:style-name="T1500">/</text:span><text:span text:style-name="T1501">合作</text:span><text:span text:style-name="T1502"><text:s/></text:span><text:span text:style-name="T1503">研</text:span><text:span text:style-name="T1504">究、</text:span><text:span text:style-name="T1505">創作展演之相關</text:span><text:span text:style-name="T1506"><text:s/></text:span><text:span text:style-name="T1507">辦法與措施。</text:span></text:p>
            <text:p text:style-name="P1508"><text:span text:style-name="T1509">2-3-3</text:span><text:span text:style-name="T1510"><text:s/></text:span><text:span text:style-name="T1511">系所具合宜之機</text:span><text:span text:style-name="T1512"><text:s/></text:span><text:span text:style-name="T1513">制或辦法以支</text:span><text:span text:style-name="T1514">持</text:span><text:span text:style-name="T1515">教</text:span><text:span text:style-name="T1516">師</text:span><text:span text:style-name="T1517"><text:s/></text:span><text:span text:style-name="T1518">校內、外服務。</text:span></text:p>
          </table:table-cell>
          <table:table-cell table:style-name="TableCell1519">
            <text:p text:style-name="P1520"><text:span text:style-name="T1521"></text:span><text:span text:style-name="T1522"></text:span><text:span text:style-name="T1523">教師教學時數、指導學生數、授</text:span><text:span text:style-name="T1524"><text:s/></text:span><text:span text:style-name="T1525">課學生</text:span><text:span text:style-name="T1526">數</text:span><text:span text:style-name="T1527">與減</text:span><text:span text:style-name="T1528">授</text:span><text:span text:style-name="T1529">鐘點</text:span><text:span text:style-name="T1530">資</text:span><text:span text:style-name="T1531">料</text:span><text:span text:style-name="T1532">。</text:span><text:span text:style-name="T1533">（可</text:span><text:span text:style-name="T1534"><text:s/></text:span><text:span text:style-name="T1535">與</text:span><text:span text:style-name="T1536">2-1</text:span><text:span text:style-name="T1537">佐證資料合併準備）</text:span></text:p>
            <text:p text:style-name="P1538"><text:span text:style-name="T1539"></text:span><text:span text:style-name="T1540"></text:span><text:span text:style-name="T1541">教學</text:span><text:span text:style-name="T1542">/</text:span><text:span text:style-name="T1543">研究助理聘任及培訓相關</text:span><text:span text:style-name="T1544"><text:s/></text:span><text:span text:style-name="T1545">資</text:span><text:span text:style-name="T1546">料</text:span><text:span text:style-name="T1547">。</text:span><text:span text:style-name="T1548">（可與</text:span><text:span text:style-name="T1549">2</text:span><text:span text:style-name="T1550">-</text:span><text:span text:style-name="T1551">2</text:span><text:span text:style-name="T1552">佐證</text:span><text:span text:style-name="T1553">資</text:span><text:span text:style-name="T1554">料合併準</text:span><text:span text:style-name="T1555"><text:s/></text:span><text:span text:style-name="T1556">備）</text:span></text:p>
            <text:p text:style-name="P1557"><text:span text:style-name="T1558"></text:span><text:span text:style-name="T1559"></text:span><text:span text:style-name="T1560">鼓勵教師個人</text:span><text:span text:style-name="T1561">/</text:span><text:span text:style-name="T1562">合作研</text:span><text:span text:style-name="T1563">究</text:span><text:span text:style-name="T1564">（含研究</text:span><text:span text:style-name="T1565"><text:s/></text:span><text:span text:style-name="T1566">計畫、著作、展演創作、產學合</text:span><text:span text:style-name="T1567"><text:s/></text:span><text:span text:style-name="T1568">作、專利與發明、技轉等）與校</text:span><text:span text:style-name="T1569"><text:s/></text:span><text:span text:style-name="T1570">內、外服務（如顧問諮詢、建教</text:span><text:span text:style-name="T1571"><text:s/></text:span><text:span text:style-name="T1572">合作、專案指導等）之相關辦法</text:span><text:span text:style-name="T1573"><text:s/></text:span><text:span text:style-name="T1574">及措施。</text:span></text:p>
            <text:p text:style-name="P1575"><text:span text:style-name="T1576"></text:span><text:span text:style-name="T1577"></text:span><text:span text:style-name="T1578">佐證資料若無法呈現於自評報</text:span></text:p>
            <text:p text:style-name="P1579">告中，則可於訪視現場呈現。</text:p>
          </table:table-cell>
        </table:table-row>
        <table:table-row table:style-name="TableRow1580">
          <table:table-cell table:style-name="TableCell1581">
            <text:p text:style-name="P1582"><text:span text:style-name="T1583">2-4</text:span><text:span text:style-name="T1584"><text:s/></text:span><text:span text:style-name="T1585">教</text:span><text:span text:style-name="T1586"><text:s/></text:span><text:span text:style-name="T1587">師</text:span><text:span text:style-name="T1588">教</text:span><text:span text:style-name="T1589"><text:s/></text:span><text:span text:style-name="T1590">學、學術</text:span><text:span text:style-name="T1591"><text:s/></text:span><text:span text:style-name="T1592">與</text:span><text:span text:style-name="T1593"><text:s/></text:span><text:span text:style-name="T1594">專</text:span><text:span text:style-name="T1595"><text:s/></text:span><text:span text:style-name="T1596">業</text:span></text:p>
          </table:table-cell>
          <table:table-cell table:style-name="TableCell1597">
            <text:p text:style-name="P1598"><text:span text:style-name="T1599">教師根據系所之定位與教育目</text:span><text:span text:style-name="T1600">標、</text:span><text:span text:style-name="T1601">專業領域</text:span><text:span text:style-name="T1602"><text:s/></text:span><text:span text:style-name="T1603">創新需求以及個人發展需</text:span><text:span text:style-name="T1604">要，</text:span><text:span text:style-name="T1605">能有合理之學術與</text:span><text:span text:style-name="T1606"><text:s/></text:span><text:span text:style-name="T1607">專業表現。教師學術與專業表現範圍廣泛，舉凡</text:span></text:p>
          </table:table-cell>
          <table:table-cell table:style-name="TableCell1608">
            <text:p text:style-name="P1609"><text:span text:style-name="T1610">能展現符合系所</text:span><text:span text:style-name="T1611">教</text:span><text:span text:style-name="T1612"><text:s/></text:span><text:span text:style-name="T1613">育目</text:span><text:span text:style-name="T1614">標</text:span><text:span text:style-name="T1615"><text:s/></text:span><text:span text:style-name="T1616">之</text:span><text:span text:style-name="T1617">教</text:span><text:span text:style-name="T1618"><text:s/></text:span><text:span text:style-name="T1619">學</text:span><text:span text:style-name="T1620">成</text:span><text:span text:style-name="T1621"><text:s/></text:span><text:span text:style-name="T1622">效，</text:span><text:span text:style-name="T1623">以及所屬專業領</text:span></text:p>
          </table:table-cell>
          <table:table-cell table:style-name="TableCell1624">
            <text:p text:style-name="P1625"><text:span text:style-name="T1626">2-4-1</text:span><text:span text:style-name="T1627"><text:s/></text:span><text:span text:style-name="T1628">教師學術與專業</text:span><text:span text:style-name="T1629"><text:s/></text:span><text:span text:style-name="T1630">能展現符應系</text:span><text:span text:style-name="T1631">所</text:span><text:span text:style-name="T1632">教</text:span><text:span text:style-name="T1633">育</text:span><text:span text:style-name="T1634"><text:s/></text:span><text:span text:style-name="T1635">目標或辦學特</text:span><text:span text:style-name="T1636">色</text:span><text:span text:style-name="T1637">之</text:span><text:span text:style-name="T1638">成</text:span></text:p>
          </table:table-cell>
          <table:table-cell table:style-name="TableCell1639">
            <text:p text:style-name="P1640"><text:span text:style-name="T1641"></text:span><text:span text:style-name="T1642"></text:span><text:span text:style-name="T1643">教師教學成果相關資料，如師生</text:span><text:span text:style-name="T1644"><text:s/></text:span><text:span text:style-name="T1645">獲獎情形、教材研發成果等。</text:span></text:p>
            <text:p text:style-name="P1646"><text:span text:style-name="T1647"></text:span><text:span text:style-name="T1648"></text:span><text:span text:style-name="T1649">教師研究計</text:span><text:span text:style-name="T1650">畫、</text:span><text:span text:style-name="T1651">發表期刊</text:span><text:span text:style-name="T1652">/</text:span><text:span text:style-name="T1653">研討會</text:span></text:p>
          </table:table-cell>
        </table:table-row>
      </table:table>
      <text:p text:style-name="P165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表</text:span><text:span text:style-name="T1676"><text:s/></text:span><text:span text:style-name="T1677">現</text:span><text:span text:style-name="T1678"><text:s/></text:span><text:span text:style-name="T1679">之</text:span><text:span text:style-name="T1680"><text:s/></text:span><text:span text:style-name="T1681">成效</text:span></text:p>
          </table:table-cell>
          <table:table-cell table:style-name="TableCell1682">
            <text:p text:style-name="內文"/>
          </table:table-cell>
          <table:table-cell table:style-name="TableCell1683">
            <text:p text:style-name="P1684"><text:span text:style-name="T1685">教學與研究之專</text:span><text:span text:style-name="T1686">書、</text:span><text:span text:style-name="T1687">論</text:span><text:span text:style-name="T1688">文、</text:span><text:span text:style-name="T1689">研究計</text:span><text:span text:style-name="T1690">畫、</text:span><text:span text:style-name="T1691">教師</text:span><text:span text:style-name="T1692">專</text:span><text:span text:style-name="T1693">利</text:span><text:span text:style-name="T1694">、</text:span><text:span text:style-name="T1695"><text:s/></text:span><text:span text:style-name="T1696">創作與展演、產學合作與應用、技術報告、競賽</text:span><text:span text:style-name="T1697"><text:s/></text:span><text:span text:style-name="T1698">或得獎紀錄、國內外學術合作等皆屬之。</text:span></text:p>
            <text:p text:style-name="P1699"><text:span text:style-name="T1700">教師能本於專業與系所發展目</text:span><text:span text:style-name="T1701">標，</text:span><text:span text:style-name="T1702">服務學校</text:span><text:span text:style-name="T1703"><text:s/></text:span><text:span text:style-name="T1704">與社</text:span><text:span text:style-name="T1705">會，</text:span><text:span text:style-name="T1706">相關服務表現如參與和系所有關行政管</text:span><text:span text:style-name="T1707"><text:s/></text:span><text:span text:style-name="T1708">理與學生輔導之服務、校內外與國際間之演講、</text:span><text:span text:style-name="T1709"><text:s/></text:span><text:span text:style-name="T1710">諮詢或顧問、社會參與或服務、學術服務（如命</text:span><text:span text:style-name="T1711"><text:s/></text:span><text:span text:style-name="T1712">題、</text:span><text:span text:style-name="T1713">審</text:span><text:span text:style-name="T1714">查</text:span><text:span text:style-name="T1715">、</text:span><text:span text:style-name="T1716">口試</text:span><text:span text:style-name="T1717">、</text:span><text:span text:style-name="T1718">評</text:span><text:span text:style-name="T1719">審</text:span><text:span text:style-name="T1720">、學</text:span><text:span text:style-name="T1721">會</text:span><text:span text:style-name="T1722">服</text:span><text:span text:style-name="T1723">務</text:span><text:span text:style-name="T1724">等</text:span><text:span text:style-name="T1725">）</text:span><text:span text:style-name="T1726">、</text:span><text:span text:style-name="T1727">行</text:span><text:span text:style-name="T1728">政</text:span><text:span text:style-name="T1729">服</text:span><text:span text:style-name="T1730"><text:s/></text:span><text:span text:style-name="T1731">務（含兼任或借調</text:span><text:span text:style-name="T1732">）</text:span><text:span text:style-name="T1733">、產學合作或技術移轉等。</text:span></text:p>
            <text:p text:style-name="P1734"><text:span text:style-name="T1735">教師之學術與專業表</text:span><text:span text:style-name="T1736">現、</text:span><text:span text:style-name="T1737">服務表現與系所定</text:span><text:span text:style-name="T1738"><text:s/></text:span><text:span text:style-name="T1739">位、教育目標、發展方向具一定之扣合性，有助</text:span><text:span text:style-name="T1740"><text:s/></text:span><text:span text:style-name="T1741">於促進學生學習或彰顯系所之聲望或特</text:span><text:span text:style-name="T1742">色，</text:span><text:span text:style-name="T1743">並進</text:span></text:p>
            <text:p text:style-name="P1744">而提升社會影響力。</text:p>
          </table:table-cell>
          <table:table-cell table:style-name="TableCell1745">
            <text:p text:style-name="P1746"><text:span text:style-name="T1747">域普遍認可之學</text:span><text:span text:style-name="T1748">術</text:span><text:span text:style-name="T1749"><text:s/></text:span><text:span text:style-name="T1750">與專業表現成效。</text:span></text:p>
          </table:table-cell>
          <table:table-cell table:style-name="TableCell1751">
            <text:p text:style-name="P1752">效。</text:p>
            <text:p text:style-name="P1753"><text:span text:style-name="T1754">2-4-2</text:span><text:span text:style-name="T1755"><text:s/></text:span><text:span text:style-name="T1756">教師學術與專業</text:span><text:span text:style-name="T1757"><text:s/></text:span><text:span text:style-name="T1758">能展現</text:span><text:span text:style-name="T1759">符</text:span><text:span text:style-name="T1760">合</text:span><text:span text:style-name="T1761">專</text:span><text:span text:style-name="T1762">業領</text:span><text:span text:style-name="T1763">域</text:span><text:span text:style-name="T1764">/<text:s/></text:span><text:span text:style-name="T1765">跨領域之表現。</text:span></text:p>
            <text:p text:style-name="P1766"><text:span text:style-name="T1767">2-4-3</text:span><text:span text:style-name="T1768"><text:s/></text:span><text:span text:style-name="T1769">教師參與和系所</text:span><text:span text:style-name="T1770"><text:s/></text:span><text:span text:style-name="T1771">發展目標相關</text:span><text:span text:style-name="T1772">服</text:span><text:span text:style-name="T1773">務</text:span><text:span text:style-name="T1774">之</text:span><text:span text:style-name="T1775"><text:s/></text:span><text:span text:style-name="T1776">表現。</text:span></text:p>
            <text:p text:style-name="P1777"><text:span text:style-name="T1778">2-4-4</text:span><text:span text:style-name="T1779"><text:s/></text:span><text:span text:style-name="T1780">教師整體表現與</text:span><text:span text:style-name="T1781"><text:s/></text:span><text:span text:style-name="T1782">系所發</text:span><text:span text:style-name="T1783">展、</text:span><text:span text:style-name="T1784">學生學習之</text:span><text:span text:style-name="T1785"><text:s/></text:span><text:span text:style-name="T1786">連結。</text:span></text:p>
          </table:table-cell>
          <table:table-cell table:style-name="TableCell1787">
            <text:p text:style-name="P1788"><text:span text:style-name="T1789">論文、專書著作、公開展演、獲</text:span><text:span text:style-name="T1790"><text:s/></text:span><text:span text:style-name="T1791">准專利、擔任顧問諮詢、參與建</text:span><text:span text:style-name="T1792"><text:s/></text:span><text:span text:style-name="T1793">教或產學合</text:span><text:span text:style-name="T1794">作、</text:span><text:span text:style-name="T1795">進</text:span><text:span text:style-name="T1796"><text:s/></text:span><text:span text:style-name="T1797">行</text:span><text:span text:style-name="T1798">跨</text:span><text:span text:style-name="T1799">領</text:span><text:span text:style-name="T1800">域</text:span><text:span text:style-name="T1801">/</text:span><text:span text:style-name="T1802">跨單</text:span><text:span text:style-name="T1803"><text:s/></text:span><text:span text:style-name="T1804">位研究等彙整資料。</text:span></text:p>
            <text:p text:style-name="P1805"><text:span text:style-name="T1806"></text:span><text:span text:style-name="T1807"></text:span><text:span text:style-name="T1808">教師校內、外服務表現成果相關</text:span><text:span text:style-name="T1809"><text:s/></text:span><text:span text:style-name="T1810">彙整資料。</text:span></text:p>
            <text:p text:style-name="P1811"><text:span text:style-name="T1812"></text:span><text:span text:style-name="T1813"></text:span><text:span text:style-name="T1814">教師獲得獎項與榮譽彙整資料。</text:span></text:p>
            <text:p text:style-name="P1815"><text:span text:style-name="T1816"></text:span><text:span text:style-name="T1817"></text:span><text:span text:style-name="T1818">佐證資料若無法呈現於自評報</text:span><text:span text:style-name="T1819"><text:s/></text:span><text:span text:style-name="T1820">告中，則可於訪視現場呈現。</text:span></text:p>
          </table:table-cell>
        </table:table-row>
        <table:table-row table:style-name="TableRow1821">
          <table:table-cell table:style-name="TableCell1822" table:number-columns-spanned="6">
            <text:p text:style-name="P1823"><text:span text:style-name="T1824">項目三：學生與學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columns-spanned="6">
            <text:p text:style-name="P1827">系所具備運作良好之學生入學與就學管理機制，以掌握並分析學生的組成與特徵。學生課業學習、其他學習及其支持系統有妥適的規劃與實<text:s/>施，並具良好成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<text:span text:style-name="T1831">核心指標</text:span></text:p>
          </table:table-cell>
          <table:table-cell table:style-name="TableCell1832">
            <text:p text:style-name="內文"/>
          </table:table-cell>
          <table:table-cell table:style-name="TableCell1833">
            <text:p text:style-name="P1834"><text:span text:style-name="T1835">指標說明（最佳實務）</text:span></text:p>
          </table:table-cell>
          <table:table-cell table:style-name="TableCell1836">
            <text:p text:style-name="P1837"><text:span text:style-name="T1838">檢核重點</text:span></text:p>
          </table:table-cell>
          <table:table-cell table:style-name="TableCell1839">
            <text:p text:style-name="P1840"><text:span text:style-name="T1841">檢核重點說明</text:span></text:p>
          </table:table-cell>
          <table:table-cell table:style-name="TableCell1842">
            <text:p text:style-name="P1843"><text:span text:style-name="T1844">參考佐證資料</text:span></text:p>
          </table:table-cell>
        </table:table-row>
        <table:table-row table:style-name="TableRow1845">
          <table:table-cell table:style-name="TableCell1846">
            <text:p text:style-name="P1847"><text:span text:style-name="T1848">3-1</text:span><text:span text:style-name="T1849"><text:s/></text:span><text:span text:style-name="T1850"><text:s/></text:span><text:span text:style-name="T1851">學</text:span><text:span text:style-name="T1852">生</text:span><text:span text:style-name="T1853"><text:s/></text:span><text:span text:style-name="T1854">入</text:span></text:p>
            <text:p text:style-name="P1855"><text:span text:style-name="T1856">學</text:span><text:span text:style-name="T1857"><text:s/></text:span><text:span text:style-name="T1858">與</text:span><text:span text:style-name="T1859">就</text:span><text:span text:style-name="T1860"><text:s/></text:span><text:span text:style-name="T1861">學管理</text:span></text:p>
          </table:table-cell>
          <table:table-cell table:style-name="TableCell1862">
            <text:p text:style-name="內文"/>
          </table:table-cell>
          <table:table-cell table:style-name="TableCell1863">
            <text:p text:style-name="P1864"><text:span text:style-name="T1865">系所能考量其教育目標與特</text:span><text:span text:style-name="T1866">性、</text:span><text:span text:style-name="T1867">招生經驗與</text:span><text:span text:style-name="T1868"><text:s/></text:span><text:span text:style-name="T1869">成果、過去學生表現等，擬定合理之招生計畫與</text:span><text:span text:style-name="T1870"><text:s/></text:span><text:span text:style-name="T1871">方式，透過合宜宣傳，招收適合就讀之學生。</text:span></text:p>
            <text:p text:style-name="P1872"><text:span text:style-name="T1873">對於入學之新生（含轉學生、轉系生、外籍</text:span></text:p>
            <text:p text:style-name="P1874"><text:span text:style-name="T1875">生、</text:span><text:span text:style-name="T1876">僑生等</text:span><text:span text:style-name="T1877">）</text:span><text:span text:style-name="T1878">，</text:span><text:span text:style-name="T1879">能提供始業輔</text:span><text:span text:style-name="T1880">導。</text:span><text:span text:style-name="T1881">透過如學長姐</text:span><text:span text:style-name="T1882">制</text:span><text:span text:style-name="T1883">、</text:span></text:p>
          </table:table-cell>
          <table:table-cell table:style-name="TableCell1884">
            <text:p text:style-name="P1885"><text:span text:style-name="T1886">具備學生入學與</text:span><text:span text:style-name="T1887">學</text:span><text:span text:style-name="T1888"><text:s/></text:span><text:span text:style-name="T1889">習歷程機</text:span><text:span text:style-name="T1890">制，</text:span><text:span text:style-name="T1891">以掌握</text:span><text:span text:style-name="T1892"><text:s/></text:span><text:span text:style-name="T1893">並分析學生的組</text:span><text:span text:style-name="T1894">成</text:span><text:span text:style-name="T1895"><text:s/></text:span><text:span text:style-name="T1896">與提供入學輔導。</text:span></text:p>
          </table:table-cell>
          <table:table-cell table:style-name="TableCell1897">
            <text:p text:style-name="P1898"><text:span text:style-name="T1899">3-1-1</text:span><text:span text:style-name="T1900"><text:s/></text:span><text:span text:style-name="T1901">系所能制定合理</text:span><text:span text:style-name="T1902"><text:s/></text:span><text:span text:style-name="T1903">之招生規劃與方式。</text:span></text:p>
            <text:p text:style-name="P1904"><text:span text:style-name="T1905">3-1-2</text:span><text:span text:style-name="T1906"><text:s/></text:span><text:span text:style-name="T1907">系所能制定合理</text:span><text:span text:style-name="T1908"><text:s/></text:span><text:span text:style-name="T1909">之入學支持與</text:span><text:span text:style-name="T1910">輔</text:span><text:span text:style-name="T1911">導</text:span><text:span text:style-name="T1912">機</text:span><text:span text:style-name="T1913"><text:s/></text:span></text:p>
            <text:p text:style-name="P1914">制。</text:p>
          </table:table-cell>
          <table:table-cell table:style-name="TableCell1915">
            <text:p text:style-name="P1916"><text:span text:style-name="T1917"></text:span><text:span text:style-name="T1918"></text:span><text:span text:style-name="T1919">近五年系所招生及學生入學就</text:span><text:span text:style-name="T1920"><text:s/></text:span><text:span text:style-name="T1921">讀統計、學生平均修業年限。</text:span></text:p>
            <text:p text:style-name="P1922"><text:span text:style-name="T1923"></text:span><text:span text:style-name="T1924"></text:span><text:span text:style-name="T1925">學生來源分析、招生規劃、執</text:span><text:span text:style-name="T1926"><text:s/></text:span><text:span text:style-name="T1927">行</text:span><text:span text:style-name="T1928"><text:s/></text:span><text:span text:style-name="T1929">成果與檢討相關資料。</text:span></text:p>
            <text:p text:style-name="P1930"><text:span text:style-name="T1931"></text:span><text:span text:style-name="T1932"></text:span><text:span text:style-name="T1933">系所各項修業規定，如學生手</text:span></text:p>
          </table:table-cell>
        </table:table-row>
      </table:table>
      <text:p text:style-name="P193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內文"/>
          </table:table-cell>
          <table:table-cell table:style-name="TableCell1953">
            <text:p text:style-name="P1954"><text:span text:style-name="T1955">住宿制或導師制度等作法，協助其瞭解系所各項</text:span><text:span text:style-name="T1956"><text:s/></text:span><text:span text:style-name="T1957">修業規定與期望、課程規劃、畢業要求、未來發</text:span><text:span text:style-name="T1958"><text:s/></text:span><text:span text:style-name="T1959">展方向等，以做好求學與修課準備。系所亦能積</text:span><text:span text:style-name="T1960"><text:s/></text:span><text:span text:style-name="T1961">極瞭解新生入學可能發生之狀況或問題，妥為預</text:span><text:span text:style-name="T1962"><text:s/></text:span><text:span text:style-name="T1963">防或因應。</text:span></text:p>
            <text:p text:style-name="P1964"><text:span text:style-name="T1965">系所具備學生</text:span><text:span text:style-name="T1966">就</text:span><text:span text:style-name="T1967">學</text:span><text:span text:style-name="T1968">與</text:span><text:span text:style-name="T1969">學習歷程之管理</text:span><text:span text:style-name="T1970">機</text:span><text:span text:style-name="T1971"><text:s/></text:span><text:span text:style-name="T1972">制，能掌握並分析學生的組成與特徵，瞭解學生</text:span><text:span text:style-name="T1973"><text:s/></text:span><text:span text:style-name="T1974">的來源、背景、家庭狀況、過去經驗、能力、教</text:span><text:span text:style-name="T1975"><text:s/></text:span><text:span text:style-name="T1976">育期望等，並能瞭解學生休學、轉學及退學之情</text:span><text:span text:style-name="T1977"><text:s/></text:span><text:span text:style-name="T1978">況與原因，透過學習歷程管理，以做為學生輔導</text:span></text:p>
            <text:p text:style-name="P1979">與教師教學之參考。</text:p>
          </table:table-cell>
          <table:table-cell table:style-name="TableCell1980">
            <text:p text:style-name="內文"/>
          </table:table-cell>
          <table:table-cell table:style-name="TableCell1981">
            <text:p text:style-name="P1982"><text:span text:style-name="T1983">3-1-3</text:span><text:span text:style-name="T1984"><text:s/></text:span><text:span text:style-name="T1985">系所運用學生就</text:span><text:span text:style-name="T1986"><text:s/></text:span><text:span text:style-name="T1987">學與學習歷程</text:span><text:span text:style-name="T1988">管</text:span><text:span text:style-name="T1989">理</text:span><text:span text:style-name="T1990">之</text:span><text:span text:style-name="T1991"><text:s/></text:span><text:span text:style-name="T1992">情形與成效。</text:span></text:p>
          </table:table-cell>
          <table:table-cell table:style-name="TableCell1993">
            <text:p text:style-name="P1994"><text:span text:style-name="T1995">冊、</text:span><text:span text:style-name="T1996">修課規劃</text:span><text:span text:style-name="T1997">等</text:span><text:span text:style-name="T1998">。</text:span><text:span text:style-name="T1999">（</text:span><text:span text:style-name="T2000">可</text:span><text:span text:style-name="T2001">與</text:span><text:span text:style-name="T2002">1</text:span><text:span text:style-name="T2003">-</text:span><text:span text:style-name="T2004">2</text:span><text:span text:style-name="T2005">佐證</text:span><text:span text:style-name="T2006"><text:s/></text:span><text:span text:style-name="T2007">資料合併準備）</text:span></text:p>
            <text:p text:style-name="P2008"><text:span text:style-name="T2009"></text:span><text:span text:style-name="T2010"></text:span><text:span text:style-name="T2011">新生始業輔導之規劃與執行相</text:span><text:span text:style-name="T2012"><text:s/></text:span><text:span text:style-name="T2013">關文件與紀錄。</text:span></text:p>
            <text:p text:style-name="P2014"><text:span text:style-name="T2015"></text:span><text:span text:style-name="T2016"></text:span><text:span text:style-name="T2017">學生就學與學習歷程檔案</text:span><text:span text:style-name="T2018">/</text:span><text:span text:style-name="T2019">系統</text:span><text:span text:style-name="T2020"><text:s/></text:span><text:span text:style-name="T2021">建置及使用情形之相關資料。</text:span></text:p>
            <text:p text:style-name="P2022"><text:span text:style-name="T2023"></text:span><text:span text:style-name="T2024"></text:span><text:span text:style-name="T2025">學生就學與學習歷程檔案</text:span><text:span text:style-name="T2026">/</text:span><text:span text:style-name="T2027">系統</text:span><text:span text:style-name="T2028"><text:s/></text:span><text:span text:style-name="T2029">之結果運用相關資料，如學生休</text:span><text:span text:style-name="T2030"><text:s/></text:span><text:span text:style-name="T2031">學、轉學及退學情形之分析。</text:span></text:p>
            <text:p text:style-name="P2032"><text:span text:style-name="T2033"></text:span><text:span text:style-name="T2034"></text:span><text:span text:style-name="T2035">佐證資料若無法呈現於自評報</text:span></text:p>
            <text:p text:style-name="P2036">告中，則可於訪視現場呈現。</text:p>
          </table:table-cell>
        </table:table-row>
        <table:table-row table:style-name="TableRow2037">
          <table:table-cell table:style-name="TableCell2038">
            <text:p text:style-name="P2039"><text:span text:style-name="T2040">3-2</text:span><text:span text:style-name="T2041"><text:s/></text:span><text:span text:style-name="T2042"><text:s/></text:span><text:span text:style-name="T2043">學生</text:span><text:span text:style-name="T2044">課</text:span><text:span text:style-name="T2045"><text:s/></text:span></text:p>
            <text:p text:style-name="P2046"><text:span text:style-name="T2047">業學</text:span><text:span text:style-name="T2048">習</text:span><text:span text:style-name="T2049"><text:s/></text:span><text:span text:style-name="T2050">及其</text:span><text:span text:style-name="T2051">支</text:span><text:span text:style-name="T2052"><text:s/></text:span><text:span text:style-name="T2053">持系統</text:span></text:p>
          </table:table-cell>
          <table:table-cell table:style-name="TableCell2054">
            <text:p text:style-name="P2055"><text:span text:style-name="T2056">系所能掌握與分析學生課業學習表現，包括</text:span><text:span text:style-name="T2057"><text:s/></text:span><text:span text:style-name="T2058">成績分布、學分抵免、重修、不及格或被擋修情</text:span><text:span text:style-name="T2059"><text:s/></text:span><text:span text:style-name="T2060">形、選課行為及修業年限等，以有效協助學生課</text:span><text:span text:style-name="T2061"><text:s/></text:span><text:span text:style-name="T2062">業學習。對學習狀況不佳或有困難之學生，能提</text:span><text:span text:style-name="T2063"><text:s/></text:span><text:span text:style-name="T2064">供學生學習之輔導與協助，並讓學生瞭解系所之</text:span><text:span text:style-name="T2065"><text:s/></text:span><text:span text:style-name="T2066">課業要求與進</text:span><text:span text:style-name="T2067">程，</text:span><text:span text:style-name="T2068">及</text:span><text:span text:style-name="T2069">可</text:span><text:span text:style-name="T2070">尋求課業學習輔導之資</text:span><text:span text:style-name="T2071">源</text:span><text:span text:style-name="T2072">。</text:span><text:span text:style-name="T2073"><text:s/></text:span><text:span text:style-name="T2074">系所能提供適切的課業學習支持性作為，以</text:span><text:span text:style-name="T2075"><text:s/></text:span><text:span text:style-name="T2076">培養學生能力。在行政人力資源、軟硬體設備、</text:span><text:span text:style-name="T2077"><text:s/></text:span><text:span text:style-name="T2078">運作經費、獎助學金與工讀金、教學與學習空間</text:span><text:span text:style-name="T2079"><text:s/></text:span><text:span text:style-name="T2080">與時間安排、實習與見習的機會、定期與不定期</text:span></text:p>
            <text:p text:style-name="P2081"><text:span text:style-name="T2082">演講或參觀、學習諮詢、課業學習預警制度、導</text:span></text:p>
          </table:table-cell>
          <table:table-cell table:style-name="TableCell2083">
            <text:p text:style-name="P2084"><text:span text:style-name="T2085">能掌握並分析學</text:span><text:span text:style-name="T2086">生</text:span><text:span text:style-name="T2087"><text:s/></text:span><text:span text:style-name="T2088">課業學習表現及</text:span><text:span text:style-name="T2089">提</text:span><text:span text:style-name="T2090"><text:s/></text:span><text:span text:style-name="T2091">供輔導與支持系統。</text:span></text:p>
          </table:table-cell>
          <table:table-cell table:style-name="TableCell2092">
            <text:p text:style-name="P2093"><text:span text:style-name="T2094">3-2-1</text:span><text:span text:style-name="T2095"><text:s/></text:span><text:span text:style-name="T2096">系所具分析與掌</text:span><text:span text:style-name="T2097"><text:s/></text:span><text:span text:style-name="T2098">握學生課業學</text:span><text:span text:style-name="T2099">習</text:span><text:span text:style-name="T2100">情</text:span><text:span text:style-name="T2101">形</text:span><text:span text:style-name="T2102"><text:s/></text:span><text:span text:style-name="T2103">之作法。</text:span></text:p>
            <text:p text:style-name="P2104"><text:span text:style-name="T2105">3-2-2</text:span><text:span text:style-name="T2106"><text:s/></text:span><text:span text:style-name="T2107">系所能提供學生</text:span><text:span text:style-name="T2108"><text:s/></text:span><text:span text:style-name="T2109">課業學習之支</text:span><text:span text:style-name="T2110">持</text:span><text:span text:style-name="T2111">性</text:span><text:span text:style-name="T2112">作</text:span><text:span text:style-name="T2113"><text:s/></text:span><text:span text:style-name="T2114">法。</text:span></text:p>
            <text:p text:style-name="P2115"><text:span text:style-name="T2116">3-2-3</text:span><text:span text:style-name="T2117"><text:s/></text:span><text:span text:style-name="T2118">系所各項課業學</text:span><text:span text:style-name="T2119"><text:s/></text:span><text:span text:style-name="T2120">習支持性作法之成效。</text:span><text:span text:style-name="T2121"><text:s/></text:span><text:span text:style-name="T2122">3-2-4</text:span><text:span text:style-name="T2123"><text:s/></text:span><text:span text:style-name="T2124">系所整合及管理</text:span><text:span text:style-name="T2125"><text:s/></text:span><text:span text:style-name="T2126">校</text:span><text:span text:style-name="T2127">內、</text:span><text:span text:style-name="T2128">外課業學習資源</text:span></text:p>
            <text:p text:style-name="P2129">之作法。</text:p>
          </table:table-cell>
          <table:table-cell table:style-name="TableCell2130">
            <text:p text:style-name="P2131"><text:span text:style-name="T2132"></text:span><text:span text:style-name="T2133"></text:span><text:span text:style-name="T2134">學生學習情形之各項資料，如成</text:span><text:span text:style-name="T2135"><text:s/></text:span><text:span text:style-name="T2136">績分布、學分抵免、重修、不及</text:span><text:span text:style-name="T2137"><text:s/></text:span><text:span text:style-name="T2138">格或被擋修情形等。</text:span></text:p>
            <text:p text:style-name="P2139"><text:span text:style-name="T2140"></text:span><text:span text:style-name="T2141"></text:span><text:span text:style-name="T2142">學生選課輔導、休退學輔導、學</text:span><text:span text:style-name="T2143"><text:s/></text:span><text:span text:style-name="T2144">習預警、補救教學輔導措施等，</text:span><text:span text:style-name="T2145"><text:s/></text:span><text:span text:style-name="T2146">及其執行紀錄。</text:span></text:p>
            <text:p text:style-name="P2147"><text:span text:style-name="T2148"></text:span><text:span text:style-name="T2149"></text:span><text:span text:style-name="T2150">學生專題</text:span><text:span text:style-name="T2151">/</text:span><text:span text:style-name="T2152">研究生學位論文指導</text:span><text:span text:style-name="T2153"><text:s/></text:span><text:span text:style-name="T2154">教授聘請、指導相關辦法、指導</text:span><text:span text:style-name="T2155"><text:s/></text:span><text:span text:style-name="T2156">學生人數。</text:span></text:p>
            <text:p text:style-name="P2157"><text:span text:style-name="T2158"></text:span><text:span text:style-name="T2159"></text:span><text:span text:style-name="T2160">其他協助學生課業學習相關活</text:span></text:p>
            <text:p text:style-name="P2161"><text:span text:style-name="T2162">動之推動措施及辦理紀錄，如實</text:span></text:p>
          </table:table-cell>
        </table:table-row>
      </table:table>
      <text:p text:style-name="P216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內文"/>
          </table:table-cell>
          <table:table-cell table:style-name="TableCell2182">
            <text:p text:style-name="P2183"><text:span text:style-name="T2184">師安排、學長姐安排或學習資源資訊流通等方</text:span><text:span text:style-name="T2185"><text:s/></text:span><text:span text:style-name="T2186">面，提供學生課業學習之支持。</text:span></text:p>
            <text:p text:style-name="P2187"><text:span text:style-name="T2188">系所能妥善建置、管理及運用課業學習資</text:span><text:span text:style-name="T2189"><text:s/></text:span><text:span text:style-name="T2190">源，例如結合校友或社會力量募集有助學生學習</text:span><text:span text:style-name="T2191"><text:s/></text:span><text:span text:style-name="T2192">之各種資源；訂定各類資源適合之管理、分配、</text:span><text:span text:style-name="T2193"><text:s/></text:span><text:span text:style-name="T2194">使用或申請辦法，減少資源閒置或浪費的情況，</text:span><text:span text:style-name="T2195"><text:s/></text:span><text:span text:style-name="T2196">使大部分學生都能受惠，發揮最大效益。</text:span></text:p>
          </table:table-cell>
          <table:table-cell table:style-name="TableCell2197">
            <text:p text:style-name="內文"/>
          </table:table-cell>
          <table:table-cell table:style-name="TableCell2198">
            <text:p text:style-name="內文"/>
          </table:table-cell>
          <table:table-cell table:style-name="TableCell2199">
            <text:p text:style-name="P2200"><text:span text:style-name="T2201">習、見習、參訪、交換、演講等。</text:span></text:p>
            <text:p text:style-name="P2202"><text:span text:style-name="T2203">（可與</text:span><text:span text:style-name="T2204">1-2</text:span><text:span text:style-name="T2205">佐證資料合併準備）</text:span></text:p>
            <text:p text:style-name="P2206"><text:span text:style-name="T2207"></text:span><text:span text:style-name="T2208"></text:span><text:span text:style-name="T2209">獎補助學生辦法</text:span><text:span text:style-name="T2210">及相</text:span><text:span text:style-name="T2211">關</text:span><text:span text:style-name="T2212">執</text:span><text:span text:style-name="T2213">行</text:span><text:span text:style-name="T2214">紀</text:span><text:span text:style-name="T2215"><text:s/></text:span><text:span text:style-name="T2216">錄。</text:span></text:p>
            <text:p text:style-name="P2217"><text:span text:style-name="T2218"></text:span><text:span text:style-name="T2219"></text:span><text:span text:style-name="T2220">中</text:span><text:span text:style-name="T2221">/</text:span><text:span text:style-name="T2222">外文圖書期刊、電子期刊</text:span><text:span text:style-name="T2223">/</text:span><text:span text:style-name="T2224">資</text:span><text:span text:style-name="T2225"><text:s/></text:span><text:span text:style-name="T2226">料庫清</text:span><text:span text:style-name="T2227">單</text:span><text:span text:style-name="T2228">。</text:span><text:span text:style-name="T2229">（可與</text:span><text:span text:style-name="T2230">2</text:span><text:span text:style-name="T2231">-</text:span><text:span text:style-name="T2232">2</text:span><text:span text:style-name="T2233">佐</text:span><text:span text:style-name="T2234">證資料合</text:span><text:span text:style-name="T2235"><text:s/></text:span><text:span text:style-name="T2236">併準備）</text:span></text:p>
            <text:p text:style-name="P2237"><text:span text:style-name="T2238"></text:span><text:span text:style-name="T2239"></text:span><text:span text:style-name="T2240">教學</text:span><text:span text:style-name="T2241">/</text:span><text:span text:style-name="T2242">研究</text:span><text:span text:style-name="T2243">/</text:span><text:span text:style-name="T2244">實驗</text:span><text:span text:style-name="T2245">/</text:span><text:span text:style-name="T2246">相關軟硬體設</text:span><text:span text:style-name="T2247"><text:s/></text:span><text:span text:style-name="T2248">備購置清</text:span><text:span text:style-name="T2249">冊</text:span><text:span text:style-name="T2250">。</text:span><text:span text:style-name="T2251">（可與</text:span><text:span text:style-name="T2252">2</text:span><text:span text:style-name="T2253">-</text:span><text:span text:style-name="T2254">2</text:span><text:span text:style-name="T2255">佐證資料</text:span><text:span text:style-name="T2256"><text:s/></text:span><text:span text:style-name="T2257">合併準備）</text:span></text:p>
            <text:p text:style-name="P2258"><text:span text:style-name="T2259"></text:span><text:span text:style-name="T2260"></text:span><text:span text:style-name="T2261">學生課業學習獲得校系友、學</text:span><text:span text:style-name="T2262"><text:s/></text:span><text:span text:style-name="T2263">校、企業、民間組織、政府機構</text:span><text:span text:style-name="T2264"><text:s/></text:span><text:span text:style-name="T2265">等支持之相關資</text:span><text:span text:style-name="T2266">料</text:span><text:span text:style-name="T2267">。</text:span><text:span text:style-name="T2268">（</text:span><text:span text:style-name="T2269">可與</text:span><text:span text:style-name="T2270">1</text:span><text:span text:style-name="T2271">-</text:span><text:span text:style-name="T2272">3</text:span><text:span text:style-name="T2273">佐</text:span><text:span text:style-name="T2274"><text:s/></text:span><text:span text:style-name="T2275">證資料合併準備）</text:span></text:p>
            <text:p text:style-name="P2276"><text:span text:style-name="T2277"></text:span><text:span text:style-name="T2278"></text:span><text:span text:style-name="T2279">佐證資料若無法呈現於自評報</text:span></text:p>
            <text:p text:style-name="P2280">告中，則可於訪視現場呈現。</text:p>
          </table:table-cell>
        </table:table-row>
        <table:table-row table:style-name="TableRow2281">
          <table:table-cell table:style-name="TableCell2282">
            <text:p text:style-name="P2283"><text:span text:style-name="T2284">3-3</text:span><text:span text:style-name="T2285"><text:s/></text:span><text:span text:style-name="T2286"><text:s/></text:span><text:span text:style-name="T2287">學生</text:span><text:span text:style-name="T2288">其</text:span><text:span text:style-name="T2289"><text:s/></text:span></text:p>
            <text:p text:style-name="P2290"><text:span text:style-name="T2291">他學</text:span><text:span text:style-name="T2292">習</text:span><text:span text:style-name="T2293"><text:s/></text:span><text:span text:style-name="T2294">及其</text:span><text:span text:style-name="T2295">支</text:span><text:span text:style-name="T2296"><text:s/></text:span><text:span text:style-name="T2297">持系統</text:span></text:p>
          </table:table-cell>
          <table:table-cell table:style-name="TableCell2298">
            <text:p text:style-name="P2299"><text:span text:style-name="T2300">系所能重視學生之課外活動學習、生活學</text:span><text:span text:style-name="T2301"><text:s/></text:span><text:span text:style-name="T2302">習、生涯學習及職涯學習等面向，具良好之學習</text:span><text:span text:style-name="T2303"><text:s/></text:span><text:span text:style-name="T2304">支持系統。</text:span></text:p>
            <text:p text:style-name="P2305"><text:span text:style-name="T2306">在課外活動學習</text:span><text:span text:style-name="T2307">上，</text:span><text:span text:style-name="T2308">系</text:span><text:span text:style-name="T2309">所能鼓勵並支持學生</text:span><text:span text:style-name="T2310"><text:s/></text:span><text:span text:style-name="T2311">參與適當之課外活動，如學生自治活動、學會活</text:span></text:p>
            <text:p text:style-name="P2312"><text:span text:style-name="T2313">動、社團活動、國際化學習活動、學術演講或工</text:span></text:p>
          </table:table-cell>
          <table:table-cell table:style-name="TableCell2314">
            <text:p text:style-name="P2315"><text:span text:style-name="T2316">能重視學生在課</text:span><text:span text:style-name="T2317">外</text:span><text:span text:style-name="T2318"><text:s/></text:span><text:span text:style-name="T2319">活動學習、生活</text:span><text:span text:style-name="T2320">學</text:span><text:span text:style-name="T2321"><text:s/></text:span><text:span text:style-name="T2322">習、</text:span><text:span text:style-name="T2323">生涯學習及職涯</text:span><text:span text:style-name="T2324"><text:s/></text:span><text:span text:style-name="T2325">學習情</text:span><text:span text:style-name="T2326">形，</text:span><text:span text:style-name="T2327">具良好支</text:span><text:span text:style-name="T2328"><text:s/></text:span><text:span text:style-name="T2329">持系統。</text:span></text:p>
          </table:table-cell>
          <table:table-cell table:style-name="TableCell2330">
            <text:p text:style-name="P2331"><text:span text:style-name="T2332">3-3-1</text:span><text:span text:style-name="T2333"><text:s/></text:span><text:span text:style-name="T2334">系所提供學生課</text:span><text:span text:style-name="T2335"><text:s/></text:span><text:span text:style-name="T2336">外活動學習之</text:span><text:span text:style-name="T2337">支</text:span><text:span text:style-name="T2338">持</text:span><text:span text:style-name="T2339">性</text:span><text:span text:style-name="T2340"><text:s/></text:span><text:span text:style-name="T2341">作法及成效。</text:span></text:p>
            <text:p text:style-name="P2342"><text:span text:style-name="T2343">3-3-2</text:span><text:span text:style-name="T2344"><text:s/></text:span><text:span text:style-name="T2345">系所提供學生生</text:span><text:span text:style-name="T2346"><text:s/></text:span><text:span text:style-name="T2347">活學習之支持</text:span><text:span text:style-name="T2348">性</text:span><text:span text:style-name="T2349">作</text:span><text:span text:style-name="T2350">法</text:span><text:span text:style-name="T2351"><text:s/></text:span></text:p>
            <text:p text:style-name="P2352">及成效。</text:p>
          </table:table-cell>
          <table:table-cell table:style-name="TableCell2353">
            <text:p text:style-name="P2354"><text:span text:style-name="T2355"></text:span><text:span text:style-name="T2356"></text:span><text:span text:style-name="T2357">鼓勵學生參與社團活動、國內外</text:span><text:span text:style-name="T2358"><text:s/></text:span><text:span text:style-name="T2359">學術研討會、交換學生、國內外</text:span><text:span text:style-name="T2360"><text:s/></text:span><text:span text:style-name="T2361">實</text:span><text:span text:style-name="T2362">習、</text:span><text:span text:style-name="T2363">全國性</text:span><text:span text:style-name="T2364">/</text:span><text:span text:style-name="T2365">國際性競賽等之作</text:span><text:span text:style-name="T2366"><text:s/></text:span><text:span text:style-name="T2367">法及相關成果。</text:span></text:p>
            <text:p text:style-name="P2368"><text:span text:style-name="T2369"></text:span><text:span text:style-name="T2370"></text:span><text:span text:style-name="T2371">學生生活學習輔導機制及相關</text:span></text:p>
            <text:p text:style-name="P2372">資料。</text:p>
          </table:table-cell>
        </table:table-row>
      </table:table>
      <text:p text:style-name="P2373"/>
      <table:table table:style-name="Table2384">
        <table:table-columns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內文"/>
          </table:table-cell>
          <table:table-cell table:style-name="TableCell2392">
            <text:p text:style-name="P2393"><text:span text:style-name="T2394">作坊、競賽或表演活動等，並給予適當之資源與</text:span><text:span text:style-name="T2395"><text:s/></text:span><text:span text:style-name="T2396">輔導。在生活學習上，能有整全的規劃與合宜的</text:span><text:span text:style-name="T2397"><text:s/></text:span><text:span text:style-name="T2398">人力安排，以支持生活輔導，例如導師或學長姐</text:span><text:span text:style-name="T2399"><text:s/></text:span><text:span text:style-name="T2400">制、班網及系網等，透過多元管道，瞭解學生的</text:span><text:span text:style-name="T2401"><text:s/></text:span><text:span text:style-name="T2402">生活、人際、經濟、工作、居住、心理及行為狀</text:span><text:span text:style-name="T2403"><text:s/></text:span><text:span text:style-name="T2404">況，並視情況能提供合宜的生活輔導與支持，包</text:span><text:span text:style-name="T2405"><text:s/></text:span><text:span text:style-name="T2406">括獎助學金、工作機會、諮商輔導及晤談等，必</text:span><text:span text:style-name="T2407"><text:s/></text:span><text:span text:style-name="T2408">要時並能轉介專業單位協助。</text:span></text:p>
            <text:p text:style-name="P2409"><text:span text:style-name="T2410">在生涯學習</text:span><text:span text:style-name="T2411">上，</text:span><text:span text:style-name="T2412">系所</text:span><text:span text:style-name="T2413">能</text:span><text:span text:style-name="T2414">提供生涯輔導機制與</text:span><text:span text:style-name="T2415"><text:s/></text:span><text:span text:style-name="T2416">適當資源，例如結合畢業校友或社會資源之協</text:span><text:span text:style-name="T2417"><text:s/></text:span><text:span text:style-name="T2418">助，提供學生相關之升學與就業資訊與協助，辦</text:span><text:span text:style-name="T2419"><text:s/></text:span><text:span text:style-name="T2420">理相關活動，如參訪、實習、輔導、測驗等，協</text:span><text:span text:style-name="T2421"><text:s/></text:span><text:span text:style-name="T2422">助學生多瞭解自我的興趣，鼓勵學生及早對生涯</text:span><text:span text:style-name="T2423"><text:s/></text:span><text:span text:style-name="T2424">做好規劃與準備。</text:span></text:p>
            <text:p text:style-name="P2425"><text:span text:style-name="T2426">在職涯學習</text:span><text:span text:style-name="T2427">上，</text:span><text:span text:style-name="T2428">系所</text:span><text:span text:style-name="T2429">能</text:span><text:span text:style-name="T2430">協助學生瞭解本身職</text:span><text:span text:style-name="T2431"><text:s/></text:span><text:span text:style-name="T2432">業性向與就業市場，並做好求職準備。相關作法</text:span><text:span text:style-name="T2433"><text:s/></text:span><text:span text:style-name="T2434">如職涯輔導、職能檢定、引進畢業校友或產業界</text:span><text:span text:style-name="T2435"><text:s/></text:span><text:span text:style-name="T2436">資源，或透過企業參訪和實習、證照或就業考試</text:span><text:span text:style-name="T2437"><text:s/></text:span><text:span text:style-name="T2438">講座、求職講座等活動，協助學生規劃與準備職</text:span></text:p>
            <text:p text:style-name="P2439">涯發展。</text:p>
          </table:table-cell>
          <table:table-cell table:style-name="TableCell2440">
            <text:p text:style-name="內文"/>
          </table:table-cell>
          <table:table-cell table:style-name="TableCell2441">
            <text:p text:style-name="P2442"><text:span text:style-name="T2443">3-3-3</text:span><text:span text:style-name="T2444"><text:s/></text:span><text:span text:style-name="T2445">系所提供學生生</text:span><text:span text:style-name="T2446"><text:s/></text:span><text:span text:style-name="T2447">涯學</text:span><text:span text:style-name="T2448">習、</text:span><text:span text:style-name="T2449">職涯學習之支</text:span><text:span text:style-name="T2450"><text:s/></text:span><text:span text:style-name="T2451">持性作法及成效。</text:span></text:p>
          </table:table-cell>
          <table:table-cell table:style-name="TableCell2452">
            <text:p text:style-name="P2453"><text:span text:style-name="T2454"></text:span><text:span text:style-name="T2455"></text:span><text:span text:style-name="T2456">學生生涯學習輔導作法及相關</text:span><text:span text:style-name="T2457"><text:s/></text:span><text:span text:style-name="T2458">資料。</text:span></text:p>
            <text:p text:style-name="P2459"><text:span text:style-name="T2460"></text:span><text:span text:style-name="T2461"></text:span><text:span text:style-name="T2462">學生職涯學習輔導作法及相關</text:span><text:span text:style-name="T2463"><text:s/></text:span><text:span text:style-name="T2464">資料。</text:span></text:p>
            <text:p text:style-name="P2465"><text:span text:style-name="T2466"></text:span><text:span text:style-name="T2467"></text:span><text:span text:style-name="T2468">佐證資料若無法呈現於自評報</text:span><text:span text:style-name="T2469"><text:s/></text:span><text:span text:style-name="T2470">告中，則可於訪視現場呈現。</text:span></text:p>
          </table:table-cell>
        </table:table-row>
        <table:table-row table:style-name="TableRow2471">
          <table:table-cell table:style-name="TableCell2472">
            <text:p text:style-name="P2473"><text:span text:style-name="T2474">3</text:span><text:span text:style-name="T2475">-</text:span><text:span text:style-name="T2476">4<text:s/></text:span><text:span text:style-name="T2477">學</text:span><text:span text:style-name="T2478">生</text:span><text:span text:style-name="T2479">（含</text:span></text:p>
            <text:p text:style-name="P2480">畢業生）</text:p>
          </table:table-cell>
          <table:table-cell table:style-name="TableCell2481">
            <text:p text:style-name="P2482"><text:span text:style-name="T2483">系所對於學生之學習表</text:span><text:span text:style-name="T2484">現，</text:span><text:span text:style-name="T2485">能建立品質管控</text:span><text:span text:style-name="T2486"><text:s/></text:span><text:span text:style-name="T2487">與評估機制。如透過學分、修課、測驗評分、專</text:span></text:p>
          </table:table-cell>
          <table:table-cell table:style-name="TableCell2488">
            <text:p text:style-name="P2489"><text:span text:style-name="T2490">具備學生學習表</text:span><text:span text:style-name="T2491">現</text:span><text:span text:style-name="T2492"><text:s/></text:span><text:span text:style-name="T2493">與成果之檢討與</text:span><text:span text:style-name="T2494">回</text:span><text:span text:style-name="T2495"><text:s/></text:span></text:p>
          </table:table-cell>
          <table:table-cell table:style-name="TableCell2496">
            <text:p text:style-name="P2497"><text:span text:style-name="T2498">3-4-1</text:span><text:span text:style-name="T2499"><text:s/></text:span><text:span text:style-name="T2500">系所建立學生學</text:span><text:span text:style-name="T2501"><text:s/></text:span><text:span text:style-name="T2502">習品質管理機</text:span><text:span text:style-name="T2503">制</text:span><text:span text:style-name="T2504">及</text:span><text:span text:style-name="T2505">落</text:span><text:span text:style-name="T2506"><text:s/></text:span></text:p>
          </table:table-cell>
          <table:table-cell table:style-name="TableCell2507">
            <text:p text:style-name="P2508"><text:span text:style-name="T2509"></text:span><text:span text:style-name="T2510"></text:span><text:span text:style-name="T2511">學生學習品質管理之相關作法</text:span><text:span text:style-name="T2512"><text:s/></text:span><text:span text:style-name="T2513">及紀錄，如學生相關作業及試卷</text:span></text:p>
          </table:table-cell>
        </table:table-row>
      </table:table>
      <text:p text:style-name="P251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<text:span text:style-name="T2534">學習</text:span><text:span text:style-name="T2535">成</text:span><text:span text:style-name="T2536"><text:s/></text:span></text:p>
          </table:table-cell>
          <table:table-cell table:style-name="TableCell2537">
            <text:p text:style-name="P2538"><text:span text:style-name="T2539">題製作、實習、成績門檻、證照、或畢業門檻規</text:span></text:p>
          </table:table-cell>
          <table:table-cell table:style-name="TableCell2540">
            <text:p text:style-name="P2541"><text:span text:style-name="T2542">饋機</text:span><text:span text:style-name="T2543">制，</text:span><text:span text:style-name="T2544">展現學生合</text:span></text:p>
          </table:table-cell>
          <table:table-cell table:style-name="TableCell2545">
            <text:p text:style-name="P2546">實情形（含畢業門檻、</text:p>
          </table:table-cell>
          <table:table-cell table:style-name="TableCell2547">
            <text:p text:style-name="P2548">等。</text:p>
          </table:table-cell>
        </table:table-row>
        <table:table-row table:style-name="TableRow2549">
          <table:table-cell table:style-name="TableCell2550">
            <text:p text:style-name="P2551"><text:span text:style-name="T2552">效與</text:span><text:span text:style-name="T2553">回</text:span><text:span text:style-name="T2554"><text:s/></text:span></text:p>
          </table:table-cell>
          <table:table-cell table:style-name="TableCell2555">
            <text:p text:style-name="P2556"><text:span text:style-name="T2557">定等要求，確保學生具備系所訂定之能力，達成</text:span></text:p>
          </table:table-cell>
          <table:table-cell table:style-name="TableCell2558">
            <text:p text:style-name="P2559"><text:span text:style-name="T2560">宜之學習表現與</text:span><text:span text:style-name="T2561">成</text:span><text:span text:style-name="T2562"><text:s/></text:span></text:p>
          </table:table-cell>
          <table:table-cell table:style-name="TableCell2563">
            <text:p text:style-name="P2564"><text:span text:style-name="T2565">近一學期教師</text:span><text:span text:style-name="T2566">評</text:span><text:span text:style-name="T2567">分</text:span><text:span text:style-name="T2568">紀</text:span><text:span text:style-name="T2569"><text:s/></text:span></text:p>
          </table:table-cell>
          <table:table-cell table:style-name="TableCell2570">
            <text:p text:style-name="P2571"><text:span text:style-name="T2572"></text:span><text:span text:style-name="T2573"></text:span><text:span text:style-name="T2574">學生在研究、創作與展演、實作</text:span></text:p>
          </table:table-cell>
        </table:table-row>
        <table:table-row table:style-name="TableRow2575">
          <table:table-cell table:style-name="TableCell2576" table:number-rows-spanned="20">
            <text:p text:style-name="P2577">饋</text:p>
          </table:table-cell>
          <table:table-cell table:style-name="TableCell2578">
            <text:p text:style-name="P2579">教育目標。</text:p>
          </table:table-cell>
          <table:table-cell table:style-name="TableCell2580">
            <text:p text:style-name="P2581"><text:span text:style-name="T2582">果，</text:span><text:span text:style-name="T2583">並能掌握畢業生</text:span></text:p>
          </table:table-cell>
          <table:table-cell table:style-name="TableCell2584">
            <text:p text:style-name="P2585"><text:span text:style-name="T2586">錄</text:span><text:span text:style-name="T2587">）。</text:span></text:p>
          </table:table-cell>
          <table:table-cell table:style-name="TableCell2588">
            <text:p text:style-name="P2589"><text:span text:style-name="T2590">成果、專業證照取得、國內外競</text:span></text:p>
          </table:table-cell>
        </table:table-row>
        <table:table-row table:style-name="TableRow2591">
          <table:covered-table-cell>
            <text:p text:style-name="內文"/>
          </table:covered-table-cell>
          <table:table-cell table:style-name="TableCell2592">
            <text:p text:style-name="P2593"><text:span text:style-name="T2594">學生根據系所之教育目標與本身學習與發</text:span></text:p>
          </table:table-cell>
          <table:table-cell table:style-name="TableCell2595" table:number-rows-spanned="19">
            <text:p text:style-name="P2596">表現以回饋辦學。</text:p>
          </table:table-cell>
          <table:table-cell table:style-name="TableCell2597">
            <text:p text:style-name="P2598"><text:span text:style-name="T2599">3-4-2</text:span><text:span text:style-name="T2600"><text:s/></text:span><text:span text:style-name="T2601">學生課業及其他</text:span><text:span text:style-name="T2602"><text:s/></text:span></text:p>
          </table:table-cell>
          <table:table-cell table:style-name="TableCell2603">
            <text:p text:style-name="P2604">賽獲獎等相關表現彙整表。</text:p>
          </table:table-cell>
        </table:table-row>
        <table:table-row table:style-name="TableRow2605">
          <table:covered-table-cell>
            <text:p text:style-name="內文"/>
          </table:covered-table-cell>
          <table:table-cell table:style-name="TableCell2606">
            <text:p text:style-name="P2607"><text:span text:style-name="T2608">展，能有合理之課業學習成效表現。舉凡課程之</text:span></text:p>
          </table:table-cell>
          <table:covered-table-cell>
            <text:p text:style-name="內文"/>
          </table:covered-table-cell>
          <table:table-cell table:style-name="TableCell2609">
            <text:p text:style-name="P2610"><text:span text:style-name="T2611">學習表現能符</text:span><text:span text:style-name="T2612">合</text:span><text:span text:style-name="T2613">系</text:span><text:span text:style-name="T2614">所</text:span><text:span text:style-name="T2615"><text:s/></text:span></text:p>
          </table:table-cell>
          <table:table-cell table:style-name="TableCell2616">
            <text:p text:style-name="P2617"><text:span text:style-name="T2618"></text:span><text:span text:style-name="T2619"></text:span><text:span text:style-name="T2620">學生課業及其他學習表現之分</text:span></text:p>
          </table:table-cell>
        </table:table-row>
        <table:table-row table:style-name="TableRow2621">
          <table:covered-table-cell>
            <text:p text:style-name="內文"/>
          </table:covered-table-cell>
          <table:table-cell table:style-name="TableCell2622">
            <text:p text:style-name="P2623"><text:span text:style-name="T2624">專題研究成</text:span><text:span text:style-name="T2625">果、</text:span><text:span text:style-name="T2626">創作與展</text:span><text:span text:style-name="T2627">演、</text:span><text:span text:style-name="T2628">實作成</text:span><text:span text:style-name="T2629">果、</text:span><text:span text:style-name="T2630">著</text:span><text:span text:style-name="T2631">作</text:span><text:span text:style-name="T2632">（如</text:span></text:p>
          </table:table-cell>
          <table:covered-table-cell>
            <text:p text:style-name="內文"/>
          </table:covered-table-cell>
          <table:table-cell table:style-name="TableCell2633">
            <text:p text:style-name="P2634">教育目標。</text:p>
          </table:table-cell>
          <table:table-cell table:style-name="TableCell2635">
            <text:p text:style-name="P2636">析、檢討與回饋相關資料。</text:p>
          </table:table-cell>
        </table:table-row>
        <table:table-row table:style-name="TableRow2637">
          <table:covered-table-cell>
            <text:p text:style-name="內文"/>
          </table:covered-table-cell>
          <table:table-cell table:style-name="TableCell2638">
            <text:p text:style-name="P2639"><text:span text:style-name="T2640">會議論</text:span><text:span text:style-name="T2641">文</text:span><text:span text:style-name="T2642">、</text:span><text:span text:style-name="T2643">期刊論</text:span><text:span text:style-name="T2644">文</text:span><text:span text:style-name="T2645">、</text:span><text:span text:style-name="T2646">專</text:span><text:span text:style-name="T2647">書、</text:span><text:span text:style-name="T2648">學位論文</text:span><text:span text:style-name="T2649">）</text:span><text:span text:style-name="T2650">、</text:span><text:span text:style-name="T2651">證</text:span><text:span text:style-name="T2652">照、</text:span></text:p>
          </table:table-cell>
          <table:covered-table-cell>
            <text:p text:style-name="內文"/>
          </table:covered-table-cell>
          <table:table-cell table:style-name="TableCell2653">
            <text:p text:style-name="P2654"><text:span text:style-name="T2655">3-4-3</text:span><text:span text:style-name="T2656"><text:s/></text:span><text:span text:style-name="T2657">系所具備學生學</text:span><text:span text:style-name="T2658"><text:s/></text:span></text:p>
          </table:table-cell>
          <table:table-cell table:style-name="TableCell2659">
            <text:p text:style-name="P2660"><text:span text:style-name="T2661"></text:span><text:span text:style-name="T2662"></text:span><text:span text:style-name="T2663">畢業生追蹤調查之結果分析與</text:span></text:p>
          </table:table-cell>
        </table:table-row>
        <table:table-row table:style-name="TableRow2664">
          <table:covered-table-cell>
            <text:p text:style-name="內文"/>
          </table:covered-table-cell>
          <table:table-cell table:style-name="TableCell2665">
            <text:p text:style-name="P2666"><text:span text:style-name="T2667">專利發明、各項計畫參與、比賽或競賽表現、專</text:span></text:p>
          </table:table-cell>
          <table:covered-table-cell>
            <text:p text:style-name="內文"/>
          </table:covered-table-cell>
          <table:table-cell table:style-name="TableCell2668">
            <text:p text:style-name="P2669"><text:span text:style-name="T2670">習表現之檢討</text:span><text:span text:style-name="T2671">與</text:span><text:span text:style-name="T2672">回</text:span><text:span text:style-name="T2673">饋</text:span><text:span text:style-name="T2674"><text:s/></text:span></text:p>
          </table:table-cell>
          <table:table-cell table:style-name="TableCell2675">
            <text:p text:style-name="P2676">回饋改善之相關資料。</text:p>
          </table:table-cell>
        </table:table-row>
        <table:table-row table:style-name="TableRow2677">
          <table:covered-table-cell>
            <text:p text:style-name="內文"/>
          </table:covered-table-cell>
          <table:table-cell table:style-name="TableCell2678">
            <text:p text:style-name="P2679">題製作等皆屬之。</text:p>
          </table:table-cell>
          <table:covered-table-cell>
            <text:p text:style-name="內文"/>
          </table:covered-table-cell>
          <table:table-cell table:style-name="TableCell2680">
            <text:p text:style-name="P2681">機制。</text:p>
          </table:table-cell>
          <table:table-cell table:style-name="TableCell2682">
            <text:p text:style-name="P2683"><text:span text:style-name="T2684"></text:span><text:span text:style-name="T2685"></text:span><text:span text:style-name="T2686">雇主意見調查之結果分析與回</text:span></text:p>
          </table:table-cell>
        </table:table-row>
        <table:table-row table:style-name="TableRow2687">
          <table:covered-table-cell>
            <text:p text:style-name="內文"/>
          </table:covered-table-cell>
          <table:table-cell table:style-name="TableCell2688">
            <text:p text:style-name="P2689"><text:span text:style-name="T2690">學生在課業學習、課外活動學習、生活學</text:span></text:p>
          </table:table-cell>
          <table:covered-table-cell>
            <text:p text:style-name="內文"/>
          </table:covered-table-cell>
          <table:table-cell table:style-name="TableCell2691">
            <text:p text:style-name="P2692"><text:span text:style-name="T2693">3-4-4</text:span><text:span text:style-name="T2694"><text:s/></text:span><text:span text:style-name="T2695">系所具備畢業生</text:span><text:span text:style-name="T2696"><text:s/></text:span></text:p>
          </table:table-cell>
          <table:table-cell table:style-name="TableCell2697">
            <text:p text:style-name="P2698">饋改善之相關資料。</text:p>
          </table:table-cell>
        </table:table-row>
        <table:table-row table:style-name="TableRow2699">
          <table:covered-table-cell>
            <text:p text:style-name="內文"/>
          </table:covered-table-cell>
          <table:table-cell table:style-name="TableCell2700">
            <text:p text:style-name="P2701"><text:span text:style-name="T2702">習、生涯學習及職涯學習能有良好合宜之進展或</text:span></text:p>
          </table:table-cell>
          <table:covered-table-cell>
            <text:p text:style-name="內文"/>
          </table:covered-table-cell>
          <table:table-cell table:style-name="TableCell2703" table:number-rows-spanned="12">
            <text:p text:style-name="P2704">追蹤機制及落實情形。</text:p>
          </table:table-cell>
          <table:table-cell table:style-name="TableCell2705">
            <text:p text:style-name="P2706"><text:span text:style-name="T2707"></text:span><text:span text:style-name="T2708"></text:span><text:span text:style-name="T2709">佐證資料若無法呈現於自評報</text:span></text:p>
          </table:table-cell>
        </table:table-row>
        <table:table-row table:style-name="TableRow2710">
          <table:covered-table-cell>
            <text:p text:style-name="內文"/>
          </table:covered-table-cell>
          <table:table-cell table:style-name="TableCell2711">
            <text:p text:style-name="P2712"><text:span text:style-name="T2713">表現，符合系所對教育目標與學生能力之期望，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4" table:number-rows-spanned="11">
            <text:p text:style-name="P2715">告中，則可於訪視現場呈現。</text:p>
          </table:table-cell>
        </table:table-row>
        <table:table-row table:style-name="TableRow2716">
          <table:covered-table-cell>
            <text:p text:style-name="內文"/>
          </table:covered-table-cell>
          <table:table-cell table:style-name="TableCell2717">
            <text:p text:style-name="P2718">展現系所之辦學成效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19">
          <table:covered-table-cell>
            <text:p text:style-name="內文"/>
          </table:covered-table-cell>
          <table:table-cell table:style-name="TableCell2720">
            <text:p text:style-name="P2721"><text:span text:style-name="T2722">學生依系所教育目標與學習階</text:span><text:span text:style-name="T2723">段，</text:span><text:span text:style-name="T2724">在服務上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5">
          <table:covered-table-cell>
            <text:p text:style-name="內文"/>
          </table:covered-table-cell>
          <table:table-cell table:style-name="TableCell2726">
            <text:p text:style-name="P2727"><text:span text:style-name="T2728">能有合理之表現，相關服務表現包括在系所內、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9">
          <table:covered-table-cell>
            <text:p text:style-name="內文"/>
          </table:covered-table-cell>
          <table:table-cell table:style-name="TableCell2730">
            <text:p text:style-name="P2731"><text:span text:style-name="T2732">校內外、國際間之服務表現，如新生學習與生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33">
          <table:covered-table-cell>
            <text:p text:style-name="內文"/>
          </table:covered-table-cell>
          <table:table-cell table:style-name="TableCell2734">
            <text:p text:style-name="P2735"><text:span text:style-name="T2736">引導服務、社會服務與參與、社團服務與參與、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37">
          <table:covered-table-cell>
            <text:p text:style-name="內文"/>
          </table:covered-table-cell>
          <table:table-cell table:style-name="TableCell2738">
            <text:p text:style-name="P2739"><text:span text:style-name="T2740">志工參與、產官學各類服務學習、校內外服務性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41">
          <table:covered-table-cell>
            <text:p text:style-name="內文"/>
          </table:covered-table-cell>
          <table:table-cell table:style-name="TableCell2742">
            <text:p text:style-name="P2743">社團參與等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44">
          <table:covered-table-cell>
            <text:p text:style-name="內文"/>
          </table:covered-table-cell>
          <table:table-cell table:style-name="TableCell2745">
            <text:p text:style-name="P2746"><text:span text:style-name="T2747">系所能與畢業生保持良好之互</text:span><text:span text:style-name="T2748">動，</text:span><text:span text:style-name="T2749">落實畢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50">
          <table:covered-table-cell>
            <text:p text:style-name="內文"/>
          </table:covered-table-cell>
          <table:table-cell table:style-name="TableCell2751">
            <text:p text:style-name="P2752"><text:span text:style-name="T2753">生表現追蹤機制，定期或不定期與畢業生聯絡或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54">
          <table:covered-table-cell>
            <text:p text:style-name="內文"/>
          </table:covered-table-cell>
          <table:table-cell table:style-name="TableCell2755">
            <text:p text:style-name="P2756"><text:span text:style-name="T2757">互動交流，瞭解畢業生的發展動向以及對母校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758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rows-spanned="8">
            <text:p text:style-name="內文"/>
          </table:table-cell>
          <table:table-cell table:style-name="TableCell2777">
            <text:p text:style-name="P2778"><text:span text:style-name="T2779">學的意見，做為評估畢業生表現及精進辦學之參</text:span></text:p>
          </table:table-cell>
          <table:table-cell table:style-name="TableCell2780" table:number-rows-spanned="8">
            <text:p text:style-name="內文"/>
          </table:table-cell>
          <table:table-cell table:style-name="TableCell2781" table:number-rows-spanned="8">
            <text:p text:style-name="內文"/>
          </table:table-cell>
          <table:table-cell table:style-name="TableCell2782" table:number-rows-spanned="8">
            <text:p text:style-name="內文"/>
          </table:table-cell>
        </table:table-row>
        <table:table-row table:style-name="TableRow2783">
          <table:covered-table-cell>
            <text:p text:style-name="內文"/>
          </table:covered-table-cell>
          <table:table-cell table:style-name="TableCell2784">
            <text:p text:style-name="P2785">考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86">
          <table:covered-table-cell>
            <text:p text:style-name="內文"/>
          </table:covered-table-cell>
          <table:table-cell table:style-name="TableCell2787">
            <text:p text:style-name="P2788"><text:span text:style-name="T2789">系所能透過各種管道或方</text:span><text:span text:style-name="T2790">式，</text:span><text:span text:style-name="T2791">瞭解相關產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2">
          <table:covered-table-cell>
            <text:p text:style-name="內文"/>
          </table:covered-table-cell>
          <table:table-cell table:style-name="TableCell2793">
            <text:p text:style-name="P2794"><text:span text:style-name="T2795">雇主之意見，亦能綜合分析應屆畢業生或畢業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6">
          <table:covered-table-cell>
            <text:p text:style-name="內文"/>
          </table:covered-table-cell>
          <table:table-cell table:style-name="TableCell2797">
            <text:p text:style-name="P2798"><text:span text:style-name="T2799">之表現與意見資料，以為辦學改進依據。該項資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00">
          <table:covered-table-cell>
            <text:p text:style-name="內文"/>
          </table:covered-table-cell>
          <table:table-cell table:style-name="TableCell2801">
            <text:p text:style-name="P2802"><text:span text:style-name="T2803">訊能確實傳達給教</text:span><text:span text:style-name="T2804">師</text:span><text:span text:style-name="T2805">，</text:span><text:span text:style-name="T2806">透過討</text:span><text:span text:style-name="T2807">論，</text:span><text:span text:style-name="T2808">改進招生</text:span><text:span text:style-name="T2809">計</text:span><text:span text:style-name="T2810">畫</text:span><text:span text:style-name="T2811">、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12">
          <table:covered-table-cell>
            <text:p text:style-name="內文"/>
          </table:covered-table-cell>
          <table:table-cell table:style-name="TableCell2813">
            <text:p text:style-name="P2814"><text:span text:style-name="T2815">課程、教學評量、師資聘用、學生輔導、資源分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16">
          <table:covered-table-cell>
            <text:p text:style-name="內文"/>
          </table:covered-table-cell>
          <table:table-cell table:style-name="TableCell2817">
            <text:p text:style-name="P2818">配或整體發展計畫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15in" fo:margin-left="3.4in" fo:text-indent="-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118in" fo:margin-left="0.4444in" fo:margin-bottom="0.3638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6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8" style:parent-style-name="內文" style:family="paragraph">
      <style:paragraph-properties fo:line-height="5%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line-height="0.1555in" fo:margin-left="0.0277in">
        <style:tab-stops/>
      </style:paragraph-properties>
    </style:style>
    <style:style style:name="T11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內文" style:family="paragraph">
      <style:paragraph-properties fo:line-height="5%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fo:line-height="0.1555in" fo:margin-left="0.0138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22" style:parent-style-name="內文" style:family="paragraph">
      <style:paragraph-properties fo:line-height="5%"/>
    </style:style>
    <style:style style:name="T223" style:parent-style-name="預設段落字型" style:family="text">
      <style:text-properties style:language-asian="zh" style:country-asian="TW"/>
    </style:style>
    <style:style style:name="P224" style:parent-style-name="內文" style:family="paragraph">
      <style:paragraph-properties fo:line-height="0.1555in" fo:margin-left="0.0277in">
        <style:tab-stops/>
      </style:paragraph-properties>
    </style:style>
    <style:style style:name="T225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內文" style:family="paragraph">
      <style:paragraph-properties fo:line-height="5%"/>
    </style:style>
    <style:style style:name="T541" style:parent-style-name="預設段落字型" style:family="text">
      <style:text-properties style:language-asian="zh" style:country-asian="TW"/>
    </style:style>
    <style:style style:name="P542" style:parent-style-name="內文" style:family="paragraph">
      <style:paragraph-properties fo:line-height="0.1555in" fo:margin-left="0.0138in">
        <style:tab-stops/>
      </style:paragraph-properties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546" style:parent-style-name="內文" style:family="paragraph">
      <style:paragraph-properties fo:line-height="5%"/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內文" style:family="paragraph">
      <style:paragraph-properties fo:line-height="0.1555in" fo:margin-left="0.0277in">
        <style:tab-stops/>
      </style:paragraph-properties>
    </style:style>
    <style:style style:name="T549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內文" style:family="paragraph">
      <style:paragraph-properties fo:line-height="5%"/>
    </style:style>
    <style:style style:name="T783" style:parent-style-name="預設段落字型" style:family="text">
      <style:text-properties style:language-asian="zh" style:country-asian="TW"/>
    </style:style>
    <style:style style:name="P784" style:parent-style-name="內文" style:family="paragraph">
      <style:paragraph-properties fo:line-height="0.1555in" fo:margin-left="0.0138in">
        <style:tab-stops/>
      </style:paragraph-properties>
    </style:style>
    <style:style style:name="T7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88" style:parent-style-name="內文" style:family="paragraph">
      <style:paragraph-properties fo:line-height="5%"/>
    </style:style>
    <style:style style:name="T789" style:parent-style-name="預設段落字型" style:family="text">
      <style:text-properties style:language-asian="zh" style:country-asian="TW"/>
    </style:style>
    <style:style style:name="P790" style:parent-style-name="內文" style:family="paragraph">
      <style:paragraph-properties fo:line-height="0.1555in" fo:margin-left="0.0277in">
        <style:tab-stops/>
      </style:paragraph-properties>
    </style:style>
    <style:style style:name="T791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2" style:parent-style-name="內文" style:family="paragraph">
      <style:paragraph-properties fo:line-height="5%"/>
    </style:style>
    <style:style style:name="T1073" style:parent-style-name="預設段落字型" style:family="text">
      <style:text-properties style:language-asian="zh" style:country-asian="TW"/>
    </style:style>
    <style:style style:name="P1074" style:parent-style-name="內文" style:family="paragraph">
      <style:paragraph-properties fo:line-height="0.1555in" fo:margin-left="0.0138in">
        <style:tab-stops/>
      </style:paragraph-properties>
    </style:style>
    <style:style style:name="T10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0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078" style:parent-style-name="內文" style:family="paragraph">
      <style:paragraph-properties fo:line-height="5%"/>
    </style:style>
    <style:style style:name="T1079" style:parent-style-name="預設段落字型" style:family="text">
      <style:text-properties style:language-asian="zh" style:country-asian="TW"/>
    </style:style>
    <style:style style:name="P1080" style:parent-style-name="內文" style:family="paragraph">
      <style:paragraph-properties fo:line-height="0.1555in" fo:margin-left="0.0277in">
        <style:tab-stops/>
      </style:paragraph-properties>
    </style:style>
    <style:style style:name="T1081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內文" style:family="paragraph">
      <style:paragraph-properties fo:line-height="5%"/>
    </style:style>
    <style:style style:name="T1347" style:parent-style-name="預設段落字型" style:family="text">
      <style:text-properties style:language-asian="zh" style:country-asian="TW"/>
    </style:style>
    <style:style style:name="P1348" style:parent-style-name="內文" style:family="paragraph">
      <style:paragraph-properties fo:line-height="0.1555in" fo:margin-left="0.0138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3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352" style:parent-style-name="內文" style:family="paragraph">
      <style:paragraph-properties fo:line-height="5%"/>
    </style:style>
    <style:style style:name="T1353" style:parent-style-name="預設段落字型" style:family="text">
      <style:text-properties style:language-asian="zh" style:country-asian="TW"/>
    </style:style>
    <style:style style:name="P1354" style:parent-style-name="內文" style:family="paragraph">
      <style:paragraph-properties fo:line-height="0.1555in" fo:margin-left="0.0277in">
        <style:tab-stops/>
      </style:paragraph-properties>
    </style:style>
    <style:style style:name="T1355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5" style:parent-style-name="內文" style:family="paragraph">
      <style:paragraph-properties fo:line-height="5%"/>
    </style:style>
    <style:style style:name="T1656" style:parent-style-name="預設段落字型" style:family="text">
      <style:text-properties style:language-asian="zh" style:country-asian="TW"/>
    </style:style>
    <style:style style:name="P1657" style:parent-style-name="內文" style:family="paragraph">
      <style:paragraph-properties fo:line-height="0.1555in" fo:margin-left="0.0138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9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6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61" style:parent-style-name="內文" style:family="paragraph">
      <style:paragraph-properties fo:line-height="5%"/>
    </style:style>
    <style:style style:name="T1662" style:parent-style-name="預設段落字型" style:family="text">
      <style:text-properties style:language-asian="zh" style:country-asian="TW"/>
    </style:style>
    <style:style style:name="P1663" style:parent-style-name="內文" style:family="paragraph">
      <style:paragraph-properties fo:line-height="0.1555in" fo:margin-left="0.0277in">
        <style:tab-stops/>
      </style:paragraph-properties>
    </style:style>
    <style:style style:name="T1664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5" style:parent-style-name="內文" style:family="paragraph">
      <style:paragraph-properties fo:line-height="5%"/>
    </style:style>
    <style:style style:name="T1936" style:parent-style-name="預設段落字型" style:family="text">
      <style:text-properties style:language-asian="zh" style:country-asian="TW"/>
    </style:style>
    <style:style style:name="P1937" style:parent-style-name="內文" style:family="paragraph">
      <style:paragraph-properties fo:line-height="0.1555in" fo:margin-left="0.0138in">
        <style:tab-stops/>
      </style:paragraph-properties>
    </style:style>
    <style:style style:name="T19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9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9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941" style:parent-style-name="內文" style:family="paragraph">
      <style:paragraph-properties fo:line-height="5%"/>
    </style:style>
    <style:style style:name="T1942" style:parent-style-name="預設段落字型" style:family="text">
      <style:text-properties style:language-asian="zh" style:country-asian="TW"/>
    </style:style>
    <style:style style:name="P1943" style:parent-style-name="內文" style:family="paragraph">
      <style:paragraph-properties fo:line-height="0.1555in" fo:margin-left="0.0277in">
        <style:tab-stops/>
      </style:paragraph-properties>
    </style:style>
    <style:style style:name="T1944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4" style:parent-style-name="內文" style:family="paragraph">
      <style:paragraph-properties fo:line-height="5%"/>
    </style:style>
    <style:style style:name="T2165" style:parent-style-name="預設段落字型" style:family="text">
      <style:text-properties style:language-asian="zh" style:country-asian="TW"/>
    </style:style>
    <style:style style:name="P2166" style:parent-style-name="內文" style:family="paragraph">
      <style:paragraph-properties fo:line-height="0.1555in" fo:margin-left="0.0138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8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1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170" style:parent-style-name="內文" style:family="paragraph">
      <style:paragraph-properties fo:line-height="5%"/>
    </style:style>
    <style:style style:name="T2171" style:parent-style-name="預設段落字型" style:family="text">
      <style:text-properties style:language-asian="zh" style:country-asian="TW"/>
    </style:style>
    <style:style style:name="P2172" style:parent-style-name="內文" style:family="paragraph">
      <style:paragraph-properties fo:line-height="0.1555in" fo:margin-left="0.0277in">
        <style:tab-stops/>
      </style:paragraph-properties>
    </style:style>
    <style:style style:name="T2173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4" style:parent-style-name="內文" style:family="paragraph">
      <style:paragraph-properties fo:line-height="5%"/>
    </style:style>
    <style:style style:name="T2375" style:parent-style-name="預設段落字型" style:family="text">
      <style:text-properties style:language-asian="zh" style:country-asian="TW"/>
    </style:style>
    <style:style style:name="P2376" style:parent-style-name="內文" style:family="paragraph">
      <style:paragraph-properties fo:line-height="0.1555in" fo:margin-left="0.0138in">
        <style:tab-stops/>
      </style:paragraph-properties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8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3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380" style:parent-style-name="內文" style:family="paragraph">
      <style:paragraph-properties fo:line-height="5%"/>
    </style:style>
    <style:style style:name="T2381" style:parent-style-name="預設段落字型" style:family="text">
      <style:text-properties style:language-asian="zh" style:country-asian="TW"/>
    </style:style>
    <style:style style:name="P2382" style:parent-style-name="內文" style:family="paragraph">
      <style:paragraph-properties fo:line-height="0.1555in" fo:margin-left="0.0277in">
        <style:tab-stops/>
      </style:paragraph-properties>
    </style:style>
    <style:style style:name="T2383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5" style:parent-style-name="內文" style:family="paragraph">
      <style:paragraph-properties fo:line-height="5%"/>
    </style:style>
    <style:style style:name="T2516" style:parent-style-name="預設段落字型" style:family="text">
      <style:text-properties style:language-asian="zh" style:country-asian="TW"/>
    </style:style>
    <style:style style:name="P2517" style:parent-style-name="內文" style:family="paragraph">
      <style:paragraph-properties fo:line-height="0.1555in" fo:margin-left="0.0138in">
        <style:tab-stops/>
      </style:paragraph-properties>
    </style:style>
    <style:style style:name="T25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9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5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521" style:parent-style-name="內文" style:family="paragraph">
      <style:paragraph-properties fo:line-height="5%"/>
    </style:style>
    <style:style style:name="T2522" style:parent-style-name="預設段落字型" style:family="text">
      <style:text-properties style:language-asian="zh" style:country-asian="TW"/>
    </style:style>
    <style:style style:name="P2523" style:parent-style-name="內文" style:family="paragraph">
      <style:paragraph-properties fo:line-height="0.1555in" fo:margin-left="0.0277in">
        <style:tab-stops/>
      </style:paragraph-properties>
    </style:style>
    <style:style style:name="T2524" style:parent-style-name="預設段落字型" style:family="text">
      <style:text-properties style:font-name="Times New Roman" fo:font-size="10pt" style:font-size-asian="10pt"/>
    </style:style>
    <style:page-layout style:name="PL11">
      <style:page-layout-properties fo:page-width="11.6944in" fo:page-height="8.2708in" style:print-orientation="landscape" fo:margin-top="0.75in" fo:margin-left="0.44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9" style:parent-style-name="內文" style:family="paragraph">
      <style:paragraph-properties fo:line-height="5%"/>
    </style:style>
    <style:style style:name="T2760" style:parent-style-name="預設段落字型" style:family="text">
      <style:text-properties style:language-asian="zh" style:country-asian="TW"/>
    </style:style>
    <style:style style:name="P2761" style:parent-style-name="內文" style:family="paragraph">
      <style:paragraph-properties fo:line-height="0.1555in" fo:margin-left="0.0138in">
        <style:tab-stops/>
      </style:paragraph-properties>
    </style:style>
    <style:style style:name="T27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3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7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765" style:parent-style-name="內文" style:family="paragraph">
      <style:paragraph-properties fo:line-height="5%"/>
    </style:style>
    <style:style style:name="T2766" style:parent-style-name="預設段落字型" style:family="text">
      <style:text-properties style:language-asian="zh" style:country-asian="TW"/>
    </style:style>
    <style:style style:name="P2767" style:parent-style-name="內文" style:family="paragraph">
      <style:paragraph-properties fo:line-height="0.1555in" fo:margin-left="0.0277in">
        <style:tab-stops/>
      </style:paragraph-properties>
    </style:style>
    <style:style style:name="T2768" style:parent-style-name="預設段落字型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1600" draw:id="id0" draw:style-name="a0" draw:name="Text Box 2" text:anchor-type="paragraph" svg:x="10.42917in" svg:y="0.59792in" svg:width="0.68958in" svg:height="0.16667in" style:rel-width="scale" style:rel-height="scale"><draw:text-box><text:p text:style-name="P4"><text:span text:style-name="T5">1070509</text:span><text:span text:style-name="T6"><text:s/></text:span><text:span text:style-name="T7">版</text:span></text:p></draw:text-box><svg:title/><svg:desc/></draw:frame></text:span></text:p>
      </style:header>
      <style:footer>
        <text:p text:style-name="P8"><text:span text:style-name="T9"><draw:frame draw:z-index="503291624" draw:id="id1" draw:style-name="a1" draw:name="Text Box 1" text:anchor-type="paragraph" svg:x="5.75069in" svg:y="7.75139in" svg:width="0.19583in" svg:height="0.16667in" style:rel-width="scale" style:rel-height="scale"><draw:text-box><text:p text:style-name="P10"><text:span text:style-name="T11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16"><text:span text:style-name="T217"><draw:frame draw:z-index="503291600" draw:id="id2" draw:style-name="a2" draw:name="Text Box 2" text:anchor-type="paragraph" svg:x="10.42917in" svg:y="0.59792in" svg:width="0.68958in" svg:height="0.16667in" style:rel-width="scale" style:rel-height="scale"><draw:text-box><text:p text:style-name="P218"><text:span text:style-name="T219">1070509</text:span><text:span text:style-name="T220"><text:s/></text:span><text:span text:style-name="T221">版</text:span></text:p></draw:text-box><svg:title/><svg:desc/></draw:frame></text:span></text:p>
      </style:header>
      <style:footer>
        <text:p text:style-name="P222"><text:span text:style-name="T223"><draw:frame draw:z-index="503291624" draw:id="id3" draw:style-name="a3" draw:name="Text Box 1" text:anchor-type="paragraph" svg:x="5.75069in" svg:y="7.75139in" svg:width="0.19583in" svg:height="0.16667in" style:rel-width="scale" style:rel-height="scale"><draw:text-box><text:p text:style-name="P224"><text:span text:style-name="T22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540"><text:span text:style-name="T541"><draw:frame draw:z-index="503291600" draw:id="id4" draw:style-name="a4" draw:name="Text Box 2" text:anchor-type="paragraph" svg:x="10.42917in" svg:y="0.59792in" svg:width="0.68958in" svg:height="0.16667in" style:rel-width="scale" style:rel-height="scale"><draw:text-box><text:p text:style-name="P542"><text:span text:style-name="T543">1070509</text:span><text:span text:style-name="T544"><text:s/></text:span><text:span text:style-name="T545">版</text:span></text:p></draw:text-box><svg:title/><svg:desc/></draw:frame></text:span></text:p>
      </style:header>
      <style:footer>
        <text:p text:style-name="P546"><text:span text:style-name="T547"><draw:frame draw:z-index="503291624" draw:id="id5" draw:style-name="a5" draw:name="Text Box 1" text:anchor-type="paragraph" svg:x="5.75069in" svg:y="7.75139in" svg:width="0.19583in" svg:height="0.16667in" style:rel-width="scale" style:rel-height="scale"><draw:text-box><text:p text:style-name="P548"><text:span text:style-name="T54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782"><text:span text:style-name="T783"><draw:frame draw:z-index="503291600" draw:id="id6" draw:style-name="a6" draw:name="Text Box 2" text:anchor-type="paragraph" svg:x="10.42917in" svg:y="0.59792in" svg:width="0.68958in" svg:height="0.16667in" style:rel-width="scale" style:rel-height="scale"><draw:text-box><text:p text:style-name="P784"><text:span text:style-name="T785">1070509</text:span><text:span text:style-name="T786"><text:s/></text:span><text:span text:style-name="T787">版</text:span></text:p></draw:text-box><svg:title/><svg:desc/></draw:frame></text:span></text:p>
      </style:header>
      <style:footer>
        <text:p text:style-name="P788"><text:span text:style-name="T789"><draw:frame draw:z-index="503291624" draw:id="id7" draw:style-name="a7" draw:name="Text Box 1" text:anchor-type="paragraph" svg:x="5.75069in" svg:y="7.75139in" svg:width="0.19583in" svg:height="0.16667in" style:rel-width="scale" style:rel-height="scale"><draw:text-box><text:p text:style-name="P790"><text:span text:style-name="T791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072"><text:span text:style-name="T1073"><draw:frame draw:z-index="503291600" draw:id="id8" draw:style-name="a8" draw:name="Text Box 2" text:anchor-type="paragraph" svg:x="10.42917in" svg:y="0.59792in" svg:width="0.68958in" svg:height="0.16667in" style:rel-width="scale" style:rel-height="scale"><draw:text-box><text:p text:style-name="P1074"><text:span text:style-name="T1075">1070509</text:span><text:span text:style-name="T1076"><text:s/></text:span><text:span text:style-name="T1077">版</text:span></text:p></draw:text-box><svg:title/><svg:desc/></draw:frame></text:span></text:p>
      </style:header>
      <style:footer>
        <text:p text:style-name="P1078"><text:span text:style-name="T1079"><draw:frame draw:z-index="503291624" draw:id="id9" draw:style-name="a9" draw:name="Text Box 1" text:anchor-type="paragraph" svg:x="5.75069in" svg:y="7.75139in" svg:width="0.19583in" svg:height="0.16667in" style:rel-width="scale" style:rel-height="scale"><draw:text-box><text:p text:style-name="P1080"><text:span text:style-name="T1081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346"><text:span text:style-name="T1347"><draw:frame draw:z-index="503291600" draw:id="id10" draw:style-name="a10" draw:name="Text Box 2" text:anchor-type="paragraph" svg:x="10.42917in" svg:y="0.59792in" svg:width="0.68958in" svg:height="0.16667in" style:rel-width="scale" style:rel-height="scale"><draw:text-box><text:p text:style-name="P1348"><text:span text:style-name="T1349">1070509</text:span><text:span text:style-name="T1350"><text:s/></text:span><text:span text:style-name="T1351">版</text:span></text:p></draw:text-box><svg:title/><svg:desc/></draw:frame></text:span></text:p>
      </style:header>
      <style:footer>
        <text:p text:style-name="P1352"><text:span text:style-name="T1353"><draw:frame draw:z-index="503291624" draw:id="id11" draw:style-name="a11" draw:name="Text Box 1" text:anchor-type="paragraph" svg:x="5.75069in" svg:y="7.75139in" svg:width="0.19583in" svg:height="0.16667in" style:rel-width="scale" style:rel-height="scale"><draw:text-box><text:p text:style-name="P1354"><text:span text:style-name="T135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655"><text:span text:style-name="T1656"><draw:frame draw:z-index="503291600" draw:id="id12" draw:style-name="a12" draw:name="Text Box 2" text:anchor-type="paragraph" svg:x="10.42917in" svg:y="0.59792in" svg:width="0.68958in" svg:height="0.16667in" style:rel-width="scale" style:rel-height="scale"><draw:text-box><text:p text:style-name="P1657"><text:span text:style-name="T1658">1070509</text:span><text:span text:style-name="T1659"><text:s/></text:span><text:span text:style-name="T1660">版</text:span></text:p></draw:text-box><svg:title/><svg:desc/></draw:frame></text:span></text:p>
      </style:header>
      <style:footer>
        <text:p text:style-name="P1661"><text:span text:style-name="T1662"><draw:frame draw:z-index="503291624" draw:id="id13" draw:style-name="a13" draw:name="Text Box 1" text:anchor-type="paragraph" svg:x="5.75069in" svg:y="7.75139in" svg:width="0.19583in" svg:height="0.16667in" style:rel-width="scale" style:rel-height="scale"><draw:text-box><text:p text:style-name="P1663"><text:span text:style-name="T1664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935"><text:span text:style-name="T1936"><draw:frame draw:z-index="503291600" draw:id="id14" draw:style-name="a14" draw:name="Text Box 2" text:anchor-type="paragraph" svg:x="10.42917in" svg:y="0.59792in" svg:width="0.68958in" svg:height="0.16667in" style:rel-width="scale" style:rel-height="scale"><draw:text-box><text:p text:style-name="P1937"><text:span text:style-name="T1938">1070509</text:span><text:span text:style-name="T1939"><text:s/></text:span><text:span text:style-name="T1940">版</text:span></text:p></draw:text-box><svg:title/><svg:desc/></draw:frame></text:span></text:p>
      </style:header>
      <style:footer>
        <text:p text:style-name="P1941"><text:span text:style-name="T1942"><draw:frame draw:z-index="503291624" draw:id="id15" draw:style-name="a15" draw:name="Text Box 1" text:anchor-type="paragraph" svg:x="5.75069in" svg:y="7.75139in" svg:width="0.19583in" svg:height="0.16667in" style:rel-width="scale" style:rel-height="scale"><draw:text-box><text:p text:style-name="P1943"><text:span text:style-name="T1944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164"><text:span text:style-name="T2165"><draw:frame draw:z-index="503291600" draw:id="id16" draw:style-name="a16" draw:name="Text Box 2" text:anchor-type="paragraph" svg:x="10.42917in" svg:y="0.59792in" svg:width="0.68958in" svg:height="0.16667in" style:rel-width="scale" style:rel-height="scale"><draw:text-box><text:p text:style-name="P2166"><text:span text:style-name="T2167">1070509</text:span><text:span text:style-name="T2168"><text:s/></text:span><text:span text:style-name="T2169">版</text:span></text:p></draw:text-box><svg:title/><svg:desc/></draw:frame></text:span></text:p>
      </style:header>
      <style:footer>
        <text:p text:style-name="P2170"><text:span text:style-name="T2171"><draw:frame draw:z-index="503291624" draw:id="id17" draw:style-name="a17" draw:name="Text Box 1" text:anchor-type="paragraph" svg:x="5.75069in" svg:y="7.75139in" svg:width="0.19583in" svg:height="0.16667in" style:rel-width="scale" style:rel-height="scale"><draw:text-box><text:p text:style-name="P2172"><text:span text:style-name="T2173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374"><text:span text:style-name="T2375"><draw:frame draw:z-index="503291600" draw:id="id18" draw:style-name="a18" draw:name="Text Box 2" text:anchor-type="paragraph" svg:x="10.42917in" svg:y="0.59792in" svg:width="0.68958in" svg:height="0.16667in" style:rel-width="scale" style:rel-height="scale"><draw:text-box><text:p text:style-name="P2376"><text:span text:style-name="T2377">1070509</text:span><text:span text:style-name="T2378"><text:s/></text:span><text:span text:style-name="T2379">版</text:span></text:p></draw:text-box><svg:title/><svg:desc/></draw:frame></text:span></text:p>
      </style:header>
      <style:footer>
        <text:p text:style-name="P2380"><text:span text:style-name="T2381"><draw:frame draw:z-index="503291624" draw:id="id19" draw:style-name="a19" draw:name="Text Box 1" text:anchor-type="paragraph" svg:x="5.75069in" svg:y="7.75139in" svg:width="0.19583in" svg:height="0.16667in" style:rel-width="scale" style:rel-height="scale"><draw:text-box><text:p text:style-name="P2382"><text:span text:style-name="T2383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2515"><text:span text:style-name="T2516"><draw:frame draw:z-index="503291600" draw:id="id20" draw:style-name="a20" draw:name="Text Box 2" text:anchor-type="paragraph" svg:x="10.42917in" svg:y="0.59792in" svg:width="0.68958in" svg:height="0.16667in" style:rel-width="scale" style:rel-height="scale"><draw:text-box><text:p text:style-name="P2517"><text:span text:style-name="T2518">1070509</text:span><text:span text:style-name="T2519"><text:s/></text:span><text:span text:style-name="T2520">版</text:span></text:p></draw:text-box><svg:title/><svg:desc/></draw:frame></text:span></text:p>
      </style:header>
      <style:footer>
        <text:p text:style-name="P2521"><text:span text:style-name="T2522"><draw:frame draw:z-index="503291624" draw:id="id21" draw:style-name="a21" draw:name="Text Box 1" text:anchor-type="paragraph" svg:x="5.75069in" svg:y="7.75139in" svg:width="0.19583in" svg:height="0.16667in" style:rel-width="scale" style:rel-height="scale"><draw:text-box><text:p text:style-name="P2523"><text:span text:style-name="T2524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2759"><text:span text:style-name="T2760"><draw:frame draw:z-index="503291600" draw:id="id22" draw:style-name="a22" draw:name="Text Box 2" text:anchor-type="paragraph" svg:x="10.42917in" svg:y="0.59792in" svg:width="0.68958in" svg:height="0.16667in" style:rel-width="scale" style:rel-height="scale"><draw:text-box><text:p text:style-name="P2761"><text:span text:style-name="T2762">1070509</text:span><text:span text:style-name="T2763"><text:s/></text:span><text:span text:style-name="T2764">版</text:span></text:p></draw:text-box><svg:title/><svg:desc/></draw:frame></text:span></text:p>
      </style:header>
      <style:footer>
        <text:p text:style-name="P2765"><text:span text:style-name="T2766"><draw:frame draw:z-index="503291624" draw:id="id23" draw:style-name="a23" draw:name="Text Box 1" text:anchor-type="paragraph" svg:x="5.75069in" svg:y="7.75139in" svg:width="0.19583in" svg:height="0.16667in" style:rel-width="scale" style:rel-height="scale"><draw:text-box><text:p text:style-name="P2767"><text:span text:style-name="T276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lan</meta:initial-creator>
    <dc:creator>User</dc:creator>
    <meta:creation-date>2019-06-10T02:04:00Z</meta:creation-date>
    <dc:date>2019-06-10T02:04:00Z</dc:date>
    <meta:template xlink:href="Normal" xlink:type="simple"/>
    <meta:editing-cycles>2</meta:editing-cycles>
    <meta:editing-duration>PT0S</meta:editing-duration>
    <meta:user-defined meta:name="Created" meta:value-type="date">2018-05-09T00:00:00Z</meta:user-defined>
    <meta:user-defined meta:name="LastSaved" meta:value-type="date">2019-06-10T00:00:00Z</meta:user-defined>
    <meta:document-statistic meta:page-count="12" meta:paragraph-count="19" meta:word-count="1466" meta:character-count="9809" meta:row-count="69" meta:non-whitespace-character-count="8362"/>
  </office:meta>
</office:document-meta>
</file>