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微軟正黑體o.." svg:font-family="微軟正黑體o.." style:font-family-generic="swiss" svg:panose-1="0 0 0 0 0 0 0 0 0 0"/>
    <style:font-face style:name="Calibri" svg:font-family="Calibri" style:font-family-generic="swiss" style:font-pitch="variable" svg:panose-1="2 15 5 2 2 2 4 3 2 4"/>
    <style:font-face style:name="微軟正黑體c.." svg:font-family="微軟正黑體c..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end" fo:margin-top="0.125in" style:line-height-at-least="0in"/>
      <style:text-properties style:font-name="標楷體" style:font-name-asian="標楷體" style:font-name-complex="標楷體" fo:language="zh" fo:country="TW"/>
    </style:style>
    <style:style style:name="P4" style:parent-style-name="內文" style:family="paragraph">
      <style:paragraph-properties style:text-autospace="none" style:snap-to-layout-grid="false" fo:text-align="end" style:line-height-at-least="0in"/>
      <style:text-properties style:font-name="標楷體" style:font-name-asian="標楷體" style:font-name-complex="標楷體" fo:language="zh" fo:country="TW"/>
    </style:style>
    <style:style style:name="P5" style:parent-style-name="無間距" style:family="paragraph">
      <style:paragraph-properties fo:text-indent="0.3333in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無間距" style:family="paragraph"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超連結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olumn54" style:family="table-column">
      <style:table-column-properties style:column-width="1.2805in" style:use-optimal-column-width="false"/>
    </style:style>
    <style:style style:name="TableColumn55" style:family="table-column">
      <style:table-column-properties style:column-width="3.4451in" style:use-optimal-column-width="false"/>
    </style:style>
    <style:style style:name="TableColumn56" style:family="table-column">
      <style:table-column-properties style:column-width="3.1534in" style:use-optimal-column-width="false"/>
    </style:style>
    <style:style style:name="Table53" style:family="table">
      <style:table-properties style:width="7.8791in" fo:margin-left="-0.1812in" table:align="left"/>
    </style:style>
    <style:style style:name="TableRow57" style:family="table-row">
      <style:table-row-properties style:min-row-height="0.45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ableRow65" style:family="table-row">
      <style:table-row-properties style:min-row-height="0.470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ableRow72" style:family="table-row">
      <style:table-row-properties style:min-row-height="0.521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line-height="0.1666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83" style:family="table-row">
      <style:table-row-properties style:min-row-height="0.571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1666in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微軟正黑體o.." style:letter-kerning="false" fo:font-size="13.5pt" style:font-size-asian="13.5pt" style:font-size-complex="13.5pt" style:language-asian="zh" style:country-asian="TW" fo:hyphenate="false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微軟正黑體o.." style:letter-kerning="false" fo:font-size="13.5pt" style:font-size-asian="13.5pt" style:font-size-complex="13.5pt" style:language-asian="zh" style:country-asian="TW" fo:hyphenate="false"/>
    </style:style>
    <style:style style:name="P93" style:parent-style-name="內文" style:family="paragraph">
      <style:paragraph-properties style:text-autospace="none" style:snap-to-layout-grid="false" fo:text-align="center" style:line-height-at-least="0in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5" style:family="table-row">
      <style:table-row-properties style:min-row-height="0.580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1666in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3.5pt" style:font-size-asian="13.5pt" style:font-size-complex="13.5pt"/>
    </style:style>
    <style:style style:name="P104" style:parent-style-name="內文" style:family="paragraph">
      <style:paragraph-properties fo:widows="2" fo:orphans="2" style:text-autospace="none" style:snap-to-layout-grid="false" fo:text-align="center" style:line-height-at-least="0in"/>
    </style:style>
    <style:style style:name="T105" style:parent-style-name="預設段落字型" style:family="text">
      <style:text-properties style:font-name-asian="標楷體" fo:font-size="13.5pt" style:font-size-asian="13.5pt" style:font-size-complex="13.5pt"/>
    </style:style>
    <style:style style:name="TableRow106" style:family="table-row">
      <style:table-row-properties style:min-row-height="0.394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1666in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1666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fo:language="zh" fo:country="TW"/>
    </style:style>
    <style:style style:name="TableRow113" style:family="table-row">
      <style:table-row-properties style:min-row-height="0.577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1666in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2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3.5pt" style:font-size-asian="13.5pt" style:font-size-complex="13.5pt"/>
    </style:style>
    <style:style style:name="TableRow125" style:family="table-row">
      <style:table-row-properties style:min-row-height="0.297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fo:language="zh" fo:country="TW"/>
    </style:style>
    <style:style style:name="TableRow132" style:family="table-row">
      <style:table-row-properties style:min-row-height="0.597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1666in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Arial" fo:font-size="13.5pt" style:font-size-asian="13.5pt" style:font-size-complex="13.5pt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P141" style:parent-style-name="內文" style:family="paragraph">
      <style:paragraph-properties style:text-autospace="none" style:snap-to-layout-grid="false" fo:text-align="center" style:line-height-at-least="0in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45" style:family="table-row">
      <style:table-row-properties style:min-row-height="0.436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1666in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1666in" fo:margin-right="0.1916in">
        <style:tab-stops>
          <style:tab-stop style:type="left" style:position="1.9243in"/>
          <style:tab-stop style:type="left" style:position="2.059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fo:language="zh" fo:country="TW"/>
    </style:style>
    <style:style style:name="TableRow152" style:family="table-row">
      <style:table-row-properties style:min-row-height="0.5812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微軟正黑體c.." style:letter-kerning="false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75in" fo:line-height="0.2222in"/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center" fo:margin-bottom="0.075in" fo:line-height="0.2222in"/>
      <style:text-properties style:font-name="標楷體" style:font-name-asian="標楷體" fo:font-size="13.5pt" style:font-size-asian="13.5pt" style:font-size-complex="13.5pt"/>
    </style:style>
    <style:style style:name="TableRow164" style:family="table-row">
      <style:table-row-properties style:min-row-height="0.611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1666in"/>
    </style:style>
    <style:style style:name="T1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.075in" fo:line-height="0.2222in"/>
      <style:text-properties style:font-name="標楷體" style:font-name-asian="標楷體" fo:font-size="13.5pt" style:font-size-asian="13.5pt" style:font-size-complex="13.5pt"/>
    </style:style>
    <style:style style:name="P175" style:parent-style-name="內文" style:family="paragraph">
      <style:paragraph-properties fo:text-align="center" fo:margin-bottom="0.075in" fo:line-height="0.2222in"/>
      <style:text-properties style:font-name="標楷體" style:font-name-asian="標楷體" fo:font-size="13.5pt" style:font-size-asian="13.5pt" style:font-size-complex="13.5pt"/>
    </style:style>
    <style:style style:name="TableRow176" style:family="table-row">
      <style:table-row-properties style:min-row-height="0.4729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1666in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1666in"/>
    </style:style>
    <style:style style:name="T1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P183" style:parent-style-name="無間距" style:family="paragraph">
      <style:text-properties style:font-name="標楷體" style:font-name-asian="標楷體" style:font-name-complex="標楷體" style:font-weight-complex="bold" fo:color="#000000" style:language-asian="zh" style:country-asian="TW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ableColumn190" style:family="table-column">
      <style:table-column-properties style:column-width="1.2562in" style:use-optimal-column-width="false"/>
    </style:style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1.1812in" style:use-optimal-column-width="false"/>
    </style:style>
    <style:style style:name="TableColumn193" style:family="table-column">
      <style:table-column-properties style:column-width="2.8618in" style:use-optimal-column-width="false"/>
    </style:style>
    <style:style style:name="Table189" style:family="table">
      <style:table-properties style:width="7.268in" fo:margin-left="-0.003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4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內文" style:family="paragraph">
      <style:text-properties style:font-name="標楷體" style:font-name-asian="標楷體" style:font-name-complex="標楷體" style:letter-kerning="true" style:font-size-complex="11pt"/>
    </style:style>
    <style:style style:name="P254" style:parent-style-name="內文" style:family="paragraph"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 style:language-asian="zh" style:country-asian="TW"/>
    </style:style>
    <style:style style:name="P255" style:parent-style-name="內文" style:family="paragraph">
      <style:text-properties style:font-name="標楷體" style:font-name-asian="標楷體" style:font-name-complex="標楷體" fo:font-weight="bold" style:font-weight-asian="bold" fo:font-size="24pt" style:font-size-asian="24pt" style:font-size-complex="24pt" style:language-asian="zh" style:country-asian="TW"/>
    </style:style>
    <style:style style:name="P256" style:parent-style-name="無間距" style:family="paragraph">
      <style:text-properties style:font-name="標楷體" style:font-name-asian="標楷體" style:font-name-complex="標楷體" style:font-weight-complex="bold" fo:color="#000000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P259" style:parent-style-name="無間距" style:list-style-name="LFO2" style:family="paragraph"/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無間距" style:list-style-name="LFO2" style:family="paragraph"/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無間距" style:list-style-name="LFO2" style:family="paragraph"/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無間距" style:list-style-name="LFO2" style:family="paragraph"/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P308" style:parent-style-name="無間距" style:list-style-name="LFO2" style:family="paragraph"/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letter-kerning="true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letter-kerning="true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letter-kerning="true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P316" style:parent-style-name="無間距" style:family="paragraph">
      <style:paragraph-properties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margin-left="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P329" style:parent-style-name="內文" style:list-style-name="LFO2" style:family="paragraph">
      <style:text-properties fo:hyphenate="false"/>
    </style:style>
    <style:style style:name="T33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331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33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337" style:parent-style-name="無間距" style:list-style-name="LFO2" style:family="paragraph">
      <style:text-properties fo:hyphenate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無間距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OLE_LINK3"/><text:span text:style-name="T2">人體試驗講習班</text:span></text:p>
      <text:p text:style-name="P3">大林慈濟醫院研究倫理委員會 <text:s text:c="2"/>主辦</text:p>
      <text:p text:style-name="P4">台灣受試者保護協會 <text:s/>協辦</text:p>
      <text:p text:style-name="P5"><text:span text:style-name="T6">為配合衛生福利部最新公告之人體試驗辦法規定，並加強所有醫護同仁對於「臨床試驗」相關研究法規及執行時之認知。凡現任人體試驗主持人及執行者、未來有意願主持或執行人體試驗計畫者、有興趣瞭解及參與人體試驗計畫者，均歡迎報名參加。</text:span><text:span text:style-name="T7">全程參與</text:span><text:span text:style-name="T8">課程並按規定完成簽到退者</text:span><text:span text:style-name="T9">，</text:span><text:span text:style-name="T10">通過認證考</text:span><text:span text:style-name="T11">試</text:span><text:span text:style-name="T12">核發</text:span><text:span text:style-name="T13">教育訓練證明8小時</text:span><text:span text:style-name="T14">，</text:span><text:span text:style-name="T15">作為未來執行臨床試驗資格之認定。</text:span></text:p>
      <text:p text:style-name="無間距"><text:span text:style-name="T16">時間：民國</text:span><text:span text:style-name="T17">10</text:span><text:span text:style-name="T18">6</text:span><text:span text:style-name="T19">年</text:span><text:span text:style-name="T20">09</text:span><text:span text:style-name="T21">月</text:span><text:span text:style-name="T22">23</text:span><text:span text:style-name="T23">日（星期</text:span><text:span text:style-name="T24">六</text:span><text:span text:style-name="T25">）8:30~17:00</text:span></text:p>
      <text:p text:style-name="無間距"><text:span text:style-name="T26">地點：</text:span><text:span text:style-name="T27">佛教慈濟醫療財團法人大林慈濟醫院</text:span><text:span text:style-name="T28">大愛樓五樓大講</text:span><text:span text:style-name="T29">堂(嘉義縣大林鎮民生路2號)</text:span></text:p>
      <text:p text:style-name="無間距"><text:span text:style-name="T30">費用：</text:span></text:p>
      <text:p text:style-name="P31"><text:span text:style-name="T32">(1)</text:span><text:span text:style-name="T33"><text:s/>院內同仁：</text:span><text:span text:style-name="T34">免費</text:span><text:span text:style-name="T35">。</text:span></text:p>
      <text:p text:style-name="無間距"><text:span text:style-name="T36">(2)</text:span><text:span text:style-name="T37"><text:s/></text:span><text:span text:style-name="T38">院外學員：</text:span><text:span text:style-name="T39">新台幣1000元整(僅提供院外學</text:span><text:span text:style-name="T40">員(</text:span><text:span text:style-name="T41">台灣咖啡廳餐卷壹佰元</text:span><text:span text:style-name="T42">、</text:span><text:span text:style-name="T43">證書費、不包括停車費</text:span></text:p>
      <text:p text:style-name="無間距"><text:span text:style-name="T44"><text:s text:c="4"/></text:span><text:span text:style-name="T45">用、講義)</text:span><text:span text:style-name="T46">，訓練證明於活動結束後統一寄發。</text:span></text:p>
      <text:p text:style-name="無間距"><text:span text:style-name="T47">課程聯絡人：</text:span><text:span text:style-name="T48">大林慈濟醫院</text:span><text:span text:style-name="T49">研究倫理委員會 陳湘蕙/吳季玲(</text:span><text:a xlink:href="tel:05-2648000轉5908" office:target-frame-name="_top" xlink:show="replace"><text:span text:style-name="T50">TEL:05-2648000轉5908</text:span></text:a><text:span text:style-name="T51">)</text:span></text:p>
      <text:p text:style-name="無間距"><text:span text:style-name="T52">流程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 <text:s text:c="3"/>間</text:p>
          </table:table-cell>
          <table:table-cell table:style-name="TableCell60">
            <text:p text:style-name="P61">主 <text:s text:c="11"/>題</text:p>
          </table:table-cell>
          <table:table-cell table:style-name="TableCell62">
            <text:p text:style-name="P63"><text:span text:style-name="T64">講 <text:s text:c="4"/>員</text:span></text:p>
          </table:table-cell>
        </table:table-row>
        <table:table-row table:style-name="TableRow65">
          <table:table-cell table:style-name="TableCell66">
            <text:p text:style-name="P67"><text:span text:style-name="T68">8:30～8:50</text:span></text:p>
          </table:table-cell>
          <table:table-cell table:style-name="TableCell69" table:number-columns-spanned="2">
            <text:p text:style-name="P70"><text:span text:style-name="T71">報 <text:s text:c="21"/>到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8:50～9:00</text:span></text:p>
          </table:table-cell>
          <table:table-cell table:style-name="TableCell76">
            <text:p text:style-name="P77"><text:span text:style-name="T78">長官致詞</text:span></text:p>
          </table:table-cell>
          <table:table-cell table:style-name="TableCell79">
            <text:p text:style-name="P80">佛教慈濟醫療財團法人</text:p>
            <text:p text:style-name="P81"><text:span text:style-name="T82">大林慈濟醫院</text:span></text:p>
          </table:table-cell>
        </table:table-row>
        <table:table-row table:style-name="TableRow83">
          <table:table-cell table:style-name="TableCell84">
            <text:p text:style-name="P85"><text:span text:style-name="T86">9:00～10:00</text:span></text:p>
          </table:table-cell>
          <table:table-cell table:style-name="TableCell87">
            <text:p text:style-name="P88"><text:span text:style-name="T89">國內基因治療研究與國際趨勢與倫理議題</text:span></text:p>
          </table:table-cell>
          <table:table-cell table:style-name="TableCell90">
            <text:p text:style-name="P91">國立自然科學博物館人類學組</text:p>
            <text:p text:style-name="P92">助理研究員</text:p>
            <text:p text:style-name="P93"><text:span text:style-name="T94">陳叔倬　老師</text:span></text:p>
          </table:table-cell>
        </table:table-row>
        <table:table-row table:style-name="TableRow95">
          <table:table-cell table:style-name="TableCell96">
            <text:p text:style-name="P97"><text:span text:style-name="T98">10:00～11:00</text:span></text:p>
          </table:table-cell>
          <table:table-cell table:style-name="TableCell99">
            <text:p text:style-name="P100"><text:span text:style-name="T101">高風險研究案的審查</text:span></text:p>
          </table:table-cell>
          <table:table-cell table:style-name="TableCell102">
            <text:p text:style-name="P103">奇美醫院人體試驗委員會<text:s/>副主席</text:p>
            <text:p text:style-name="P104"><text:span text:style-name="T105">顏永昌醫師</text:span></text:p>
          </table:table-cell>
        </table:table-row>
        <table:table-row table:style-name="TableRow106">
          <table:table-cell table:style-name="TableCell107">
            <text:p text:style-name="P108"><text:span text:style-name="T109">11:00～11:10</text:span></text:p>
          </table:table-cell>
          <table:table-cell table:style-name="TableCell110" table:number-columns-spanned="2">
            <text:p text:style-name="P111"><text:span text:style-name="T112">中 <text:s/>場 <text:s/>休 <text:s/>息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11:10～12:10</text:span></text:p>
          </table:table-cell>
          <table:table-cell table:style-name="TableCell117">
            <text:p text:style-name="P118"><text:span text:style-name="T119">臨床研究檢體管理與資料庫研究倫理爭議</text:span></text:p>
          </table:table-cell>
          <table:table-cell table:style-name="TableCell120">
            <text:p text:style-name="P121"><text:span text:style-name="T122">中山醫學大學附設醫院</text:span></text:p>
            <text:p text:style-name="P123">人體試驗委員會</text:p>
            <text:p text:style-name="P124">韓志平 主任</text:p>
          </table:table-cell>
        </table:table-row>
        <table:table-row table:style-name="TableRow125">
          <table:table-cell table:style-name="TableCell126">
            <text:p text:style-name="P127"><text:span text:style-name="T128">12:10～13:30</text:span></text:p>
          </table:table-cell>
          <table:table-cell table:style-name="TableCell129" table:number-columns-spanned="2">
            <text:p text:style-name="P130"><text:span text:style-name="T131">午 <text:s text:c="6"/>餐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13:30～14:30</text:span></text:p>
          </table:table-cell>
          <table:table-cell table:style-name="TableCell136">
            <text:p text:style-name="P137"><text:span text:style-name="T138">生物醫學研究之知情同意</text:span></text:p>
          </table:table-cell>
          <table:table-cell table:style-name="TableCell139">
            <text:p text:style-name="P140">成大醫院人體試驗委員會</text:p>
            <text:p text:style-name="P141"><text:span text:style-name="T142">李碧芳</text:span><text:span text:style-name="T143"><text:s/></text:span><text:span text:style-name="T144">醫師</text:span></text:p>
          </table:table-cell>
        </table:table-row>
        <table:table-row table:style-name="TableRow145">
          <table:table-cell table:style-name="TableCell146">
            <text:p text:style-name="P147"><text:span text:style-name="T148">14:30～14:40</text:span></text:p>
          </table:table-cell>
          <table:table-cell table:style-name="TableCell149" table:number-columns-spanned="2">
            <text:p text:style-name="P150"><text:span text:style-name="T151">中 <text:s/>場 <text:s/>休 <text:s/>息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14:40</text:span><text:span text:style-name="T156">～</text:span><text:span text:style-name="T157">15:40</text:span></text:p>
          </table:table-cell>
          <table:table-cell table:style-name="TableCell158">
            <text:p text:style-name="P159"><text:span text:style-name="T160">社會行為研究設計與受試者保護</text:span></text:p>
          </table:table-cell>
          <table:table-cell table:style-name="TableCell161">
            <text:p text:style-name="P162">安泰醫院人體試驗委員會</text:p>
            <text:p text:style-name="P163">林青足<text:s/>執行秘書</text:p>
          </table:table-cell>
        </table:table-row>
        <table:table-row table:style-name="TableRow164">
          <table:table-cell table:style-name="TableCell165">
            <text:p text:style-name="P166"><text:span text:style-name="T167">15:40</text:span><text:span text:style-name="T168">～</text:span><text:span text:style-name="T169">16:40</text:span></text:p>
          </table:table-cell>
          <table:table-cell table:style-name="TableCell170">
            <text:p text:style-name="P171"><text:span text:style-name="T172">研究人員對利益衝突應有瞭解</text:span></text:p>
          </table:table-cell>
          <table:table-cell table:style-name="TableCell173">
            <text:p text:style-name="P174">安泰醫院人體試驗委員會</text:p>
            <text:p text:style-name="P175">林青足<text:s/>執行秘書</text:p>
          </table:table-cell>
        </table:table-row>
        <table:table-row table:style-name="TableRow176">
          <table:table-cell table:style-name="TableCell177">
            <text:p text:style-name="P178"><text:span text:style-name="T179">16:40～17:00</text:span></text:p>
          </table:table-cell>
          <table:table-cell table:style-name="TableCell180" table:number-columns-spanned="2">
            <text:p text:style-name="P181"><text:span text:style-name="T182">綜合討論及回饋評估測驗</text:span></text:p>
          </table:table-cell>
          <table:covered-table-cell/>
        </table:table-row>
      </table:table>
      <text:p text:style-name="P183"/>
      <text:soft-page-break/>
      <text:p text:style-name="P184"><text:span text:style-name="T185">佛教慈濟醫療財團法人大林慈濟醫院</text:span></text:p>
      <text:p text:style-name="P186">「人體試驗講習班」</text:p>
      <text:p text:style-name="P187"><text:span text:style-name="T188">報名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內文"><text:span text:style-name="T196">中文姓名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內文"><text:span text:style-name="T200">英文姓名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內文"><text:span text:style-name="T205">身分證字號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內文"><text:span text:style-name="T209">聯絡電話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內文"><text:span text:style-name="T214">服務機關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><text:span text:style-name="T218">職稱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內文"><text:span text:style-name="T223">E-mail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內文"><text:span text:style-name="T228">聯絡地址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內文"><text:span text:style-name="T233">收據</text:span></text:p>
          </table:table-cell>
          <table:table-cell table:style-name="TableCell234" table:number-columns-spanned="3">
            <text:p text:style-name="內文"><text:span text:style-name="T235">□個人</text:span></text:p>
            <text:p text:style-name="內文"><text:span text:style-name="T236">□機構</text:span></text:p>
            <text:p text:style-name="內文"><text:span text:style-name="T237">(請寫抬頭與編號)</text:span></text:p>
            <text:p text:style-name="內文"><text:span text:style-name="T238">抬頭: <text:s text:c="17"/>統編: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  <text:p text:style-name="P242"/>
            <text:p text:style-name="P243"/>
            <text:p text:style-name="P244"><text:span text:style-name="T245">繳款憑證黏貼處</text:span></text:p>
            <text:p text:style-name="P246">請將繳款憑證黏貼於此，以完成報名程序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</table:table-row>
      </table:table>
      <text:p text:style-name="P254"/>
      <text:p text:style-name="P255"/>
      <text:p text:style-name="P256"/>
      <text:p text:style-name="內文"><text:bookmark-end text:name="OLE_LINK3"/><text:soft-page-break/><text:span text:style-name="T257">報名相關事項</text:span></text:p>
      <text:p text:style-name="內文"><text:span text:style-name="T258">＊注意事項:【為響應節能減碳，請自備環保杯，現場不提供紙杯】</text:span></text:p>
      <text:list text:style-name="LFO2" text:continue-numbering="true">
        <text:list-item>
          <text:p text:style-name="P259"><text:span text:style-name="T260">報名方式：院外人士敬請於</text:span><text:span text:style-name="T261">0</text:span><text:span text:style-name="T262">9</text:span><text:span text:style-name="T263">月</text:span><text:span text:style-name="T264">01</text:span><text:span text:style-name="T265">日(</text:span><text:span text:style-name="T266">五</text:span><text:span text:style-name="T267">)前請填妥報名表(附件一)，</text:span><text:span text:style-name="T268">將繳款憑證掃描並寄至irb_DL</text:span><text:span text:style-name="T269">@tzuchi.com.tw</text:span><text:span text:style-name="T270">，(需含有：中文姓名、英文姓名、身分證字號、聯絡電話、服務機關、職稱、電子信箱、聯絡地址、收據</text:span><text:span text:style-name="T271">(</text:span><text:span text:style-name="T272">機構抬頭與統一編號)、並來電確認，電話：(05)2648000轉5908，確認完成報名程序，報名費收據將於課程當日發放。院內同仁報名方式為網路報名。</text:span></text:p>
        </text:list-item>
        <text:list-item>
          <text:p text:style-name="P273"><text:span text:style-name="T274">報名費用：每人新台幣</text:span><text:span text:style-name="T275">1000</text:span><text:span text:style-name="T276">元整，</text:span><text:span text:style-name="T277">現場報名及繳款者將另酌收工本費100元</text:span><text:span text:style-name="T278">。本課程僅提供院外學</text:span><text:span text:style-name="T279">員(台灣咖啡餐廳卷壹佰元</text:span><text:span text:style-name="T280">、</text:span><text:span text:style-name="T281">證書費、不包括停車費用、講義)</text:span><text:span text:style-name="T282">，</text:span><text:span text:style-name="T283">請於慈濟醫院院外報名系統</text:span><text:span text:style-name="T284">下載列印</text:span><text:span text:style-name="T285">，</text:span><text:span text:style-name="T286">網址</text:span><text:span text:style-name="T287">(</text:span><text:span text:style-name="T288">http://app.tzuchi.com.tw/tchw/onlineregister/act.aspx</text:span><text:span text:style-name="T289">)</text:span><text:span text:style-name="T290">。</text:span></text:p>
        </text:list-item>
        <text:list-item>
          <text:p text:style-name="P291"><text:span text:style-name="T292">繳款方式：請以郵局劃撥方式繳交，請於通訊欄位註明：『上課名稱：</text:span><text:span text:style-name="T293">9/</text:span><text:span text:style-name="T294">23</text:span><text:span text:style-name="T295">人體試驗講習班；上課人員：○○○(報名者姓名)』以利開立收據。郵局劃撥帳號：</text:span><text:span text:style-name="T296"><text:s/>31448391<text:s/></text:span><text:span text:style-name="T297">戶名:</text:span><text:span text:style-name="T298"><text:s/>佛教慈濟醫療財團法人大林慈濟醫院</text:span><text:span text:style-name="T299">。</text:span></text:p>
        </text:list-item>
        <text:list-item>
          <text:p text:style-name="P300"><text:span text:style-name="T301">學員</text:span><text:span text:style-name="T302">須</text:span><text:span text:style-name="T303">完成簽到、簽退(上午、下午共四次)</text:span><text:span text:style-name="T304">者</text:span><text:span text:style-name="T305">，得核發參加時數證明；認證考試須核對身份，故</text:span><text:span text:style-name="T306">請佩戴有相片之身分證明文件以供核對。</text:span><text:span text:style-name="T307">全程參與課程並按規定完成簽到退者，並認證考試及格者，核發訓練證明。若因故無法參加者，恕無法退還報名費。</text:span></text:p>
        </text:list-item>
        <text:list-item>
          <text:p text:style-name="P308"><text:span text:style-name="T309">院內同仁：</text:span><text:span text:style-name="T310">須自假參加</text:span><text:span text:style-name="T311">，</text:span><text:span text:style-name="T312">請於</text:span><text:a xlink:href="http://www.tzuchi.com.tw/tchw/onlineregister/act.aspx" office:target-frame-name="_blank" xlink:show="new"><text:span text:style-name="T313">慈濟醫院院外報名系統</text:span></text:a><text:span text:style-name="T314">報名</text:span><text:span text:style-name="T315">。</text:span></text:p>
        </text:list-item>
      </text:list>
      <text:p text:style-name="P316"><text:span text:style-name="T317">網址</text:span><text:span text:style-name="T318">(</text:span><text:span text:style-name="T319">http://app.tzuchi.com.tw/tchw/onlineregister/act.aspx</text:span><text:span text:style-name="T320">)</text:span><text:span text:style-name="T321">。</text:span></text:p>
      <text:p text:style-name="P322"><text:span text:style-name="T323">院外人士：</text:span><text:span text:style-name="T324">一律採E-mail報名</text:span><text:span text:style-name="T325">，</text:span><text:span text:style-name="T326">irb_DL</text:span><text:span text:style-name="T327">@tzuchi.com.tw</text:span><text:span text:style-name="T328">。</text:span></text:p>
      <text:list text:style-name="LFO2" text:continue-numbering="true">
        <text:list-item>
          <text:p text:style-name="P329"><text:span text:style-name="T330">當日無提供書面資料，</text:span><text:span text:style-name="T331">上課講義將於後續放至於</text:span><text:span text:style-name="T332">慈濟醫院院外</text:span><text:span text:style-name="T333">報名系統</text:span><text:span text:style-name="T334">，請</text:span><text:span text:style-name="T335">學員自行下載列印</text:span><text:span text:style-name="T336">。</text:span></text:p>
        </text:list-item>
        <text:list-item>
          <text:p text:style-name="P337"><text:span text:style-name="T338">「西醫師」、「護理師」與「專科護理師」醫學倫理學分（後續申請中），需全程報名參加並依</text:span><text:span text:style-name="T339"><text:s/></text:span><text:span text:style-name="T340">衛生福利部規定簽到與簽退。</text:span></text:p>
        </text:list-item>
      </text:list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微軟正黑體o.." svg:font-family="微軟正黑體o.." style:font-family-generic="swiss" svg:panose-1="0 0 0 0 0 0 0 0 0 0"/>
    <style:font-face style:name="Calibri" svg:font-family="Calibri" style:font-family-generic="swiss" style:font-pitch="variable" svg:panose-1="2 15 5 2 2 2 4 3 2 4"/>
    <style:font-face style:name="微軟正黑體c.." svg:font-family="微軟正黑體c..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新細明體" style:use-window-font-color="tru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color="#000000" style:letter-kerning="true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use-window-font-color="tru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預設段落字型0" style:display-name="預設段落字型" style:family="text"/>
    <style:style style:name="本文字元" style:display-name="本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標楷體" style:font-name-complex="標楷體" fo:font-size="13pt" style:font-size-asian="13pt" style:font-size-complex="13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o.." style:font-name-asian="微軟正黑體o.." style:font-name-complex="微軟正黑體o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center"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000000" style:letter-kerning="true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標楷體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94in" fo:margin-left="0.5in" fo:margin-bottom="0.181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楊子岳</dc:creator>
    <meta:creation-date>2017-08-16T01:49:00Z</meta:creation-date>
    <dc:date>2017-08-16T01:49:00Z</dc:date>
    <meta:print-date>2017-08-07T03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