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※提案" style:num-suffix="：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※報告事項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margin-top="0.125in" fo:line-height="0.2777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9236in" fo:text-indent="-0.923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9236in" fo:text-indent="-0.9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1.2347in" fo:text-indent="-0.9819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1.0791in" fo:text-indent="-0.3909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olumn70" style:family="table-column">
      <style:table-column-properties style:column-width="1.7416in"/>
    </style:style>
    <style:style style:name="TableColumn71" style:family="table-column">
      <style:table-column-properties style:column-width="1.5819in"/>
    </style:style>
    <style:style style:name="TableColumn72" style:family="table-column">
      <style:table-column-properties style:column-width="1.902in"/>
    </style:style>
    <style:style style:name="TableColumn73" style:family="table-column">
      <style:table-column-properties style:column-width="1.7423in"/>
    </style:style>
    <style:style style:name="Table69" style:family="table">
      <style:table-properties style:width="6.968in" fo:margin-left="0.0986in" table:align="lef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 fo:margin-left="1.0791in" fo:text-indent="-0.3909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 fo:margin-left="1.0791in" fo:text-indent="-0.3909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P130" style:parent-style-name="內文" style:family="paragraph">
      <style:paragraph-properties fo:text-align="justify" fo:line-height="0.2916in" fo:margin-left="1.3694in" fo:text-indent="-1.1076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line-height="0.2777in" fo:margin-left="0.09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151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 fo:margin-left="1.4291in" fo:text-indent="-1.1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916in" fo:margin-left="0.8347in" fo:text-indent="-0.5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916in" fo:margin-left="0.8444in" fo:text-indent="-0.5909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6" style:parent-style-name="內文" style:family="paragraph">
      <style:paragraph-properties fo:text-align="justify" fo:line-height="0.2916in" fo:margin-left="0.8347in" fo:text-indent="-0.581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 fo:margin-left="0.9722in" fo:text-indent="-0.3402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9722in" fo:text-indent="-0.340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2" style:family="table-column">
      <style:table-column-properties style:column-width="1.3888in"/>
    </style:style>
    <style:style style:name="TableColumn183" style:family="table-column">
      <style:table-column-properties style:column-width="2.7555in"/>
    </style:style>
    <style:style style:name="TableColumn184" style:family="table-column">
      <style:table-column-properties style:column-width="2.8041in"/>
    </style:style>
    <style:style style:name="Table181" style:family="table">
      <style:table-properties style:width="6.9486in" style:rel-width="98.16%" fo:margin-left="0.0652in" table:align="left"/>
    </style:style>
    <style:style style:name="TableRow185" style:family="table-row">
      <style:table-row-properties style:min-row-height="0.252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92" style:family="table-row">
      <style:table-row-properties style:min-row-height="0.04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99" style:family="table-row">
      <style:table-row-properties style:min-row-height="0.0437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205" style:family="table-row">
      <style:table-row-properties style:min-row-height="0.0437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211" style:family="table-row">
      <style:table-row-properties style:min-row-height="0.0437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/>
      <style:text-properties style:font-name="Times New Roman" style:font-name-asian="標楷體" style:font-name-complex="標楷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217" style:family="table-row">
      <style:table-row-properties style:min-row-height="0.0437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223" style:family="table-row">
      <style:table-row-properties style:min-row-height="0.2527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fo:color="#333333" fo:letter-spacing="0.0208in" style:font-size-complex="12pt"/>
    </style:style>
    <style:style style:name="T228" style:parent-style-name="預設段落字型" style:family="text">
      <style:text-properties style:font-name="Times New Roman" style:font-name-asian="標楷體" fo:color="#333333" fo:letter-spacing="0.020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fo:color="#333333" fo:letter-spacing="0.0208in" style:font-size-complex="12pt"/>
    </style:style>
    <style:style style:name="TableRow232" style:family="table-row">
      <style:table-row-properties style:min-row-height="0.2527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fo:color="#333333" fo:letter-spacing="0.0208i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fo:color="#333333" fo:letter-spacing="0.0208in" style:font-size-complex="12pt"/>
    </style:style>
    <style:style style:name="TableRow238" style:family="table-row">
      <style:table-row-properties style:min-row-height="0.242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245" style:family="table-row">
      <style:table-row-properties style:min-row-height="0.2527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251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 fo:margin-left="0.8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 fo:margin-left="0.9722in" fo:text-indent="-0.34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margin-top="0.125in" fo:line-height="0.2777in" fo:margin-left="0.098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break-before="page" fo:text-align="justify" fo:line-height="0.2916in" fo:margin-left="1.4291in" fo:text-indent="-1.1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916in" fo:margin-left="0.8444in" fo:text-indent="-0.5909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916in" fo:margin-left="0.8055in" fo:text-indent="-0.552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margin-top="0.125in" fo:line-height="0.2777in" fo:margin-left="0.098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fo:text-align="justify" fo:line-height="0.2916in" fo:margin-left="1.4291in" fo:text-indent="-1.1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2916in" fo:margin-left="0.8444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justify" fo:margin-top="0.125in" fo:line-height="0.2777in" fo:margin-left="0.098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2916in" fo:margin-left="0.8847in" fo:text-indent="-0.408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0.8847in" fo:text-indent="-0.408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2916in" fo:margin-left="1.4291in" fo:text-indent="-1.1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2916in" fo:margin-left="0.8444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916in" fo:margin-left="0.8048in" fo:text-indent="-0.3479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3333in" fo:margin-left="0.972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0.8458in" fo:text-indent="-0.388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justify" fo:line-height="0.2916in" fo:margin-left="0.8458in" fo:text-indent="-0.3888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margin-top="0.125in" fo:line-height="0.2777in" fo:margin-left="0.6791in" fo:text-indent="-0.584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2916in" fo:margin-left="1.4291in" fo:text-indent="-1.1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2916in" fo:margin-left="0.8444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text-align="justify" fo:margin-top="0.125in" fo:line-height="0.2777in" fo:margin-left="0.098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6" style:parent-style-name="內文" style:family="paragraph">
      <style:paragraph-properties fo:text-align="justify" fo:line-height="0.2916in" fo:margin-left="1.4291in" fo:text-indent="-1.1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8444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line-height="0.2777in" fo:margin-left="0.098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text-align="justify" fo:line-height="0.2916in" fo:margin-left="1.4291in" fo:text-indent="-1.1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2916in" fo:margin-left="0.8444in" fo:text-indent="-0.5909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line-height="0.2777in" fo:margin-left="0.098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2916in" fo:margin-left="1.4291in" fo:text-indent="-1.1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2916in" fo:margin-left="0.8444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text-align="justify" fo:margin-top="0.125in" fo:line-height="0.2777in" fo:margin-left="0.0986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26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27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「3五工程」校內規劃小組第6次會議紀錄</text:p>
      <text:p text:style-name="P4">時間：106年5月16日（星期二）11時10分</text:p>
      <text:p text:style-name="P5">地點：本校蘭潭校區行政中心2樓第1會議室</text:p>
      <text:p text:style-name="P6">主席：艾<text:s/>群副校長<text:s text:c="9"/><text:tab/><text:tab/><text:tab/><text:tab/><text:tab/><text:s text:c="8"/><text:s text:c="5"/><text:s text:c="2"/><text:s/><text:s/>記錄：何鴻裕</text:p>
      <text:p text:style-name="P7"><text:span text:style-name="T8">出席人員：吳煥烘副校長</text:span><text:span text:style-name="T9">(</text:span><text:span text:style-name="T10">請假</text:span><text:span text:style-name="T11">)</text:span><text:span text:style-name="T12">、劉玉雯教務長、陳明聰學生事務長、陳瑞祥總務長、陳榮洪研發長、李瑜章國際事務長、陳政男中心主任、徐志平主任秘書</text:span><text:span text:style-name="T13">(</text:span><text:span text:style-name="T14">范惠珍專門委員</text:span><text:span text:style-name="T15">代</text:span><text:span text:style-name="T16">)</text:span><text:span text:style-name="T17">、謝勝文主任</text:span><text:span text:style-name="T18">(</text:span><text:span text:style-name="T19">請假</text:span><text:span text:style-name="T20">)</text:span><text:span text:style-name="T21">、鄭夙珍主任、黃月純院長</text:span><text:span text:style-name="T22">(</text:span><text:span text:style-name="T23">請假</text:span><text:span text:style-name="T24">)</text:span><text:span text:style-name="T25">、劉榮義院長、李鴻文院長、黃光亮院長、洪滉祐院長、朱紀實院長</text:span><text:span text:style-name="T26">(</text:span><text:span text:style-name="T27">吳思敬主任</text:span><text:span text:style-name="T28">代</text:span><text:span text:style-name="T29">)</text:span><text:span text:style-name="T30">、周世認院長</text:span></text:p>
      <text:p text:style-name="P31">列席人員：楊弘道組長</text:p>
      <text:list text:style-name="LFO3" text:continue-numbering="true">
        <text:list-item>
          <text:p text:style-name="P32"><text:span text:style-name="T33">主席</text:span><text:span text:style-name="T34">致詞</text:span><text:span text:style-name="T35">（略）</text:span></text:p>
        </text:list-item>
        <text:list-item>
          <text:p text:style-name="P36"><text:span text:style-name="T37">上次會議決議事項暨執行情形</text:span><text:span text:style-name="T38">(</text:span><text:span text:style-name="T39">會議時間：</text:span><text:span text:style-name="T40">10</text:span><text:span text:style-name="T41">6</text:span><text:span text:style-name="T42">年</text:span><text:span text:style-name="T43">3</text:span><text:span text:style-name="T44">月</text:span><text:span text:style-name="T45">22</text:span><text:span text:style-name="T46">日</text:span><text:span text:style-name="T47">中</text:span><text:span text:style-name="T48">午</text:span><text:span text:style-name="T49">1</text:span><text:span text:style-name="T50">2</text:span><text:span text:style-name="T51">時</text:span><text:span text:style-name="T52">1</text:span><text:span text:style-name="T53">0</text:span><text:span text:style-name="T54">分</text:span><text:span text:style-name="T55">)</text:span></text:p>
        </text:list-item>
      </text:list>
      <text:list text:style-name="LFO5" text:continue-numbering="true">
        <text:list-item>
          <text:p text:style-name="P56"><text:span text:style-name="T57">為落實</text:span><text:span text:style-name="T58">本校</text:span><text:span text:style-name="T59">「</text:span><text:span text:style-name="T60">3</text:span><text:span text:style-name="T61">五工程」執行進度管考與追蹤，擬請「</text:span><text:span text:style-name="T62">3</text:span><text:span text:style-name="T63">五工程」各構面主辦單位及</text:span><text:span text:style-name="T64">各專案或建案需求單位</text:span><text:span text:style-name="T65">逐月召開會議，並於本規劃小組會議時提出進度報告，提請討論。</text:span></text:p>
        </text:list-item>
      </text:list>
      <text:p text:style-name="P66">提案單位：研究發展處</text:p>
      <text:p text:style-name="P67">決議：</text:p>
      <text:list text:style-name="LFO7" text:continue-numbering="true">
        <text:list-item>
          <text:p text:style-name="P68">照案通過，各構面主辦單位及各專案或建案負責單位如下表：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構面名稱</text:p>
          </table:table-cell>
          <table:table-cell table:style-name="TableCell77">
            <text:p text:style-name="P78">主辦單位</text:p>
          </table:table-cell>
          <table:table-cell table:style-name="TableCell79">
            <text:p text:style-name="P80">專案或建案名稱</text:p>
          </table:table-cell>
          <table:table-cell table:style-name="TableCell81">
            <text:p text:style-name="P82">主辦單位</text:p>
          </table:table-cell>
        </table:table-row>
        <table:table-row table:style-name="TableRow83">
          <table:table-cell table:style-name="TableCell84">
            <text:p text:style-name="P85">三化教學</text:p>
          </table:table-cell>
          <table:table-cell table:style-name="TableCell86">
            <text:p text:style-name="P87">教務處</text:p>
          </table:table-cell>
          <table:table-cell table:style-name="TableCell88">
            <text:p text:style-name="P89">學生實習農場</text:p>
          </table:table-cell>
          <table:table-cell table:style-name="TableCell90">
            <text:p text:style-name="P91">農學院</text:p>
          </table:table-cell>
        </table:table-row>
        <table:table-row table:style-name="TableRow92">
          <table:table-cell table:style-name="TableCell93">
            <text:p text:style-name="P94">三創研究</text:p>
          </table:table-cell>
          <table:table-cell table:style-name="TableCell95">
            <text:p text:style-name="P96">研究發展處</text:p>
          </table:table-cell>
          <table:table-cell table:style-name="TableCell97">
            <text:p text:style-name="P98">師範大樓</text:p>
          </table:table-cell>
          <table:table-cell table:style-name="TableCell99">
            <text:p text:style-name="P100">師範學院</text:p>
          </table:table-cell>
        </table:table-row>
        <table:table-row table:style-name="TableRow101">
          <table:table-cell table:style-name="TableCell102">
            <text:p text:style-name="P103">三合校園</text:p>
          </table:table-cell>
          <table:table-cell table:style-name="TableCell104">
            <text:p text:style-name="P105">總務處</text:p>
          </table:table-cell>
          <table:table-cell table:style-name="TableCell106">
            <text:p text:style-name="P107">人文大樓</text:p>
          </table:table-cell>
          <table:table-cell table:style-name="TableCell108">
            <text:p text:style-name="P109">人文藝術學院</text:p>
          </table:table-cell>
        </table:table-row>
        <table:table-row table:style-name="TableRow110">
          <table:table-cell table:style-name="TableCell111">
            <text:p text:style-name="P112">三生教育</text:p>
          </table:table-cell>
          <table:table-cell table:style-name="TableCell113">
            <text:p text:style-name="P114">學生事務處</text:p>
          </table:table-cell>
          <table:table-cell table:style-name="TableCell115">
            <text:p text:style-name="P116">藝術大樓</text:p>
          </table:table-cell>
          <table:table-cell table:style-name="TableCell117">
            <text:p text:style-name="P118">人文藝術學院</text:p>
          </table:table-cell>
        </table:table-row>
        <table:table-row table:style-name="TableRow119">
          <table:table-cell table:style-name="TableCell120">
            <text:p text:style-name="P121">三品人才</text:p>
          </table:table-cell>
          <table:table-cell table:style-name="TableCell122">
            <text:p text:style-name="P123">秘書室</text:p>
          </table:table-cell>
          <table:table-cell table:style-name="TableCell124">
            <text:p text:style-name="P125">學生宿舍</text:p>
          </table:table-cell>
          <table:table-cell table:style-name="TableCell126">
            <text:p text:style-name="P127">學生事務處</text:p>
          </table:table-cell>
        </table:table-row>
      </table:table>
      <text:list text:style-name="LFO7" text:continue-numbering="true">
        <text:list-item>
          <text:p text:style-name="P128">請各構面主辦單位及各專案或建案需求單位逐月召開會議，並將會議紀錄提送研發處以利管考追蹤。</text:p>
        </text:list-item>
        <text:list-item>
          <text:p text:style-name="P129">各專案或建案需求單位召開會議時，請務必邀請總務處營繕組人員參與會議，俾利提供相關專業法令規定參考。</text:p>
        </text:list-item>
      </text:list>
      <text:p text:style-name="P130"><text:span text:style-name="T131">◎執行情形：本</text:span><text:span text:style-name="T132">處業於</text:span><text:span text:style-name="T133">106</text:span><text:span text:style-name="T134">年</text:span><text:span text:style-name="T135">4</text:span><text:span text:style-name="T136">月</text:span><text:span text:style-name="T137">17</text:span><text:span text:style-name="T138">日以電子郵件通知</text:span><text:span text:style-name="T139">各構面主辦單位及</text:span><text:span text:style-name="T140">各專案或建案需求單位</text:span><text:span text:style-name="T141">，</text:span><text:span text:style-name="T142">請各權責</text:span><text:span text:style-name="T143">單位</text:span><text:span text:style-name="T144">依本會議決議</text:span><text:span text:style-name="T145">逐月召開會議，並於每月底前將工作進度管制表連同會議紀錄送交研發處彙整，俾利管考追蹤</text:span><text:span text:style-name="T146">。</text:span></text:p>
      <text:soft-page-break/>
      <text:p text:style-name="P147"><text:span text:style-name="T148">決定：</text:span><text:span text:style-name="T149">洽悉</text:span><text:span text:style-name="T150">。</text:span></text:p>
      <text:list text:style-name="LFO3" text:continue-numbering="true">
        <text:list-item>
          <text:p text:style-name="P151">報告事項</text:p>
        </text:list-item>
      </text:list>
      <text:list text:style-name="LFO6" text:continue-numbering="true">
        <text:list-item>
          <text:p text:style-name="P152"/>
        </text:list-item>
      </text:list>
      <text:p text:style-name="P153">報告單位：教務處</text:p>
      <text:p text:style-name="P154"><text:span text:style-name="T155">案由</text:span><text:span text:style-name="T156">：</text:span><text:span text:style-name="T157">有關</text:span><text:span text:style-name="T158">3</text:span><text:span text:style-name="T159">五工程「</text:span><text:span text:style-name="T160">三</text:span><text:span text:style-name="T161">化教學</text:span><text:span text:style-name="T162">構面</text:span><text:span text:style-name="T163">」執行進度暨推動情形，</text:span><text:span text:style-name="T164">提請報告</text:span><text:span text:style-name="T165">。</text:span></text:p>
      <text:p text:style-name="P166">說明：</text:p>
      <text:list text:style-name="LFO4" text:continue-numbering="true">
        <text:list-item>
          <text:p text:style-name="P167">教師內化－開設教師專業成長課程：</text:p>
        </text:list-item>
      </text:list>
      <text:list text:style-name="LFO8" text:continue-numbering="true">
        <text:list-item>
          <text:p text:style-name="P168">預計聘請合適領域專家教師規劃，並錄製教師專業成長微課程(線上微型課程)，以供教師修習。</text:p>
        </text:list-item>
        <text:list-item>
          <text:p text:style-name="P169"><text:span text:style-name="T170">現已陸續接洽適合教師並擬定實施計畫書以利後續執行</text:span><text:span text:style-name="T171">。</text:span></text:p>
        </text:list-item>
      </text:list>
      <text:list text:style-name="LFO4" text:continue-numbering="true">
        <text:list-item>
          <text:p text:style-name="P172"><text:span text:style-name="T173">教師內化－</text:span><text:span text:style-name="T174">辦理</text:span><text:span text:style-name="T175">教師專業成長講座及教法進化－導入創新教學：</text:span></text:p>
        </text:list-item>
      </text:list>
      <text:list text:style-name="LFO9" text:continue-numbering="true">
        <text:list-item>
          <text:p text:style-name="P176"><text:span text:style-name="T177">本校</text:span><text:span text:style-name="T178">106</text:span><text:span text:style-name="T179">年度教師成長教學工作坊，如下表所示</text:span><text:span text:style-name="T180">。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主題</text:p>
          </table:table-cell>
          <table:table-cell table:style-name="TableCell188">
            <text:p text:style-name="P189">講題</text:p>
          </table:table-cell>
          <table:table-cell table:style-name="TableCell190">
            <text:p text:style-name="P191">講者</text:p>
          </table:table-cell>
        </table:table-row>
        <table:table-row table:style-name="TableRow192">
          <table:table-cell table:style-name="TableCell193" table:number-rows-spanned="7">
            <text:p text:style-name="P194">創新教學法增能</text:p>
          </table:table-cell>
          <table:table-cell table:style-name="TableCell195">
            <text:p text:style-name="P196">遊戲設計於教學中之應用</text:p>
          </table:table-cell>
          <table:table-cell table:style-name="TableCell197">
            <text:p text:style-name="P198">許于仁博士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成果導向教學</text:p>
          </table:table-cell>
          <table:table-cell table:style-name="TableCell203">
            <text:p text:style-name="P204">未定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MAPS教學法</text:p>
          </table:table-cell>
          <table:table-cell table:style-name="TableCell209">
            <text:p text:style-name="P210">未定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團體探究教學法融入大學課堂教學</text:p>
          </table:table-cell>
          <table:table-cell table:style-name="TableCell215">
            <text:p text:style-name="P216">教育系王清思副教授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創造力教學</text:p>
          </table:table-cell>
          <table:table-cell table:style-name="TableCell221">
            <text:p text:style-name="P222">中正大學陳姚真副教授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CDIO</text:span><text:span text:style-name="T228">創新教學應用</text:span></text:p>
          </table:table-cell>
          <table:table-cell table:style-name="TableCell229">
            <text:p text:style-name="P230"><text:span text:style-name="T231">逢甲大學宋明仁博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創客STEM教育</text:p>
          </table:table-cell>
          <table:table-cell table:style-name="TableCell236">
            <text:p text:style-name="P237">數位系邱柏升專案助理教授</text:p>
          </table:table-cell>
        </table:table-row>
        <table:table-row table:style-name="TableRow238">
          <table:table-cell table:style-name="TableCell239" table:number-rows-spanned="2">
            <text:p text:style-name="P240">資訊力教學增能</text:p>
          </table:table-cell>
          <table:table-cell table:style-name="TableCell241">
            <text:p text:style-name="P242">簡報培訓</text:p>
          </table:table-cell>
          <table:table-cell table:style-name="TableCell243">
            <text:p text:style-name="P244">林泰君/簡報一沙鷗簡報講師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不只是簡報</text:p>
          </table:table-cell>
          <table:table-cell table:style-name="TableCell249">
            <text:p text:style-name="P250">Power<text:s/>for point公司</text:p>
          </table:table-cell>
        </table:table-row>
      </table:table>
      <text:list text:style-name="LFO9" text:continue-numbering="true">
        <text:list-item>
          <text:p text:style-name="P251">本處將陸續規劃演講時間及地點。</text:p>
        </text:list-item>
      </text:list>
      <text:list text:style-name="LFO4" text:continue-numbering="true">
        <text:list-item>
          <text:p text:style-name="P252"><text:span text:style-name="T253">教師內化－推動教學觀課：</text:span></text:p>
        </text:list-item>
      </text:list>
      <text:p text:style-name="P254">105學年度第2學期教師觀課共有35位教師開放49門課程，有32位教師參與觀課，其中7位老師參與跨學院觀課。</text:p>
      <text:list text:style-name="LFO4" text:continue-numbering="true">
        <text:list-item>
          <text:p text:style-name="P255">課程轉化－推動學生校外實習與產業無縫接軌學習：</text:p>
        </text:list-item>
      </text:list>
      <text:list text:style-name="LFO10" text:continue-numbering="true">
        <text:list-item>
          <text:p text:style-name="P256"><text:span text:style-name="T257">106</text:span><text:span text:style-name="T258">年度教學</text:span><text:span text:style-name="T259">增能計畫</text:span><text:span text:style-name="T260">C2(</text:span><text:span text:style-name="T261">產學融合式教學促進</text:span><text:span text:style-name="T262">)</text:span><text:span text:style-name="T263">已收到</text:span><text:span text:style-name="T264">21</text:span><text:span text:style-name="T265">個學系申請文件，並通知通過之申請學系及教師開始執行辦理。</text:span></text:p>
        </text:list-item>
        <text:list-item>
          <text:p text:style-name="P266">106年度教學增能計畫C3(學企跨域搭橋實驗方案)已通知通過申請計畫之教師，其計畫案之經費額度並定期追蹤實施進度。</text:p>
        </text:list-item>
      </text:list>
      <text:p text:style-name="P267"><text:span text:style-name="T268">決</text:span><text:span text:style-name="T269">定</text:span><text:span text:style-name="T270">：</text:span><text:span text:style-name="T271">請教務處持續推動</text:span><text:span text:style-name="T272">並追蹤「三化教學構面」</text:span><text:span text:style-name="T273">之各項進度</text:span><text:span text:style-name="T274">。</text:span></text:p>
      <text:list text:style-name="LFO6" text:continue-numbering="true">
        <text:list-item>
          <text:p text:style-name="P275"/>
        </text:list-item>
      </text:list>
      <text:p text:style-name="P276">報告單位：學務處</text:p>
      <text:p text:style-name="P277"><text:span text:style-name="T278">案由：有關</text:span><text:span text:style-name="T279">3</text:span><text:span text:style-name="T280">五工程「</text:span><text:span text:style-name="T281">三生</text:span><text:span text:style-name="T282">教</text:span><text:span text:style-name="T283">育</text:span><text:span text:style-name="T284">構面</text:span><text:span text:style-name="T285">、</text:span><text:span text:style-name="T286">學生宿舍建案</text:span><text:span text:style-name="T287">」執行進度暨推動情形，提請報告。</text:span></text:p>
      <text:p text:style-name="P288"><text:span text:style-name="T289">說明</text:span><text:span text:style-name="T290">：</text:span></text:p>
      <text:list text:style-name="LFO16" text:continue-numbering="true">
        <text:list-item>
          <text:p text:style-name="P291"><text:span text:style-name="T292">學生事務處105學年度</text:span><text:span text:style-name="T293">進度大致上已完成較多，其餘尚未完成項目，請依期程內完成，教務處、總務處部分請再追蹤執行情形。</text:span></text:p>
        </text:list-item>
        <text:list-item>
          <text:p text:style-name="P294"><text:span text:style-name="T295">學生宿舍部分依原第七期學生宿舍規劃架構進行，採第一階段因應新生</text:span><text:span text:style-name="T296">1200-1300</text:span><text:span text:style-name="T297">床規劃、第二階</text:span><text:span text:style-name="T298">段因應汰舊宿舍部分規劃，下次會議追蹤。</text:span></text:p>
        </text:list-item>
      </text:list>
      <text:p text:style-name="P299">決定：請學務處持續推動並追蹤「三生教育構面、學生宿舍建案」之各項進度。</text:p>
      <text:list text:style-name="LFO6" text:continue-numbering="true">
        <text:list-item>
          <text:p text:style-name="P300"/>
        </text:list-item>
      </text:list>
      <text:p text:style-name="P301">報告單位：總務處</text:p>
      <text:p text:style-name="P302">案由：有關3五工程「三合校園構面」執行進度暨推動情形，提請報告。</text:p>
      <text:p text:style-name="P303">說明：</text:p>
      <text:list text:style-name="LFO11" text:continue-numbering="true">
        <text:list-item>
          <text:p text:style-name="P304"><text:span text:style-name="T305">有</text:span><text:span text:style-name="T306">關校園規劃經費需求部分，經蒐集近</text:span><text:span text:style-name="T307">10</text:span><text:span text:style-name="T308">年國立大學辦理校園整體規劃案經費資料共有</text:span><text:span text:style-name="T309">9</text:span><text:span text:style-name="T310">案</text:span><text:span text:style-name="T311">(</text:span><text:span text:style-name="T312">如附件</text:span><text:span text:style-name="T313">)</text:span><text:span text:style-name="T314">，其經費額度可分為</text:span><text:span text:style-name="T315">2</text:span><text:span text:style-name="T316">個群組，經費較低者群組共</text:span><text:span text:style-name="T317">5</text:span><text:span text:style-name="T318">案</text:span><text:span text:style-name="T319">(86.6~130.63</text:span><text:span text:style-name="T320">萬元</text:span><text:span text:style-name="T321">)</text:span><text:span text:style-name="T322">，較高群組共</text:span><text:span text:style-name="T323">4</text:span><text:span text:style-name="T324">案</text:span><text:span text:style-name="T325">(396~800</text:span><text:span text:style-name="T326">萬</text:span><text:span text:style-name="T327">)</text:span><text:span text:style-name="T328">，因經費多寡與學校之需求內容有關，然目前各校提供資料意願不高，目前</text:span><text:span text:style-name="T329">蒐</text:span><text:span text:style-name="T330">集有中央大學邀標書</text:span><text:span text:style-name="T331">(800</text:span><text:span text:style-name="T332">萬元</text:span><text:span text:style-name="T333">)</text:span><text:span text:style-name="T334">、宜蘭大學邀標書</text:span><text:span text:style-name="T335">(97</text:span><text:span text:style-name="T336">萬元</text:span><text:span text:style-name="T337">)</text:span><text:span text:style-name="T338">，以上資料提供本校校園規劃參考運用。</text:span></text:p>
        </text:list-item>
        <text:list-item>
          <text:p text:style-name="P339">蘭潭校區蘭潭學苑大門交通動線改善工程業於106年3月31日竣工，刻正辦理驗收中，本案完成有效改善宿舍區之交通動線。</text:p>
        </text:list-item>
        <text:list-item>
          <text:p text:style-name="P340">蘭潭校區大門入口意象美化工程業經視覺藝術學系廖主任協助規劃，並於106年4月25日行政座談會議報告，依據相關規劃意見，初步估算約需經費110萬元。刻正簽擬需求案陳請校長核可中，俟校長核可後續委託專業廠商進行設計，並於設計完成後辦理工程招標，全案預定本年九月下旬施工完成。</text:p>
        </text:list-item>
      </text:list>
      <text:p text:style-name="P341">決定：</text:p>
      <text:list text:style-name="LFO17" text:continue-numbering="true">
        <text:list-item>
          <text:p text:style-name="P342">請總務處持續推動並追蹤「三合校園構面」之各項進度。</text:p>
        </text:list-item>
        <text:list-item>
          <text:p text:style-name="P343"><text:span text:style-name="T344">請總務處會同</text:span><text:span text:style-name="T345">艾副校長</text:span><text:span text:style-name="T346">、</text:span><text:span text:style-name="T347">農學院及學務處</text:span><text:span text:style-name="T348">，</text:span><text:span text:style-name="T349">盤點校內建物（如：溫室及學生宿舍）</text:span><text:span text:style-name="T350">及可利用土地</text:span><text:span text:style-name="T351">，以配合各專案或建案之規劃需求。</text:span></text:p>
        </text:list-item>
      </text:list>
      <text:list text:style-name="LFO6" text:continue-numbering="true">
        <text:list-item>
          <text:p text:style-name="P352"/>
        </text:list-item>
      </text:list>
      <text:p text:style-name="P353">報告單位：研發處</text:p>
      <text:p text:style-name="P354">案由：有關3五工程「三創研究構面」執行進度暨推動情形，提請報告。</text:p>
      <text:soft-page-break/>
      <text:p text:style-name="P355">說明：</text:p>
      <text:p text:style-name="P356"><text:span text:style-name="T357">一、「三創研究構面」</text:span><text:span text:style-name="T358">106</text:span><text:span text:style-name="T359">年度執行情形說明如下：</text:span></text:p>
      <text:list text:style-name="LFO18" text:continue-numbering="true">
        <text:list-item>
          <text:p text:style-name="P360">執行教育部105學年度彈性薪資獎勵案。</text:p>
        </text:list-item>
        <text:list-item>
          <text:p text:style-name="P361">執行科技部105學年度彈性薪資獎勵案；辦理科技部106學年度彈性薪資申請案。</text:p>
        </text:list-item>
        <text:list-item>
          <text:p text:style-name="P362">執行105年度本校教師期刊論文與專書專章獎勵。</text:p>
        </text:list-item>
        <text:list-item>
          <text:p text:style-name="P363">執行106年度教育部特色大學試辦計畫。</text:p>
        </text:list-item>
        <text:list-item>
          <text:p text:style-name="P364">辦理教育部推動大學社會責任計畫(USR)申請作業。</text:p>
        </text:list-item>
        <text:list-item>
          <text:p text:style-name="P365">規劃教育部高等教育深耕計畫申請作業。</text:p>
        </text:list-item>
        <text:list-item>
          <text:p text:style-name="P366">執行經濟部中小企業處「補(捐)助公民營機構設置中小企業創新育成中心計畫」。</text:p>
        </text:list-item>
        <text:list-item>
          <text:p text:style-name="P367">執行U-START計畫：申請2案、第1階段通過2案獎金100萬元，第2階段通過2案獎金120萬元，共計220萬元整。</text:p>
        </text:list-item>
      </text:list>
      <text:p text:style-name="P368"><text:span text:style-name="T369">二、</text:span><text:span text:style-name="T370">配合本校</text:span><text:span text:style-name="T371">106</text:span><text:span text:style-name="T372">學年度組織調整規劃，</text:span><text:span text:style-name="T373">創新育成中心將於</text:span><text:span text:style-name="T374">106</text:span><text:span text:style-name="T375">學年度起與推廣教育中心整併為產學</text:span><text:span text:style-name="T376">營運</text:span><text:span text:style-name="T377">及</text:span><text:span text:style-name="T378">推廣處，</text:span><text:span text:style-name="T379">為利</text:span><text:span text:style-name="T380">後續</text:span><text:span text:style-name="T381">「</text:span><text:span text:style-name="T382">三</text:span><text:span text:style-name="T383">創研究</text:span><text:span text:style-name="T384">構面</text:span><text:span text:style-name="T385">」</text:span><text:span text:style-name="T386">相關推動事項之</text:span><text:span text:style-name="T387">順利推動</text:span><text:span text:style-name="T388">，將另召開會議討論業務分工</text:span><text:span text:style-name="T389">事項</text:span><text:span text:style-name="T390">。</text:span></text:p>
      <text:p text:style-name="P391"><text:span text:style-name="T392">三、後續將配合教育部高等教育深耕計畫之申請，依據</text:span><text:span text:style-name="T393">「</text:span><text:span text:style-name="T394">三</text:span><text:span text:style-name="T395">創研究</text:span><text:span text:style-name="T396">構面</text:span><text:span text:style-name="T397">」</text:span><text:span text:style-name="T398">規劃相關計畫推動事項，俾與本校中程校務發展計畫有效連結。</text:span></text:p>
      <text:p text:style-name="P399"><text:span text:style-name="T400">決</text:span><text:span text:style-name="T401">定</text:span><text:span text:style-name="T402">：</text:span><text:span text:style-name="T403">因應</text:span><text:span text:style-name="T404">106</text:span><text:span text:style-name="T405">學年度</text:span><text:span text:style-name="T406">創新育成中心與推廣教育中心整併為產學</text:span><text:span text:style-name="T407">營運</text:span><text:span text:style-name="T408">及</text:span><text:span text:style-name="T409">推廣處</text:span><text:span text:style-name="T410">，</text:span><text:span text:style-name="T411">後續</text:span><text:span text:style-name="T412">請</text:span><text:span text:style-name="T413">研發處與</text:span><text:span text:style-name="T414">產學</text:span><text:span text:style-name="T415">營運</text:span><text:span text:style-name="T416">及</text:span><text:span text:style-name="T417">推廣處</text:span><text:span text:style-name="T418">持續推動並追蹤「三創研究構面」之各項進度。</text:span></text:p>
      <text:list text:style-name="LFO6" text:continue-numbering="true">
        <text:list-item>
          <text:p text:style-name="P419"/>
        </text:list-item>
      </text:list>
      <text:p text:style-name="P420">報告單位：秘書室</text:p>
      <text:p text:style-name="P421">案由：有關3五工程「三品人才構面」執行進度暨推動情形，提請報告。</text:p>
      <text:p text:style-name="P422">說明：</text:p>
      <text:list text:style-name="LFO12" text:continue-numbering="true">
        <text:list-item>
          <text:p text:style-name="P423"><text:span text:style-name="T424">檢視本</text:span><text:span text:style-name="T425">校</text:span><text:span text:style-name="T426">105-109</text:span><text:span text:style-name="T427">學年度</text:span><text:span text:style-name="T428">(</text:span><text:span text:style-name="T429">創新轉型階段</text:span><text:span text:style-name="T430">)</text:span><text:span text:style-name="T431">中程校務發展計畫書，三品人才構面各學年度規劃項目及計畫內容</text:span><text:span text:style-name="T432"><text:s/>(p182-p189)</text:span><text:span text:style-name="T433">完全相同，建議由學生事務處在創新求變之精神下，逐學年度增列主軸目標及滾動修正該構面計畫內容。</text:span></text:p>
        </text:list-item>
        <text:list-item>
          <text:p text:style-name="P434">秘書室將自106年5月起，按月寄發通知請學生事務處及總務處於每月25日前將三品人才各項計畫重要執行成效回傳秘書室彙整，俾利提送研究發展處報告管考追蹤事宜。</text:p>
        </text:list-item>
      </text:list>
      <text:soft-page-break/>
      <text:p text:style-name="P435">決定：請秘書室持續推動並追蹤「三品人才構面」之各項進度。</text:p>
      <text:list text:style-name="LFO6" text:continue-numbering="true">
        <text:list-item>
          <text:p text:style-name="P436"/>
        </text:list-item>
      </text:list>
      <text:p text:style-name="P437">報告單位：師範學院</text:p>
      <text:p text:style-name="P438">案由：有關3五工程「師範大樓建案」執行進度暨推動情形，提請報告。</text:p>
      <text:p text:style-name="P439">說明：</text:p>
      <text:list text:style-name="LFO13" text:continue-numbering="true">
        <text:list-item>
          <text:p text:style-name="P440"><text:span text:style-name="T441">本學院於</text:span><text:span text:style-name="T442">105</text:span><text:span text:style-name="T443">年</text:span><text:span text:style-name="T444">2</text:span><text:span text:style-name="T445">月</text:span><text:span text:style-name="T446">23</text:span><text:span text:style-name="T447">日</text:span><text:span text:style-name="T448">105</text:span><text:span text:style-name="T449">學年度第</text:span><text:span text:style-name="T450">2</text:span><text:span text:style-name="T451">學期第</text:span><text:span text:style-name="T452">1</text:span><text:span text:style-name="T453">次擴大院務會議，請系所依據本校推動</text:span><text:span text:style-name="T454">「</text:span><text:span text:style-name="T455">3</text:span><text:span text:style-name="T456">五工程」</text:span><text:span text:style-name="T457">，</text:span><text:span text:style-name="T458">校內規劃小組第</text:span><text:span text:style-name="T459">4</text:span><text:span text:style-name="T460">次會議決議</text:span><text:span text:style-name="T461">：</text:span><text:span text:style-name="T462">同意啓動校園整體規劃，請各需求單位於下次會議時提出需求規劃，並請總務處針對校園整體規劃之規劃目標與經費需求提出報告。</text:span><text:span text:style-name="T463">已寄送系所空間需求調查，請系所務必規劃填寫，並於</text:span><text:span text:style-name="T464">3</text:span><text:span text:style-name="T465">月底送回院辦。</text:span></text:p>
        </text:list-item>
        <text:list-item>
          <text:p text:style-name="P466">本學院各本學院及系所空間需求調查表已初步完成。</text:p>
        </text:list-item>
        <text:list-item>
          <text:p text:style-name="P467">依據106年3月22日本校「3五工程」校內規劃小組第5次會議紀錄決議辦理落實本校「3五工程」執行進度管考與追蹤，請「3五工程」各構面主辦單位及各專案或建案需求單位逐月召開會議，並將會議紀錄提送研發處以利管考追蹤。本學院已組規劃小組，並預計5月初召開會議。</text:p>
        </text:list-item>
      </text:list>
      <text:p text:style-name="P468">決定：請師範學院持續推動並追蹤「師範大樓建案」之各項進度。</text:p>
      <text:list text:style-name="LFO6" text:continue-numbering="true">
        <text:list-item>
          <text:p text:style-name="P469"/>
        </text:list-item>
      </text:list>
      <text:p text:style-name="P470">報告單位：人文藝術學院</text:p>
      <text:p text:style-name="P471"><text:span text:style-name="T472">案由：有關</text:span><text:span text:style-name="T473">3</text:span><text:span text:style-name="T474">五工程「</text:span><text:span text:style-name="T475">人文大樓</text:span><text:span text:style-name="T476">、藝術</text:span><text:span text:style-name="T477">大樓</text:span><text:span text:style-name="T478">建案</text:span><text:span text:style-name="T479">」執行進度暨推動情形，提請報告。</text:span></text:p>
      <text:p text:style-name="P480">說明：</text:p>
      <text:list text:style-name="LFO14" text:continue-numbering="true">
        <text:list-item>
          <text:p text:style-name="P481"><text:span text:style-name="T482">有</text:span><text:span text:style-name="T483">關人文藝術學院教學大樓規劃案，茲因涵蓋人文大樓與藝術大樓之使用空間，本院於</text:span><text:span text:style-name="T484">106</text:span><text:span text:style-name="T485">年</text:span><text:span text:style-name="T486">4</text:span><text:span text:style-name="T487">月</text:span><text:span text:style-name="T488">24</text:span><text:span text:style-name="T489">日（星期一</text:span><text:span text:style-name="T490">）</text:span><text:span text:style-name="T491">下午</text:span><text:span text:style-name="T492">3</text:span><text:span text:style-name="T493">時召開主管會議，並邀請總務處營繕組周基安先生參與討論。</text:span></text:p>
        </text:list-item>
        <text:list-item>
          <text:p text:style-name="P494">會中決議本院各單位先行針對教學空間提出需求，並推派1-2名老師擔任空間規劃小組成員，參與本案各項討論工作。</text:p>
        </text:list-item>
      </text:list>
      <text:p text:style-name="P495">決定：請人文藝術學院持續推動並追蹤「人文大樓、藝術大樓建案」之各項進度。</text:p>
      <text:list text:style-name="LFO6" text:continue-numbering="true">
        <text:list-item>
          <text:p text:style-name="P496"/>
        </text:list-item>
      </text:list>
      <text:p text:style-name="P497">報告單位：農學院</text:p>
      <text:p text:style-name="P498">案由：有關3五工程「農學院八掌短竹實習農場建案」執行進度暨推動情形，提請報告。</text:p>
      <text:p text:style-name="P499">說明：</text:p>
      <text:list text:style-name="LFO15" text:continue-numbering="true">
        <text:list-item>
          <text:p text:style-name="P500"><text:span text:style-name="T501">本校</text:span><text:span text:style-name="T502">「</text:span><text:span text:style-name="T503">農學院八掌短竹實習農場」</text:span><text:span text:style-name="T504">規劃單位除農學院外，亦需總務處等相關單位配合協助</text:span><text:span text:style-name="T505">。</text:span></text:p>
        </text:list-item>
        <text:list-item>
          <text:p text:style-name="P506">艾副校長指示由本院提供建議「農學院八掌短竹實習農場」規劃小組成員名單後，由艾副校長依行政程序簽陳校長核可後，再召開會議討論。</text:p>
        </text:list-item>
        <text:list-item>
          <text:p text:style-name="P507">本院已於4月17日建議成員組成，除陳瑞祥總務長、營繕組羅允成組長、資產組洪泉旭組長，及本院所屬成員：黃光亮院長、農推中心李堂察主任、農藝學系莊愷瑋主任、園藝學系沈榮壽主任、木質材料與設計學系李安勝主任及景觀學系王柏青助理教授等共10人名單予艾副校長。</text:p>
        </text:list-item>
        <text:list-item>
          <text:p text:style-name="P508">4月18日本院105學年度第10次主管會議也邀請洪泉旭組長及羅允成組長，列席報告本農場進度。</text:p>
        </text:list-item>
        <text:list-item>
          <text:p text:style-name="P509">資產組已委請顧問公司著手規劃環境影響評估，費用約127萬元，期程約一年可完成。</text:p>
        </text:list-item>
        <text:list-item>
          <text:p text:style-name="P510">八掌短竹實習農場約有5公頃為山坡地，亦需通過水保計畫，方能開發，目前已先委託顧問公司設計規劃，先做圍籬。</text:p>
        </text:list-item>
      </text:list>
      <text:p text:style-name="P511"><text:span text:style-name="T512">決</text:span><text:span text:style-name="T513">定</text:span><text:span text:style-name="T514">：</text:span><text:span text:style-name="T515">請</text:span><text:span text:style-name="T516">農</text:span><text:span text:style-name="T517">學院持續推動並追蹤「</text:span><text:span text:style-name="T518">農學院八掌短竹實習農場</text:span><text:span text:style-name="T519">建案」之各項進度。</text:span></text:p>
      <text:list text:style-name="LFO3" text:continue-numbering="true">
        <text:list-item>
          <text:p text:style-name="P520"><text:span text:style-name="T521">臨時</text:span><text:span text:style-name="T522">動議</text:span><text:span text:style-name="T523">（</text:span><text:span text:style-name="T524">無</text:span><text:span text:style-name="T525">）</text:span></text:p>
        </text:list-item>
        <text:list-item>
          <text:p text:style-name="P526">主席結論（略）</text:p>
        </text:list-item>
        <text:list-item>
          <text:p text:style-name="P527"><text:span text:style-name="T528">散會（</text:span><text:span text:style-name="T529">11</text:span><text:span text:style-name="T530">時</text:span><text:span text:style-name="T531">55</text:span><text:span text:style-name="T532">分</text:span><text:span text:style-name="T533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bottom="0.0416in" fo:line-height="0.2777in" fo:margin-left="0.8652in" fo:text-indent="-0.2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中程層級壹標題" style:display-name="中程層級壹標題" style:family="paragraph" style:parent-style-name="內文" style:list-style-name="LFO1">
      <style:paragraph-properties style:vertical-align="baseline" fo:margin-bottom="0in" style:line-height-at-least="0.2222in" fo:margin-left="0.3347in" fo:text-indent="-0.3347in">
        <style:tab-stops/>
      </style:paragraph-properties>
      <style:text-properties style:font-name="華康中黑體" style:font-name-asian="華康中黑體" fo:font-weight="bold" style:font-weight-asian="bold" fo:color="#1F497D" style:letter-kerning="false" fo:font-size="20pt" style:font-size-asian="20pt" style:font-size-complex="20pt" fo:hyphenate="false"/>
    </style:style>
    <style:style style:name="中程層級一標題" style:display-name="中程層級一標題" style:family="paragraph" style:parent-style-name="內文" style:list-style-name="LFO1">
      <style:paragraph-properties fo:text-align="justify" fo:margin-top="0in" fo:line-height="0.3055in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中程層級一標題0" style:display-name="中程層級(一)標題" style:family="paragraph" style:parent-style-name="清單段落" style:list-style-name="LFO2">
      <style:paragraph-properties fo:text-align="justify" fo:line-height="0.3055in" fo:margin-left="0.666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 fo:hyphenate="false"/>
    </style:style>
    <style:style style:name="中程層級一標題字元" style:display-name="中程層級一標題 字元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中程層級一標題字元0" style:display-name="中程層級(一)標題 字元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內A" style:display-name="12P內A" style:family="paragraph" style:parent-style-name="內文">
      <style:paragraph-properties fo:line-height="0.25in" fo:margin-left="0.5in" fo:text-indent="-0.2833in">
        <style:tab-stops>
          <style:tab-stop style:type="left" style:position="-0.1666in"/>
        </style:tab-stops>
      </style:paragraph-properties>
      <style:text-properties style:font-name="Times New Roman" style:font-name-asian="標楷體" style:font-size-complex="12pt" fo:hyphenate="false"/>
    </style:style>
    <style:style style:name="P內A字元" style:display-name="12P內A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w051" style:display-name="w051" style:family="text">
      <style:text-properties style:font-name="Verdana" style:text-line-through-type="none" fo:color="#666666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 fo:background-color="transparen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※提案" style:num-suffix="：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※報告事項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6T08:49:00Z</meta:creation-date>
    <dc:date>2017-05-26T08:50:00Z</dc:date>
    <meta:print-date>2017-05-17T07:10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08" meta:character-count="4069" meta:row-count="28" meta:non-whitespace-character-count="3469"/>
  </office:meta>
</office:document-meta>
</file>