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※提案" style:num-suffix="：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※提案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※提案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margin-top="0.125in" fo:line-height="0.2777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9527in" fo:text-indent="-0.952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9527in" fo:text-indent="-0.95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1.2347in" fo:text-indent="-0.9819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8055in" fo:text-indent="-0.55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1.3694in" fo:text-indent="-1.107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916in" fo:margin-left="1.2347in" fo:text-indent="-0.9819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 fo:margin-left="0.8055in" fo:text-indent="-0.552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 fo:margin-left="1.3694in" fo:text-indent="-1.1076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text-align="justify" fo:margin-top="0.125in" fo:line-height="0.2777in" fo:margin-left="0.098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134" style:parent-style-name="內文" style:family="paragraph">
      <style:paragraph-properties fo:text-align="justify" fo:margin-top="0.125in" fo:line-height="0.2777in" fo:margin-left="0.4083in" fo:text-indent="-0.408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margin-left="1.0402in" fo:text-indent="-0.7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916in" fo:margin-left="0.8055in" fo:text-indent="-0.552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916in" fo:margin-left="0.8055in" fo:text-indent="-0.552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2916in" fo:margin-left="0.8055in" fo:text-indent="-0.5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margin-top="0.125in" fo:line-height="0.2777in" fo:margin-left="0.098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 fo:margin-left="0.8652in" fo:text-indent="-0.3986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9" style:family="table-column">
      <style:table-column-properties style:column-width="1.7416in"/>
    </style:style>
    <style:style style:name="TableColumn270" style:family="table-column">
      <style:table-column-properties style:column-width="1.7416in"/>
    </style:style>
    <style:style style:name="TableColumn271" style:family="table-column">
      <style:table-column-properties style:column-width="1.7423in"/>
    </style:style>
    <style:style style:name="TableColumn272" style:family="table-column">
      <style:table-column-properties style:column-width="1.7423in"/>
    </style:style>
    <style:style style:name="Table268" style:family="table">
      <style:table-properties style:width="6.968in" fo:margin-left="0.0986in" table:align="left"/>
    </style:style>
    <style:style style:name="TableRow273" style:family="table-row">
      <style:table-row-properties style:min-row-height="0.0486in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8652in" fo:text-indent="-0.3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text-align="justify" fo:line-height="0.2777in" fo:margin-left="0.4097in" fo:text-indent="-0.409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2777in" fo:margin-left="0.4097in" fo:text-indent="-0.4097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 fo:margin-left="0.4097in" fo:text-indent="-0.4097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嘉義大學「3五工程」校內規劃小組第5次會議紀錄</text:p>
      <text:p text:style-name="P4">時間：106年3月22日（星期三）中午12時10分</text:p>
      <text:p text:style-name="P5">地點：本校蘭潭校區行政中心4樓瑞穗廳</text:p>
      <text:p text:style-name="P6">主席：艾<text:s/>群副校長<text:s text:c="9"/><text:tab/><text:tab/><text:tab/><text:tab/><text:tab/><text:s text:c="8"/><text:s text:c="5"/><text:s text:c="2"/><text:s/><text:s/>記錄：何鴻裕</text:p>
      <text:p text:style-name="P7"><text:span text:style-name="T8">出席人員：吳煥烘副校長、劉玉雯教務長、陳明聰學生事務長、陳瑞祥總務長、陳榮洪研發長、李瑜章國際事務長、陳政男中心主任、徐志平主任秘書、謝勝文主任、鄭夙珍主任、黃月純院長、劉榮義院長</text:span><text:span text:style-name="T9">(</text:span><text:span text:style-name="T10">陳茂仁主任</text:span><text:span text:style-name="T11">代</text:span><text:span text:style-name="T12">)</text:span><text:span text:style-name="T13">、李鴻文院長、黃光亮院長、洪滉祐院長、朱紀實院長</text:span><text:span text:style-name="T14">(</text:span><text:span text:style-name="T15">請假</text:span><text:span text:style-name="T16">)</text:span><text:span text:style-name="T17">、周世認院長</text:span></text:p>
      <text:p text:style-name="P18">列席人員：楊弘道組長</text:p>
      <text:list text:style-name="LFO37" text:continue-numbering="true">
        <text:list-item>
          <text:p text:style-name="P19"><text:span text:style-name="T20">主席</text:span><text:span text:style-name="T21">致詞</text:span><text:span text:style-name="T22">（略）</text:span></text:p>
        </text:list-item>
        <text:list-item>
          <text:p text:style-name="P23"><text:span text:style-name="T24">上次會議決議事項暨執行情形</text:span><text:span text:style-name="T25">(</text:span><text:span text:style-name="T26">會議時間：</text:span><text:span text:style-name="T27">10</text:span><text:span text:style-name="T28">6</text:span><text:span text:style-name="T29">年</text:span><text:span text:style-name="T30">2</text:span><text:span text:style-name="T31">月</text:span><text:span text:style-name="T32">7</text:span><text:span text:style-name="T33">日上午</text:span><text:span text:style-name="T34">10</text:span><text:span text:style-name="T35">時</text:span><text:span text:style-name="T36">30</text:span><text:span text:style-name="T37">分</text:span><text:span text:style-name="T38">)</text:span></text:p>
        </text:list-item>
      </text:list>
      <text:list text:style-name="LFO41" text:continue-numbering="true">
        <text:list-item>
          <text:p text:style-name="P39"><text:span text:style-name="T40">為執行</text:span><text:span text:style-name="T41">本校</text:span><text:span text:style-name="T42">107</text:span><text:span text:style-name="T43">年度「農學院八掌短竹實習農場」新建工程</text:span><text:span text:style-name="T44">計畫，</text:span><text:span text:style-name="T45">經費初估新台幣</text:span><text:span text:style-name="T46">3,107</text:span><text:span text:style-name="T47">萬</text:span><text:span text:style-name="T48">1,214</text:span><text:span text:style-name="T49">元，請同意列入</text:span><text:span text:style-name="T50">107</text:span><text:span text:style-name="T51">年度概算</text:span><text:span text:style-name="T52">，提請討論。</text:span></text:p>
        </text:list-item>
      </text:list>
      <text:p text:style-name="P53">提案單位：農學院</text:p>
      <text:p text:style-name="P54"><text:span text:style-name="T55">決議：</text:span><text:span text:style-name="T56">為配合嘉義市政府函示及相關法令規定，本案依總務處營繕組於</text:span><text:span text:style-name="T57">106</text:span><text:span text:style-name="T58">年</text:span><text:span text:style-name="T59">1</text:span><text:span text:style-name="T60">月</text:span><text:span text:style-name="T61">16</text:span><text:span text:style-name="T62">日簽奉校長核准辦理，</text:span><text:span text:style-name="T63">107</text:span><text:span text:style-name="T64">年度先行編列</text:span><text:span text:style-name="T65">500</text:span><text:span text:style-name="T66">萬元預算辦理環境影響評估、水土保持計畫及規劃設計等前置作業，餘</text:span><text:span text:style-name="T67">2</text:span><text:span text:style-name="T68">,</text:span><text:span text:style-name="T69">517</text:span><text:span text:style-name="T70">萬</text:span><text:span text:style-name="T71">1</text:span><text:span text:style-name="T72">,</text:span><text:span text:style-name="T73">000</text:span><text:span text:style-name="T74">元改編列於</text:span><text:span text:style-name="T75">108</text:span><text:span text:style-name="T76">年度預算。</text:span></text:p>
      <text:p text:style-name="P77"><text:span text:style-name="T78">◎執行情形：本案續經</text:span><text:span text:style-name="T79">10</text:span><text:span text:style-name="T80">6</text:span><text:span text:style-name="T81">年</text:span><text:span text:style-name="T82">2</text:span><text:span text:style-name="T83">月</text:span><text:span text:style-name="T84">21</text:span><text:span text:style-name="T85">日</text:span><text:span text:style-name="T86">105</text:span><text:span text:style-name="T87">學年度第</text:span><text:span text:style-name="T88">3</text:span><text:span text:style-name="T89">次校務</text:span><text:span text:style-name="T90">基金管理委員會</text:span><text:span text:style-name="T91">審議通過</text:span><text:span text:style-name="T92">，並</text:span><text:span text:style-name="T93">修正通過於原先107年度編列500萬元</text:span><text:span text:style-name="T94">辦理環境影響評估、水土保持計畫及規劃設計等前置作業，</text:span><text:span text:style-name="T95">再行編列1</text:span><text:span text:style-name="T96">,</text:span><text:span text:style-name="T97">000</text:span><text:span text:style-name="T98">萬元</text:span><text:span text:style-name="T99">辦理相關硬體建設工程，107年度共編列1</text:span><text:span text:style-name="T100">,</text:span><text:span text:style-name="T101">500</text:span><text:span text:style-name="T102">萬元</text:span><text:span text:style-name="T103">，餘俟農學院重新檢視規劃後提校務基金管理委員會通過並納入108年度預算</text:span><text:span text:style-name="T104">。</text:span></text:p>
      <text:list text:style-name="LFO41" text:continue-numbering="true">
        <text:list-item>
          <text:p text:style-name="P105"><text:span text:style-name="T106">為配合</text:span><text:span text:style-name="T107">農學院「八掌短竹實習農場」新建工程</text:span><text:span text:style-name="T108">計畫及本校「</text:span><text:span text:style-name="T109">3</text:span><text:span text:style-name="T110">五工程」各項建設需要</text:span><text:span text:style-name="T111">，</text:span><text:span text:style-name="T112">擬啓動校園整體規劃，提請討論。</text:span></text:p>
        </text:list-item>
      </text:list>
      <text:p text:style-name="P113">提案單位：總務處</text:p>
      <text:p text:style-name="P114"><text:span text:style-name="T115">決議：同意啓動校園整體規劃，請各需求單位於下次會議時（</text:span><text:span text:style-name="T116">5</text:span><text:span text:style-name="T117">月份）提出需求，並請</text:span><text:span text:style-name="T118">總務處提出校園整體規劃之經費需求及規劃目標。</text:span></text:p>
      <text:p text:style-name="P119"><text:span text:style-name="T120">◎執行情形：</text:span><text:span text:style-name="T121">請</text:span><text:span text:style-name="T122">各需求單位於下次會議時（</text:span><text:span text:style-name="T123">5</text:span><text:span text:style-name="T124">月份）</text:span><text:span text:style-name="T125">將</text:span><text:span text:style-name="T126">需求</text:span><text:span text:style-name="T127">情形</text:span><text:span text:style-name="T128">提會討論</text:span><text:span text:style-name="T129">。</text:span></text:p>
      <text:p text:style-name="P130"><text:span text:style-name="T131">決定：</text:span><text:span text:style-name="T132">洽悉</text:span><text:span text:style-name="T133">。</text:span></text:p>
      <text:soft-page-break/>
      <text:list text:style-name="LFO37" text:continue-numbering="true">
        <text:list-item>
          <text:p text:style-name="P134">討論事項</text:p>
        </text:list-item>
      </text:list>
      <text:list text:style-name="LFO43" text:continue-numbering="true">
        <text:list-item>
          <text:p text:style-name="P135"/>
        </text:list-item>
      </text:list>
      <text:p text:style-name="P136"><text:span text:style-name="T137">提案單位：</text:span><text:span text:style-name="T138">研</text:span><text:span text:style-name="T139">發</text:span><text:span text:style-name="T140">處</text:span></text:p>
      <text:p text:style-name="P141"><text:span text:style-name="T142">案由</text:span><text:span text:style-name="T143">：</text:span><text:span text:style-name="T144">為</text:span><text:span text:style-name="T145">落實</text:span><text:span text:style-name="T146">本校</text:span><text:span text:style-name="T147">「</text:span><text:span text:style-name="T148">3</text:span><text:span text:style-name="T149">五</text:span><text:span text:style-name="T150">工程」</text:span><text:span text:style-name="T151">執行</text:span><text:span text:style-name="T152">進度</text:span><text:span text:style-name="T153">管</text:span><text:span text:style-name="T154">考與</text:span><text:span text:style-name="T155">追蹤</text:span><text:span text:style-name="T156">，</text:span><text:span text:style-name="T157">擬</text:span><text:span text:style-name="T158">請</text:span><text:span text:style-name="T159">「</text:span><text:span text:style-name="T160">3</text:span><text:span text:style-name="T161">五工程」各構面</text:span><text:span text:style-name="T162">主辦單位</text:span><text:span text:style-name="T163">及</text:span><text:span text:style-name="T164">各專案或建案需求單位</text:span><text:span text:style-name="T165">逐月召開會議，並</text:span><text:span text:style-name="T166">於本規劃小組會議時提出進度報告</text:span><text:span text:style-name="T167">，提請討論。</text:span></text:p>
      <text:p text:style-name="P168">說明：</text:p>
      <text:list text:style-name="LFO38" text:continue-numbering="true">
        <text:list-item>
          <text:p text:style-name="P169"><text:span text:style-name="T170">本處</text:span><text:span text:style-name="T171">於106</text:span><text:span text:style-name="T172">年</text:span><text:span text:style-name="T173">1</text:span><text:span text:style-name="T174">月</text:span><text:span text:style-name="T175">11</text:span><text:span text:style-name="T176">日以電子郵件通知各一級行政單位、學院及校級中心，為利本校</text:span><text:span text:style-name="T177">「</text:span><text:span text:style-name="T178">3</text:span><text:span text:style-name="T179">五</text:span><text:span text:style-name="T180">工程」</text:span><text:span text:style-name="T181">中長程校務發展計畫推動</text:span><text:span text:style-name="T182">，</text:span><text:span text:style-name="T183">計畫中所列</text:span><text:span text:style-name="T184">之</text:span><text:span text:style-name="T185">實習農場、校園用地整體規劃、</text:span><text:span text:style-name="T186">教學大樓或學生宿舍新建案等</text:span><text:span text:style-name="T187">專案或建案，</text:span><text:span text:style-name="T188">請</text:span><text:span text:style-name="T189">各專案或建案需求單位</text:span><text:span text:style-name="T190">先行</text:span><text:span text:style-name="T191">組成專案規劃小組進行討論，</text:span><text:span text:style-name="T192">並</text:span><text:span text:style-name="T193">將討論結果</text:span><text:span text:style-name="T194">提</text:span><text:span text:style-name="T195">送</text:span><text:span text:style-name="T196">「</text:span><text:span text:style-name="T197">3</text:span><text:span text:style-name="T198">五</text:span><text:span text:style-name="T199">工程」</text:span><text:span text:style-name="T200">校內</text:span><text:span text:style-name="T201">規劃小組審議</text:span><text:span text:style-name="T202">後</text:span><text:span text:style-name="T203">，再</text:span><text:span text:style-name="T204">依行政程序</text:span><text:span text:style-name="T205">提送校園規劃小組</text:span><text:span text:style-name="T206">及相關</text:span><text:span text:style-name="T207">會議</text:span><text:span text:style-name="T208">審議。</text:span></text:p>
        </text:list-item>
        <text:list-item>
          <text:p text:style-name="P209"><text:span text:style-name="T210">為</text:span><text:span text:style-name="T211">落實</text:span><text:span text:style-name="T212">本校</text:span><text:span text:style-name="T213">「</text:span><text:span text:style-name="T214">3</text:span><text:span text:style-name="T215">五</text:span><text:span text:style-name="T216">工程」執行進度</text:span><text:span text:style-name="T217">管</text:span><text:span text:style-name="T218">考與追蹤</text:span><text:span text:style-name="T219">，請</text:span><text:span text:style-name="T220">「</text:span><text:span text:style-name="T221">3</text:span><text:span text:style-name="T222">五工程」各構面</text:span><text:span text:style-name="T223">主辦單位</text:span><text:span text:style-name="T224">及</text:span><text:span text:style-name="T225">各專案或建案需求單位</text:span><text:span text:style-name="T226">逐月召開會議，並將會議紀錄提送研發處。</text:span></text:p>
        </text:list-item>
        <text:list-item>
          <text:p text:style-name="P227"><text:span text:style-name="T228">「</text:span><text:span text:style-name="T229">3</text:span><text:span text:style-name="T230">五</text:span><text:span text:style-name="T231">工程」</text:span><text:span text:style-name="T232">校內規劃小組原則上將安排於每年</text:span><text:span text:style-name="T233">2</text:span><text:span text:style-name="T234">月、</text:span><text:span text:style-name="T235">5</text:span><text:span text:style-name="T236">月、</text:span><text:span text:style-name="T237">9</text:span><text:span text:style-name="T238">月及</text:span><text:span text:style-name="T239">11</text:span><text:span text:style-name="T240">月召開</text:span><text:span text:style-name="T241">，</text:span><text:span text:style-name="T242">各</text:span><text:span text:style-name="T243">業務</text:span><text:span text:style-name="T244">單位</text:span><text:span text:style-name="T245">倘有提案需求</text:span><text:span text:style-name="T246">，將</text:span><text:span text:style-name="T247">視</text:span><text:span text:style-name="T248">各</text:span><text:span text:style-name="T249">單位需要加開</text:span><text:span text:style-name="T250">本</text:span><text:span text:style-name="T251">規劃小組</text:span><text:span text:style-name="T252">會議</text:span><text:span text:style-name="T253">，以利</text:span><text:span text:style-name="T254">各提案單位</text:span><text:span text:style-name="T255">依行政程序提送審議</text:span><text:span text:style-name="T256">。</text:span></text:p>
        </text:list-item>
      </text:list>
      <text:p text:style-name="P257">決議：</text:p>
      <text:list text:style-name="LFO44" text:continue-numbering="true">
        <text:list-item>
          <text:p text:style-name="P258"><text:span text:style-name="T259">照案通過</text:span><text:span text:style-name="T260">，</text:span><text:span text:style-name="T261">各構面主辦單位及</text:span><text:span text:style-name="T262">各專案或建案</text:span><text:span text:style-name="T263">負責</text:span><text:span text:style-name="T264">單位</text:span><text:span text:style-name="T265">如下</text:span><text:span text:style-name="T266">表</text:span><text:span text:style-name="T267">：</text:span>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構面名稱</text:p>
          </table:table-cell>
          <table:table-cell table:style-name="TableCell276">
            <text:p text:style-name="P277">主辦單位</text:p>
          </table:table-cell>
          <table:table-cell table:style-name="TableCell278">
            <text:p text:style-name="P279"><text:span text:style-name="T280">專案或建案</text:span><text:span text:style-name="T281">名稱</text:span></text:p>
          </table:table-cell>
          <table:table-cell table:style-name="TableCell282">
            <text:p text:style-name="P283">主辦單位</text:p>
          </table:table-cell>
        </table:table-row>
        <table:table-row table:style-name="TableRow284">
          <table:table-cell table:style-name="TableCell285">
            <text:p text:style-name="P286">三化教學</text:p>
          </table:table-cell>
          <table:table-cell table:style-name="TableCell287">
            <text:p text:style-name="P288">教務處</text:p>
          </table:table-cell>
          <table:table-cell table:style-name="TableCell289">
            <text:p text:style-name="P290">學生實習農場</text:p>
          </table:table-cell>
          <table:table-cell table:style-name="TableCell291">
            <text:p text:style-name="P292">農學院</text:p>
          </table:table-cell>
        </table:table-row>
        <table:table-row table:style-name="TableRow293">
          <table:table-cell table:style-name="TableCell294">
            <text:p text:style-name="P295">三創研究</text:p>
          </table:table-cell>
          <table:table-cell table:style-name="TableCell296">
            <text:p text:style-name="P297">研究發展處</text:p>
          </table:table-cell>
          <table:table-cell table:style-name="TableCell298">
            <text:p text:style-name="P299">師範大樓</text:p>
          </table:table-cell>
          <table:table-cell table:style-name="TableCell300">
            <text:p text:style-name="P301">師範學院</text:p>
          </table:table-cell>
        </table:table-row>
        <table:table-row table:style-name="TableRow302">
          <table:table-cell table:style-name="TableCell303">
            <text:p text:style-name="P304">三合校園</text:p>
          </table:table-cell>
          <table:table-cell table:style-name="TableCell305">
            <text:p text:style-name="P306">總務處</text:p>
          </table:table-cell>
          <table:table-cell table:style-name="TableCell307">
            <text:p text:style-name="P308">人文大樓</text:p>
          </table:table-cell>
          <table:table-cell table:style-name="TableCell309">
            <text:p text:style-name="P310">人文藝術學院</text:p>
          </table:table-cell>
        </table:table-row>
        <table:table-row table:style-name="TableRow311">
          <table:table-cell table:style-name="TableCell312">
            <text:p text:style-name="P313">三生教育</text:p>
          </table:table-cell>
          <table:table-cell table:style-name="TableCell314">
            <text:p text:style-name="P315">學生事務處</text:p>
          </table:table-cell>
          <table:table-cell table:style-name="TableCell316">
            <text:p text:style-name="P317">藝術大樓</text:p>
          </table:table-cell>
          <table:table-cell table:style-name="TableCell318">
            <text:p text:style-name="P319">人文藝術學院</text:p>
          </table:table-cell>
        </table:table-row>
        <table:table-row table:style-name="TableRow320">
          <table:table-cell table:style-name="TableCell321">
            <text:p text:style-name="P322">三品人才</text:p>
          </table:table-cell>
          <table:table-cell table:style-name="TableCell323">
            <text:p text:style-name="P324">秘書室</text:p>
          </table:table-cell>
          <table:table-cell table:style-name="TableCell325">
            <text:p text:style-name="P326">學生宿舍</text:p>
          </table:table-cell>
          <table:table-cell table:style-name="TableCell327">
            <text:p text:style-name="P328">學生事務處</text:p>
          </table:table-cell>
        </table:table-row>
      </table:table>
      <text:list text:style-name="LFO44" text:continue-numbering="true">
        <text:list-item>
          <text:p text:style-name="P329">請各構面主辦單位及各專案或建案需求單位逐月召開會議，並將會議紀錄提送研發處以利管考追蹤。</text:p>
        </text:list-item>
        <text:list-item>
          <text:p text:style-name="P330">各專案或建案需求單位召開會議時，請務必邀請總務處營繕組人員參與會議，俾利提供相關專業法令規定參考。</text:p>
        </text:list-item>
      </text:list>
      <text:list text:style-name="LFO37" text:continue-numbering="true">
        <text:list-item>
          <text:p text:style-name="P331"><text:span text:style-name="T332">臨時</text:span><text:span text:style-name="T333">動議</text:span><text:span text:style-name="T334">（無）</text:span></text:p>
        </text:list-item>
        <text:list-item>
          <text:p text:style-name="P335"><text:span text:style-name="T336">主席結論</text:span><text:span text:style-name="T337">（略）</text:span></text:p>
        </text:list-item>
        <text:list-item>
          <text:p text:style-name="P338"><text:span text:style-name="T339">散會（</text:span><text:span text:style-name="T340">中</text:span><text:span text:style-name="T341">午</text:span><text:span text:style-name="T342">12</text:span><text:span text:style-name="T343">時</text:span><text:span text:style-name="T344">35</text:span><text:span text:style-name="T345">分</text:span><text:span text:style-name="T346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margin-bottom="0.0416in" fo:line-height="0.2777in" fo:margin-left="0.8652in" fo:text-indent="-0.2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中程層級壹標題" style:display-name="中程層級壹標題" style:family="paragraph" style:parent-style-name="內文" style:list-style-name="LFO7">
      <style:paragraph-properties style:vertical-align="baseline" fo:margin-bottom="0in" style:line-height-at-least="0.2222in" fo:margin-left="0.3347in" fo:text-indent="-0.3347in">
        <style:tab-stops/>
      </style:paragraph-properties>
      <style:text-properties style:font-name="華康中黑體" style:font-name-asian="華康中黑體" fo:font-weight="bold" style:font-weight-asian="bold" fo:color="#1F497D" style:letter-kerning="false" fo:font-size="20pt" style:font-size-asian="20pt" style:font-size-complex="20pt" fo:hyphenate="false"/>
    </style:style>
    <style:style style:name="中程層級一標題" style:display-name="中程層級一標題" style:family="paragraph" style:parent-style-name="內文" style:list-style-name="LFO7">
      <style:paragraph-properties fo:text-align="justify" fo:margin-top="0in" fo:line-height="0.3055in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中程層級一標題0" style:display-name="中程層級(一)標題" style:family="paragraph" style:parent-style-name="清單段落" style:list-style-name="LFO8">
      <style:paragraph-properties fo:text-align="justify" fo:line-height="0.3055in" fo:margin-left="0.666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 fo:hyphenate="false"/>
    </style:style>
    <style:style style:name="中程層級一標題字元" style:display-name="中程層級一標題 字元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中程層級一標題字元0" style:display-name="中程層級(一)標題 字元" style:family="text">
      <style:text-properties style:font-name="Times New Roman" style:font-name-asian="標楷體" fo:font-weight="bold" style:font-weight-asian="bold" fo:color="#000000" style:letter-kerning="true" fo:font-size="16pt" style:font-size-asian="16pt" style:font-size-complex="16pt"/>
    </style:style>
    <style:style style:name="P內A" style:display-name="12P內A" style:family="paragraph" style:parent-style-name="內文">
      <style:paragraph-properties fo:line-height="0.25in" fo:margin-left="0.5in" fo:text-indent="-0.2833in">
        <style:tab-stops>
          <style:tab-stop style:type="left" style:position="-0.1666in"/>
        </style:tab-stops>
      </style:paragraph-properties>
      <style:text-properties style:font-name="Times New Roman" style:font-name-asian="標楷體" style:font-size-complex="12pt" fo:hyphenate="false"/>
    </style:style>
    <style:style style:name="P內A字元" style:display-name="12P內A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w051" style:display-name="w051" style:family="text">
      <style:text-properties style:font-name="Verdana" style:text-line-through-type="none" fo:color="#666666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 fo:background-color="transparent"/>
    </style: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26LVL1" style:family="text">
      <style:text-properties style:font-name="標楷體"/>
    </style:style>
    <style:style style:name="WW_CharLFO38LVL1" style:family="text">
      <style:text-properties fo:language="en" fo:country="U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language="en" fo:country="US"/>
    </style:style>
    <style:style style:name="WW_CharLFO4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space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048in" text:min-label-width="0in" text:list-level-position-and-space-mode="label-alignment">
          <style:list-level-label-alignment text:label-followed-by="nothing" fo:margin-left="0.2479in" fo:text-indent="0.1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※提案" style:num-suffix="：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※提案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※提案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3-28T08:24:00Z</meta:creation-date>
    <dc:date>2017-03-28T08:24:00Z</dc:date>
    <meta:print-date>2017-03-28T07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3" meta:row-count="10" meta:non-whitespace-character-count="1307"/>
  </office:meta>
</office:document-meta>
</file>