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margin-top="0.125in" fo:line-height="0.2777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-0.4013in"/>
      <style:text-properties style:font-name="Times New Roman" style:font-name-asian="標楷體" style:font-style-complex="italic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6805in" fo:text-indent="-0.39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680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680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text-indent="-0.4013in"/>
    </style:style>
    <style:style style:name="T51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P97" style:parent-style-name="內文" style:family="paragraph">
      <style:paragraph-properties fo:margin-bottom="0.25in" fo:line-height="0.2777in" fo:margin-left="0.584in" fo:text-indent="-0.58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101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text-indent="0.4277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text-indent="-0.401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text-indent="-0.4013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margin-bottom="0.25in" fo:line-height="0.2777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136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text-indent="-0.4013in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text-indent="-0.4013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text-indent="-0.4013in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margin-bottom="0.25in" fo:line-height="0.2777in" fo:margin-left="0.584in" fo:text-indent="-0.584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bottom="0.25in" fo:line-height="0.2777in" fo:margin-left="0.5354in" fo:text-indent="-0.535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嘉義大學「3五工程」校內規劃小組第4次會議紀錄</text:p>
      <text:p text:style-name="P4">時間：106年2月7日（星期二）上午10時30分</text:p>
      <text:p text:style-name="P5">地點：本校蘭潭校區行政中心4樓第4會議室</text:p>
      <text:p text:style-name="P6">主席：艾<text:s/>群副校長<text:s text:c="9"/><text:tab/><text:tab/><text:tab/><text:tab/><text:tab/><text:s text:c="8"/><text:s text:c="5"/><text:s text:c="2"/><text:s/><text:s/>記錄：何鴻裕</text:p>
      <text:p text:style-name="P7"><text:span text:style-name="T8">出席人員：吳煥烘副校長</text:span><text:span text:style-name="T9">(</text:span><text:span text:style-name="T10">出國請假</text:span><text:span text:style-name="T11">)</text:span><text:span text:style-name="T12">、劉玉雯教務長、陳明聰學生事務長、陳瑞祥總務長、徐志平主任秘書、陳榮洪研發長、李瑜章國際事務長、陳政男中心主任</text:span><text:span text:style-name="T13">(</text:span><text:span text:style-name="T14">謝婉雯組長</text:span><text:span text:style-name="T15">代</text:span><text:span text:style-name="T16">)</text:span><text:span text:style-name="T17">、謝勝文主任、鄭夙珍主任、黃月純院長</text:span><text:span text:style-name="T18">(</text:span><text:span text:style-name="T19">張家銘副院長</text:span><text:span text:style-name="T20">代</text:span><text:span text:style-name="T21">)</text:span><text:span text:style-name="T22">、劉榮義院長</text:span><text:span text:style-name="T23">(</text:span><text:span text:style-name="T24">陳茂仁主任</text:span><text:span text:style-name="T25">代</text:span><text:span text:style-name="T26">)</text:span><text:span text:style-name="T27">、李鴻文院長、黃光亮院長、洪滉祐院長、朱紀實院長、周世認院長</text:span></text:p>
      <text:p text:style-name="P28">列席人員：楊弘道組長、林于倩專案辦事員</text:p>
      <text:list text:style-name="LFO37" text:continue-numbering="true">
        <text:list-item>
          <text:p text:style-name="P29"><text:span text:style-name="T30">主席</text:span><text:span text:style-name="T31">致詞</text:span><text:span text:style-name="T32">(</text:span><text:span text:style-name="T33">略</text:span><text:span text:style-name="T34">)</text:span></text:p>
        </text:list-item>
        <text:list-item>
          <text:p text:style-name="P35">上次會議決議事項暨執行情形</text:p>
        </text:list-item>
      </text:list>
      <text:list text:style-name="LFO1" text:continue-numbering="true">
        <text:list-item>
          <text:p text:style-name="P36">依據105年8月2日校內規劃小組第3次會議決議：</text:p>
        </text:list-item>
      </text:list>
      <text:list text:style-name="LFO31" text:continue-numbering="true">
        <text:list-item>
          <text:p text:style-name="P37"><text:span text:style-name="T38">有關「</text:span><text:span text:style-name="T39">3</text:span><text:span text:style-name="T40">五工程」各構面依據校務諮詢委員建議答覆之內容</text:span><text:span text:style-name="T41">，</text:span><text:span text:style-name="T42">請學院參考諮詢委員七項建議並參照行動方案內容，以院為架構撰寫三階段五大面向之工作項目內容與經費，並訂定績效指標與考核制度；行政單位持續修正答覆內容及策略方針與工作事項，並訂定相關考核制度，於</text:span><text:span text:style-name="T43">9</text:span><text:span text:style-name="T44">月</text:span><text:span text:style-name="T45">30</text:span><text:span text:style-name="T46">日前傳送電子檔至研發處</text:span><text:span text:style-name="T47">。</text:span></text:p>
        </text:list-item>
        <text:list-item>
          <text:p text:style-name="P48">有關本校「3五工程」計畫推動時程表(草案)內容，決議調整規劃諮詢委員會召開時間，推動時程表修正後通過。</text:p>
        </text:list-item>
        <text:list-item>
          <text:p text:style-name="P49">有關3五工程規劃諮詢委員會召開時間，決議安排於10月下旬且105學年度第2次校務發展委員會前召開。</text:p>
        </text:list-item>
      </text:list>
      <text:list text:style-name="LFO1" text:continue-numbering="true">
        <text:list-item>
          <text:p text:style-name="P50"><text:span text:style-name="T51">各行政單位及學院均</text:span><text:span text:style-name="T52">已</text:span><text:span text:style-name="T53">將相關資料送研發處彙整</text:span><text:span text:style-name="T54">，並提</text:span><text:span text:style-name="T55">送</text:span><text:span text:style-name="T56">105</text:span><text:span text:style-name="T57">年</text:span><text:span text:style-name="T58">11</text:span><text:span text:style-name="T59">月</text:span><text:span text:style-name="T60">16</text:span><text:span text:style-name="T61">日「</text:span><text:span text:style-name="T62">3</text:span><text:span text:style-name="T63">五工程規劃諮詢委員會」</text:span><text:span text:style-name="T64">審議</text:span><text:span text:style-name="T65">，</text:span><text:span text:style-name="T66">本校</text:span><text:span text:style-name="T67">105-109</text:span><text:span text:style-name="T68">學年度</text:span><text:span text:style-name="T69">(</text:span><text:span text:style-name="T70">創新轉型階段</text:span><text:span text:style-name="T71">)</text:span><text:span text:style-name="T72">中程校務發展計畫書</text:span><text:span text:style-name="T73">業經</text:span><text:span text:style-name="T74">105</text:span><text:span text:style-name="T75">年</text:span><text:span text:style-name="T76">12</text:span><text:span text:style-name="T77">月</text:span><text:span text:style-name="T78">6</text:span><text:span text:style-name="T79">日</text:span><text:span text:style-name="T80">105</text:span><text:span text:style-name="T81">學年度第</text:span><text:span text:style-name="T82">3</text:span><text:span text:style-name="T83">次校務發展委員會議、</text:span><text:span text:style-name="T84">105</text:span><text:span text:style-name="T85">年</text:span><text:span text:style-name="T86">12</text:span><text:span text:style-name="T87">月</text:span><text:span text:style-name="T88">20</text:span><text:span text:style-name="T89">日</text:span><text:span text:style-name="T90">105</text:span><text:span text:style-name="T91">學年度第</text:span><text:span text:style-name="T92">1</text:span><text:span text:style-name="T93">學期第</text:span><text:span text:style-name="T94">2</text:span><text:span text:style-name="T95">次校務會議</text:span><text:span text:style-name="T96">審議通過。</text:span></text:p>
        </text:list-item>
      </text:list>
      <text:p text:style-name="P97"><text:span text:style-name="T98">決定：</text:span><text:span text:style-name="T99">洽悉</text:span><text:span text:style-name="T100">。</text:span></text:p>
      <text:list text:style-name="LFO37" text:continue-numbering="true">
        <text:list-item>
          <text:p text:style-name="P101">業務單位工作報告</text:p>
        </text:list-item>
      </text:list>
      <text:p text:style-name="P102"><text:span text:style-name="T103">106</text:span><text:span text:style-name="T104">年</text:span><text:span text:style-name="T105">1</text:span><text:span text:style-name="T106">月</text:span><text:span text:style-name="T107">3</text:span><text:span text:style-name="T108">日行政座談決議暨主席指示事項</text:span><text:span text:style-name="T109">中</text:span><text:span text:style-name="T110">與</text:span><text:span text:style-name="T111">3五工程</text:span><text:span text:style-name="T112">規劃有關內容</text:span><text:span text:style-name="T113">之辦理情形</text:span><text:span text:style-name="T114">說明</text:span><text:span text:style-name="T115">如下：</text:span></text:p>
      <text:list text:style-name="LFO32" text:continue-numbering="true">
        <text:list-item>
          <text:p text:style-name="P116">於106年1月11日以電子郵件通知各一級行政單位、學院及校級中心，為利本校3五工程中長程校務發展計畫之推動，計畫中所列實習農場、校園用地<text:soft-page-break/>整體規劃、教學大樓或學生宿舍新建案等專案或建案，請各專案或建案需求單位先行組成專案規劃小組進行討論，並將討論結果提送3五工程校內規劃小組審議後，再依行政程序提送校園規劃小組及相關會議審議。</text:p>
        </text:list-item>
        <text:list-item>
          <text:p text:style-name="P117"><text:span text:style-name="T118">3</text:span><text:span text:style-name="T119">五工程校內規劃小組</text:span><text:span text:style-name="T120">原則上將安排於每年</text:span><text:span text:style-name="T121">2</text:span><text:span text:style-name="T122">月、</text:span><text:span text:style-name="T123">5</text:span><text:span text:style-name="T124">月、</text:span><text:span text:style-name="T125">9</text:span><text:span text:style-name="T126">月及</text:span><text:span text:style-name="T127">11</text:span><text:span text:style-name="T128">月召開</text:span><text:span text:style-name="T129">，</text:span><text:span text:style-name="T130">以利</text:span><text:span text:style-name="T131">各提案單位</text:span><text:span text:style-name="T132">後續依行政程序依序提送校園規劃小組、校務基金管理委員會、校務發展委員會等會議審議。</text:span></text:p>
        </text:list-item>
      </text:list>
      <text:p text:style-name="P133"><text:span text:style-name="T134">決定：洽悉</text:span><text:span text:style-name="T135">。</text:span></text:p>
      <text:list text:style-name="LFO37" text:continue-numbering="true">
        <text:list-item>
          <text:p text:style-name="P136">討論事項</text:p>
        </text:list-item>
      </text:list>
      <text:p text:style-name="P137">※提案一</text:p>
      <text:p text:style-name="P138"><text:span text:style-name="T139">提案單位</text:span><text:span text:style-name="T140">：</text:span><text:span text:style-name="T141">農學院</text:span></text:p>
      <text:p text:style-name="P142"><text:span text:style-name="T143">案由</text:span><text:span text:style-name="T144">：</text:span><text:span text:style-name="T145">為執行</text:span><text:span text:style-name="T146">本校</text:span><text:span text:style-name="T147">107</text:span><text:span text:style-name="T148">年度「農學院八掌短竹實習農場」新建工程</text:span><text:span text:style-name="T149">計畫，</text:span><text:span text:style-name="T150">經費初估新台幣</text:span><text:span text:style-name="T151">3,107</text:span><text:span text:style-name="T152">萬</text:span><text:span text:style-name="T153">1,214</text:span><text:span text:style-name="T154">元</text:span><text:span text:style-name="T155"><text:s/>(</text:span><text:span text:style-name="T156">預算表如附件</text:span><text:span text:style-name="T157">3)</text:span><text:span text:style-name="T158">，請同意列入</text:span><text:span text:style-name="T159">107</text:span><text:span text:style-name="T160">年度概算</text:span><text:span text:style-name="T161">，提請討論。</text:span></text:p>
      <text:p text:style-name="P162">說明：</text:p>
      <text:list text:style-name="LFO38" text:continue-numbering="true">
        <text:list-item>
          <text:p text:style-name="P163"><text:span text:style-name="T164">依據教育部</text:span><text:span text:style-name="T165">105</text:span><text:span text:style-name="T166">年</text:span><text:span text:style-name="T167">8</text:span><text:span text:style-name="T168">月</text:span><text:span text:style-name="T169">4</text:span><text:span text:style-name="T170">日臺教高</text:span><text:span text:style-name="T171">(</text:span><text:span text:style-name="T172">三</text:span><text:span text:style-name="T173">)</text:span><text:span text:style-name="T174">字第</text:span><text:span text:style-name="T175">1050105171</text:span><text:span text:style-name="T176">號函復依原定撥用規劃積極辦理，所編工程經費新台幣</text:span><text:span text:style-name="T177">3,1</text:span><text:span text:style-name="T178">22</text:span><text:span text:style-name="T179">萬</text:span><text:span text:style-name="T180">1,1</text:span><text:span text:style-name="T181">0</text:span><text:span text:style-name="T182">4</text:span><text:span text:style-name="T183">元，全數由本校校務基金自籌支應</text:span><text:span text:style-name="T184">(</text:span><text:span text:style-name="T185">附</text:span><text:bookmark-start text:name="_Hlt474243781"/><text:bookmark-start text:name="_Hlt474243782"/><text:span text:style-name="T186">件</text:span><text:bookmark-end text:name="_Hlt474243781"/><text:bookmark-end text:name="_Hlt474243782"/><text:span text:style-name="T187">1</text:span><text:span text:style-name="T188">，</text:span><text:bookmark-start text:name="_Hlt474243811"/><text:span text:style-name="T189">頁</text:span><text:bookmark-end text:name="_Hlt474243811"/><text:span text:style-name="T190">3</text:span><text:bookmark-start text:name="_Hlt472933696"/><text:bookmark-start text:name="_Hlt472933697"/><text:span text:style-name="T191">-</text:span><text:bookmark-end text:name="_Hlt472933696"/><text:bookmark-end text:name="_Hlt472933697"/><text:span text:style-name="T192">4</text:span><text:span text:style-name="T193">)</text:span><text:span text:style-name="T194">。</text:span></text:p>
        </text:list-item>
        <text:list-item>
          <text:p text:style-name="P195"><text:span text:style-name="T196">農學院</text:span><text:span text:style-name="T197">於</text:span><text:span text:style-name="T198">105</text:span><text:span text:style-name="T199">年</text:span><text:span text:style-name="T200">12</text:span><text:span text:style-name="T201">月</text:span><text:span text:style-name="T202">6</text:span><text:span text:style-name="T203">日簽經</text:span><text:span text:style-name="T204">校</text:span><text:span text:style-name="T205">長核可，</text:span><text:span text:style-name="T206">擬</text:span><text:span text:style-name="T207">依規定提送</text:span><text:span text:style-name="T208">相關會議</text:span><text:span text:style-name="T209">審議</text:span><text:span text:style-name="T210">，</text:span><text:span text:style-name="T211">規劃</text:span><text:span text:style-name="T212">金額為</text:span><text:span text:style-name="T213">新台幣3,107萬1,214元<text:s/></text:span><text:span text:style-name="T214">(</text:span><text:span text:style-name="T215">附</text:span><text:bookmark-start text:name="_Hlt472933700"/><text:span text:style-name="T216">件</text:span><text:bookmark-end text:name="_Hlt472933700"/><text:span text:style-name="T217">2</text:span><text:bookmark-start text:name="_Hlt474243816"/><text:span text:style-name="T218">，</text:span><text:bookmark-end text:name="_Hlt474243816"/><text:span text:style-name="T219">頁</text:span><text:span text:style-name="T220">5</text:span><text:span text:style-name="T221">)</text:span><text:span text:style-name="T222">。</text:span></text:p>
        </text:list-item>
        <text:list-item>
          <text:p text:style-name="P223"><text:span text:style-name="T224">檢附</text:span><text:span text:style-name="T225">本校</text:span><text:span text:style-name="T226">105</text:span><text:span text:style-name="T227">年</text:span><text:span text:style-name="T228">7</text:span><text:span text:style-name="T229">月「農學院八掌短竹實習農場」規劃構想書</text:span><text:span text:style-name="T230">(</text:span><text:span text:style-name="T231">附</text:span><text:bookmark-start text:name="_Hlt472933704"/><text:bookmark-start text:name="_Hlt474243819"/><text:span text:style-name="T232">件</text:span><text:bookmark-end text:name="_Hlt472933704"/><text:bookmark-end text:name="_Hlt474243819"/><text:span text:style-name="T233">3</text:span><text:span text:style-name="T234">，</text:span><text:span text:style-name="T235">頁</text:span><text:span text:style-name="T236">6-7</text:span><text:span text:style-name="T237">、</text:span><text:span text:style-name="T238">附件</text:span><text:bookmark-start text:name="_Hlt472933710"/><text:span text:style-name="T239">4</text:span><text:bookmark-end text:name="_Hlt472933710"/><text:span text:style-name="T240">，</text:span><text:bookmark-start text:name="_Hlt474243822"/><text:span text:style-name="T241">頁</text:span><text:bookmark-end text:name="_Hlt474243822"/><text:span text:style-name="T242">8-125</text:span><text:span text:style-name="T243">)</text:span><text:span text:style-name="T244">供委員卓參</text:span><text:span text:style-name="T245">。</text:span></text:p>
        </text:list-item>
      </text:list>
      <text:p text:style-name="P246"><text:span text:style-name="T247">決議：</text:span><text:span text:style-name="T248">為配合嘉義市政府函示及相關法令規定</text:span><text:span text:style-name="T249">，</text:span><text:span text:style-name="T250">本案依總務處營繕組</text:span><text:span text:style-name="T251">106</text:span><text:span text:style-name="T252">年</text:span><text:span text:style-name="T253">1</text:span><text:span text:style-name="T254">月</text:span><text:span text:style-name="T255">16</text:span><text:span text:style-name="T256">日簽奉校長核准</text:span><text:span text:style-name="T257">簽</text:span><text:span text:style-name="T258">辦理</text:span><text:span text:style-name="T259">，</text:span><text:span text:style-name="T260">於</text:span><text:span text:style-name="T261">107年度先行編列500萬元預算辦理環境影響評估、水土保持計畫及規劃設計等前置作業，餘2</text:span><text:span text:style-name="T262">,</text:span><text:span text:style-name="T263">517萬1</text:span><text:span text:style-name="T264">,</text:span><text:span text:style-name="T265">000元於108年度預算</text:span><text:span text:style-name="T266">編列</text:span><text:span text:style-name="T267">。</text:span></text:p>
      <text:list text:style-name="LFO37" text:continue-numbering="true">
        <text:list-item>
          <text:p text:style-name="P268"><text:span text:style-name="T269">臨時</text:span><text:span text:style-name="T270">動議</text:span></text:p>
        </text:list-item>
      </text:list>
      <text:p text:style-name="P271">※臨時動議一</text:p>
      <text:p text:style-name="P272"><text:span text:style-name="T273">提案單位</text:span><text:span text:style-name="T274">：總務處</text:span></text:p>
      <text:p text:style-name="P275"><text:span text:style-name="T276">案由：</text:span><text:span text:style-name="T277">配合</text:span><text:span text:style-name="T278">本校「</text:span><text:span text:style-name="T279">3</text:span><text:span text:style-name="T280">五工程」各項建設需要及</text:span><text:span text:style-name="T281">農學院「八掌短竹實習農場」新建工程</text:span><text:span text:style-name="T282">計畫</text:span><text:span text:style-name="T283">，</text:span><text:span text:style-name="T284">擬啓動校園整體規劃</text:span><text:span text:style-name="T285">，提請討論。</text:span></text:p>
      <text:p text:style-name="P286"><text:span text:style-name="T287">說明：</text:span><text:span text:style-name="T288">配合本校「</text:span><text:span text:style-name="T289">3</text:span><text:span text:style-name="T290">五工程」各項建設需要</text:span><text:span text:style-name="T291">，</text:span><text:span text:style-name="T292">並期</text:span><text:span text:style-name="T293">在</text:span><text:span text:style-name="T294">農學院「八掌短竹實習農場」</text:span><text:span text:style-name="T295">啓</text:span><text:span text:style-name="T296">用</text:span><text:span text:style-name="T297">後</text:span><text:span text:style-name="T298">，</text:span><text:span text:style-name="T299">現有</text:span><text:span text:style-name="T300">農場設施</text:span><text:span text:style-name="T301">騰空後</text:span><text:span text:style-name="T302">土地</text:span><text:span text:style-name="T303">能夠</text:span><text:span text:style-name="T304">有效運用，</text:span><text:span text:style-name="T305">總務處前經校長指示辦理校園整體規劃</text:span><text:span text:style-name="T306">，</text:span><text:span text:style-name="T307">擬請同意</text:span><text:span text:style-name="T308">核撥相關經費</text:span><text:span text:style-name="T309">以利</text:span><text:span text:style-name="T310">執行</text:span><text:span text:style-name="T311">。</text:span></text:p>
      <text:soft-page-break/>
      <text:p text:style-name="P312">決議：同意啓動校園整體規劃，請各需求單位於下次會議（預計於106年5月上旬召開）時提出需求規劃，並請總務處針對校園整體規劃之規劃目標與經費需求提出報告。</text:p>
      <text:list text:style-name="LFO37" text:continue-numbering="true">
        <text:list-item>
          <text:p text:style-name="P313">主席結論：(略)</text:p>
        </text:list-item>
        <text:list-item>
          <text:p text:style-name="P314"><text:span text:style-name="T315">散會（</text:span><text:span text:style-name="T316">上</text:span><text:span text:style-name="T317">午</text:span><text:span text:style-name="T318">11</text:span><text:span text:style-name="T319">時</text:span><text:span text:style-name="T320">58</text:span><text:span text:style-name="T321">分</text:span><text:span text:style-name="T322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margin-bottom="0.0416in" fo:line-height="0.2777in" fo:margin-left="0.8652in" fo:text-indent="-0.2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中程層級壹標題" style:display-name="中程層級壹標題" style:family="paragraph" style:parent-style-name="內文" style:list-style-name="LFO7">
      <style:paragraph-properties style:vertical-align="baseline" fo:margin-bottom="0in" style:line-height-at-least="0.2222in" fo:margin-left="0.3347in" fo:text-indent="-0.3347in">
        <style:tab-stops/>
      </style:paragraph-properties>
      <style:text-properties style:font-name="華康中黑體" style:font-name-asian="華康中黑體" fo:font-weight="bold" style:font-weight-asian="bold" fo:color="#1F497D" style:letter-kerning="false" fo:font-size="20pt" style:font-size-asian="20pt" style:font-size-complex="20pt" fo:hyphenate="false"/>
    </style:style>
    <style:style style:name="中程層級一標題" style:display-name="中程層級一標題" style:family="paragraph" style:parent-style-name="內文" style:list-style-name="LFO7">
      <style:paragraph-properties fo:text-align="justify" fo:margin-top="0in" fo:line-height="0.3055in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中程層級一標題0" style:display-name="中程層級(一)標題" style:family="paragraph" style:parent-style-name="清單段落" style:list-style-name="LFO8">
      <style:paragraph-properties fo:text-align="justify" fo:line-height="0.3055in" fo:margin-left="0.6666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 fo:hyphenate="false"/>
    </style:style>
    <style:style style:name="中程層級一標題字元" style:display-name="中程層級一標題 字元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中程層級一標題字元0" style:display-name="中程層級(一)標題 字元" style:family="text"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P內A" style:display-name="12P內A" style:family="paragraph" style:parent-style-name="內文">
      <style:paragraph-properties fo:line-height="0.25in" fo:margin-left="0.5in" fo:text-indent="-0.2833in">
        <style:tab-stops>
          <style:tab-stop style:type="left" style:position="-0.1666in"/>
        </style:tab-stops>
      </style:paragraph-properties>
      <style:text-properties style:font-name="Times New Roman" style:font-name-asian="標楷體" style:font-size-complex="12pt" fo:hyphenate="false"/>
    </style:style>
    <style:style style:name="P內A字元" style:display-name="12P內A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w051" style:display-name="w051" style:family="text">
      <style:text-properties style:font-name="Verdana" style:text-line-through-type="none" fo:color="#666666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 fo:background-color="transparent"/>
    </style: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26LVL1" style:family="text">
      <style:text-properties style:font-name="標楷體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3-14T07:14:00Z</meta:creation-date>
    <dc:date>2017-03-14T07:14:00Z</dc:date>
    <meta:print-date>2017-01-24T01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4" meta:row-count="12" meta:non-whitespace-character-count="1478"/>
  </office:meta>
</office:document-meta>
</file>