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9236in" fo:text-indent="-0.923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-0.4013in"/>
      <style:text-properties style:font-name="Times New Roman" style:font-name-asian="標楷體" style:font-style-complex="italic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6805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6805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333in" fo:margin-left="0.2951in" fo:text-indent="0.393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text-indent="-0.4013in"/>
      <style:text-properties style:font-name="Times New Roman" style:font-name-asian="標楷體" style:font-style-complex="italic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333in" fo:margin-left="0.0986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333in" fo:margin-left="0.0986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7736in" fo:text-indent="-0.773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text-indent="-0.4013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bottom="0.0625in" fo:line-height="0.3333in" fo:margin-left="0.5548in" fo:text-indent="-0.554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7736in" fo:text-indent="-0.773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text-indent="-0.4013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-0.4013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bottom="0.25in" fo:line-height="0.3333in" fo:margin-left="0.5743in" fo:text-indent="-0.57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7736in" fo:text-indent="-0.773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-0.4013in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-0.4013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bottom="0.25in" fo:line-height="0.3333in" fo:margin-left="0.5895in" fo:text-indent="-0.5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margin-top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margin-top="0.05in" fo:line-height="0.3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「3五工程」校內規劃小組第3次會議紀錄</text:p>
      <text:p text:style-name="P4">時間：105年8月2日（星期­二）上午10時30分</text:p>
      <text:p text:style-name="P5">地點：本校蘭潭校區行政中心4樓第4會議室</text:p>
      <text:p text:style-name="P6">主席：艾<text:s/>群副校長<text:s text:c="9"/><text:tab/><text:tab/><text:tab/><text:tab/><text:tab/><text:s text:c="8"/><text:s text:c="5"/><text:s text:c="2"/><text:s/><text:s/>記錄：許鈵鑫</text:p>
      <text:p text:style-name="P7"><text:span text:style-name="T8">出席人員：</text:span><text:span text:style-name="T9">吳煥烘副校長、劉玉雯教務長、陳明聰學生事務長</text:span><text:span text:style-name="T10">(</text:span><text:span text:style-name="T11">賴泳伶組長</text:span><text:span text:style-name="T12">代</text:span><text:span text:style-name="T13">)</text:span><text:span text:style-name="T14">、陳瑞祥總務長、李安進主任秘書、陳榮洪研發長、李瑜章國際事務長</text:span><text:span text:style-name="T15">、陳政男中心</text:span><text:span text:style-name="T16">主任、謝勝文主任、鄭夙珍主任、黃月純院長</text:span><text:span text:style-name="T17">(</text:span><text:span text:style-name="T18">張家銘副院長</text:span><text:span text:style-name="T19">代</text:span><text:span text:style-name="T20">)</text:span><text:span text:style-name="T21">、</text:span><text:span text:style-name="T22">劉榮義院長</text:span><text:span text:style-name="T23">、李鴻文院長、黃光亮院長</text:span><text:span text:style-name="T24">(</text:span><text:span text:style-name="T25">蔡文錫特助</text:span><text:span text:style-name="T26">代</text:span><text:span text:style-name="T27">)</text:span><text:span text:style-name="T28">、洪滉祐院長、朱紀實院長</text:span><text:span text:style-name="T29">、周世認院長</text:span></text:p>
      <text:p text:style-name="P30">列席人員：潘宏裕組長、楊弘道組長、蔡任貴專員、黃振瑋經理</text:p>
      <text:p text:style-name="P31">壹、主席致詞(略)</text:p>
      <text:p text:style-name="P32">貳、上次會議決議事項暨執行情形</text:p>
      <text:list text:style-name="LFO1" text:continue-numbering="true">
        <text:list-item>
          <text:p text:style-name="P33">依據105年5月19日校內規劃小組第2次會議決議：</text:p>
        </text:list-item>
      </text:list>
      <text:list text:style-name="LFO31" text:continue-numbering="true">
        <text:list-item>
          <text:p text:style-name="P34">請各構面推動單位依據研發處格式，修正策略方針與具體工作內容，並參照後附之撰寫格式撰擬各構面規劃說明，上開兩項資料請至遲於5月31日前提交至研發處。</text:p>
        </text:list-item>
        <text:list-item>
          <text:p text:style-name="P35">請業務單位規劃於6月中旬召開3五工程規劃諮詢委員會。</text:p>
        </text:list-item>
      </text:list>
      <text:p text:style-name="P36">其中第一項決議後續執行情形，各構面負責單位經參照研發處格式，於5月31日前完成修正規劃策略方針與具體工作內容，並提供規劃說明資料。上開資料經彙整後納入6月30日104學年度校務諮詢委員會上午場次討論議題─「3五工程」規劃簡報之書面參考資料；另第二項決議經聯繫規劃諮詢委員時間，多數委員因出國行程未能出席，經請示校長核示於8月中旬以後召開。</text:p>
      <text:list text:style-name="LFO1" text:continue-numbering="true">
        <text:list-item>
          <text:p text:style-name="P37">依據校務諮詢委員就3五工程各構面之規劃內容提出之建議事項，於7月12日檢附會議紀錄及回覆表至各構面負責單位，經整理7月25日回覆資料，據以提本次校內規劃小組會議討論修正。</text:p>
        </text:list-item>
      </text:list>
      <text:p text:style-name="P38">決定：洽悉。</text:p>
      <text:p text:style-name="P39"/>
      <text:soft-page-break/>
      <text:p text:style-name="P40">參、討論事項</text:p>
      <text:p text:style-name="P41"><text:span text:style-name="T42">案由</text:span><text:span text:style-name="T43">一</text:span><text:span text:style-name="T44">：</text:span><text:span text:style-name="T45">「</text:span><text:span text:style-name="T46">3</text:span><text:span text:style-name="T47">五</text:span><text:span text:style-name="T48">工程</text:span><text:span text:style-name="T49">」</text:span><text:span text:style-name="T50">各</text:span><text:span text:style-name="T51">構面</text:span><text:span text:style-name="T52">依據校務諮詢委員建議答覆之內容</text:span><text:span text:style-name="T53">，提請討論。</text:span></text:p>
      <text:p text:style-name="P54">說明：</text:p>
      <text:list text:style-name="LFO32" text:continue-numbering="true">
        <text:list-item>
          <text:p text:style-name="P55">依據校務諮詢委員就「3五工程」計畫推動之建議事項，屬各構面共通性之建議包括：(1)三個階段之具體工作項目重覆(2)更具特色找出具有優勢之差異化發展(3)補充第一個5年之後的願景與具體目標，經由核心指標建立，逐步展開10年欲達到目標(4)項目執行量化指標與管考機制(5)說明經費來源方式(6)<text:s/>提出參與(involve)的措施與進行方式(7)未提出行動計畫(Action plan)容易流於口號等項；另委員亦就各構面提出相關建議事項，已整理如委員建議事項分類回覆表。</text:p>
        </text:list-item>
        <text:list-item>
          <text:p text:style-name="P56">檢附各構面負責單位撰擬之委員建議事項分類回覆表(請參閱議程附<text:bookmark-start text:name="_Hlt457831649"/><text:bookmark-start text:name="_Hlt457831650"/>件<text:bookmark-end text:name="_Hlt457831649"/><text:bookmark-end text:name="_Hlt457831650"/>1，頁3-55)及3五工程院、系(所)配合事項(請參閱議程附件1-1，頁56-57)，請卓參。</text:p>
        </text:list-item>
      </text:list>
      <text:p text:style-name="P57">決議：請學院參考諮詢委員七項建議並參照行動方案內容，以院為架構撰寫三階段五大面向之工作項目內容與經費，並訂定績效指標與考核制度；行政單位持續修正答覆內容及策略方針與工作事項，並訂定相關考核制度，於9月30日前傳送電子檔至研發處。</text:p>
      <text:p text:style-name="P58"><text:span text:style-name="T59">案由</text:span><text:span text:style-name="T60">二</text:span><text:span text:style-name="T61">：</text:span><text:span text:style-name="T62">有關本校</text:span><text:span text:style-name="T63">「</text:span><text:span text:style-name="T64">3</text:span><text:span text:style-name="T65">五工程」</text:span><text:span text:style-name="T66">計畫推動時程表</text:span><text:span text:style-name="T67">(</text:span><text:span text:style-name="T68">草案</text:span><text:span text:style-name="T69">)</text:span><text:span text:style-name="T70">內容</text:span><text:span text:style-name="T71">，提請討論。</text:span></text:p>
      <text:p text:style-name="P72">說明：</text:p>
      <text:list text:style-name="LFO34" text:continue-numbering="true">
        <text:list-item>
          <text:p text:style-name="P73">為利本校中長程校務發展方向縝密契合「3五工程」計畫之「創新轉型」(2016~2020)、「勵精圖治」(2021~2025)與「基業長青」(2026~2030)三個階段展開規劃，擬具「3五工程」計畫推動時程，據以進行後續相關工作。</text:p>
        </text:list-item>
        <text:list-item>
          <text:p text:style-name="P74">檢附105~109學年度(創新轉型階段)中程校務發展計畫書修正作業期程表(草案)(請參閱議程附件2，<text:bookmark-start text:name="_Hlt457831676"/>頁<text:bookmark-start text:name="_Hlt457890558"/><text:bookmark-start text:name="_Hlt457890559"/><text:bookmark-end text:name="_Hlt457831676"/>5<text:bookmark-end text:name="_Hlt457890558"/><text:bookmark-end text:name="_Hlt457890559"/>8)，請卓參。</text:p>
        </text:list-item>
      </text:list>
      <text:p text:style-name="P75">決議：案由一決議之時程納入，並調整規劃諮詢委員會召開時間，推動時程表修正後通過。</text:p>
      <text:p text:style-name="P76"><text:span text:style-name="T77">案由</text:span><text:span text:style-name="T78">三</text:span><text:span text:style-name="T79">：</text:span><text:span text:style-name="T80">有關</text:span><text:span text:style-name="T81">3</text:span><text:span text:style-name="T82">五工程規劃諮詢委員會</text:span><text:span text:style-name="T83">召開時間</text:span><text:span text:style-name="T84">，提請討論。</text:span></text:p>
      <text:p text:style-name="P85">說明：</text:p>
      <text:soft-page-break/>
      <text:list text:style-name="LFO36" text:continue-numbering="true">
        <text:list-item>
          <text:p text:style-name="P86">「3五工程」規劃諮詢委員會共有9位委員：校外委員為黃鎮台博士、楊朝祥校長、廖一久院士、蕭火綿總裁；校內委員為邱義源校長、艾群學術副校長、吳煥烘行政副校長、陳榮洪研發長、李安進主任秘書。</text:p>
        </text:list-item>
        <text:list-item>
          <text:p text:style-name="P87">為臻向諮詢委員請益實效，擬依據105~109學年度(創新轉型階段)中程校務發展計畫書修正作業期程表時程，於完成修正定案之規劃內容後，預計於8月底至9月初提請規劃諮詢委員會審議。</text:p>
        </text:list-item>
      </text:list>
      <text:p text:style-name="P88">決議：規劃諮詢委員會召開時間，安排於10月下旬且105學年度第2次校務發展委員會前召開。</text:p>
      <text:p text:style-name="P89">肆、臨時動議(無)</text:p>
      <text:p text:style-name="P90">伍、主席結論(略)</text:p>
      <text:p text:style-name="P91">陸、散會（上午11時40分）</text:p>
      <text:p text:style-name="P92"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bottom="0.0416in" fo:line-height="0.2777in" fo:margin-left="0.8652in" fo:text-indent="-0.2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中程層級壹標題" style:display-name="中程層級壹標題" style:family="paragraph" style:parent-style-name="內文" style:list-style-name="LFO7">
      <style:paragraph-properties style:vertical-align="baseline" fo:margin-bottom="0in" style:line-height-at-least="0.2222in" fo:margin-left="0.3347in" fo:text-indent="-0.3347in">
        <style:tab-stops/>
      </style:paragraph-properties>
      <style:text-properties style:font-name="華康中黑體" style:font-name-asian="華康中黑體" fo:font-weight="bold" style:font-weight-asian="bold" fo:color="#1F497D" style:letter-kerning="false" fo:font-size="20pt" style:font-size-asian="20pt" style:font-size-complex="20pt" fo:hyphenate="false"/>
    </style:style>
    <style:style style:name="中程層級一標題" style:display-name="中程層級一標題" style:family="paragraph" style:parent-style-name="內文" style:list-style-name="LFO7">
      <style:paragraph-properties fo:text-align="justify" fo:margin-top="0in" fo:line-height="0.3055in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中程層級一標題0" style:display-name="中程層級(一)標題" style:family="paragraph" style:parent-style-name="清單段落" style:list-style-name="LFO8">
      <style:paragraph-properties fo:text-align="justify" fo:line-height="0.3055in" fo:margin-left="0.666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 fo:hyphenate="false"/>
    </style:style>
    <style:style style:name="中程層級一標題字元" style:display-name="中程層級一標題 字元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中程層級一標題字元0" style:display-name="中程層級(一)標題 字元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內A" style:display-name="12P內A" style:family="paragraph" style:parent-style-name="內文">
      <style:paragraph-properties fo:line-height="0.25in" fo:margin-left="0.5in" fo:text-indent="-0.2833in">
        <style:tab-stops>
          <style:tab-stop style:type="left" style:position="-0.1666in"/>
        </style:tab-stops>
      </style:paragraph-properties>
      <style:text-properties style:font-name="Times New Roman" style:font-name-asian="標楷體" style:font-size-complex="12pt" fo:hyphenate="false"/>
    </style:style>
    <style:style style:name="P內A字元" style:display-name="12P內A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w051" style:display-name="w051" style:family="text">
      <style:text-properties style:font-name="Verdana" style:text-line-through-type="none" fo:color="#666666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background-color="transparent"/>
    </style: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2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0-14T05:36:00Z</meta:creation-date>
    <dc:date>2016-10-14T05:36:00Z</dc:date>
    <meta:print-date>2016-08-02T07:4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