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055in" text:min-label-width="0.5in" text:list-level-position-and-space-mode="label-alignment">
          <style:list-level-label-alignment text:label-followed-by="listtab" fo:margin-left="1.0055in" fo:text-indent="-0.5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justify" fo:margin-top="0.125in" fo:line-height="0.2916in"/>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fo:text-align="justify" fo:line-height="0.2916in" fo:margin-left="0.5833in" fo:text-indent="-0.5833in">
        <style:tab-stops/>
      </style:paragraph-properties>
      <style:text-properties style:font-name-asian="標楷體" fo:color="#000000" fo:font-size="14pt" style:font-size-asian="14pt" style:font-size-complex="14pt"/>
    </style:style>
    <style:style style:name="P21" style:parent-style-name="內文" style:family="paragraph">
      <style:paragraph-properties fo:text-align="justify" fo:line-height="0.2916in"/>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內文" style:family="paragraph">
      <style:paragraph-properties fo:text-align="justify" fo:line-height="0.2916in"/>
      <style:text-properties style:font-name-asian="標楷體" fo:color="#000000" fo:font-size="14pt" style:font-size-asian="14pt" style:font-size-complex="14pt"/>
    </style:style>
    <style:style style:name="P27" style:parent-style-name="內文" style:family="paragraph">
      <style:paragraph-properties style:punctuation-wrap="simple" fo:text-align="justify" fo:line-height="0.2916in" fo:margin-left="1.0208in" fo:text-indent="-1.020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style:punctuation-wrap="simple" fo:text-align="justify" fo:line-height="0.2916in" fo:margin-left="0.984in" fo:text-indent="-0.984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P134" style:parent-style-name="內文" style:family="paragraph">
      <style:paragraph-properties fo:text-align="justify" fo:margin-top="0.25in" fo:line-height="0.3194in"/>
      <style:text-properties style:font-name-asian="標楷體" fo:font-weight="bold" style:font-weight-asian="bold" fo:color="#000000" fo:font-size="14pt" style:font-size-asian="14pt" style:font-size-complex="14pt"/>
    </style:style>
    <style:style style:name="P135" style:parent-style-name="內文" style:family="paragraph">
      <style:paragraph-properties fo:text-align="justify" fo:margin-top="0.0833in" fo:line-height="0.3194in"/>
      <style:text-properties style:font-name-asian="標楷體" fo:font-weight="bold" style:font-weight-asian="bold" fo:color="#000000" fo:font-size="14pt" style:font-size-asian="14pt" style:font-size-complex="14pt"/>
    </style:style>
    <style:style style:name="P136" style:parent-style-name="內文" style:family="paragraph">
      <style:paragraph-properties fo:text-align="justify" fo:line-height="0.3194in" fo:margin-left="0.9701in" fo:text-indent="-0.7736in">
        <style:tab-stops/>
      </style:paragraph-properties>
      <style:text-properties style:font-name-asian="標楷體" fo:font-weight="bold" style:font-weight-asian="bold" fo:font-size="14pt" style:font-size-asian="14pt" style:font-size-complex="14pt"/>
    </style:style>
    <style:style style:name="P137" style:parent-style-name="內文" style:family="paragraph">
      <style:paragraph-properties fo:text-align="justify" fo:line-height="0.3194in" fo:margin-left="0.9701in" fo:text-indent="-0.7736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194in" fo:margin-left="0.9701in" fo:text-indent="-0.7736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3194in" fo:margin-left="0.9701in" fo:text-indent="-0.7736in">
        <style:tab-stops/>
      </style:paragraph-properties>
      <style:text-properties style:font-name-asian="標楷體" fo:font-size="14pt" style:font-size-asian="14pt" style:font-size-complex="14pt"/>
    </style:style>
    <style:style style:name="P140" style:parent-style-name="內文" style:family="paragraph">
      <style:paragraph-properties fo:text-align="justify" fo:line-height="0.3194in" fo:margin-left="0.9701in" fo:text-indent="-0.4645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line-height="0.3194in" fo:margin-left="0.9701in" fo:text-indent="-0.4645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3194in" fo:margin-left="0.9333in" fo:text-indent="-0.7368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3194in" fo:margin-left="0.9701in" fo:text-indent="-0.7736in">
        <style:tab-stops/>
      </style:paragraph-properties>
      <style:text-properties style:font-name-asian="標楷體" fo:font-weight="bold" style:font-weight-asian="bold" fo:color="#000000" fo:font-size="14pt" style:font-size-asian="14pt" style:font-size-complex="14pt"/>
    </style:style>
    <style:style style:name="P144" style:parent-style-name="內文" style:family="paragraph">
      <style:paragraph-properties fo:text-align="justify" fo:margin-top="0.2097in" fo:line-height="0.3194in" fo:margin-left="0.9687in" fo:text-indent="-0.7715in">
        <style:tab-stops/>
      </style:paragraph-properties>
      <style:text-properties style:font-name-asian="標楷體" fo:font-weight="bold" style:font-weight-asian="bold" fo:color="#000000" fo:font-size="14pt" style:font-size-asian="14pt" style:font-size-complex="14pt"/>
    </style:style>
    <style:style style:name="P145" style:parent-style-name="內文" style:family="paragraph">
      <style:paragraph-properties fo:text-align="justify" fo:line-height="0.3194in" fo:margin-left="0.9687in" fo:text-indent="-0.7715in">
        <style:tab-stops/>
      </style:paragraph-properties>
      <style:text-properties style:font-name-asian="標楷體" fo:color="#000000" fo:font-size="14pt" style:font-size-asian="14pt" style:font-size-complex="14pt"/>
    </style:style>
    <style:style style:name="P146" style:parent-style-name="內文" style:family="paragraph">
      <style:paragraph-properties fo:text-align="justify" fo:line-height="0.3194in" fo:margin-left="0.9701in" fo:text-indent="-0.7736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194in" fo:margin-left="0.9701in" fo:text-indent="-0.7736in">
        <style:tab-stops/>
      </style:paragraph-properties>
      <style:text-properties style:font-name-asian="標楷體" fo:color="#000000" fo:font-size="14pt" style:font-size-asian="14pt" style:font-size-complex="14pt"/>
    </style:style>
    <style:style style:name="P158" style:parent-style-name="內文" style:family="paragraph">
      <style:paragraph-properties fo:text-align="justify" fo:line-height="0.3194in" fo:margin-left="0.9041in" fo:text-indent="-0.3986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194in" fo:margin-left="0.9041in" fo:text-indent="-0.3986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0.9236in" fo:text-indent="-0.727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194in" fo:margin-left="0.9041in" fo:text-indent="-0.3986in">
        <style:tab-stops/>
      </style:paragraph-properties>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內文" style:family="paragraph">
      <style:paragraph-properties fo:text-align="justify" fo:line-height="0.3194in" fo:margin-left="0.9041in" fo:text-indent="-0.3986in">
        <style:tab-stops/>
      </style:paragraph-properties>
      <style:text-properties style:font-name-asian="標楷體" fo:color="#000000" fo:font-size="14pt" style:font-size-asian="14pt" style:font-size-complex="14pt"/>
    </style:style>
    <style:style style:name="P184" style:parent-style-name="內文" style:family="paragraph">
      <style:paragraph-properties fo:text-align="justify" fo:line-height="0.3194in" fo:margin-left="1.4194in" fo:text-indent="-1.2229in">
        <style:tab-stops/>
      </style:paragraph-properties>
      <style:text-properties style:font-name-asian="標楷體" fo:font-weight="bold" style:font-weight-asian="bold" fo:color="#000000" fo:font-size="14pt" style:font-size-asian="14pt" style:font-size-complex="14pt"/>
    </style:style>
    <style:style style:name="P185" style:parent-style-name="內文" style:family="paragraph">
      <style:paragraph-properties fo:text-align="justify" fo:line-height="0.3194in" fo:margin-left="0.9041in" fo:text-indent="-0.3986in">
        <style:tab-stops/>
      </style:paragraph-properties>
      <style:text-properties style:font-name-asian="標楷體" fo:font-weight="bold" style:font-weight-asian="bold" fo:color="#000000" fo:font-size="14pt" style:font-size-asian="14pt" style:font-size-complex="14pt"/>
    </style:style>
    <style:style style:name="P186" style:parent-style-name="內文" style:family="paragraph">
      <style:paragraph-properties fo:text-align="justify" fo:line-height="0.3194in" fo:margin-left="0.9041in" fo:text-indent="-0.3986in">
        <style:tab-stops/>
      </style:paragraph-properties>
      <style:text-properties style:font-name-asian="標楷體" fo:font-weight="bold" style:font-weight-asian="bold" fo:color="#000000" fo:font-size="14pt" style:font-size-asian="14pt" style:font-size-complex="14pt"/>
    </style:style>
    <style:style style:name="P187" style:parent-style-name="內文" style:family="paragraph">
      <style:paragraph-properties fo:text-align="justify" fo:margin-top="0.2097in" fo:line-height="0.3194in" fo:margin-left="0.9687in" fo:text-indent="-0.7715in">
        <style:tab-stops/>
      </style:paragraph-properties>
      <style:text-properties style:font-name-asian="標楷體" fo:font-weight="bold" style:font-weight-asian="bold" fo:color="#000000" fo:font-size="14pt" style:font-size-asian="14pt" style:font-size-complex="14pt"/>
    </style:style>
    <style:style style:name="P188" style:parent-style-name="內文" style:family="paragraph">
      <style:paragraph-properties fo:text-align="justify" fo:line-height="0.3194in" fo:margin-left="0.9701in" fo:text-indent="-0.7736in">
        <style:tab-stops/>
      </style:paragraph-properties>
      <style:text-properties style:font-name-asian="標楷體" fo:color="#000000" fo:font-size="14pt" style:font-size-asian="14pt" style:font-size-complex="14pt"/>
    </style:style>
    <style:style style:name="P189" style:parent-style-name="內文" style:family="paragraph">
      <style:paragraph-properties fo:text-align="justify" fo:line-height="0.3194in" fo:margin-left="0.8652in" fo:text-indent="-0.668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fo:text-align="justify" fo:line-height="0.3194in" fo:margin-left="0.8555in" fo:text-indent="-0.659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text-align="justify" fo:line-height="0.3194in" fo:margin-left="0.9236in" fo:text-indent="-0.727in">
        <style:tab-stops/>
      </style:paragraph-properties>
      <style:text-properties style:font-name-asian="標楷體" fo:color="#000000" fo:font-size="14pt" style:font-size-asian="14pt" style:font-size-complex="14pt"/>
    </style:style>
    <style:style style:name="P211" style:parent-style-name="內文" style:family="paragraph">
      <style:paragraph-properties fo:text-align="justify" fo:line-height="0.3194in" fo:margin-left="1.3805in" fo:text-indent="-1.184in">
        <style:tab-stops/>
      </style:paragraph-properties>
      <style:text-properties style:font-name-asian="標楷體" fo:font-weight="bold" style:font-weight-asian="bold" fo:color="#000000" fo:font-size="14pt" style:font-size-asian="14pt" style:font-size-complex="14pt"/>
    </style:style>
    <style:style style:name="P212" style:parent-style-name="內文" style:family="paragraph">
      <style:paragraph-properties fo:text-align="justify" fo:line-height="0.3194in" fo:margin-left="0.9701in" fo:text-indent="-0.7736in">
        <style:tab-stops/>
      </style:paragraph-properties>
      <style:text-properties style:font-name-asian="標楷體" fo:font-weight="bold" style:font-weight-asian="bold" fo:color="#000000" fo:font-size="14pt" style:font-size-asian="14pt" style:font-size-complex="14pt"/>
    </style:style>
    <style:style style:name="P213" style:parent-style-name="內文" style:family="paragraph">
      <style:paragraph-properties fo:text-align="justify" fo:margin-top="0.25in" fo:line-height="0.3194in"/>
      <style:text-properties style:font-name-asian="標楷體" fo:font-weight="bold" style:font-weight-asian="bold" fo:color="#000000" fo:font-size="14pt" style:font-size-asian="14pt" style:font-size-complex="14pt"/>
    </style:style>
    <style:style style:name="P214" style:parent-style-name="內文" style:family="paragraph">
      <style:paragraph-properties fo:text-align="justify" fo:margin-top="0.25in" fo:line-height="0.3194in"/>
      <style:text-properties style:font-name-asian="標楷體" fo:font-weight="bold" style:font-weight-asian="bold" fo:color="#000000" fo:font-size="14pt" style:font-size-asian="14pt" style:font-size-complex="14pt"/>
    </style:style>
    <style:style style:name="P215" style:parent-style-name="內文" style:family="paragraph">
      <style:paragraph-properties fo:text-align="justify" fo:line-height="0.3194in" fo:margin-left="0.9701in" fo:text-indent="-0.7736in">
        <style:tab-stops/>
      </style:paragraph-properties>
    </style:style>
    <style:style style:name="T216" style:parent-style-name="預設段落字型" style:family="text">
      <style:text-properties style:font-name="新細明體" style:font-name-complex="新細明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P218" style:parent-style-name="內文" style:family="paragraph">
      <style:paragraph-properties fo:text-align="justify" fo:line-height="0.3194in" fo:margin-left="0.9701in" fo:text-indent="-0.7736in">
        <style:tab-stops/>
      </style:paragraph-properties>
      <style:text-properties style:font-name-asian="標楷體" fo:color="#000000" fo:font-size="14pt" style:font-size-asian="14pt" style:font-size-complex="14pt"/>
    </style:style>
    <style:style style:name="P219" style:parent-style-name="內文" style:family="paragraph">
      <style:paragraph-properties fo:text-align="justify" fo:line-height="0.3194in" fo:margin-left="0.8861in" fo:text-indent="-0.6895in">
        <style:tab-stops/>
      </style:paragraph-properties>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3194in" fo:margin-left="0.9701in" fo:text-indent="-0.7736in">
        <style:tab-stops/>
      </style:paragraph-properties>
      <style:text-properties style:font-name-asian="標楷體" fo:color="#000000" fo:font-size="14pt" style:font-size-asian="14pt" style:font-size-complex="14pt"/>
    </style:style>
    <style:style style:name="P226" style:parent-style-name="內文" style:family="paragraph">
      <style:paragraph-properties fo:text-align="justify" fo:line-height="0.3194in" fo:margin-left="0.9041in" fo:text-indent="-0.3986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194in" fo:margin-left="0.9041in" fo:text-indent="-0.3986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3194in" fo:margin-left="0.9041in" fo:text-indent="-0.3986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內文" style:family="paragraph">
      <style:paragraph-properties fo:text-align="justify" fo:line-height="0.3194in" fo:margin-left="0.9701in" fo:text-indent="-0.7736in">
        <style:tab-stops>
          <style:tab-stop style:type="left" style:position="1.1444in"/>
        </style:tab-stops>
      </style:paragraph-properties>
    </style:style>
    <style:style style:name="T240" style:parent-style-name="預設段落字型" style:family="text">
      <style:text-properties style:font-name-asian="標楷體" fo:font-weight="bold" style:font-weight-asian="bold" fo:color="#000000" fo:font-size="14pt" style:font-size-asian="14pt" style:font-size-complex="14pt"/>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242" style:parent-style-name="預設段落字型" style:family="text">
      <style:text-properties style:font-name-asian="標楷體" fo:font-weight="bold" style:font-weight-asian="bold" fo:color="#000000" fo:font-size="14pt" style:font-size-asian="14pt" style:font-size-complex="14pt"/>
    </style:style>
    <style:style style:name="T243" style:parent-style-name="預設段落字型" style:family="text">
      <style:text-properties style:font-name-asian="標楷體" fo:font-weight="bold" style:font-weight-asian="bold" fo:color="#000000" fo:font-size="14pt" style:font-size-asian="14pt" style:font-size-complex="14pt"/>
    </style:style>
    <style:style style:name="T244" style:parent-style-name="預設段落字型" style:family="text">
      <style:text-properties style:font-name-asian="標楷體" fo:font-weight="bold" style:font-weight-asian="bold" fo:color="#000000" fo:font-size="14pt" style:font-size-asian="14pt" style:font-size-complex="14pt"/>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fo:text-align="justify" fo:line-height="0.3194in" fo:margin-left="0.9041in" fo:text-indent="-0.3986in">
        <style:tab-stops/>
      </style:paragraph-propertie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asian="標楷體" fo:font-weight="bold" style:font-weight-asian="bold" fo:color="#000000" fo:font-size="14pt" style:font-size-asian="14pt" style:font-size-complex="14pt"/>
    </style:style>
    <style:style style:name="T250" style:parent-style-name="預設段落字型" style:family="text">
      <style:text-properties style:font-name-asian="標楷體" fo:font-weight="bold" style:font-weight-asian="bold" fo:color="#000000" fo:font-size="14pt" style:font-size-asian="14pt" style:font-size-complex="14pt"/>
    </style:style>
    <style:style style:name="T251" style:parent-style-name="預設段落字型" style:family="text">
      <style:text-properties style:font-name-asian="標楷體" fo:font-weight="bold" style:font-weight-asian="bold" fo:color="#000000" fo:font-size="14pt" style:font-size-asian="14pt" style:font-size-complex="14pt"/>
    </style:style>
    <style:style style:name="T252" style:parent-style-name="預設段落字型" style:family="text">
      <style:text-properties style:font-name-asian="標楷體" fo:font-weight="bold" style:font-weight-asian="bold" fo:color="#000000"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T254" style:parent-style-name="預設段落字型" style:family="text">
      <style:text-properties style:font-name-asian="標楷體" fo:font-weight="bold" style:font-weight-asian="bold" fo:color="#000000" fo:font-size="14pt" style:font-size-asian="14pt" style:font-size-complex="14pt"/>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T256" style:parent-style-name="預設段落字型" style:family="text">
      <style:text-properties style:font-name-asian="標楷體" fo:font-weight="bold" style:font-weight-asian="bold" fo:color="#000000" fo:font-size="14pt" style:font-size-asian="14pt" style:font-size-complex="14pt"/>
    </style:style>
    <style:style style:name="T257" style:parent-style-name="預設段落字型" style:family="text">
      <style:text-properties style:font-name-asian="標楷體" fo:font-weight="bold" style:font-weight-asian="bold" fo:color="#000000" fo:font-size="14pt" style:font-size-asian="14pt" style:font-size-complex="14pt"/>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T259" style:parent-style-name="預設段落字型" style:family="text">
      <style:text-properties style:font-name-asian="標楷體" fo:font-weight="bold" style:font-weight-asian="bold" fo:color="#000000" fo:font-size="14pt" style:font-size-asian="14pt" style:font-size-complex="14pt"/>
    </style:style>
    <style:style style:name="T260" style:parent-style-name="預設段落字型" style:family="text">
      <style:text-properties style:font-name-asian="標楷體" fo:font-weight="bold" style:font-weight-asian="bold" fo:color="#000000" fo:font-size="14pt" style:font-size-asian="14pt" style:font-size-complex="14pt"/>
    </style:style>
    <style:style style:name="T261" style:parent-style-name="預設段落字型" style:family="text">
      <style:text-properties style:font-name-asian="標楷體" fo:font-weight="bold" style:font-weight-asian="bold" fo:color="#000000" fo:font-size="14pt" style:font-size-asian="14pt" style:font-size-complex="14pt"/>
    </style:style>
    <style:style style:name="T262" style:parent-style-name="預設段落字型" style:family="text">
      <style:text-properties style:font-name-asian="標楷體" fo:font-weight="bold" style:font-weight-asian="bold" fo:color="#000000" fo:font-size="14pt" style:font-size-asian="14pt" style:font-size-complex="14pt"/>
    </style:style>
    <style:style style:name="T263" style:parent-style-name="預設段落字型" style:family="text">
      <style:text-properties style:font-name-asian="標楷體" fo:font-weight="bold" style:font-weight-asian="bold" fo:color="#000000" fo:font-size="14pt" style:font-size-asian="14pt" style:font-size-complex="14pt"/>
    </style:style>
    <style:style style:name="T264" style:parent-style-name="預設段落字型" style:family="text">
      <style:text-properties style:font-name-asian="標楷體" fo:font-weight="bold" style:font-weight-asian="bold" fo:color="#000000" fo:font-size="14pt" style:font-size-asian="14pt" style:font-size-complex="14pt"/>
    </style:style>
    <style:style style:name="T265" style:parent-style-name="預設段落字型" style:family="text">
      <style:text-properties style:font-name-asian="標楷體" fo:font-weight="bold" style:font-weight-asian="bold" fo:color="#000000" fo:font-size="14pt" style:font-size-asian="14pt" style:font-size-complex="14pt"/>
    </style:style>
    <style:style style:name="T266" style:parent-style-name="預設段落字型" style:family="text">
      <style:text-properties style:font-name-asian="標楷體" fo:font-weight="bold" style:font-weight-asian="bold" fo:color="#000000" fo:font-size="14pt" style:font-size-asian="14pt" style:font-size-complex="14pt"/>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asian="標楷體" fo:font-weight="bold" style:font-weight-asian="bold" fo:color="#000000" fo:font-size="14pt" style:font-size-asian="14pt" style:font-size-complex="14pt"/>
    </style:style>
    <style:style style:name="T269" style:parent-style-name="預設段落字型" style:family="text">
      <style:text-properties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P272" style:parent-style-name="內文" style:family="paragraph">
      <style:paragraph-properties fo:text-align="justify" fo:line-height="0.3194in" fo:margin-left="0.9041in" fo:text-indent="-0.3986in">
        <style:tab-stops/>
      </style:paragraph-properties>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style:punctuation-wrap="simple" fo:text-align="justify" fo:line-height="0.3194in" fo:margin-left="0.902in" fo:text-indent="-0.3979in">
        <style:tab-stops/>
      </style:paragraph-properties>
      <style:text-properties style:font-name="標楷體" style:font-name-asian="標楷體" fo:font-weight="bold" style:font-weight-asian="bold" fo:color="#000000" fo:font-size="14pt" style:font-size-asian="14pt" style:font-size-complex="14pt"/>
    </style:style>
    <style:style style:name="P274" style:parent-style-name="內文" style:family="paragraph">
      <style:paragraph-properties fo:text-align="justify" fo:margin-top="0.125in" fo:line-height="0.3194in"/>
      <style:text-properties style:font-name-asian="標楷體" fo:font-weight="bold" style:font-weight-asian="bold" fo:color="#000000" fo:font-size="14pt" style:font-size-asian="14pt" style:font-size-complex="14pt"/>
    </style:style>
    <style:style style:name="P275" style:parent-style-name="內文" style:family="paragraph">
      <style:paragraph-properties fo:text-align="justify" fo:margin-top="0.125in" fo:line-height="0.3194in"/>
      <style:text-properties style:font-name-asian="標楷體" fo:font-weight="bold" style:font-weight-asian="bold" fo:color="#000000" fo:font-size="14pt" style:font-size-asian="14pt" style:font-size-complex="14pt"/>
    </style:style>
    <style:style style:name="P276" style:parent-style-name="內文" style:family="paragraph">
      <style:paragraph-properties fo:text-align="justify" fo:margin-top="0.125in" fo:line-height="0.3194in"/>
      <style:text-properties style:font-name-asian="標楷體" fo:font-weight="bold" style:font-weight-asian="bold" fo:color="#000000" fo:font-size="14pt" style:font-size-asian="14pt" style:font-size-complex="14pt"/>
    </style:style>
    <style:style style:name="P277" style:parent-style-name="內文" style:family="paragraph">
      <style:paragraph-properties fo:text-align="justify" fo:margin-top="0.125in" fo:line-height="0.3194in"/>
    </style:style>
    <style:style style:name="P278" style:parent-style-name="內文" style:family="paragraph">
      <style:paragraph-properties fo:text-align="justify" fo:margin-top="0.125in" fo:line-height="0.3194in"/>
    </style:style>
    <style:style style:name="P279" style:parent-style-name="內文" style:family="paragraph">
      <style:paragraph-properties fo:text-align="justify" fo:margin-top="0.125in" fo:line-height="0.3194in"/>
    </style:style>
  </office:automatic-styles>
  <office:body>
    <office:text text:use-soft-page-breaks="true">
      <text:p text:style-name="P1">國立嘉義大學108學年度第1次校園規劃小組會議會議紀錄</text:p>
      <text:p text:style-name="P4"><text:span text:style-name="T5">時間：</text:span><text:span text:style-name="T6">10</text:span><text:span text:style-name="T7">8</text:span><text:span text:style-name="T8">年</text:span><text:span text:style-name="T9">11</text:span><text:span text:style-name="T10">月</text:span><text:span text:style-name="T11">1</text:span><text:span text:style-name="T12">4</text:span><text:span text:style-name="T13">日（星期</text:span><text:span text:style-name="T14">四</text:span><text:span text:style-name="T15">）上午</text:span><text:span text:style-name="T16">10</text:span><text:span text:style-name="T17">時</text:span><text:span text:style-name="T18">10</text:span><text:span text:style-name="T19">分</text:span></text:p>
      <text:p text:style-name="P20">地點：本校蘭潭校區行政中心2樓第1會議室</text:p>
      <text:p text:style-name="P21"><text:span text:style-name="T22">主席：</text:span><text:span text:style-name="T23">黃光亮</text:span><text:span text:style-name="T24">副校長</text:span><text:span text:style-name="T25"><text:s/></text:span></text:p>
      <text:p text:style-name="P26"><text:s text:c="8"/><text:tab/><text:tab/><text:tab/><text:tab/><text:s text:c="71"/>記錄：楊子岳</text:p>
      <text:p text:style-name="P27"><text:span text:style-name="T28">出席人員：古國隆教務長、</text:span><text:span text:style-name="T29">黃財尉</text:span><text:span text:style-name="T30">學生事務長</text:span><text:span text:style-name="T31">(</text:span><text:span text:style-name="T32">請假</text:span><text:span text:style-name="T33">，</text:span><text:span text:style-name="T34">李互暉</text:span><text:span text:style-name="T35">組長代理</text:span><text:span text:style-name="T36">)</text:span><text:span text:style-name="T37">、</text:span><text:span text:style-name="T38">洪滉祐總務長</text:span><text:span text:style-name="T39">(</text:span><text:span text:style-name="T40">請假</text:span><text:span text:style-name="T41">，吳子雲簡任秘書代理</text:span><text:span text:style-name="T42">)</text:span><text:span text:style-name="T43">、</text:span><text:span text:style-name="T44">徐善德</text:span><text:span text:style-name="T45">研發長</text:span><text:span text:style-name="T46">(</text:span><text:span text:style-name="T47">請假</text:span><text:span text:style-name="T48">，彭振昌副研發長代理</text:span><text:span text:style-name="T49">)</text:span><text:span text:style-name="T50">、楊德清國際事務長</text:span><text:span text:style-name="T51">(</text:span><text:span text:style-name="T52">請假</text:span><text:span text:style-name="T53">，林嘉瑛</text:span><text:span text:style-name="T54">輔導員</text:span><text:span text:style-name="T55">代理</text:span><text:span text:style-name="T56">)</text:span><text:span text:style-name="T57">、</text:span><text:span text:style-name="T58">吳惠珍</text:span><text:span text:style-name="T59">主任、黃月純院長</text:span><text:span text:style-name="T60">(</text:span><text:span text:style-name="T61">請假</text:span><text:span text:style-name="T62">)</text:span><text:span text:style-name="T63">、</text:span><text:span text:style-name="T64">張俊賢</text:span><text:span text:style-name="T65">院長</text:span><text:span text:style-name="T66">(</text:span><text:span text:style-name="T67">請假</text:span><text:span text:style-name="T68">，</text:span><text:span text:style-name="T69">廖瑞章</text:span><text:span text:style-name="T70">教授代理</text:span><text:span text:style-name="T71">)</text:span><text:span text:style-name="T72">、李鴻文院長</text:span><text:span text:style-name="T73">(</text:span><text:span text:style-name="T74">請假</text:span><text:span text:style-name="T75">)</text:span><text:span text:style-name="T76">、</text:span><text:span text:style-name="T77">林翰謙</text:span><text:span text:style-name="T78">院長</text:span><text:span text:style-name="T79">(</text:span><text:span text:style-name="T80">請假</text:span><text:span text:style-name="T81">，黃健瑞</text:span><text:span text:style-name="T82">副教授</text:span><text:span text:style-name="T83">代理</text:span><text:span text:style-name="T84">)</text:span><text:span text:style-name="T85">、章定遠院長</text:span><text:span text:style-name="T86">(</text:span><text:span text:style-name="T87">請假</text:span><text:span text:style-name="T88">)</text:span><text:span text:style-name="T89">、</text:span><text:span text:style-name="T90">陳瑞祥院長</text:span><text:span text:style-name="T91">、</text:span><text:span text:style-name="T92">張銘煌</text:span><text:span text:style-name="T93">院長</text:span><text:span text:style-name="T94">(</text:span><text:span text:style-name="T95">請假</text:span><text:span text:style-name="T96">)</text:span><text:span text:style-name="T97">、蔡東霖教授、陳建元教授</text:span><text:span text:style-name="T98">(</text:span><text:span text:style-name="T99">請假</text:span><text:span text:style-name="T100">，</text:span><text:span text:style-name="T101">吳南靖助理教授</text:span><text:span text:style-name="T102">代理</text:span><text:span text:style-name="T103">)</text:span><text:span text:style-name="T104">、何坤益教授、</text:span><text:span text:style-name="T105">沈榮壽</text:span><text:span text:style-name="T106">教授</text:span><text:span text:style-name="T107">(</text:span><text:span text:style-name="T108">請假</text:span><text:span text:style-name="T109">)</text:span><text:span text:style-name="T110">、</text:span><text:span text:style-name="T111">王柏青助理教授</text:span><text:span text:style-name="T112">、廖瑞章教授、胡惠君副教授、蕭至惠教授</text:span></text:p>
      <text:p text:style-name="P113"><text:span text:style-name="T114">列席人員：</text:span><text:span text:style-name="T115">王勝賢組長</text:span><text:span text:style-name="T116">、</text:span><text:span text:style-name="T117">楊詩燕組長、</text:span><text:span text:style-name="T118">郭雅筑同學</text:span><text:span text:style-name="T119">(</text:span><text:span text:style-name="T120">請假</text:span><text:span text:style-name="T121">)</text:span><text:span text:style-name="T122">、</text:span><text:span text:style-name="T123">吳威融</text:span><text:span text:style-name="T124">同學</text:span><text:span text:style-name="T125">(</text:span><text:span text:style-name="T126">請假</text:span><text:span text:style-name="T127">)</text:span><text:span text:style-name="T128">、</text:span><text:span text:style-name="T129">程進銘</text:span><text:span text:style-name="T130">同學</text:span><text:span text:style-name="T131">(</text:span><text:span text:style-name="T132">請假</text:span><text:span text:style-name="T133">)</text:span></text:p>
      <text:p text:style-name="P134">壹、主席報告(略)</text:p>
      <text:p text:style-name="P135">貳、上次會議決議事項暨執行情形(108年5月6日下午2時召開)</text:p>
      <text:p text:style-name="P136">※提案一</text:p>
      <text:p text:style-name="P137">提案單位：總務處(車輛管理委員會)</text:p>
      <text:p text:style-name="P138">案<text:s text:c="2"/>由：本校蘭潭校區機車第一停車場擴建雙層停車場案，提請審議。</text:p>
      <text:p text:style-name="P139">說<text:s text:c="2"/>明：</text:p>
      <text:p text:style-name="P140">一、依108年2月25日107學年度第三次校務基金管理委員會決議辦理。</text:p>
      <text:p text:style-name="P141">二、檢陳委託規劃設計監造案需求說明書(詳如附件1，P4-6)。</text:p>
      <text:p text:style-name="P142">決<text:s text:c="2"/>議：本案暫緩，將以另一替代方案(機車第2停車場擴建)施行，會後請依行政程序辦理。</text:p>
      <text:p text:style-name="P143">◎執行情形：機車第2停車場擴建案招標中。</text:p>
      <text:p text:style-name="P144">※提案二</text:p>
      <text:p text:style-name="P145">提案單位：研究發展處</text:p>
      <text:p text:style-name="P146"><text:span text:style-name="T147">案</text:span><text:span text:style-name="T148"><text:s text:c="2"/></text:span><text:span text:style-name="T149">由：有關</text:span><text:span text:style-name="T150">本校</text:span><text:span text:style-name="T151">「</text:span><text:span text:style-name="T152">校區整併計畫書」草案</text:span><text:span text:style-name="T153">，</text:span><text:span text:style-name="T154">經修訂後重</text:span><text:span text:style-name="T155">提審議</text:span><text:span text:style-name="T156">，提請討論。</text:span></text:p>
      <text:p text:style-name="P157">說<text:s text:c="2"/>明：</text:p>
      <text:soft-page-break/>
      <text:p text:style-name="P158"><text:span text:style-name="T159">一、</text:span><text:span text:style-name="T160">依據</text:span><text:span text:style-name="T161">108年3月5日召開之107學年度第3次校務發展委員會委員建議事項辦理。</text:span></text:p>
      <text:p text:style-name="P162">二、本處依校務發展委員會委員之建議前於108年3月22日以電子郵件寄送方式通知全校教職員工，懇請同仁針對「民雄校區未來規劃」填寫問卷完成寶貴意見提供，迄4月12日截止前計有15位教師同仁提供相關建議，本處賡續將寶貴意見納入計畫書第四章第三節「民雄校區未來發展計劃」內補充敘明(詳如附件2，P7-120)，提請討論。</text:p>
      <text:p text:style-name="P163"><text:span text:style-name="T164">決</text:span><text:span text:style-name="T165"><text:s text:c="2"/></text:span><text:span text:style-name="T166">議：修訂後通過，</text:span><text:span text:style-name="T167">並</text:span><text:span text:style-name="T168">將下列事項納入第四章第三節</text:span><text:span text:style-name="T169">內</text:span><text:span text:style-name="T170">補充</text:span><text:span text:style-name="T171">：</text:span></text:p>
      <text:p text:style-name="P172"><text:span text:style-name="T173">一、</text:span><text:span text:style-name="T174">自由時報</text:span><text:span text:style-name="T175">5</text:span><text:span text:style-name="T176">月</text:span><text:span text:style-name="T177">6</text:span><text:span text:style-name="T178">日</text:span><text:span text:style-name="T179">報導，</text:span><text:span text:style-name="T180">有關政府長照政策</text:span><text:span text:style-name="T181">現階段分析</text:span><text:span text:style-name="T182">。</text:span></text:p>
      <text:p text:style-name="P183">二、章院長所提建置長照科技會展中心概念。</text:p>
      <text:p text:style-name="P184">◎執行情形：</text:p>
      <text:p text:style-name="P185">一、本案已依委員建議將上述內容增加於第四章第三節內補充。</text:p>
      <text:p text:style-name="P186">二、另本案業經校務發展委員會及校務會議審議通過，並於108年7月1日以嘉大研發字第1089003065號函送教育部。</text:p>
      <text:p text:style-name="P187">※提案三</text:p>
      <text:p text:style-name="P188">提案單位：農學院</text:p>
      <text:p text:style-name="P189"><text:span text:style-name="T190">案</text:span><text:span text:style-name="T191"><text:s text:c="2"/></text:span><text:span text:style-name="T192">由：</text:span><text:span text:style-name="T193">配合百年校慶蘭潭校區校園植樹規劃</text:span><text:span text:style-name="T194">，提請審議。</text:span></text:p>
      <text:p text:style-name="P195"><text:span text:style-name="T196">說</text:span><text:span text:style-name="T197"><text:s text:c="2"/></text:span><text:span text:style-name="T198">明：</text:span><text:span text:style-name="T199">配合百年校慶，擬邀請校友於蘭潭校區校園植樹百株，規劃栽植區域位於校門口右側至滯洪池綠帶、嘉農池旁空地及園藝技藝中心前綠帶等</text:span><text:span text:style-name="T200">3</text:span><text:span text:style-name="T201">處</text:span><text:span text:style-name="T202">(詳如附件</text:span><text:span text:style-name="T203">3</text:span><text:span text:style-name="T204">，P</text:span><text:span text:style-name="T205">121</text:span><text:span text:style-name="T206">-1</text:span><text:span text:style-name="T207">22</text:span><text:span text:style-name="T208">)</text:span><text:span text:style-name="T209">，提請審議。</text:span></text:p>
      <text:p text:style-name="P210">決<text:s text:c="2"/>議：照案通過，另新民校區及民雄校區(操場旁草坪、社團教室旁草坪、新藝樓旁草坪)植栽部分相關資料，請農學院統籌植樹全般事宜並將相關資料完整補充，提送校務發展委員會審議。</text:p>
      <text:p text:style-name="P211">◎執行情形：本案後續已提108年5月28日召開之107學年度第4次校務發展委員會審議通過；另有關新民校區植樹部分已於<text:tab/>創校100週年紀念慶祝活動籌備小組會議中決議不植樹；而民雄校區部分已於本次百年校慶同時完成植栽種植。</text:p>
      <text:p text:style-name="P212">決定：<text:s/>洽悉。</text:p>
      <text:p text:style-name="P213"/>
      <text:soft-page-break/>
      <text:p text:style-name="P214">参、提案討論</text:p>
      <text:p text:style-name="P215"><text:span text:style-name="T216">※</text:span><text:span text:style-name="T217">提案一</text:span></text:p>
      <text:p text:style-name="P218">提案單位：學生事務處</text:p>
      <text:p text:style-name="P219"><text:span text:style-name="T220">案</text:span><text:span text:style-name="T221"><text:s text:c="2"/></text:span><text:span text:style-name="T222">由：有關</text:span><text:span text:style-name="T223">本校「新民校區學生宿舍新建工程」先期規劃構想書修正案</text:span><text:span text:style-name="T224">，提請審議。</text:span></text:p>
      <text:p text:style-name="P225">說<text:s text:c="2"/>明：</text:p>
      <text:p text:style-name="P226">一、本案業經104學年度第1次校園規劃小組會議、104學年度第1次校務發展委員會、104學年度第1學期第1次校務會議審議通過。</text:p>
      <text:p text:style-name="P227">二、依總務處營繕組108年10月8日簽(文號1080011352)，本案建築量體調整須於校內相關校級會議審議通過後提報教育部審查，以完備行政程序。</text:p>
      <text:p text:style-name="P228"><text:span text:style-name="T229">三、本案總經費不變，建築量體原為地下2樓、地上10樓，可容納住宿生500人，因應建材價格上漲及少子化等因素，調整為地下1樓、地上8樓，可容納住宿生378人</text:span><text:span text:style-name="T230">(</text:span><text:span text:style-name="T231">詳如</text:span><text:span text:style-name="T232">附件</text:span><text:span text:style-name="T233">P</text:span><text:span text:style-name="T234">4</text:span><text:span text:style-name="T235">-</text:span><text:span text:style-name="T236">18</text:span><text:span text:style-name="T237">)</text:span><text:span text:style-name="T238">。</text:span></text:p>
      <text:p text:style-name="P239"><text:span text:style-name="T240">決</text:span><text:span text:style-name="T241"><text:s text:c="2"/></text:span><text:span text:style-name="T242">議：</text:span><text:span text:style-name="T243">照案通過，惟下列幾點請</text:span><text:span text:style-name="T244">學務處及總務處</text:span><text:span text:style-name="T245">納入考量</text:span><text:span text:style-name="T246">：</text:span></text:p>
      <text:p text:style-name="P247"><text:span text:style-name="T248">一、提案</text:span><text:span text:style-name="T249">說明一部</text:span><text:span text:style-name="T250">分</text:span><text:span text:style-name="T251">，請學務處</text:span><text:span text:style-name="T252">補充</text:span><text:span text:style-name="T253">通過</text:span><text:span text:style-name="T254">校務基金管理委員會</text:span><text:span text:style-name="T255">借款案之會議名稱</text:span><text:span text:style-name="T256">(</text:span><text:span text:style-name="T257">經查應為</text:span><text:span text:style-name="T258">104</text:span><text:span text:style-name="T259">學年度第</text:span><text:span text:style-name="T260">2</text:span><text:span text:style-name="T261">次</text:span><text:span text:style-name="T262">及</text:span><text:span text:style-name="T263">106</text:span><text:span text:style-name="T264">學年度第</text:span><text:span text:style-name="T265">1</text:span><text:span text:style-name="T266">次</text:span><text:span text:style-name="T267">校務基金管理委員會審議通過</text:span><text:span text:style-name="T268">，</text:span><text:span text:style-name="T269">予以補充述明</text:span><text:span text:style-name="T270">)</text:span><text:span text:style-name="T271">。</text:span></text:p>
      <text:p text:style-name="P272">二、提案說明三中「少子化等」文字請刪除。</text:p>
      <text:p text:style-name="P273">三、本案未免再受建材價格上漲因素影響，應確實掌握招標及工程進度，另宿舍1樓部分目前規劃委外使用，可先行考量經營性質，以利後續因應規劃。</text:p>
      <text:p text:style-name="P274">肆、臨時動議(無)</text:p>
      <text:p text:style-name="P275">伍、主席結論(略)</text:p>
      <text:p text:style-name="P276">陸、散會（上午10時30分）</text:p>
      <text:p text:style-name="P277"/>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2" style:display-name="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1" style:display-name="style1" style:family="text"/>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055in" text:min-label-width="0.5in" text:list-level-position-and-space-mode="label-alignment">
          <style:list-level-label-alignment text:label-followed-by="listtab" fo:margin-left="1.0055in" fo:text-indent="-0.5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93學年度第5次校務發展委員會會議議程</dc:title>
    <dc:description/>
    <dc:subject/>
    <meta:initial-creator>asus user</meta:initial-creator>
    <dc:creator>User</dc:creator>
    <meta:creation-date>2019-11-22T01:33:00Z</meta:creation-date>
    <dc:date>2019-11-22T01:33:00Z</dc:date>
    <meta:print-date>2019-11-14T08:13:00Z</meta:print-date>
    <meta:template xlink:href="Normal" xlink:type="simple"/>
    <meta:editing-cycles>2</meta:editing-cycles>
    <meta:editing-duration>PT0S</meta:editing-duration>
    <meta:document-statistic meta:page-count="3" meta:paragraph-count="4" meta:word-count="301" meta:character-count="2017" meta:row-count="14" meta:non-whitespace-character-count="1720"/>
  </office:meta>
</office:document-meta>
</file>