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2916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end" fo:line-height="0.3055in"/>
      <style:text-properties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style:font-size-complex="16pt"/>
    </style:style>
    <style:style style:name="P27" style:parent-style-name="Textbody" style:list-style-name="LFO1" style:family="paragraph">
      <style:paragraph-properties fo:text-align="justify" fo:margin-top="0.2402in" fo:line-height="0.3194in" fo:margin-left="0.5826in" fo:text-indent="-0.582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line-height="0.3194in" fo:margin-left="0.5826in" fo:text-indent="-0.58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text-align="justify" fo:line-height="0.2916in" fo:text-indent="0.3986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text-align="justify" fo:line-height="0.2916in" fo:margin-left="1.1569in" fo:text-indent="-0.768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2916in" fo:margin-left="0.875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list-style-name="LFO3" style:family="paragraph">
      <style:paragraph-properties fo:text-align="justify" fo:line-height="0.3055in" fo:margin-left="1.0986in" fo:text-indent="-0.40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清單段落" style:list-style-name="LFO3" style:family="paragraph">
      <style:paragraph-properties fo:text-align="justify" fo:line-height="0.3055in" fo:margin-left="1.0986in" fo:text-indent="-0.40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text-align="justify" fo:line-height="0.2916in" fo:margin-left="0.8854in" fo:text-indent="-0.736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Textbody" style:list-style-name="LFO4" style:family="paragraph">
      <style:paragraph-properties fo:text-align="justify" fo:line-height="0.2916in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fo:text-align="justify" fo:line-height="0.2916in" fo:margin-left="1.0986in" fo:text-indent="-0.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text-align="justify" fo:line-height="0.2916in" fo:margin-left="1.0986in" fo:text-indent="-0.4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Textbody" style:family="paragraph">
      <style:paragraph-properties fo:text-align="justify" fo:line-height="0.2916in" fo:margin-left="0.8652in" fo:text-indent="-0.398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Textbody" style:family="paragraph">
      <style:paragraph-properties fo:text-align="justify" fo:line-height="0.2916in" fo:margin-left="0.8652in" fo:text-indent="-0.398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Textbody" style:family="paragraph">
      <style:paragraph-properties fo:text-align="justify" fo:line-height="0.2916in" fo:margin-left="0.8652in" fo:text-indent="-0.3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1" style:parent-style-name="Textbody" style:family="paragraph">
      <style:paragraph-properties fo:text-align="justify" fo:line-height="0.2916in" fo:margin-left="0.8652in" fo:text-indent="-0.3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text-align="justify" fo:line-height="0.2916in" fo:margin-left="0.8652in" fo:text-indent="-0.3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3" style:parent-style-name="Textbody" style:list-style-name="LFO1" style:family="paragraph">
      <style:paragraph-properties fo:text-align="justify" fo:line-height="0.3194in" fo:margin-left="0.5826in" fo:text-indent="-0.5826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list-style-name="LFO1" style:family="paragraph">
      <style:paragraph-properties fo:text-align="justify" fo:line-height="0.3194in" fo:margin-left="0.5826in" fo:text-indent="-0.5826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Textbody" style:list-style-name="LFO1" style:family="paragraph">
      <style:paragraph-properties fo:text-align="justify" fo:line-height="0.3194in" fo:margin-left="0.5826in" fo:text-indent="-0.5826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嘉義大學校園整體規劃專案小組第4次會議紀錄</text:p>
      <text:p text:style-name="P4"><text:span text:style-name="T5">時間：</text:span><text:span text:style-name="T6">10</text:span><text:span text:style-name="T7">9</text:span><text:span text:style-name="T8">年</text:span><text:span text:style-name="T9">4</text:span><text:span text:style-name="T10">月</text:span><text:span text:style-name="T11">13</text:span><text:span text:style-name="T12">日（星期</text:span><text:span text:style-name="T13">一</text:span><text:span text:style-name="T14">）</text:span><text:span text:style-name="T15">下</text:span><text:span text:style-name="T16">午</text:span><text:span text:style-name="T17">2</text:span><text:span text:style-name="T18">時</text:span></text:p>
      <text:p text:style-name="P19">地點：本校蘭潭校區行政中心4樓研究發展處會議室</text:p>
      <text:p text:style-name="P20"><text:span text:style-name="T21">主席：</text:span><text:span text:style-name="T22">黃光亮</text:span><text:span text:style-name="T23">副校長</text:span><text:span text:style-name="T24"><text:s text:c="79"/></text:span></text:p>
      <text:p text:style-name="P25"><text:tab/><text:tab/><text:tab/><text:tab/><text:tab/><text:tab/><text:tab/><text:tab/><text:s text:c="13"/>紀錄：楊子岳</text:p>
      <text:p text:style-name="P26">出席者：古國隆教務長、黃文理總務長、徐善德研發長、吳惠珍主任、王柏青助理教授、王勝賢組長、羅允成組長、林金龍組長、楊詩燕組長</text:p>
      <text:list text:style-name="LFO1" text:continue-numbering="true">
        <text:list-item>
          <text:p text:style-name="P27"><text:span text:style-name="T28">主席報告</text:span><text:span text:style-name="T29">(略)</text:span></text:p>
        </text:list-item>
        <text:list-item>
          <text:p text:style-name="P30">提案討論</text:p>
        </text:list-item>
      </text:list>
      <text:p text:style-name="P31"><text:span text:style-name="T32">提案單位：研究發展處</text:span></text:p>
      <text:p text:style-name="P33"><text:span text:style-name="T34">案</text:span><text:span text:style-name="T35"><text:s text:c="2"/></text:span><text:span text:style-name="T36">由：有關教育部</text:span><text:span text:style-name="T37">針對</text:span><text:span text:style-name="T38">本校校區整併計畫書建議事項</text:span><text:span text:style-name="T39">之校內相關單位回復內容</text:span><text:span text:style-name="T40">，提請討論。</text:span></text:p>
      <text:p text:style-name="P41">說<text:s text:c="2"/>明：</text:p>
      <text:list text:style-name="LFO3" text:continue-numbering="true">
        <text:list-item>
          <text:p text:style-name="P42"><text:span text:style-name="T43">依據教育部</text:span><text:span text:style-name="T44">108</text:span><text:span text:style-name="T45">年</text:span><text:span text:style-name="T46">11</text:span><text:span text:style-name="T47">月</text:span><text:span text:style-name="T48">20</text:span><text:span text:style-name="T49">日臺教高</text:span><text:span text:style-name="T50">(三)</text:span><text:span text:style-name="T51">字第</text:span><text:span text:style-name="T52">1080141315</text:span><text:span text:style-name="T53">號函及</text:span><text:span text:style-name="T54">本校</text:span><text:span text:style-name="T55">108</text:span><text:span text:style-name="T56">年</text:span><text:span text:style-name="T57">12</text:span><text:span text:style-name="T58">月</text:span><text:span text:style-name="T59">17</text:span><text:span text:style-name="T60">日校園整體規劃專案小組第</text:span><text:span text:style-name="T61">3</text:span><text:span text:style-name="T62">次會議決議辦理。</text:span></text:p>
        </text:list-item>
        <text:list-item>
          <text:p text:style-name="P63"><text:span text:style-name="T64">本處於</text:span><text:span text:style-name="T65">108</text:span><text:span text:style-name="T66">年</text:span><text:span text:style-name="T67">12</text:span><text:span text:style-name="T68">月</text:span><text:span text:style-name="T69">28</text:span><text:span text:style-name="T70">日通知相關單位於</text:span><text:span text:style-name="T71">109</text:span><text:span text:style-name="T72">年</text:span><text:span text:style-name="T73">1</text:span><text:span text:style-name="T74">月</text:span><text:span text:style-name="T75">10</text:span><text:span text:style-name="T76">日</text:span><text:span text:style-name="T77">前提供回復</text:span><text:span text:style-name="T78">說明</text:span><text:span text:style-name="T79">相關資料</text:span><text:span text:style-name="T80">，</text:span><text:span text:style-name="T81">俾利提送</text:span><text:span text:style-name="T82">本小組會議討論，</text:span><text:span text:style-name="T83">並</text:span><text:span text:style-name="T84">提送校園規劃小組審議，</text:span><text:span text:style-name="T85">檢附本校校區整併計畫教育部回復意見及相關單位回復情形</text:span><text:span text:style-name="T86">(詳如附件，頁2-1</text:span><text:span text:style-name="T87">4</text:span><text:span text:style-name="T88">)</text:span><text:span text:style-name="T89">。</text:span></text:p>
        </text:list-item>
      </text:list>
      <text:p text:style-name="P90">決<text:s text:c="2"/>議：</text:p>
      <text:list text:style-name="LFO4" text:continue-numbering="true">
        <text:list-item>
          <text:p text:style-name="P91"><text:span text:style-name="T92">待釐清問題二</text:span><text:span text:style-name="T93">-</text:span><text:span text:style-name="T94">學校未來整體方向及各校區定位</text:span><text:span text:style-name="T95">部分</text:span><text:span text:style-name="T96">，</text:span><text:span text:style-name="T97">可加入下列事項</text:span><text:span text:style-name="T98">：</text:span></text:p>
        </text:list-item>
      </text:list>
      <text:p text:style-name="P99"><text:span text:style-name="T100">(一)</text:span><text:span text:style-name="T101">學校未來整體方向</text:span><text:span text:style-name="T102">：民雄校區系所整併至各校區，</text:span><text:span text:style-name="T103">可</text:span><text:span text:style-name="T104">將其教學所需空間及實</text:span><text:span text:style-name="T105">(</text:span><text:span text:style-name="T106">創</text:span><text:span text:style-name="T107">)</text:span><text:span text:style-name="T108">作場所</text:span><text:span text:style-name="T109">(</text:span><text:span text:style-name="T110">如音樂系</text:span><text:span text:style-name="T111">)</text:span><text:span text:style-name="T112">納入本項說明</text:span><text:span text:style-name="T113">。</text:span></text:p>
      <text:p text:style-name="P114"><text:span text:style-name="T115">(二)</text:span><text:span text:style-name="T116">各校區定位</text:span><text:span text:style-name="T117">：</text:span><text:span text:style-name="T118">將協商</text:span><text:span text:style-name="T119">嘉義縣政府</text:span><text:span text:style-name="T120">及政務委員</text:span><text:span text:style-name="T121">之期程、進度部分，納入</text:span><text:span text:style-name="T122">【服務嘉雲南在地產業、教育及長者之民雄校區】</text:span><text:span text:style-name="T123">內說明。</text:span></text:p>
      <text:p text:style-name="P124"><text:span text:style-name="T125">二</text:span><text:span text:style-name="T126">、</text:span><text:span text:style-name="T127">待釐清問題三</text:span><text:span text:style-name="T128">-</text:span><text:span text:style-name="T129">民雄校區未來規劃部</text:span><text:span text:style-name="T130">分</text:span><text:span text:style-name="T131">：</text:span><text:span text:style-name="T132">民雄</text:span><text:span text:style-name="T133">校區</text:span><text:span text:style-name="T134">可</text:span><text:span text:style-name="T135">設定為長照、中央廚房等</text:span><text:span text:style-name="T136">訓練基地</text:span><text:span text:style-name="T137">，</text:span><text:span text:style-name="T138">如</text:span><text:span text:style-name="T139">將</text:span><text:span text:style-name="T140">林森校區</text:span><text:span text:style-name="T141">現行推動之</text:span><text:span text:style-name="T142">「</text:span><text:span text:style-name="T143">嘉園</text:span><text:span text:style-name="T144">」巷</text:span><text:span text:style-name="T145">弄長照站，</text:span><text:span text:style-name="T146">亦可</text:span><text:span text:style-name="T147">擴大推廣</text:span><text:span text:style-name="T148">至民雄校區，</text:span><text:span text:style-name="T149">並</text:span><text:span text:style-name="T150">將相關</text:span><text:span text:style-name="T151">回復內容</text:span><text:span text:style-name="T152">具體化</text:span><text:span text:style-name="T153">撰寫</text:span><text:span text:style-name="T154">。</text:span></text:p>
      <text:p text:style-name="P155"><text:span text:style-name="T156">三</text:span><text:span text:style-name="T157">、</text:span><text:span text:style-name="T158">待釐清問題三</text:span><text:span text:style-name="T159">-</text:span><text:span text:style-name="T160">是否有洽相關單位評估未來需求性及可行性之意見，</text:span><text:span text:style-name="T161">可</text:span><text:span text:style-name="T162">加入</text:span><text:span text:style-name="T163">本校</text:span><text:span text:style-name="T164">業</text:span><text:span text:style-name="T165">將</text:span><text:span text:style-name="T166">3五工程及長照說帖</text:span><text:span text:style-name="T167">送至嘉義縣政府與縣長討論</text:span><text:span text:style-name="T168">之進度</text:span><text:span text:style-name="T169">。</text:span></text:p>
      <text:soft-page-break/>
      <text:p text:style-name="P170">四、本校規劃新建之教學大樓，可考量與中央部會(如教育部、農委會等)機關合作，以爭取較多之經費補助，增加建案通過之成功率。</text:p>
      <text:p text:style-name="P171">五、待釐清問題五-少子化對學校招生、財務及校園空間等之影響部分，請主計室依目前財務狀況更新後，再送研發處綜整上陳。</text:p>
      <text:p text:style-name="P172">六、後續綜整完畢之回復說明，提送校園規劃小組審議。</text:p>
      <text:list text:style-name="LFO1" text:continue-numbering="true">
        <text:list-item>
          <text:p text:style-name="P173"><text:span text:style-name="T174">臨時動議</text:span><text:span text:style-name="T175">(無)</text:span></text:p>
        </text:list-item>
        <text:list-item>
          <text:p text:style-name="P176"><text:span text:style-name="T177">主席結論</text:span><text:span text:style-name="T178">(略)</text:span></text:p>
        </text:list-item>
        <text:list-item>
          <text:p text:style-name="P179"><text:span text:style-name="T180">散會</text:span><text:span text:style-name="T181">（</text:span><text:span text:style-name="T182">下</text:span><text:span text:style-name="T183">午</text:span><text:span text:style-name="T184">3</text:span><text:span text:style-name="T185">時</text:span><text:span text:style-name="T186">20</text:span><text:span text:style-name="T187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line-height="0.3472in" fo:margin-left="0.443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本文" style:display-name="本文" style:family="paragraph" style:parent-style-name="Textbody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字元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Textbody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字元2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碼" style:display-name="頁碼" style:family="text" style:parent-style-name="預設段落字型"/>
    <style:style style:name="style1" style:display-name="style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20-04-21T00:58:00Z</meta:creation-date>
    <dc:date>2020-04-21T00:58:00Z</dc:date>
    <meta:print-date>2020-04-17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