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0">
      <text:list-level-style-number text:level="1" style:num-prefix="(" style:num-suffix=")" style:num-format="一, 十, 一百(繁), ...">
        <style:list-level-properties text:space-before="0.6222in" text:min-label-width="0.3229in" text:list-level-position-and-space-mode="label-alignment">
          <style:list-level-label-alignment text:label-followed-by="listtab" fo:margin-left="0.9451in" fo:text-indent="-0.3229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8">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3944in" text:min-label-width="0.3347in" text:list-level-position-and-space-mode="label-alignment">
          <style:list-level-label-alignment text:label-followed-by="nothing" fo:margin-left="0.7291in" fo:text-indent="-0.3347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8">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29">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0">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1">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2">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3">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4">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5">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6">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4">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5">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6">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8">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0">
      <text:list-level-style-number text:level="1" text:style-name="WW_CharLFO5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text:style-name="WW_CharLFO51LV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222in" text:min-label-width="0.3229in" text:list-level-position-and-space-mode="label-alignment">
          <style:list-level-label-alignment text:label-followed-by="listtab" fo:margin-left="0.9451in" fo:text-indent="-0.3229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881in" text:min-label-width="0.3229in" text:list-level-position-and-space-mode="label-alignment">
          <style:list-level-label-alignment text:label-followed-by="listtab" fo:margin-left="1.1111in" fo:text-indent="-0.3229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222in" text:min-label-width="0.3229in" text:list-level-position-and-space-mode="label-alignment">
          <style:list-level-label-alignment text:label-followed-by="listtab" fo:margin-left="0.9451in" fo:text-indent="-0.3229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881in" text:min-label-width="0.3229in" text:list-level-position-and-space-mode="label-alignment">
          <style:list-level-label-alignment text:label-followed-by="listtab" fo:margin-left="1.1111in" fo:text-indent="-0.3229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7881in" text:min-label-width="0.3229in" text:list-level-position-and-space-mode="label-alignment">
          <style:list-level-label-alignment text:label-followed-by="listtab" fo:margin-left="1.1111in" fo:text-indent="-0.3229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8">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style style:name="P1" style:parent-style-name="內文" style:master-page-name="MP0" style:family="paragraph">
      <style:paragraph-properties fo:break-before="page" fo:text-align="center" fo:margin-bottom="0.2076in" fo:line-height="0.305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4" style:parent-style-name="內文" style:family="paragraph">
      <style:paragraph-properties fo:text-align="justify" fo:line-height="0.3055in"/>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fo:text-align="justify" fo:line-height="0.3055in"/>
      <style:text-properties style:font-name-asian="標楷體" fo:color="#000000" fo:font-size="14pt" style:font-size-asian="14pt" style:font-size-complex="14pt"/>
    </style:style>
    <style:style style:name="P30" style:parent-style-name="內文" style:family="paragraph">
      <style:paragraph-properties fo:text-align="justify" fo:line-height="0.3055in"/>
      <style:text-properties style:font-name-asian="標楷體" fo:color="#000000" fo:font-size="14pt" style:font-size-asian="14pt" style:font-size-complex="14pt"/>
    </style:style>
    <style:style style:name="P31" style:parent-style-name="內文" style:family="paragraph">
      <style:paragraph-properties fo:text-align="end" fo:line-height="0.3055in"/>
      <style:text-properties style:font-name-asian="標楷體" fo:color="#000000" fo:font-size="14pt" style:font-size-asian="14pt" style:font-size-complex="14pt"/>
    </style:style>
    <style:style style:name="P32" style:parent-style-name="內文" style:family="paragraph">
      <style:paragraph-properties style:punctuation-wrap="simple" fo:text-align="justify" fo:line-height="0.2777in" fo:margin-left="0.9527in" fo:text-indent="-0.9527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letter-kerning="false" fo:font-size="10pt" style:font-size-asian="10pt" style:font-size-complex="10pt"/>
    </style:style>
    <style:style style:name="T39" style:parent-style-name="預設段落字型" style:family="text">
      <style:text-properties style:font-name-asian="標楷體" style:letter-kerning="false" fo:font-size="10pt" style:font-size-asian="10pt" style:font-size-complex="10pt"/>
    </style:style>
    <style:style style:name="T40" style:parent-style-name="預設段落字型" style:family="text">
      <style:text-properties style:font-name-asian="標楷體" style:letter-kerning="false" fo:font-size="10pt" style:font-size-asian="10pt" style:font-size-complex="10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style:letter-kerning="false" fo:font-size="10pt" style:font-size-asian="10pt" style:font-size-complex="10pt"/>
    </style:style>
    <style:style style:name="T43" style:parent-style-name="預設段落字型" style:family="text">
      <style:text-properties style:font-name-asian="標楷體" style:letter-kerning="false" fo:font-size="10pt" style:font-size-asian="10pt" style:font-size-complex="10pt"/>
    </style:style>
    <style:style style:name="T44" style:parent-style-name="預設段落字型" style:family="text">
      <style:text-properties style:font-name-asian="標楷體" style:letter-kerning="false" fo:font-size="10pt" style:font-size-asian="10pt" style:font-size-complex="10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letter-kerning="false" fo:font-size="10pt" style:font-size-asian="10pt" style:font-size-complex="10pt"/>
    </style:style>
    <style:style style:name="T47" style:parent-style-name="預設段落字型" style:family="text">
      <style:text-properties style:font-name-asian="標楷體" style:letter-kerning="false" fo:font-size="10pt" style:font-size-asian="10pt" style:font-size-complex="10pt"/>
    </style:style>
    <style:style style:name="T48" style:parent-style-name="預設段落字型" style:family="text">
      <style:text-properties style:font-name-asian="標楷體" style:letter-kerning="false" fo:font-size="10pt" style:font-size-asian="10pt" style:font-size-complex="10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punctuation-wrap="simple" fo:text-align="justify" fo:line-height="0.2777in" fo:margin-left="0.9625in" fo:text-indent="-0.9625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letter-kerning="false" fo:font-size="10pt" style:font-size-asian="10pt" style:font-size-complex="10pt"/>
    </style:style>
    <style:style style:name="T53" style:parent-style-name="預設段落字型" style:family="text">
      <style:text-properties style:font-name-asian="標楷體" style:letter-kerning="false" fo:font-size="10pt" style:font-size-asian="10pt" style:font-size-complex="10pt"/>
    </style:style>
    <style:style style:name="T54" style:parent-style-name="預設段落字型" style:family="text">
      <style:text-properties style:font-name-asian="標楷體" style:letter-kerning="false" fo:font-size="10pt" style:font-size-asian="10pt" style:font-size-complex="10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letter-kerning="false" fo:font-size="10pt" style:font-size-asian="10pt" style:font-size-complex="10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P63" style:parent-style-name="內文" style:family="paragraph">
      <style:paragraph-properties fo:text-align="justify" fo:margin-top="0.2076in"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64" style:parent-style-name="內文" style:family="paragraph">
      <style:paragraph-properties fo:text-align="justify" fo:line-height="0.3333in" fo:margin-left="0.3986in" fo:text-indent="-0.3986in">
        <style:tab-stops/>
      </style:paragraph-properties>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內文" style:family="paragraph">
      <style:paragraph-properties style:snap-to-layout-grid="false" fo:text-align="justify" fo:line-height="0.2916in" fo:margin-left="0.7777in" fo:text-indent="-0.7777in">
        <style:tab-stops/>
      </style:paragraph-properties>
      <style:text-properties style:font-name-asian="標楷體" fo:color="#000000" fo:font-size="14pt" style:font-size-asian="14pt" style:font-size-complex="14pt"/>
    </style:style>
    <style:style style:name="P81" style:parent-style-name="內文" style:family="paragraph">
      <style:paragraph-properties style:snap-to-layout-grid="false" fo:text-align="justify" fo:line-height="0.2916in" fo:margin-left="0.7777in" fo:text-indent="-0.7777in">
        <style:tab-stops/>
      </style:paragraph-properties>
      <style:text-properties style:font-name-asian="標楷體" fo:color="#000000" fo:font-size="14pt" style:font-size-asian="14pt" style:font-size-complex="14pt"/>
    </style:style>
    <style:style style:name="P82" style:parent-style-name="內文" style:family="paragraph">
      <style:paragraph-properties style:snap-to-layout-grid="false" fo:text-align="justify" fo:line-height="0.2916in" fo:margin-left="0.7777in" fo:text-indent="-0.7777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內文" style:family="paragraph">
      <style:paragraph-properties style:snap-to-layout-grid="false" fo:text-align="justify" fo:line-height="0.2916in" fo:margin-left="0.7784in" fo:text-indent="-0.7784in">
        <style:tab-stops/>
      </style:paragraph-properties>
    </style:style>
    <style:style style:name="T8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T91" style:parent-style-name="預設段落字型" style:family="text">
      <style:text-properties style:font-name-asian="標楷體" fo:font-weight="bold" style:font-weight-asian="bold" fo:color="#000000" fo:font-size="14pt" style:font-size-asian="14pt" style:font-size-complex="14pt"/>
    </style:style>
    <style:style style:name="T92" style:parent-style-name="預設段落字型" style:family="text">
      <style:text-properties style:font-name-asian="標楷體" fo:font-weight="bold" style:font-weight-asian="bold" fo:color="#000000" fo:font-size="14pt" style:font-size-asian="14pt" style:font-size-complex="14pt"/>
    </style:style>
    <style:style style:name="T93" style:parent-style-name="預設段落字型" style:family="text">
      <style:text-properties style:font-name-asian="標楷體" fo:font-weight="bold" style:font-weight-asian="bold" fo:color="#000000" fo:font-size="14pt" style:font-size-asian="14pt" style:font-size-complex="14pt"/>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P95" style:parent-style-name="內文" style:family="paragraph">
      <style:paragraph-properties style:snap-to-layout-grid="false" fo:text-align="justify" fo:margin-top="0.2076in" fo:line-height="0.2916in" fo:margin-left="0.7777in" fo:text-indent="-0.7777in">
        <style:tab-stops/>
      </style:paragraph-properties>
      <style:text-properties style:font-name-asian="標楷體" fo:color="#000000" fo:font-size="14pt" style:font-size-asian="14pt" style:font-size-complex="14pt"/>
    </style:style>
    <style:style style:name="P96" style:parent-style-name="內文" style:family="paragraph">
      <style:paragraph-properties style:snap-to-layout-grid="false" fo:text-align="justify" fo:line-height="0.2916in" fo:margin-left="0.7777in" fo:text-indent="-0.7777in">
        <style:tab-stops/>
      </style:paragraph-properties>
      <style:text-properties style:font-name-asian="標楷體" fo:color="#000000" fo:font-size="14pt" style:font-size-asian="14pt" style:font-size-complex="14pt"/>
    </style:style>
    <style:style style:name="P97" style:parent-style-name="內文" style:family="paragraph">
      <style:paragraph-properties style:snap-to-layout-grid="false" fo:text-align="justify" fo:line-height="0.2916in" fo:margin-left="0.7777in" fo:text-indent="-0.7777in">
        <style:tab-stops/>
      </style:paragraph-properties>
      <style:text-properties style:font-name-asian="標楷體" fo:color="#000000" fo:font-size="14pt" style:font-size-asian="14pt" style:font-size-complex="14pt"/>
    </style:style>
    <style:style style:name="P98" style:parent-style-name="內文" style:family="paragraph">
      <style:paragraph-properties style:punctuation-wrap="simple" fo:text-align="justify" fo:line-height="0.2916in" fo:margin-left="0.5236in" fo:text-indent="-0.3284in">
        <style:tab-stops/>
      </style:paragraph-properties>
      <style:text-properties style:font-name-asian="標楷體" fo:color="#000000" fo:font-size="14pt" style:font-size-asian="14pt" style:font-size-complex="14pt"/>
    </style:style>
    <style:style style:name="P99" style:parent-style-name="內文" style:family="paragraph">
      <style:paragraph-properties style:punctuation-wrap="simple" fo:text-align="justify" fo:line-height="0.2916in" fo:margin-left="0.5236in" fo:text-indent="-0.3284in">
        <style:tab-stops/>
      </style:paragraph-properties>
      <style:text-properties style:font-name-asian="標楷體" fo:color="#000000" fo:font-size="14pt" style:font-size-asian="14pt" style:font-size-complex="14pt"/>
    </style:style>
    <style:style style:name="P100" style:parent-style-name="內文" style:family="paragraph">
      <style:paragraph-properties style:punctuation-wrap="simple" fo:text-align="justify" fo:line-height="0.2916in" fo:margin-left="0.5236in" fo:text-indent="-0.3284in">
        <style:tab-stops/>
      </style:paragraph-properties>
      <style:text-properties style:font-name-asian="標楷體" fo:color="#000000" fo:font-size="14pt" style:font-size-asian="14pt" style:font-size-complex="14pt"/>
    </style:style>
    <style:style style:name="P101" style:parent-style-name="內文" style:family="paragraph">
      <style:paragraph-properties style:snap-to-layout-grid="false" fo:text-align="justify" fo:line-height="0.2916in" fo:margin-left="1.168in" fo:text-indent="-1.168in">
        <style:tab-stops/>
      </style:paragraph-properties>
    </style:style>
    <style:style style:name="T10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P104" style:parent-style-name="內文" style:family="paragraph">
      <style:paragraph-properties style:snap-to-layout-grid="false" fo:text-align="justify" fo:line-height="0.2916in" fo:margin-left="1.1666in" fo:text-indent="-0.3798in">
        <style:tab-stops/>
      </style:paragraph-properties>
    </style:style>
    <style:style style:name="T10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 style:parent-style-name="內文" style:family="paragraph">
      <style:paragraph-properties style:snap-to-layout-grid="false" fo:text-align="justify" fo:line-height="0.2916in" fo:margin-left="1.1666in" fo:text-indent="-0.3798in">
        <style:tab-stops/>
      </style:paragraph-properties>
    </style:style>
    <style:style style:name="T11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3" style:parent-style-name="內文" style:family="paragraph">
      <style:paragraph-properties style:snap-to-layout-grid="false" fo:text-align="justify" fo:margin-top="0.2076in" fo:line-height="0.2916in" fo:margin-left="0.7777in" fo:text-indent="-0.7777in">
        <style:tab-stops/>
      </style:paragraph-properties>
      <style:text-properties style:font-name-asian="標楷體" fo:color="#000000" fo:font-size="14pt" style:font-size-asian="14pt" style:font-size-complex="14pt"/>
    </style:style>
    <style:style style:name="P114" style:parent-style-name="內文" style:family="paragraph">
      <style:paragraph-properties style:snap-to-layout-grid="false" fo:text-align="justify" fo:line-height="0.2916in" fo:margin-left="0.7777in" fo:text-indent="-0.7777in">
        <style:tab-stops/>
      </style:paragraph-properties>
      <style:text-properties style:font-name-asian="標楷體" fo:color="#000000" fo:font-size="14pt" style:font-size-asian="14pt" style:font-size-complex="14pt"/>
    </style:style>
    <style:style style:name="P115" style:parent-style-name="內文" style:family="paragraph">
      <style:paragraph-properties style:snap-to-layout-grid="false" fo:text-align="justify" fo:line-height="0.2916in" fo:margin-left="0.7777in" fo:text-indent="-0.7777in">
        <style:tab-stops/>
      </style:paragraph-properties>
      <style:text-properties style:font-name-asian="標楷體" fo:color="#000000" fo:font-size="14pt" style:font-size-asian="14pt" style:font-size-complex="14pt"/>
    </style:style>
    <style:style style:name="P116" style:parent-style-name="清單段落" style:family="paragraph">
      <style:paragraph-properties style:snap-to-layout-grid="false" fo:text-align="justify" fo:line-height="0.2916in" fo:margin-left="0.543in" fo:text-indent="0.0291in">
        <style:tab-stops/>
      </style:paragraph-properties>
      <style:text-properties style:font-name="Times New Roman" style:font-name-asian="標楷體" fo:color="#000000" fo:font-size="14pt" style:font-size-asian="14pt" style:font-size-complex="14pt"/>
    </style:style>
    <style:style style:name="P117" style:parent-style-name="內文" style:family="paragraph">
      <style:paragraph-properties style:snap-to-layout-grid="false" fo:text-align="justify" fo:line-height="0.2916in" fo:margin-left="1.1777in" fo:text-indent="-1.1777in">
        <style:tab-stops/>
      </style:paragraph-properties>
    </style:style>
    <style:style style:name="T11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19" style:parent-style-name="預設段落字型" style:family="text">
      <style:text-properties style:font-name-asian="標楷體" fo:font-weight="bold" style:font-weight-asian="bold" fo:color="#000000" fo:font-size="14pt" style:font-size-asian="14pt" style:font-size-complex="14pt"/>
    </style:style>
    <style:style style:name="T120" style:parent-style-name="預設段落字型" style:family="text">
      <style:text-properties style:font-name-asian="標楷體" fo:font-weight="bold" style:font-weight-asian="bold" fo:color="#000000" fo:font-size="14pt" style:font-size-asian="14pt" style:font-size-complex="14pt"/>
    </style:style>
    <style:style style:name="T121" style:parent-style-name="預設段落字型" style:family="text">
      <style:text-properties style:font-name-asian="標楷體" fo:font-weight="bold" style:font-weight-asian="bold" fo:color="#000000" fo:font-size="14pt" style:font-size-asian="14pt" style:font-size-complex="14pt"/>
    </style:style>
    <style:style style:name="T122" style:parent-style-name="預設段落字型" style:family="text">
      <style:text-properties style:font-name-asian="標楷體" fo:font-weight="bold" style:font-weight-asian="bold" fo:color="#000000" fo:font-size="14pt" style:font-size-asian="14pt" style:font-size-complex="14pt"/>
    </style:style>
    <style:style style:name="T123" style:parent-style-name="預設段落字型" style:family="text">
      <style:text-properties style:font-name-asian="標楷體" fo:font-weight="bold" style:font-weight-asian="bold" fo:color="#000000" fo:font-size="14pt" style:font-size-asian="14pt" style:font-size-complex="14pt"/>
    </style:style>
    <style:style style:name="T124" style:parent-style-name="預設段落字型" style:family="text">
      <style:text-properties style:font-name-asian="標楷體" fo:font-weight="bold" style:font-weight-asian="bold" fo:color="#000000" fo:font-size="14pt" style:font-size-asian="14pt" style:font-size-complex="14pt"/>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130" style:parent-style-name="預設段落字型" style:family="text">
      <style:text-properties style:font-name-asian="標楷體" fo:font-weight="bold" style:font-weight-asian="bold" fo:color="#000000" fo:font-size="14pt" style:font-size-asian="14pt" style:font-size-complex="14pt"/>
    </style:style>
    <style:style style:name="P131" style:parent-style-name="內文" style:family="paragraph">
      <style:paragraph-properties style:snap-to-layout-grid="false" fo:text-align="justify" fo:margin-top="0.2076in" fo:line-height="0.2916in" fo:margin-left="0.6902in" fo:text-indent="-0.6902in">
        <style:tab-stops/>
      </style:paragraph-properties>
      <style:text-properties style:font-name-asian="標楷體" fo:color="#000000" fo:font-size="14pt" style:font-size-asian="14pt" style:font-size-complex="14pt"/>
    </style:style>
    <style:style style:name="P132" style:parent-style-name="內文" style:family="paragraph">
      <style:paragraph-properties style:snap-to-layout-grid="false" fo:text-align="justify" fo:line-height="0.2916in" fo:margin-left="0.6902in" fo:text-indent="-0.6902in">
        <style:tab-stops/>
      </style:paragraph-properties>
      <style:text-properties style:font-name-asian="標楷體" fo:color="#000000" fo:font-size="14pt" style:font-size-asian="14pt" style:font-size-complex="14pt"/>
    </style:style>
    <style:style style:name="P133" style:parent-style-name="內文" style:family="paragraph">
      <style:paragraph-properties style:snap-to-layout-grid="false" fo:text-align="justify" fo:line-height="0.2916in" fo:margin-left="0.6902in" fo:text-indent="-0.6902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punctuation-wrap="simple" fo:text-align="justify" fo:line-height="0.2916in" fo:margin-left="0.5236in" fo:text-indent="-0.3284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154"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P163" style:parent-style-name="內文" style:family="paragraph">
      <style:paragraph-properties style:punctuation-wrap="simple" fo:text-align="justify" fo:line-height="0.2916in" fo:margin-left="0.5236in" fo:text-indent="-0.3284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P194" style:parent-style-name="內文" style:family="paragraph">
      <style:paragraph-properties style:snap-to-layout-grid="false" fo:text-align="justify" fo:line-height="0.2916in" fo:margin-left="1.1194in" fo:text-indent="-1.1194in">
        <style:tab-stops/>
      </style:paragraph-properties>
    </style:style>
    <style:style style:name="T19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P204" style:parent-style-name="內文" style:family="paragraph">
      <style:paragraph-properties style:snap-to-layout-grid="false" fo:text-align="justify" fo:margin-top="0.2076in" fo:line-height="0.2916in" fo:margin-left="0.6902in" fo:text-indent="-0.6902in">
        <style:tab-stops/>
      </style:paragraph-properties>
      <style:text-properties style:font-name-asian="標楷體" fo:color="#000000" fo:font-size="14pt" style:font-size-asian="14pt" style:font-size-complex="14pt"/>
    </style:style>
    <style:style style:name="P205" style:parent-style-name="內文" style:family="paragraph">
      <style:paragraph-properties style:snap-to-layout-grid="false" fo:text-align="justify" fo:line-height="0.2916in" fo:margin-left="0.6902in" fo:text-indent="-0.6902in">
        <style:tab-stops/>
      </style:paragraph-properties>
      <style:text-properties style:font-name-asian="標楷體" fo:color="#000000" fo:font-size="14pt" style:font-size-asian="14pt" style:font-size-complex="14pt"/>
    </style:style>
    <style:style style:name="P206" style:parent-style-name="內文" style:family="paragraph">
      <style:paragraph-properties style:snap-to-layout-grid="false" fo:text-align="justify" fo:line-height="0.2916in" fo:margin-left="0.5347in" fo:text-indent="-0.5347in">
        <style:tab-stops/>
      </style:paragraph-properties>
      <style:text-properties style:font-name-asian="標楷體" fo:color="#000000" fo:font-size="14pt" style:font-size-asian="14pt" style:font-size-complex="14pt"/>
    </style:style>
    <style:style style:name="P207" style:parent-style-name="內文" style:family="paragraph">
      <style:paragraph-properties style:snap-to-layout-grid="false" fo:text-align="justify" fo:line-height="0.2916in" fo:margin-left="0.7784in" fo:text-indent="-0.7784in">
        <style:tab-stops/>
      </style:paragraph-properties>
    </style:style>
    <style:style style:name="T20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P211" style:parent-style-name="內文" style:family="paragraph">
      <style:paragraph-properties style:snap-to-layout-grid="false" fo:text-align="justify" fo:margin-top="0.2076in" fo:line-height="0.2916in" fo:margin-left="0.6902in" fo:text-indent="-0.6902in">
        <style:tab-stops/>
      </style:paragraph-properties>
      <style:text-properties style:font-name-asian="標楷體" fo:color="#000000" fo:font-size="14pt" style:font-size-asian="14pt" style:font-size-complex="14pt"/>
    </style:style>
    <style:style style:name="P212" style:parent-style-name="內文" style:family="paragraph">
      <style:paragraph-properties style:snap-to-layout-grid="false" fo:text-align="justify" fo:line-height="0.2916in" fo:margin-left="0.6902in" fo:text-indent="-0.6902in">
        <style:tab-stops/>
      </style:paragraph-properties>
      <style:text-properties style:font-name-asian="標楷體" fo:color="#000000" fo:font-size="14pt" style:font-size-asian="14pt" style:font-size-complex="14pt"/>
    </style:style>
    <style:style style:name="P213" style:parent-style-name="內文" style:family="paragraph">
      <style:paragraph-properties style:snap-to-layout-grid="false" fo:text-align="justify" fo:line-height="0.2916in" fo:margin-left="0.5347in" fo:text-indent="-0.5347in">
        <style:tab-stops/>
      </style:paragraph-properties>
      <style:text-properties style:font-name-asian="標楷體" fo:color="#000000" fo:font-size="14pt" style:font-size-asian="14pt" style:font-size-complex="14pt"/>
    </style:style>
    <style:style style:name="P214" style:parent-style-name="內文" style:family="paragraph">
      <style:paragraph-properties style:snap-to-layout-grid="false" fo:text-align="justify" fo:line-height="0.2916in" fo:margin-left="0.7784in" fo:text-indent="-0.7784in">
        <style:tab-stops/>
      </style:paragraph-properties>
    </style:style>
    <style:style style:name="T21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T218" style:parent-style-name="預設段落字型" style:family="text">
      <style:text-properties style:font-name-asian="標楷體" fo:font-weight="bold" style:font-weight-asian="bold" fo:color="#000000" fo:font-size="14pt" style:font-size-asian="14pt" style:font-size-complex="14pt"/>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P220"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221" style:parent-style-name="內文" style:family="paragraph">
      <style:paragraph-properties fo:text-align="justify" fo:margin-top="0.2076in" fo:line-height="0.2916in" fo:margin-left="0.584in" fo:text-indent="-0.584in">
        <style:tab-stops/>
      </style:paragraph-properties>
      <style:text-properties style:font-name-asian="標楷體" fo:font-weight="bold" style:font-weight-asian="bold" fo:color="#000000" fo:font-size="14pt" style:font-size-asian="14pt" style:font-size-complex="14pt"/>
    </style:style>
    <style:style style:name="P222" style:parent-style-name="內文" style:family="paragraph">
      <style:paragraph-properties style:punctuation-wrap="simple" fo:text-align="justify" fo:line-height="0.2916in" fo:margin-left="1.1388in" fo:text-indent="-1.1291in">
        <style:tab-stops/>
      </style:paragraph-properties>
    </style:style>
    <style:style style:name="T22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226" style:parent-style-name="內文" style:family="paragraph">
      <style:paragraph-properties style:snap-to-layout-grid="false" fo:text-align="justify" fo:line-height="0.2916in" fo:margin-left="0.5743in" fo:text-indent="-0.5743in">
        <style:tab-stops/>
      </style:paragraph-properties>
      <style:text-properties style:font-name-asian="標楷體" fo:font-weight="bold" style:font-weight-asian="bold" fo:color="#000000" fo:font-size="14pt" style:font-size-asian="14pt" style:font-size-complex="14pt"/>
    </style:style>
    <style:style style:name="P227"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228" style:parent-style-name="內文" style:family="paragraph">
      <style:paragraph-properties style:punctuation-wrap="simple" fo:text-align="justify" fo:line-height="0.2916in" fo:margin-left="0.6in" fo:text-indent="-0.3847in">
        <style:tab-stops/>
      </style:paragraph-properties>
      <style:text-properties style:font-name-asian="標楷體" fo:color="#000000" fo:font-size="14pt" style:font-size-asian="14pt" style:font-size-complex="14pt"/>
    </style:style>
    <style:style style:name="P229" style:parent-style-name="內文" style:family="paragraph">
      <style:paragraph-properties style:punctuation-wrap="simple" fo:text-align="justify" fo:line-height="0.2916in" fo:margin-left="0.6111in" fo:text-indent="-0.3791in">
        <style:tab-stops/>
      </style:paragraph-properties>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P249" style:parent-style-name="內文" style:family="paragraph">
      <style:paragraph-properties style:snap-to-layout-grid="false" fo:text-align="justify" fo:line-height="0.2916in" fo:margin-left="0.7784in" fo:text-indent="-0.7784in">
        <style:tab-stops/>
      </style:paragraph-properties>
    </style:style>
    <style:style style:name="T250" style:parent-style-name="預設段落字型" style:family="text">
      <style:text-properties style:font-name-asian="標楷體" fo:font-weight="bold" style:font-weight-asian="bold" fo:color="#000000" fo:font-size="14pt" style:font-size-asian="14pt" style:font-size-complex="14pt"/>
    </style:style>
    <style:style style:name="T251" style:parent-style-name="預設段落字型" style:family="text">
      <style:text-properties style:font-name-asian="標楷體" fo:font-weight="bold" style:font-weight-asian="bold" fo:color="#000000" fo:font-size="14pt" style:font-size-asian="14pt" style:font-size-complex="14pt"/>
    </style:style>
    <style:style style:name="T252" style:parent-style-name="預設段落字型" style:family="text">
      <style:text-properties style:font-name-asian="標楷體" fo:font-weight="bold" style:font-weight-asian="bold" fo:color="#000000"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T254" style:parent-style-name="預設段落字型" style:family="text">
      <style:text-properties style:font-name-asian="標楷體" fo:font-weight="bold" style:font-weight-asian="bold" fo:color="#000000" fo:font-size="14pt" style:font-size-asian="14pt" style:font-size-complex="14pt"/>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7" style:parent-style-name="內文" style:family="paragraph">
      <style:paragraph-properties style:snap-to-layout-grid="false" fo:text-align="justify" fo:line-height="0.2916in" fo:margin-left="0.7777in" fo:text-indent="-0.5743in">
        <style:tab-stops/>
      </style:paragraph-properties>
      <style:text-properties style:font-name-asian="標楷體" fo:font-weight="bold" style:font-weight-asian="bold" fo:color="#000000" fo:font-size="14pt" style:font-size-asian="14pt" style:font-size-complex="14pt"/>
    </style:style>
    <style:style style:name="P258" style:parent-style-name="內文" style:family="paragraph">
      <style:paragraph-properties style:snap-to-layout-grid="false" fo:text-align="justify" fo:line-height="0.2916in" fo:margin-left="0.5125in" fo:text-indent="-0.3111in">
        <style:tab-stops/>
      </style:paragraph-properties>
    </style:style>
    <style:style style:name="T259" style:parent-style-name="預設段落字型" style:family="text">
      <style:text-properties style:font-name-asian="標楷體" fo:font-weight="bold" style:font-weight-asian="bold" fo:color="#000000" fo:font-size="14pt" style:font-size-asian="14pt" style:font-size-complex="14pt"/>
    </style:style>
    <style:style style:name="T260" style:parent-style-name="預設段落字型" style:family="text">
      <style:text-properties style:font-name-asian="標楷體" fo:font-weight="bold" style:font-weight-asian="bold" fo:color="#000000" fo:font-size="14pt" style:font-size-asian="14pt" style:font-size-complex="14pt"/>
    </style:style>
    <style:style style:name="T261" style:parent-style-name="預設段落字型" style:family="text">
      <style:text-properties style:font-name-asian="標楷體" fo:font-weight="bold" style:font-weight-asian="bold" fo:color="#000000" fo:font-size="14pt" style:font-size-asian="14pt" style:font-size-complex="14pt"/>
    </style:style>
    <style:style style:name="T26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6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6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6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6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asian="標楷體" fo:font-weight="bold" style:font-weight-asian="bold" fo:color="#000000" fo:font-size="14pt" style:font-size-asian="14pt" style:font-size-complex="14pt"/>
    </style:style>
    <style:style style:name="T269" style:parent-style-name="預設段落字型" style:family="text">
      <style:text-properties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8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T285" style:parent-style-name="預設段落字型" style:family="text">
      <style:text-properties style:font-name-asian="標楷體" fo:font-weight="bold" style:font-weight-asian="bold" fo:color="#000000" fo:font-size="14pt" style:font-size-asian="14pt" style:font-size-complex="14pt"/>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8" style:parent-style-name="預設段落字型" style:family="text">
      <style:text-properties style:font-name="新細明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fo:color="#000000" fo:font-size="14pt" style:font-size-asian="14pt" style:font-size-complex="14pt"/>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296" style:parent-style-name="預設段落字型" style:family="text">
      <style:text-properties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300" style:parent-style-name="預設段落字型" style:family="text">
      <style:text-properties style:font-name-asian="標楷體" fo:font-weight="bold" style:font-weight-asian="bold" fo:color="#000000" fo:font-size="14pt" style:font-size-asian="14pt" style:font-size-complex="14pt"/>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302" style:parent-style-name="預設段落字型" style:family="text">
      <style:text-properties style:font-name-asian="標楷體" fo:font-weight="bold" style:font-weight-asian="bold" fo:color="#000000" fo:font-size="14pt" style:font-size-asian="14pt" style:font-size-complex="14pt"/>
    </style:style>
    <style:style style:name="T303" style:parent-style-name="預設段落字型" style:family="text">
      <style:text-properties style:font-name-asian="標楷體" fo:font-weight="bold" style:font-weight-asian="bold" fo:color="#000000" fo:font-size="14pt" style:font-size-asian="14pt" style:font-size-complex="14pt"/>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306" style:parent-style-name="預設段落字型" style:family="text">
      <style:text-properties style:font-name-asian="標楷體" fo:font-weight="bold" style:font-weight-asian="bold" fo:color="#000000" fo:font-size="14pt" style:font-size-asian="14pt" style:font-size-complex="14pt"/>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P309" style:parent-style-name="內文" style:family="paragraph">
      <style:paragraph-properties style:snap-to-layout-grid="false" fo:text-align="justify" fo:line-height="0.2916in" fo:margin-left="0.5534in" fo:text-indent="-0.35in">
        <style:tab-stops/>
      </style:paragraph-properties>
    </style:style>
    <style:style style:name="T310" style:parent-style-name="預設段落字型" style:family="text">
      <style:text-properties style:font-name-asian="標楷體" fo:font-weight="bold" style:font-weight-asian="bold" fo:color="#000000" fo:font-size="14pt" style:font-size-asian="14pt" style:font-size-complex="14pt"/>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31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1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1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1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1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18" style:parent-style-name="預設段落字型" style:family="text">
      <style:text-properties style:font-name-asian="標楷體" fo:font-weight="bold" style:font-weight-asian="bold" fo:color="#000000" fo:font-size="14pt" style:font-size-asian="14pt" style:font-size-complex="14pt"/>
    </style:style>
    <style:style style:name="T319" style:parent-style-name="預設段落字型" style:family="text">
      <style:text-properties style:font-name-asian="標楷體" fo:font-weight="bold" style:font-weight-asian="bold" fo:color="#000000" fo:font-size="14pt" style:font-size-asian="14pt" style:font-size-complex="14pt"/>
    </style:style>
    <style:style style:name="T320" style:parent-style-name="預設段落字型" style:family="text">
      <style:text-properties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新細明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T324" style:parent-style-name="預設段落字型" style:family="text">
      <style:text-properties style:font-name-asian="標楷體" fo:font-weight="bold" style:font-weight-asian="bold" fo:color="#000000" fo:font-size="14pt" style:font-size-asian="14pt" style:font-size-complex="14pt"/>
    </style:style>
    <style:style style:name="T325" style:parent-style-name="預設段落字型" style:family="text">
      <style:text-properties style:font-name-asian="標楷體" fo:font-weight="bold" style:font-weight-asian="bold" fo:color="#000000" fo:font-size="14pt" style:font-size-asian="14pt" style:font-size-complex="14pt"/>
    </style:style>
    <style:style style:name="T32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2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2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2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T331" style:parent-style-name="預設段落字型" style:family="text">
      <style:text-properties style:font-name-asian="標楷體" fo:font-weight="bold" style:font-weight-asian="bold" fo:color="#000000" fo:font-size="14pt" style:font-size-asian="14pt" style:font-size-complex="14pt"/>
    </style:style>
    <style:style style:name="T332" style:parent-style-name="預設段落字型" style:family="text">
      <style:text-properties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34" style:parent-style-name="預設段落字型" style:family="text">
      <style:text-properties style:font-name="新細明體" fo:font-weight="bold" style:font-weight-asian="bold" fo:color="#000000" fo:font-size="14pt" style:font-size-asian="14pt" style:font-size-complex="14pt"/>
    </style:style>
    <style:style style:name="T335" style:parent-style-name="預設段落字型" style:family="text">
      <style:text-properties style:font-name-asian="標楷體" fo:font-weight="bold" style:font-weight-asian="bold" fo:color="#000000" fo:font-size="14pt" style:font-size-asian="14pt" style:font-size-complex="14pt"/>
    </style:style>
    <style:style style:name="T336" style:parent-style-name="預設段落字型" style:family="text">
      <style:text-properties style:font-name-asian="標楷體" fo:font-weight="bold" style:font-weight-asian="bold" fo:color="#000000" fo:font-size="14pt" style:font-size-asian="14pt" style:font-size-complex="14pt"/>
    </style:style>
    <style:style style:name="T337" style:parent-style-name="預設段落字型" style:family="text">
      <style:text-properties style:font-name-asian="標楷體" fo:font-weight="bold" style:font-weight-asian="bold" fo:color="#000000" fo:font-size="14pt" style:font-size-asian="14pt" style:font-size-complex="14pt"/>
    </style:style>
    <style:style style:name="P338" style:parent-style-name="內文" style:family="paragraph">
      <style:paragraph-properties style:punctuation-wrap="simple" fo:text-align="justify" fo:margin-top="0.2076in" fo:line-height="0.2916in" fo:margin-left="1.1388in" fo:text-indent="-1.1291in">
        <style:tab-stops/>
      </style:paragraph-properties>
    </style:style>
    <style:style style:name="T33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000000" fo:font-size="14pt" style:font-size-asian="14pt" style:font-size-complex="14pt"/>
    </style:style>
    <style:style style:name="T341" style:parent-style-name="預設段落字型" style:family="text">
      <style:text-properties style:font-name-asian="標楷體" fo:font-weight="bold" style:font-weight-asian="bold" fo:color="#000000" fo:font-size="14pt" style:font-size-asian="14pt" style:font-size-complex="14pt"/>
    </style:style>
    <style:style style:name="P342"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343" style:parent-style-name="內文" style:family="paragraph">
      <style:paragraph-properties style:snap-to-layout-grid="false" fo:text-align="justify" fo:line-height="0.2916in" fo:margin-left="0.5062in" fo:text-indent="-0.5062in">
        <style:tab-stops/>
      </style:paragraph-properties>
      <style:text-properties style:font-name-asian="標楷體" fo:font-weight="bold" style:font-weight-asian="bold" fo:color="#000000" fo:font-size="14pt" style:font-size-asian="14pt" style:font-size-complex="14pt"/>
    </style:style>
    <style:style style:name="P344"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345" style:parent-style-name="內文" style:family="paragraph">
      <style:paragraph-properties style:punctuation-wrap="simple" fo:text-align="justify" fo:line-height="0.2916in" fo:margin-left="0.602in" fo:text-indent="-0.3868in">
        <style:tab-stops/>
      </style:paragraph-properties>
      <style:text-properties style:font-name-asian="標楷體" fo:color="#000000" fo:font-size="14pt" style:font-size-asian="14pt" style:font-size-complex="14pt"/>
    </style:style>
    <style:style style:name="P346" style:parent-style-name="內文" style:family="paragraph">
      <style:paragraph-properties style:punctuation-wrap="simple" fo:text-align="justify" fo:line-height="0.2916in" fo:margin-left="0.5819in" fo:text-indent="-0.1888in">
        <style:tab-stops/>
      </style:paragraph-properties>
      <style:text-properties style:font-name-asian="標楷體" fo:color="#000000" fo:font-size="14pt" style:font-size-asian="14pt" style:font-size-complex="14pt"/>
    </style:style>
    <style:style style:name="P347" style:parent-style-name="內文" style:family="paragraph">
      <style:paragraph-properties style:punctuation-wrap="simple" fo:text-align="justify" fo:line-height="0.2916in" fo:margin-left="0.7284in" fo:text-indent="-0.1381in">
        <style:tab-stops/>
      </style:paragraph-properties>
      <style:text-properties style:font-name-asian="標楷體" fo:color="#000000" fo:font-size="14pt" style:font-size-asian="14pt" style:font-size-complex="14pt"/>
    </style:style>
    <style:style style:name="P348" style:parent-style-name="內文" style:family="paragraph">
      <style:paragraph-properties style:punctuation-wrap="simple" fo:text-align="justify" fo:line-height="0.2916in" fo:margin-left="0.7479in" fo:text-indent="-0.1576in">
        <style:tab-stops/>
      </style:paragraph-properties>
      <style:text-properties style:font-name-asian="標楷體" fo:color="#000000" fo:font-size="14pt" style:font-size-asian="14pt" style:font-size-complex="14pt"/>
    </style:style>
    <style:style style:name="P349" style:parent-style-name="內文" style:family="paragraph">
      <style:paragraph-properties style:punctuation-wrap="simple" fo:text-align="justify" fo:line-height="0.2916in" fo:margin-left="0.7479in" fo:text-indent="-0.1576in">
        <style:tab-stops/>
      </style:paragraph-properties>
      <style:text-properties style:font-name-asian="標楷體" fo:color="#000000" fo:font-size="14pt" style:font-size-asian="14pt" style:font-size-complex="14pt"/>
    </style:style>
    <style:style style:name="P350" style:parent-style-name="內文" style:family="paragraph">
      <style:paragraph-properties style:punctuation-wrap="simple" fo:text-align="justify" fo:line-height="0.2916in" fo:margin-left="0.7479in" fo:text-indent="-0.1576in">
        <style:tab-stops/>
      </style:paragraph-properties>
      <style:text-properties style:font-name-asian="標楷體" fo:color="#000000" fo:font-size="14pt" style:font-size-asian="14pt" style:font-size-complex="14pt"/>
    </style:style>
    <style:style style:name="P351" style:parent-style-name="內文" style:family="paragraph">
      <style:paragraph-properties style:punctuation-wrap="simple" fo:text-align="justify" fo:line-height="0.2916in" fo:margin-left="0.7479in" fo:text-indent="-0.1576in">
        <style:tab-stops/>
      </style:paragraph-properties>
      <style:text-properties style:font-name-asian="標楷體" fo:color="#000000" fo:font-size="14pt" style:font-size-asian="14pt" style:font-size-complex="14pt"/>
    </style:style>
    <style:style style:name="P352" style:parent-style-name="內文" style:family="paragraph">
      <style:paragraph-properties style:punctuation-wrap="simple" fo:text-align="justify" fo:line-height="0.2916in" fo:margin-left="0.718in" fo:text-indent="-0.325in">
        <style:tab-stops/>
      </style:paragraph-properties>
      <style:text-properties style:font-name-asian="標楷體" fo:color="#000000" fo:font-size="14pt" style:font-size-asian="14pt" style:font-size-complex="14pt"/>
    </style:style>
    <style:style style:name="P353" style:parent-style-name="內文" style:family="paragraph">
      <style:paragraph-properties style:punctuation-wrap="simple" fo:text-align="justify" fo:line-height="0.2916in" fo:margin-left="0.718in" fo:text-indent="-0.325in">
        <style:tab-stops/>
      </style:paragraph-properties>
      <style:text-properties style:font-name-asian="標楷體" fo:color="#000000" fo:font-size="14pt" style:font-size-asian="14pt" style:font-size-complex="14pt"/>
    </style:style>
    <style:style style:name="P354" style:parent-style-name="內文" style:family="paragraph">
      <style:paragraph-properties style:punctuation-wrap="simple" fo:text-align="justify" fo:line-height="0.2916in" fo:margin-left="0.5826in" fo:text-indent="-0.3673in">
        <style:tab-stops/>
      </style:paragraph-properties>
      <style:text-properties style:font-name-asian="標楷體" fo:color="#000000" fo:font-size="14pt" style:font-size-asian="14pt" style:font-size-complex="14pt"/>
    </style:style>
    <style:style style:name="P355" style:parent-style-name="內文" style:family="paragraph">
      <style:paragraph-properties style:punctuation-wrap="simple" fo:text-align="justify" fo:line-height="0.2916in" fo:margin-left="0.718in" fo:text-indent="-0.325in">
        <style:tab-stops/>
      </style:paragraph-properties>
      <style:text-properties style:font-name-asian="標楷體" fo:color="#000000" fo:font-size="14pt" style:font-size-asian="14pt" style:font-size-complex="14pt"/>
    </style:style>
    <style:style style:name="P356" style:parent-style-name="內文" style:family="paragraph">
      <style:paragraph-properties style:punctuation-wrap="simple" fo:text-align="justify" fo:line-height="0.2916in" fo:margin-left="0.718in" fo:text-indent="-0.325in">
        <style:tab-stops/>
      </style:paragraph-properties>
      <style:text-properties style:font-name-asian="標楷體" fo:color="#000000" fo:font-size="14pt" style:font-size-asian="14pt" style:font-size-complex="14pt"/>
    </style:style>
    <style:style style:name="P357" style:parent-style-name="內文" style:family="paragraph">
      <style:paragraph-properties style:punctuation-wrap="simple" fo:text-align="justify" fo:line-height="0.2916in" fo:margin-left="0.718in" fo:text-indent="-0.325in">
        <style:tab-stops/>
      </style:paragraph-properties>
      <style:text-properties style:font-name-asian="標楷體" fo:color="#000000" fo:font-size="14pt" style:font-size-asian="14pt" style:font-size-complex="14pt"/>
    </style:style>
    <style:style style:name="P358" style:parent-style-name="內文" style:family="paragraph">
      <style:paragraph-properties style:punctuation-wrap="simple" fo:text-align="justify" fo:line-height="0.2916in" fo:margin-left="0.5729in" fo:text-indent="-0.3597in">
        <style:tab-stops/>
      </style:paragraph-properties>
      <style:text-properties style:font-name-asian="標楷體" fo:color="#000000" fo:font-size="14pt" style:font-size-asian="14pt" style:font-size-complex="14pt"/>
    </style:style>
    <style:style style:name="P359" style:parent-style-name="內文" style:family="paragraph">
      <style:paragraph-properties style:punctuation-wrap="simple" fo:text-align="justify" fo:line-height="0.2916in" fo:margin-left="0.602in" fo:text-indent="-0.3868in">
        <style:tab-stops/>
      </style:paragraph-properties>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P379" style:parent-style-name="內文" style:family="paragraph">
      <style:paragraph-properties style:snap-to-layout-grid="false" fo:text-align="justify" fo:line-height="0.2916in" fo:margin-left="0.5354in" fo:text-indent="-0.5354in">
        <style:tab-stops/>
      </style:paragraph-properties>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style:punctuation-wrap="simple" fo:text-align="justify" fo:margin-top="0.2076in" fo:line-height="0.2916in" fo:margin-left="1.1388in" fo:text-indent="-1.1291in">
        <style:tab-stops/>
      </style:paragraph-properties>
    </style:style>
    <style:style style:name="T38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82" style:parent-style-name="預設段落字型" style:family="text">
      <style:text-properties style:font-name-asian="標楷體" fo:font-weight="bold" style:font-weight-asian="bold" fo:color="#000000" fo:font-size="14pt" style:font-size-asian="14pt" style:font-size-complex="14pt"/>
    </style:style>
    <style:style style:name="T383" style:parent-style-name="預設段落字型" style:family="text">
      <style:text-properties style:font-name-asian="標楷體" fo:font-weight="bold" style:font-weight-asian="bold" fo:color="#000000" fo:font-size="14pt" style:font-size-asian="14pt" style:font-size-complex="14pt"/>
    </style:style>
    <style:style style:name="P384"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385" style:parent-style-name="內文" style:family="paragraph">
      <style:paragraph-properties style:snap-to-layout-grid="false" fo:text-align="justify" fo:line-height="0.2916in" fo:margin-left="0.5743in" fo:text-indent="-0.5743in">
        <style:tab-stops/>
      </style:paragraph-properties>
      <style:text-properties style:font-name-asian="標楷體" fo:font-weight="bold" style:font-weight-asian="bold" fo:color="#000000" fo:font-size="14pt" style:font-size-asian="14pt" style:font-size-complex="14pt"/>
    </style:style>
    <style:style style:name="P386"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387" style:parent-style-name="內文" style:family="paragraph">
      <style:paragraph-properties style:snap-to-layout-grid="false" fo:text-align="justify" fo:line-height="0.3333in" fo:margin-left="0.5423in" fo:text-indent="-0.3458in">
        <style:tab-stops/>
      </style:paragraph-properties>
      <style:text-properties style:font-name-asian="標楷體" fo:color="#000000" fo:font-size="14pt" style:font-size-asian="14pt" style:font-size-complex="14pt"/>
    </style:style>
    <style:style style:name="P388" style:parent-style-name="內文" style:family="paragraph">
      <style:paragraph-properties style:snap-to-layout-grid="false" fo:text-align="justify" fo:line-height="0.3333in" fo:margin-left="0.5895in" fo:text-indent="-0.393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style:punctuation-wrap="simple" fo:text-align="justify" fo:line-height="0.2916in" fo:margin-left="0.718in" fo:text-indent="-0.325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style:font-weight-complex="bold"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language-asian="zh" style:country-asian="HK"/>
    </style:style>
    <style:style style:name="T403" style:parent-style-name="預設段落字型" style:family="text">
      <style:text-properties style:font-name-asian="標楷體" fo:color="#000000" fo:font-size="14pt" style:font-size-asian="14pt" style:font-size-complex="14pt" style:language-asian="zh" style:country-asian="HK"/>
    </style:style>
    <style:style style:name="T404" style:parent-style-name="預設段落字型" style:family="text">
      <style:text-properties style:font-name-asian="標楷體" fo:color="#000000" fo:font-size="14pt" style:font-size-asian="14pt" style:font-size-complex="14pt" style:language-asian="zh" style:country-asian="HK"/>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language-asian="zh" style:country-asian="HK"/>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language-asian="zh" style:country-asian="HK"/>
    </style:style>
    <style:style style:name="T409" style:parent-style-name="預設段落字型" style:family="text">
      <style:text-properties style:font-name-asian="標楷體" style:font-weight-complex="bold" fo:color="#000000" fo:font-size="14pt" style:font-size-asian="14pt" style:font-size-complex="14pt"/>
    </style:style>
    <style:style style:name="P410" style:parent-style-name="內文" style:family="paragraph">
      <style:paragraph-properties style:punctuation-wrap="simple" fo:text-align="justify" fo:line-height="0.2916in" fo:margin-left="0.7763in" fo:text-indent="-0.3847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style:font-weight-complex="bold"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asian="標楷體" style:font-weight-complex="bold"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language-asian="zh" style:country-asian="HK"/>
    </style:style>
    <style:style style:name="T453" style:parent-style-name="預設段落字型" style:family="text">
      <style:text-properties style:font-name-asian="標楷體" fo:color="#000000" fo:font-size="14pt" style:font-size-asian="14pt" style:font-size-complex="14pt" style:language-asian="zh" style:country-asian="HK"/>
    </style:style>
    <style:style style:name="T454" style:parent-style-name="預設段落字型" style:family="text">
      <style:text-properties style:font-name-asian="標楷體" fo:color="#000000" fo:font-size="14pt" style:font-size-asian="14pt" style:font-size-complex="14pt" style:language-asian="zh" style:country-asian="HK"/>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language-asian="zh" style:country-asian="HK"/>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language-asian="zh" style:country-asian="HK"/>
    </style:style>
    <style:style style:name="T459" style:parent-style-name="預設段落字型" style:family="text">
      <style:text-properties style:font-name-asian="標楷體" fo:color="#000000" fo:font-size="14pt" style:font-size-asian="14pt" style:font-size-complex="14pt"/>
    </style:style>
    <style:style style:name="P460" style:parent-style-name="內文" style:family="paragraph">
      <style:paragraph-properties style:punctuation-wrap="simple" fo:text-align="justify" fo:line-height="0.2916in" fo:margin-left="0.7763in" fo:text-indent="-0.3847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language-asian="zh" style:country-asian="HK"/>
    </style:style>
    <style:style style:name="T476" style:parent-style-name="預設段落字型" style:family="text">
      <style:text-properties style:font-name-asian="標楷體" fo:color="#000000" fo:font-size="14pt" style:font-size-asian="14pt" style:font-size-complex="14pt" style:language-asian="zh" style:country-asian="HK"/>
    </style:style>
    <style:style style:name="T477" style:parent-style-name="預設段落字型" style:family="text">
      <style:text-properties style:font-name-asian="標楷體" fo:color="#000000" fo:font-size="14pt" style:font-size-asian="14pt" style:font-size-complex="14pt" style:language-asian="zh" style:country-asian="HK"/>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language-asian="zh" style:country-asian="HK"/>
    </style:style>
    <style:style style:name="T480" style:parent-style-name="預設段落字型" style:family="text">
      <style:text-properties style:font-name-asian="標楷體" fo:color="#000000" fo:font-size="14pt" style:font-size-asian="14pt" style:font-size-complex="14pt" style:language-asian="zh" style:country-asian="HK"/>
    </style:style>
    <style:style style:name="P481" style:parent-style-name="內文" style:family="paragraph">
      <style:paragraph-properties style:punctuation-wrap="simple" fo:text-align="justify" fo:line-height="0.2916in" fo:margin-left="0.5902in" fo:text-indent="-0.377in">
        <style:tab-stops/>
      </style:paragraph-properties>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P496"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497" style:parent-style-name="內文" style:family="paragraph">
      <style:paragraph-properties style:punctuation-wrap="simple" fo:text-align="justify" fo:margin-top="0.2076in" fo:line-height="0.2916in" fo:margin-left="1.1388in" fo:text-indent="-1.1291in">
        <style:tab-stops/>
      </style:paragraph-properties>
    </style:style>
    <style:style style:name="T49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99" style:parent-style-name="預設段落字型" style:family="text">
      <style:text-properties style:font-name-asian="標楷體" fo:font-weight="bold" style:font-weight-asian="bold" fo:color="#000000" fo:font-size="14pt" style:font-size-asian="14pt" style:font-size-complex="14pt"/>
    </style:style>
    <style:style style:name="T500" style:parent-style-name="預設段落字型" style:family="text">
      <style:text-properties style:font-name-asian="標楷體" fo:font-weight="bold" style:font-weight-asian="bold" fo:color="#000000" fo:font-size="14pt" style:font-size-asian="14pt" style:font-size-complex="14pt"/>
    </style:style>
    <style:style style:name="P501"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502" style:parent-style-name="內文" style:family="paragraph">
      <style:paragraph-properties style:snap-to-layout-grid="false" fo:text-align="justify" fo:line-height="0.2916in" fo:margin-left="0.5743in" fo:text-indent="-0.5743in">
        <style:tab-stops/>
      </style:paragraph-properties>
      <style:text-properties style:font-name-asian="標楷體" fo:font-weight="bold" style:font-weight-asian="bold" fo:color="#000000" fo:font-size="14pt" style:font-size-asian="14pt" style:font-size-complex="14pt"/>
    </style:style>
    <style:style style:name="P503"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504" style:parent-style-name="內文" style:family="paragraph">
      <style:paragraph-properties fo:text-align="justify" fo:line-height="0.2916in" fo:margin-left="0.5125in" fo:text-indent="-0.3208in">
        <style:tab-stops/>
      </style:paragraph-properties>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新細明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新細明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P548" style:parent-style-name="內文" style:family="paragraph">
      <style:paragraph-properties fo:text-align="justify" fo:line-height="0.2916in" fo:margin-left="0.5437in" fo:text-indent="-0.352in">
        <style:tab-stops/>
      </style:paragraph-properties>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新細明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style:font-weight-complex="bold"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style:font-weight-complex="bold" fo:color="#000000" fo:font-size="14pt" style:font-size-asian="14pt" style:font-size-complex="14pt"/>
    </style:style>
    <style:style style:name="T564"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565"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style:font-weight-complex="bold" fo:color="#000000" fo:font-size="14pt" style:font-size-asian="14pt" style:font-size-complex="14pt"/>
    </style:style>
    <style:style style:name="T568" style:parent-style-name="預設段落字型" style:family="text">
      <style:text-properties style:font-name-asian="標楷體" style:font-weight-complex="bold" fo:color="#000000" fo:font-size="14pt" style:font-size-asian="14pt" style:font-size-complex="14pt"/>
    </style:style>
    <style:style style:name="T569" style:parent-style-name="預設段落字型" style:family="text">
      <style:text-properties style:font-name-asian="標楷體" style:font-weight-complex="bold" fo:color="#000000" fo:font-size="14pt" style:font-size-asian="14pt" style:font-size-complex="14pt"/>
    </style:style>
    <style:style style:name="T570" style:parent-style-name="預設段落字型" style:family="text">
      <style:text-properties style:font-weight-complex="bold" fo:color="#000000" fo:font-size="14pt" style:font-size-asian="14pt" style:font-size-complex="14pt"/>
    </style:style>
    <style:style style:name="T571" style:parent-style-name="預設段落字型" style:family="text">
      <style:text-properties style:font-name-asian="標楷體" style:font-weight-complex="bold" fo:color="#000000" fo:font-size="14pt" style:font-size-asian="14pt" style:font-size-complex="14pt"/>
    </style:style>
    <style:style style:name="T572" style:parent-style-name="預設段落字型" style:family="text">
      <style:text-properties style:font-name="新細明體" style:font-weight-complex="bold" fo:color="#000000" fo:font-size="14pt" style:font-size-asian="14pt" style:font-size-complex="14pt"/>
    </style:style>
    <style:style style:name="T573" style:parent-style-name="預設段落字型" style:family="text">
      <style:text-properties style:font-name-asian="標楷體" style:font-weight-complex="bold" fo:color="#000000" fo:font-size="14pt" style:font-size-asian="14pt" style:font-size-complex="14pt"/>
    </style:style>
    <style:style style:name="T574" style:parent-style-name="預設段落字型" style:family="text">
      <style:text-properties style:font-name-asian="標楷體" style:font-weight-complex="bold" fo:color="#000000" fo:font-size="14pt" style:font-size-asian="14pt" style:font-size-complex="14pt"/>
    </style:style>
    <style:style style:name="T575" style:parent-style-name="預設段落字型" style:family="text">
      <style:text-properties style:font-weight-complex="bold" fo:color="#000000" fo:font-size="14pt" style:font-size-asian="14pt" style:font-size-complex="14pt"/>
    </style:style>
    <style:style style:name="T576" style:parent-style-name="預設段落字型" style:family="text">
      <style:text-properties style:font-name-asian="標楷體" style:font-weight-complex="bold" fo:color="#000000" fo:font-size="14pt" style:font-size-asian="14pt" style:font-size-complex="14pt"/>
    </style:style>
    <style:style style:name="T577" style:parent-style-name="預設段落字型" style:family="text">
      <style:text-properties style:font-weight-complex="bold" fo:color="#000000" fo:font-size="14pt" style:font-size-asian="14pt" style:font-size-complex="14pt"/>
    </style:style>
    <style:style style:name="T578" style:parent-style-name="預設段落字型" style:family="text">
      <style:text-properties style:font-name-asian="標楷體" style:font-weight-complex="bold" fo:color="#000000" fo:font-size="14pt" style:font-size-asian="14pt" style:font-size-complex="14pt"/>
    </style:style>
    <style:style style:name="T579"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584" style:parent-style-name="預設段落字型" style:family="text">
      <style:text-properties style:font-name-asian="標楷體" style:font-weight-complex="bold"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style:font-weight-complex="bold"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style:font-weight-complex="bold" fo:color="#000000" fo:font-size="14pt" style:font-size-asian="14pt" style:font-size-complex="14pt"/>
    </style:style>
    <style:style style:name="P589" style:parent-style-name="內文" style:family="paragraph">
      <style:paragraph-properties fo:text-align="justify" fo:line-height="0.2916in" fo:margin-left="0.5819in" fo:text-indent="-0.3888in">
        <style:tab-stops/>
      </style:paragraph-properties>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內文" style:family="paragraph">
      <style:paragraph-properties style:punctuation-wrap="simple" fo:text-align="justify" fo:line-height="0.2916in" fo:margin-left="0.7763in" fo:text-indent="-0.3847in">
        <style:tab-stops/>
      </style:paragraph-properties>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P600" style:parent-style-name="內文" style:family="paragraph">
      <style:paragraph-properties style:punctuation-wrap="simple" fo:text-align="justify" fo:line-height="0.2916in" fo:margin-left="0.7763in" fo:text-indent="-0.3847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style:punctuation-wrap="simple" fo:text-align="justify" fo:line-height="0.2916in" fo:margin-left="0.7763in" fo:text-indent="-0.3847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style:punctuation-wrap="simple" fo:text-align="justify" fo:line-height="0.2916in" fo:margin-left="0.7763in" fo:text-indent="-0.3847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style:punctuation-wrap="simple" fo:text-align="justify" fo:line-height="0.2916in" fo:margin-left="0.7763in" fo:text-indent="-0.3847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style:punctuation-wrap="simple" fo:text-align="justify" fo:line-height="0.2916in" fo:margin-left="0.7763in" fo:text-indent="-0.3847in">
        <style:tab-stops/>
      </style:paragraph-properties>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P625" style:parent-style-name="內文" style:family="paragraph">
      <style:paragraph-properties style:punctuation-wrap="simple" fo:text-align="justify" fo:line-height="0.2916in" fo:margin-left="0.7763in" fo:text-indent="-0.3847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style:punctuation-wrap="simple" fo:text-align="justify" fo:line-height="0.2916in" fo:margin-left="0.7763in" fo:text-indent="-0.3847in">
        <style:tab-stops/>
      </style:paragraph-properties>
      <style:text-properties style:font-name="標楷體" style:font-name-asian="標楷體" fo:color="#000000" fo:font-size="14pt" style:font-size-asian="14pt" style:font-size-complex="14pt"/>
    </style:style>
    <style:style style:name="P627" style:parent-style-name="內文" style:family="paragraph">
      <style:paragraph-properties fo:text-align="justify" fo:line-height="0.2916in" fo:margin-left="0.5437in" fo:text-indent="-0.352in">
        <style:tab-stops/>
      </style:paragraph-properties>
      <style:text-properties style:font-name-asian="標楷體" fo:color="#000000" fo:font-size="14pt" style:font-size-asian="14pt" style:font-size-complex="14pt"/>
    </style:style>
    <style:style style:name="P628" style:parent-style-name="內文" style:family="paragraph">
      <style:paragraph-properties style:snap-to-layout-grid="false" fo:text-align="justify" fo:line-height="0.2916in" fo:margin-left="0.7784in" fo:text-indent="-0.7784in">
        <style:tab-stops/>
      </style:paragraph-properties>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5" style:parent-style-name="內文" style:family="paragraph">
      <style:paragraph-properties style:snap-to-layout-grid="false" fo:text-align="justify" fo:line-height="0.2916in" fo:margin-left="0.5125in" fo:text-indent="-0.3111in">
        <style:tab-stops/>
      </style:paragraph-properties>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4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4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4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4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44" style:parent-style-name="預設段落字型" style:family="text">
      <style:text-properties style:font-name-asian="標楷體" fo:font-weight="bold" style:font-weight-asian="bold" fo:color="#000000" fo:font-size="14pt" style:font-size-asian="14pt" style:font-size-complex="14pt"/>
    </style:style>
    <style:style style:name="T645" style:parent-style-name="預設段落字型" style:family="text">
      <style:text-properties style:font-name-asian="標楷體" fo:font-weight="bold" style:font-weight-asian="bold" fo:color="#000000" fo:font-size="14pt" style:font-size-asian="14pt" style:font-size-complex="14pt"/>
    </style:style>
    <style:style style:name="T646" style:parent-style-name="預設段落字型" style:family="text">
      <style:text-properties style:font-name-asian="標楷體" fo:font-weight="bold" style:font-weight-asian="bold" fo:color="#000000" fo:font-size="14pt" style:font-size-asian="14pt" style:font-size-complex="14pt"/>
    </style:style>
    <style:style style:name="T647" style:parent-style-name="預設段落字型" style:family="text">
      <style:text-properties style:font-name-asian="標楷體" fo:font-weight="bold" style:font-weight-asian="bold" fo:color="#000000" fo:font-size="14pt" style:font-size-asian="14pt" style:font-size-complex="14pt"/>
    </style:style>
    <style:style style:name="T648" style:parent-style-name="預設段落字型" style:family="text">
      <style:text-properties style:font-name-asian="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56" style:family="table-column">
      <style:table-column-properties style:column-width="1.5194in" style:use-optimal-column-width="false"/>
    </style:style>
    <style:style style:name="TableColumn657" style:family="table-column">
      <style:table-column-properties style:column-width="1.5201in" style:use-optimal-column-width="false"/>
    </style:style>
    <style:style style:name="TableColumn658" style:family="table-column">
      <style:table-column-properties style:column-width="1.5201in" style:use-optimal-column-width="false"/>
    </style:style>
    <style:style style:name="TableColumn659" style:family="table-column">
      <style:table-column-properties style:column-width="1.5201in" style:use-optimal-column-width="false"/>
    </style:style>
    <style:style style:name="Table655" style:family="table">
      <style:table-properties style:width="6.0798in" fo:margin-left="0.5125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line-height-at-least="0in"/>
    </style:style>
    <style:style style:name="T67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in"/>
    </style:style>
    <style:style style:name="T68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8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Row689" style:family="table-row">
      <style:table-row-properties style:min-row-height="0.1444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line-height-at-least="0in"/>
    </style:style>
    <style:style style:name="T69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9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in"/>
    </style:style>
    <style:style style:name="T7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0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in"/>
    </style:style>
    <style:style style:name="T71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1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line-height-at-least="0in"/>
    </style:style>
    <style:style style:name="T71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1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2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in"/>
    </style:style>
    <style:style style:name="T72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2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2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2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3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3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3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line-height-at-least="0in"/>
    </style:style>
    <style:style style:name="T73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3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4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4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4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in"/>
    </style:style>
    <style:style style:name="T74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5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5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5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P761" style:parent-style-name="內文" style:family="paragraph">
      <style:paragraph-properties style:snap-to-layout-grid="false" fo:text-align="justify" fo:line-height="0.2916in" fo:margin-left="0.5125in" fo:text-indent="-0.3111in">
        <style:tab-stops/>
      </style:paragraph-properties>
    </style:style>
    <style:style style:name="T762" style:parent-style-name="預設段落字型" style:family="text">
      <style:text-properties style:font-name-asian="標楷體" fo:font-weight="bold" style:font-weight-asian="bold" fo:color="#000000" fo:font-size="14pt" style:font-size-asian="14pt" style:font-size-complex="14pt"/>
    </style:style>
    <style:style style:name="T763" style:parent-style-name="預設段落字型" style:family="text">
      <style:text-properties style:font-name-asian="標楷體" fo:font-weight="bold" style:font-weight-asian="bold" fo:color="#000000" fo:font-size="14pt" style:font-size-asian="14pt" style:font-size-complex="14pt"/>
    </style:style>
    <style:style style:name="T764" style:parent-style-name="預設段落字型" style:family="text">
      <style:text-properties style:font-name-asian="標楷體" fo:font-weight="bold" style:font-weight-asian="bold" fo:color="#000000" fo:font-size="14pt" style:font-size-asian="14pt" style:font-size-complex="14pt"/>
    </style:style>
    <style:style style:name="T76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6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6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6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6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70" style:parent-style-name="預設段落字型" style:family="text">
      <style:text-properties style:font-name-asian="標楷體" fo:font-weight="bold" style:font-weight-asian="bold" fo:color="#000000" fo:font-size="14pt" style:font-size-asian="14pt" style:font-size-complex="14pt"/>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772" style:parent-style-name="預設段落字型" style:family="text">
      <style:text-properties style:font-name-asian="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4" style:parent-style-name="預設段落字型" style:family="text">
      <style:text-properties style:font-name="新細明體" fo:font-weight="bold" style:font-weight-asian="bold" fo:color="#000000" fo:font-size="14pt" style:font-size-asian="14pt" style:font-size-complex="14pt"/>
    </style:style>
    <style:style style:name="T775" style:parent-style-name="預設段落字型" style:family="text">
      <style:text-properties style:font-name-asian="標楷體" fo:font-weight="bold" style:font-weight-asian="bold" fo:color="#000000" fo:font-size="14pt" style:font-size-asian="14pt" style:font-size-complex="14pt"/>
    </style:style>
    <style:style style:name="T7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fo:color="#000000" fo:font-size="14pt" style:font-size-asian="14pt" style:font-size-complex="14pt"/>
    </style:style>
    <style:style style:name="T778" style:parent-style-name="預設段落字型" style:family="text">
      <style:text-properties style:font-name-asian="標楷體" fo:font-weight="bold" style:font-weight-asian="bold" fo:color="#000000" fo:font-size="14pt" style:font-size-asian="14pt" style:font-size-complex="14pt"/>
    </style:style>
    <style:style style:name="T779" style:parent-style-name="預設段落字型" style:family="text">
      <style:text-properties style:font-name-asian="標楷體" fo:font-weight="bold" style:font-weight-asian="bold" fo:color="#000000" fo:font-size="14pt" style:font-size-asian="14pt" style:font-size-complex="14pt"/>
    </style:style>
    <style:style style:name="T780" style:parent-style-name="預設段落字型" style:family="text">
      <style:text-properties style:font-name-asian="標楷體" fo:font-weight="bold" style:font-weight-asian="bold" fo:color="#000000" fo:font-size="14pt" style:font-size-asian="14pt" style:font-size-complex="14pt"/>
    </style:style>
    <style:style style:name="T78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8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83" style:parent-style-name="預設段落字型" style:family="text">
      <style:text-properties style:font-name="新細明體" fo:font-weight="bold" style:font-weight-asian="bold" fo:color="#000000" fo:font-size="14pt" style:font-size-asian="14pt" style:font-size-complex="14pt"/>
    </style:style>
    <style:style style:name="T784" style:parent-style-name="預設段落字型" style:family="text">
      <style:text-properties style:font-name-asian="標楷體" fo:font-weight="bold" style:font-weight-asian="bold" fo:color="#000000" fo:font-size="14pt" style:font-size-asian="14pt" style:font-size-complex="14pt"/>
    </style:style>
    <style:style style:name="T785" style:parent-style-name="預設段落字型" style:family="text">
      <style:text-properties style:font-name-asian="標楷體" fo:font-weight="bold" style:font-weight-asian="bold" fo:color="#000000" fo:font-size="14pt" style:font-size-asian="14pt" style:font-size-complex="14pt"/>
    </style:style>
    <style:style style:name="T786" style:parent-style-name="預設段落字型" style:family="text">
      <style:text-properties style:font-name-asian="標楷體" fo:font-weight="bold" style:font-weight-asian="bold" fo:color="#000000" fo:font-size="14pt" style:font-size-asian="14pt" style:font-size-complex="14pt"/>
    </style:style>
    <style:style style:name="T787" style:parent-style-name="預設段落字型" style:family="text">
      <style:text-properties style:font-name-asian="標楷體" fo:font-weight="bold" style:font-weight-asian="bold" fo:color="#000000" fo:font-size="14pt" style:font-size-asian="14pt" style:font-size-complex="14pt"/>
    </style:style>
    <style:style style:name="P788" style:parent-style-name="內文" style:family="paragraph">
      <style:paragraph-properties style:snap-to-layout-grid="false" fo:text-align="justify" fo:line-height="0.2916in" fo:margin-left="0.5895in" fo:text-indent="-0.3895in">
        <style:tab-stops/>
      </style:paragraph-properties>
    </style:style>
    <style:style style:name="T7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9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9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32" style:parent-style-name="內文" style:family="paragraph">
      <style:paragraph-properties style:snap-to-layout-grid="false" fo:text-align="justify" fo:line-height="0.2916in" fo:margin-left="0.5138in" fo:text-indent="-0.3152in">
        <style:tab-stops/>
      </style:paragraph-properties>
    </style:style>
    <style:style style:name="T833" style:parent-style-name="預設段落字型" style:family="text">
      <style:text-properties style:font-name-asian="標楷體" fo:font-weight="bold" style:font-weight-asian="bold" fo:color="#000000" fo:font-size="14pt" style:font-size-asian="14pt" style:font-size-complex="14pt"/>
    </style:style>
    <style:style style:name="T834" style:parent-style-name="預設段落字型" style:family="text">
      <style:text-properties style:font-name-asian="標楷體" fo:font-weight="bold" style:font-weight-asian="bold" fo:color="#000000" fo:font-size="14pt" style:font-size-asian="14pt" style:font-size-complex="14pt"/>
    </style:style>
    <style:style style:name="T835" style:parent-style-name="預設段落字型" style:family="text">
      <style:text-properties style:font-name-asian="標楷體" fo:font-weight="bold" style:font-weight-asian="bold" fo:color="#000000" fo:font-size="14pt" style:font-size-asian="14pt" style:font-size-complex="14pt"/>
    </style:style>
    <style:style style:name="T83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3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3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3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4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41" style:parent-style-name="預設段落字型" style:family="text">
      <style:text-properties style:font-name-asian="標楷體" fo:font-weight="bold" style:font-weight-asian="bold" fo:color="#000000" fo:font-size="14pt" style:font-size-asian="14pt" style:font-size-complex="14pt"/>
    </style:style>
    <style:style style:name="T842" style:parent-style-name="預設段落字型" style:family="text">
      <style:text-properties style:font-name-asian="標楷體" fo:font-weight="bold" style:font-weight-asian="bold" fo:color="#000000" fo:font-size="14pt" style:font-size-asian="14pt" style:font-size-complex="14pt"/>
    </style:style>
    <style:style style:name="T843" style:parent-style-name="預設段落字型" style:family="text">
      <style:text-properties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新細明體" fo:font-weight="bold" style:font-weight-asian="bold" fo:color="#000000" fo:font-size="14pt" style:font-size-asian="14pt" style:font-size-complex="14pt"/>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4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50" style:parent-style-name="預設段落字型" style:family="text">
      <style:text-properties style:font-name="新細明體" fo:font-weight="bold" style:font-weight-asian="bold" fo:color="#000000" fo:font-size="14pt" style:font-size-asian="14pt" style:font-size-complex="14pt"/>
    </style:style>
    <style:style style:name="T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2" style:parent-style-name="預設段落字型" style:family="text">
      <style:text-properties style:font-name-asian="標楷體" fo:font-weight="bold" style:font-weight-asian="bold" fo:color="#000000" fo:font-size="14pt" style:font-size-asian="14pt" style:font-size-complex="14pt"/>
    </style:style>
    <style:style style:name="P853" style:parent-style-name="內文" style:family="paragraph">
      <style:paragraph-properties style:snap-to-layout-grid="false" fo:text-align="justify" fo:margin-top="0.2076in" fo:line-height="0.2916in" fo:margin-left="0.7784in" fo:text-indent="-0.7784in">
        <style:tab-stops/>
      </style:paragraph-properties>
    </style:style>
    <style:style style:name="T85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855" style:parent-style-name="預設段落字型" style:family="text">
      <style:text-properties style:font-name-asian="標楷體" fo:font-weight="bold" style:font-weight-asian="bold" fo:color="#000000" fo:font-size="14pt" style:font-size-asian="14pt" style:font-size-complex="14pt"/>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P857"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858" style:parent-style-name="內文" style:family="paragraph">
      <style:paragraph-properties style:snap-to-layout-grid="false" fo:text-align="justify" fo:line-height="0.2916in" fo:margin-left="0.5743in" fo:text-indent="-0.5743in">
        <style:tab-stops/>
      </style:paragraph-properties>
      <style:text-properties style:font-name-asian="標楷體" fo:font-weight="bold" style:font-weight-asian="bold" fo:color="#000000" fo:font-size="14pt" style:font-size-asian="14pt" style:font-size-complex="14pt"/>
    </style:style>
    <style:style style:name="P859"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860" style:parent-style-name="內文" style:family="paragraph">
      <style:paragraph-properties style:punctuation-wrap="simple" fo:text-align="justify" fo:line-height="0.2916in" fo:margin-left="0.5826in" fo:text-indent="-0.36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61" style:parent-style-name="內文" style:family="paragraph">
      <style:paragraph-properties fo:text-align="justify" fo:line-height="0.2916in" fo:margin-left="0.5875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62" style:parent-style-name="內文" style:family="paragraph">
      <style:paragraph-properties fo:text-align="justify" fo:line-height="0.2916in" fo:margin-left="0.5875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63" style:parent-style-name="內文" style:family="paragraph">
      <style:paragraph-properties fo:text-align="justify" fo:line-height="0.2916in" fo:margin-left="0.5875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64" style:parent-style-name="內文" style:family="paragraph">
      <style:paragraph-properties fo:text-align="justify" fo:line-height="0.2916in" fo:margin-left="0.7847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65" style:parent-style-name="內文" style:family="paragraph">
      <style:paragraph-properties style:punctuation-wrap="simple" fo:text-align="justify" fo:line-height="0.2916in" fo:margin-left="0.5826in" fo:text-indent="-0.36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66" style:parent-style-name="內文" style:family="paragraph">
      <style:paragraph-properties style:punctuation-wrap="simple" fo:text-align="justify" fo:line-height="0.2916in" fo:margin-left="0.5638in" fo:text-indent="-0.3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67" style:parent-style-name="內文" style:family="paragraph">
      <style:paragraph-properties style:punctuation-wrap="simple" fo:text-align="justify" fo:line-height="0.2916in" fo:margin-left="0.6027in" fo:text-indent="-0.3909in">
        <style:tab-stops/>
      </style:paragraph-properties>
    </style:style>
    <style:style style:name="T8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P884" style:parent-style-name="內文" style:family="paragraph">
      <style:paragraph-properties style:snap-to-layout-grid="false" fo:text-align="justify" fo:line-height="0.2916in" fo:margin-left="0.6229in" fo:text-indent="-0.6229in">
        <style:tab-stops/>
      </style:paragraph-properties>
      <style:text-properties style:font-name-asian="標楷體" fo:font-weight="bold" style:font-weight-asian="bold" fo:color="#000000" fo:font-size="14pt" style:font-size-asian="14pt" style:font-size-complex="14pt"/>
    </style:style>
    <style:style style:name="P885" style:parent-style-name="內文" style:family="paragraph">
      <style:paragraph-properties style:snap-to-layout-grid="false" fo:text-align="justify" fo:margin-top="0.2076in" fo:line-height="0.2916in" fo:margin-left="0.7784in" fo:text-indent="-0.7784in">
        <style:tab-stops/>
      </style:paragraph-properties>
    </style:style>
    <style:style style:name="T88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887" style:parent-style-name="預設段落字型" style:family="text">
      <style:text-properties style:font-name-asian="標楷體" fo:font-weight="bold" style:font-weight-asian="bold" fo:color="#000000" fo:font-size="14pt" style:font-size-asian="14pt" style:font-size-complex="14pt"/>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P889"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890"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891"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892" style:parent-style-name="內文" style:family="paragraph">
      <style:paragraph-properties style:punctuation-wrap="simple" fo:text-align="justify" fo:line-height="0.2916in" fo:margin-left="0.602in" fo:text-indent="-0.3868in">
        <style:tab-stops/>
      </style:paragraph-properties>
      <style:text-properties style:font-name-asian="標楷體" fo:color="#000000" fo:font-size="14pt" style:font-size-asian="14pt" style:font-size-complex="14pt"/>
    </style:style>
    <style:style style:name="P893" style:parent-style-name="內文" style:family="paragraph">
      <style:paragraph-properties style:punctuation-wrap="simple" fo:text-align="justify" fo:line-height="0.2916in" fo:margin-left="0.5826in" fo:text-indent="-0.3673in">
        <style:tab-stops/>
      </style:paragraph-properties>
      <style:text-properties style:font-name-asian="標楷體" fo:color="#000000" fo:font-size="14pt" style:font-size-asian="14pt" style:font-size-complex="14pt"/>
    </style:style>
    <style:style style:name="P894" style:parent-style-name="內文" style:family="paragraph">
      <style:paragraph-properties style:punctuation-wrap="simple" fo:text-align="justify" fo:line-height="0.2916in" fo:margin-left="0.9819in" fo:text-indent="-0.5833in">
        <style:tab-stops/>
      </style:paragraph-properties>
      <style:text-properties style:font-name-asian="標楷體" fo:color="#000000" fo:font-size="14pt" style:font-size-asian="14pt" style:font-size-complex="14pt"/>
    </style:style>
    <style:style style:name="P895" style:parent-style-name="內文" style:family="paragraph">
      <style:paragraph-properties style:punctuation-wrap="simple" fo:text-align="justify" fo:line-height="0.2916in" fo:margin-left="0.9041in" fo:text-indent="-0.2625in">
        <style:tab-stops/>
      </style:paragraph-properties>
      <style:text-properties style:font-name-asian="標楷體" fo:color="#000000" fo:font-size="14pt" style:font-size-asian="14pt" style:font-size-complex="14pt"/>
    </style:style>
    <style:style style:name="P896" style:parent-style-name="內文" style:family="paragraph">
      <style:paragraph-properties style:punctuation-wrap="simple" fo:text-align="justify" fo:line-height="0.2916in" fo:margin-left="0.8458in" fo:text-indent="-0.2041in">
        <style:tab-stops/>
      </style:paragraph-properties>
      <style:text-properties style:font-name-asian="標楷體" fo:color="#000000" fo:font-size="14pt" style:font-size-asian="14pt" style:font-size-complex="14pt"/>
    </style:style>
    <style:style style:name="P897" style:parent-style-name="內文" style:family="paragraph">
      <style:paragraph-properties style:punctuation-wrap="simple" fo:text-align="justify" fo:line-height="0.2916in" fo:margin-left="0.9041in" fo:text-indent="-0.2625in">
        <style:tab-stops/>
      </style:paragraph-properties>
      <style:text-properties style:font-name-asian="標楷體" fo:color="#000000" fo:font-size="14pt" style:font-size-asian="14pt" style:font-size-complex="14pt"/>
    </style:style>
    <style:style style:name="P898" style:parent-style-name="內文" style:family="paragraph">
      <style:paragraph-properties style:punctuation-wrap="simple" fo:text-align="justify" fo:line-height="0.2916in" fo:margin-left="0.7388in" fo:text-indent="-0.3423in">
        <style:tab-stops/>
      </style:paragraph-properties>
      <style:text-properties style:font-name-asian="標楷體" fo:color="#000000" fo:font-size="14pt" style:font-size-asian="14pt" style:font-size-complex="14pt"/>
    </style:style>
    <style:style style:name="P899" style:parent-style-name="內文" style:family="paragraph">
      <style:paragraph-properties style:punctuation-wrap="simple" fo:text-align="justify" fo:line-height="0.2916in" fo:margin-left="0.9333in" fo:text-indent="-0.2916in">
        <style:tab-stops/>
      </style:paragraph-properties>
      <style:text-properties style:font-name-asian="標楷體" fo:color="#000000" fo:font-size="14pt" style:font-size-asian="14pt" style:font-size-complex="14pt"/>
    </style:style>
    <style:style style:name="P900" style:parent-style-name="內文" style:family="paragraph">
      <style:paragraph-properties style:punctuation-wrap="simple" fo:text-align="justify" fo:line-height="0.2916in" fo:margin-left="0.9041in" fo:text-indent="-0.2625in">
        <style:tab-stops/>
      </style:paragraph-properties>
      <style:text-properties style:font-name-asian="標楷體" fo:color="#000000" fo:font-size="14pt" style:font-size-asian="14pt" style:font-size-complex="14pt"/>
    </style:style>
    <style:style style:name="P901" style:parent-style-name="內文" style:family="paragraph">
      <style:paragraph-properties style:punctuation-wrap="simple" fo:text-align="justify" fo:line-height="0.2916in" fo:margin-left="0.9041in" fo:text-indent="-0.2625in">
        <style:tab-stops/>
      </style:paragraph-properties>
      <style:text-properties style:font-name-asian="標楷體" fo:color="#000000" fo:font-size="14pt" style:font-size-asian="14pt" style:font-size-complex="14pt"/>
    </style:style>
    <style:style style:name="P902" style:parent-style-name="內文" style:family="paragraph">
      <style:paragraph-properties style:punctuation-wrap="simple" fo:text-align="justify" fo:line-height="0.2916in" fo:margin-left="0.7194in" fo:text-indent="-0.3229in">
        <style:tab-stops/>
      </style:paragraph-properties>
      <style:text-properties style:font-name-asian="標楷體" fo:color="#000000" fo:font-size="14pt" style:font-size-asian="14pt" style:font-size-complex="14pt"/>
    </style:style>
    <style:style style:name="P903" style:parent-style-name="內文" style:family="paragraph">
      <style:paragraph-properties style:snap-to-layout-grid="false" fo:text-align="justify" fo:line-height="0.2916in" fo:margin-left="0.7784in" fo:text-indent="-0.7784in">
        <style:tab-stops/>
      </style:paragraph-properties>
      <style:text-properties style:font-name-asian="標楷體" fo:font-weight="bold" style:font-weight-asian="bold" fo:color="#000000" fo:font-size="14pt" style:font-size-asian="14pt" style:font-size-complex="14pt"/>
    </style:style>
    <style:style style:name="P904" style:parent-style-name="內文" style:family="paragraph">
      <style:paragraph-properties fo:text-align="justify"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905" style:parent-style-name="內文" style:family="paragraph">
      <style:paragraph-properties fo:text-align="justify"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906" style:parent-style-name="內文" style:family="paragraph">
      <style:paragraph-properties fo:text-align="justify" fo:line-height="0.3055in" fo:margin-left="0.584in" fo:text-indent="-0.584in">
        <style:tab-stops/>
      </style:paragraph-properties>
    </style:style>
    <style:style style:name="T907" style:parent-style-name="預設段落字型" style:family="text">
      <style:text-properties style:font-name-asian="標楷體" fo:font-weight="bold" style:font-weight-asian="bold" fo:color="#000000" fo:font-size="14pt" style:font-size-asian="14pt" style:font-size-complex="14pt"/>
    </style:style>
    <style:style style:name="T908" style:parent-style-name="預設段落字型" style:family="text">
      <style:text-properties style:font-name-asian="標楷體" fo:font-weight="bold" style:font-weight-asian="bold" fo:color="#000000" fo:font-size="14pt" style:font-size-asian="14pt" style:font-size-complex="14pt"/>
    </style:style>
    <style:style style:name="T909" style:parent-style-name="預設段落字型" style:family="text">
      <style:text-properties style:font-name-asian="標楷體" fo:font-weight="bold" style:font-weight-asian="bold" fo:color="#000000" fo:font-size="14pt" style:font-size-asian="14pt" style:font-size-complex="14pt"/>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color="#000000" fo:font-size="14pt" style:font-size-asian="14pt" style:font-size-complex="14pt"/>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T913" style:parent-style-name="預設段落字型" style:family="text">
      <style:text-properties style:font-name-asian="標楷體" fo:font-weight="bold" style:font-weight-asian="bold" fo:color="#000000" fo:font-size="14pt" style:font-size-asian="14pt" style:font-size-complex="14pt"/>
    </style:style>
  </office:automatic-styles>
  <office:body>
    <office:text text:use-soft-page-breaks="true">
      <text:p text:style-name="P1"><text:span text:style-name="T4">國立嘉義大學</text:span><text:span text:style-name="T5">10</text:span><text:span text:style-name="T6">8</text:span><text:span text:style-name="T7">學年度</text:span><text:span text:style-name="T8">第</text:span><text:span text:style-name="T9">4</text:span><text:span text:style-name="T10">次</text:span><text:span text:style-name="T11">校務基金管理委員</text:span><text:span text:style-name="T12">會議</text:span><text:span text:style-name="T13">紀錄</text:span></text:p>
      <text:p text:style-name="P14"><text:span text:style-name="T15">時間：</text:span><text:span text:style-name="T16">10</text:span><text:span text:style-name="T17">9</text:span><text:span text:style-name="T18">年</text:span><text:span text:style-name="T19">5</text:span><text:span text:style-name="T20">月</text:span><text:span text:style-name="T21">19</text:span><text:span text:style-name="T22">日（星期</text:span><text:span text:style-name="T23">二</text:span><text:span text:style-name="T24">）</text:span><text:span text:style-name="T25">上</text:span><text:span text:style-name="T26">午</text:span><text:span text:style-name="T27">10</text:span><text:span text:style-name="T28">時</text:span></text:p>
      <text:p text:style-name="P29">地點：本校蘭潭校區行政中心2樓第1會議室</text:p>
      <text:p text:style-name="P30">主席：艾<text:s/>群校長</text:p>
      <text:p text:style-name="P31"><text:tab/><text:tab/><text:tab/><text:tab/><text:tab/><text:tab/><text:tab/><text:tab/><text:s text:c="13"/>紀錄：楊子岳</text:p>
      <text:p text:style-name="P32"><text:span text:style-name="T33">出席人員：</text:span><text:span text:style-name="T34">艾</text:span><text:span text:style-name="T35"><text:s/></text:span><text:span text:style-name="T36">群</text:span><text:span text:style-name="T37">委員、黃光亮委員、朱紀實委員</text:span><text:span text:style-name="T38">(</text:span><text:span text:style-name="T39">請假</text:span><text:span text:style-name="T40">)</text:span><text:span text:style-name="T41">、楊德清委員、古國隆委員</text:span><text:span text:style-name="T42">(</text:span><text:span text:style-name="T43">請假，楊玄姐組長代理</text:span><text:span text:style-name="T44">)</text:span><text:span text:style-name="T45">、黃財尉委員</text:span><text:span text:style-name="T46">(</text:span><text:span text:style-name="T47">請假，陳清玉副學務長代理</text:span><text:span text:style-name="T48">)</text:span><text:span text:style-name="T49">、黃文理委員、徐善德委員、吳惠珍委員、姜得勝委員、陳宜貞委員、李永琮委員、李安勝委員、陳嘉文委員、蘇建國委員</text:span></text:p>
      <text:p text:style-name="P50"><text:span text:style-name="T51">列席人員：吳思敬主任秘書、王麗雯組長、楊弘道組長、楊詩燕組長、郭雅筑同學</text:span><text:span text:style-name="T52">(</text:span><text:span text:style-name="T53">請假</text:span><text:span text:style-name="T54">)</text:span><text:span text:style-name="T55">、吳威融同學</text:span><text:span text:style-name="T56">(</text:span><text:span text:style-name="T57">請假</text:span><text:span text:style-name="T58">)</text:span><text:span text:style-name="T59">、程進銘同學</text:span><text:span text:style-name="T60">(</text:span><text:span text:style-name="T61">請假</text:span><text:span text:style-name="T62">)</text:span></text:p>
      <text:list text:style-name="LFO1" text:continue-numbering="true">
        <text:list-item>
          <text:p text:style-name="P63">主席致詞(略)</text:p>
        </text:list-item>
        <text:list-item>
          <text:p text:style-name="P64"><text:span text:style-name="T65">上次會議決議事項暨執行情形</text:span><text:span text:style-name="T66">(</text:span><text:span text:style-name="T67">會議時間：</text:span><text:span text:style-name="T68">10</text:span><text:span text:style-name="T69">9</text:span><text:span text:style-name="T70">年</text:span><text:span text:style-name="T71">3</text:span><text:span text:style-name="T72">月</text:span><text:span text:style-name="T73">2</text:span><text:span text:style-name="T74">日</text:span><text:span text:style-name="T75">上</text:span><text:span text:style-name="T76">午</text:span><text:span text:style-name="T77">9</text:span><text:span text:style-name="T78">時</text:span><text:span text:style-name="T79">)</text:span></text:p>
        </text:list-item>
      </text:list>
      <text:p text:style-name="P80">提案一：本校教學績優教師彈性薪資獎勵辦法第3條、第4條、第6條條文修正案，提請審議。</text:p>
      <text:p text:style-name="P81">執行單位：教務處</text:p>
      <text:p text:style-name="P82"><text:span text:style-name="T83">決議：</text:span><text:span text:style-name="T84">照案通過。</text:span></text:p>
      <text:p text:style-name="P85"><text:span text:style-name="T86">◎</text:span><text:span text:style-name="T87">執行情形：</text:span><text:span text:style-name="T88">業經</text:span><text:span text:style-name="T89">109</text:span><text:span text:style-name="T90">年</text:span><text:span text:style-name="T91">4</text:span><text:span text:style-name="T92">月</text:span><text:span text:style-name="T93">7</text:span><text:span text:style-name="T94">日行政會議審議通過，已上網公告周知。</text:span></text:p>
      <text:p text:style-name="P95">提案二：有關本校校務研究推廣及獎勵實施要點草案，提請審議。</text:p>
      <text:p text:style-name="P96">執行單位：研究發展處</text:p>
      <text:p text:style-name="P97">決議：修正通過，修正如下：</text:p>
      <text:p text:style-name="P98">(一)修正要點第5點，審查委員扣除校內所有單位主管，聘請校外專家學者2~4名，以落實考核獎勵制度。<text:s/></text:p>
      <text:p text:style-name="P99">(二)修正要點第8點第2款：「提案內容若係參考國內外案例、書籍文獻、網站資料者，應加強敘明引住用出處，並依本校客觀條件加以調整規劃。」修正為：「提案內容若係參考國內外案例、書籍文獻、網站資料者，應加強敘明引用出處，並依本校客觀條件加以調整規劃。」</text:p>
      <text:p text:style-name="P100">(三)請研發處利用各院座談會時宣導校務研究；並辦理校務研究相關講習，請各單位派員與會，俾利全校推動校務研究。</text:p>
      <text:p text:style-name="P101"><text:span text:style-name="T102">◎</text:span><text:span text:style-name="T103">執行情形：</text:span></text:p>
      <text:p text:style-name="P104"><text:span text:style-name="T105">一、</text:span><text:span text:style-name="T106">本案業依決議修正後續提109年4月7日行政會議審議通過，並</text:span><text:soft-page-break/><text:span text:style-name="T107">以109年4月16日嘉大研發字第1099001542號函</text:span><text:span text:style-name="T108">周知</text:span><text:span text:style-name="T109">及上網公告周知。</text:span></text:p>
      <text:p text:style-name="P110"><text:span text:style-name="T111">二、因受疫情影響，部分學院取消座談會，故本處將擇期舉辦</text:span><text:span text:style-name="T112">校務研究說明會。</text:span></text:p>
      <text:p text:style-name="P113">提案三：本校教師學術專書發表獎勵要點修正案，提請審議。</text:p>
      <text:p text:style-name="P114">執行單位：研究發展處</text:p>
      <text:p text:style-name="P115">決議：修正通過，修正如下：</text:p>
      <text:p text:style-name="P116">修正要點名稱：「國立嘉義大學教師學術專書發表獎勵要點」修正為：「國立嘉義大學教師學術專書專章發表獎勵要點」。</text:p>
      <text:p text:style-name="P117"><text:span text:style-name="T118">◎</text:span><text:span text:style-name="T119">執行情形：</text:span><text:span text:style-name="T120">本案業經</text:span><text:span text:style-name="T121">109</text:span><text:span text:style-name="T122">年</text:span><text:span text:style-name="T123">4</text:span><text:span text:style-name="T124">月</text:span><text:span text:style-name="T125">7</text:span><text:span text:style-name="T126">日</text:span><text:span text:style-name="T127">108</text:span><text:span text:style-name="T128">學年度第</text:span><text:span text:style-name="T129">6</text:span><text:span text:style-name="T130">次行政會議修正通過並公告實施。</text:span></text:p>
      <text:p text:style-name="P131">提案四：本校延攬留住及獎勵特殊優秀人才彈性薪資支應原則部分要點修正案，提請審議。</text:p>
      <text:p text:style-name="P132">執行單位：研究發展處</text:p>
      <text:p text:style-name="P133"><text:span text:style-name="T134">決議：</text:span><text:span text:style-name="T135">修正通過，修正如下</text:span><text:span text:style-name="T136">：</text:span></text:p>
      <text:p text:style-name="P137"><text:span text:style-name="T138">(</text:span><text:span text:style-name="T139">一</text:span><text:span text:style-name="T140">)</text:span><text:span text:style-name="T141">修正</text:span><text:span text:style-name="T142">要點</text:span><text:span text:style-name="T143">第</text:span><text:span text:style-name="T144">7</text:span><text:span text:style-name="T145">點</text:span><text:span text:style-name="T146">第</text:span><text:span text:style-name="T147">3</text:span><text:span text:style-name="T148">款第</text:span><text:span text:style-name="T149">8</text:span><text:span text:style-name="T150">目：</text:span><text:span text:style-name="T151">「</text:span><text:span text:style-name="T152">其他教學、研究或服務績優教師︰以不超過本校當年度</text:span><text:span text:style-name="T153">專任教師及專案教學人員總人數</text:span><text:span text:style-name="T154">20%</text:span><text:span text:style-name="T155">為限。</text:span><text:span text:style-name="T156">」修正為：「</text:span><text:span text:style-name="T157">其他教學、研究或服務績優教師︰各</text:span><text:span text:style-name="T158">彈性薪資獎勵項目</text:span><text:span text:style-name="T159">以不超過本校當年度專任教師及專案教學人員總人數</text:span><text:span text:style-name="T160">10%</text:span><text:span text:style-name="T161">為限。</text:span><text:span text:style-name="T162">」</text:span></text:p>
      <text:p text:style-name="P163"><text:span text:style-name="T164">(</text:span><text:span text:style-name="T165">二</text:span><text:span text:style-name="T166">)</text:span><text:span text:style-name="T167">修正</text:span><text:span text:style-name="T168">要點</text:span><text:span text:style-name="T169">第</text:span><text:span text:style-name="T170">7</text:span><text:span text:style-name="T171">點</text:span><text:span text:style-name="T172">第</text:span><text:span text:style-name="T173">5</text:span><text:span text:style-name="T174">款：</text:span><text:span text:style-name="T175">「</text:span><text:span text:style-name="T176">各類特殊優秀人才於教學、研究與服務面向之核給比率</text:span><text:span text:style-name="T177">為</text:span><text:span text:style-name="T178">40%</text:span><text:span text:style-name="T179">、</text:span><text:span text:style-name="T180">40%</text:span><text:span text:style-name="T181">、</text:span><text:span text:style-name="T182">20%</text:span><text:span text:style-name="T183">為原則，並依本校相關辦法規定辦理。</text:span><text:span text:style-name="T184">」修正為：「</text:span><text:span text:style-name="T185">各類特殊優秀人才於教學、研究與服務面向之核給比率</text:span><text:span text:style-name="T186">以</text:span><text:span text:style-name="T187">40%</text:span><text:span text:style-name="T188">、</text:span><text:span text:style-name="T189">40%</text:span><text:span text:style-name="T190">、</text:span><text:span text:style-name="T191">20%</text:span><text:span text:style-name="T192">為原則，並依本校相關辦法規定辦理。</text:span><text:span text:style-name="T193">」</text:span></text:p>
      <text:p text:style-name="P194"><text:span text:style-name="T195">◎</text:span><text:span text:style-name="T196">執行情形：</text:span><text:span text:style-name="T197">業依會議決議修正要點，並經</text:span><text:span text:style-name="T198">109</text:span><text:span text:style-name="T199">年</text:span><text:span text:style-name="T200">4</text:span><text:span text:style-name="T201">月</text:span><text:span text:style-name="T202">7</text:span><text:span text:style-name="T203">日行政會議審議通過，後續再提報教育部備查。</text:span></text:p>
      <text:p text:style-name="P204">提案五：「國立嘉義大學特聘教授設置要點部分規定」修正案，提請審議。</text:p>
      <text:p text:style-name="P205">執行單位：人事室</text:p>
      <text:p text:style-name="P206">決議：修正通過，請人事室參考前次相關會議校外委員意見，再審酌修正第7點第2款第2目有關：績效報告審議未通過者，不予發給當年度特聘教授加給部分。</text:p>
      <text:p text:style-name="P207"><text:span text:style-name="T208">◎</text:span><text:span text:style-name="T209">執行情形：</text:span><text:span text:style-name="T210">依會議決議修正相關條文後再提校教評會審議。</text:span></text:p>
      <text:soft-page-break/>
      <text:p text:style-name="P211">提案六：編列本校首長座車110年汰換經費計新臺幣82萬元整，提請審議。</text:p>
      <text:p text:style-name="P212">執行單位：總務處</text:p>
      <text:p text:style-name="P213">決議：照案通過。</text:p>
      <text:p text:style-name="P214"><text:span text:style-name="T215">◎</text:span><text:span text:style-name="T216">執行情形：</text:span><text:span text:style-name="T217">已依規定提送相關資料送主計室編列</text:span><text:span text:style-name="T218">110</text:span><text:span text:style-name="T219">年汰換經費。</text:span></text:p>
      <text:p text:style-name="P220">決定：洽悉。</text:p>
      <text:list text:style-name="LFO1" text:continue-numbering="true">
        <text:list-item>
          <text:p text:style-name="P221">提案討論</text:p>
        </text:list-item>
      </text:list>
      <text:p text:style-name="P222"><text:span text:style-name="T223">※</text:span><text:span text:style-name="T224">提案ㄧ</text:span></text:p>
      <text:p text:style-name="P225">提案單位：教務處</text:p>
      <text:p text:style-name="P226">案由：本校學雜費收入收支管理要點訂定案，提請審議。</text:p>
      <text:p text:style-name="P227">說明：</text:p>
      <text:p text:style-name="P228">一、依據本校校務基金自籌收入收支管理規則第二條第一項規定，學雜費收入係屬自籌收入之範圍。同條文第二項明定自籌收入之收支應用，應訂定收支管理要點，爰此新訂本校學雜費收入收支管理要點。</text:p>
      <text:p text:style-name="P229"><text:span text:style-name="T230">二、檢附</text:span><text:span text:style-name="T231">簽准提案簽</text:span><text:span text:style-name="T232">、</text:span><text:span text:style-name="T233">本校學雜費收入收支管理要點總說明</text:span><text:span text:style-name="T234">及</text:span><text:span text:style-name="T235">要點全文</text:span><text:span text:style-name="T236">各</text:span><text:span text:style-name="T237">1</text:span><text:span text:style-name="T238">份</text:span><text:span text:style-name="T239">(</text:span><text:span text:style-name="T240">詳如附件</text:span><text:span text:style-name="T241">1</text:span><text:span text:style-name="T242">，頁</text:span><text:span text:style-name="T243">9</text:span><text:span text:style-name="T244">-</text:span><text:span text:style-name="T245">1</text:span><text:span text:style-name="T246">5</text:span><text:span text:style-name="T247">)</text:span><text:span text:style-name="T248">，請卓參。</text:span></text:p>
      <text:p text:style-name="P249"><text:span text:style-name="T250">決議：</text:span><text:span text:style-name="T251">修正</text:span><text:span text:style-name="T252">通過，</text:span><text:span text:style-name="T253">修</text:span><text:span text:style-name="T254">正</text:span><text:span text:style-name="T255">如下</text:span><text:span text:style-name="T256">：</text:span></text:p>
      <text:p text:style-name="P257">(一)刪除第4點第1、2款。</text:p>
      <text:p text:style-name="P258"><text:span text:style-name="T259">(</text:span><text:span text:style-name="T260">二</text:span><text:span text:style-name="T261">)</text:span><text:span text:style-name="T262">修正</text:span><text:span text:style-name="T263">規定</text:span><text:span text:style-name="T264">第</text:span><text:span text:style-name="T265">4</text:span><text:span text:style-name="T266">點</text:span><text:span text:style-name="T267">第</text:span><text:span text:style-name="T268">3</text:span><text:span text:style-name="T269">款</text:span><text:span text:style-name="T270">：</text:span><text:span text:style-name="T271">「</text:span><text:span text:style-name="T272">碩士在職專班收取之學雜費及學分費，另依本校</text:span><text:span text:style-name="T273">『</text:span><text:span text:style-name="T274">碩士在職專班經費編列及收支管理要點</text:span><text:span text:style-name="T275">』</text:span><text:span text:style-name="T276">之規定辦理</text:span><text:span text:style-name="T277">。</text:span><text:span text:style-name="T278">」</text:span><text:span text:style-name="T279">﹔</text:span><text:span text:style-name="T280">修正為</text:span><text:span text:style-name="T281">第</text:span><text:span text:style-name="T282">4</text:span><text:span text:style-name="T283">點</text:span><text:span text:style-name="T284">第</text:span><text:span text:style-name="T285">1</text:span><text:span text:style-name="T286">款</text:span><text:span text:style-name="T287">:</text:span><text:span text:style-name="T288"><text:s/></text:span><text:span text:style-name="T289">「</text:span><text:span text:style-name="T290">除碩士在職專班收取之學雜費及學分費，另依本校</text:span><text:span text:style-name="T291">『</text:span><text:span text:style-name="T292">碩士在職專班經費編列及收支管理要點</text:span><text:span text:style-name="T293">』</text:span><text:span text:style-name="T294">之規定辦理，</text:span><text:span text:style-name="T295">其</text:span><text:span text:style-name="T296">他</text:span><text:span text:style-name="T297">學雜</text:span><text:span text:style-name="T298">(</text:span><text:span text:style-name="T299">分</text:span><text:span text:style-name="T300">)</text:span><text:span text:style-name="T301">費</text:span><text:span text:style-name="T302">收入全數撥入校務基金，</text:span><text:span text:style-name="T303">由學校</text:span><text:span text:style-name="T304">統籌</text:span><text:span text:style-name="T305">運用</text:span><text:span text:style-name="T306">。</text:span><text:span text:style-name="T307">」</text:span><text:span text:style-name="T308">。</text:span></text:p>
      <text:p text:style-name="P309"><text:span text:style-name="T310">(</text:span><text:span text:style-name="T311">三</text:span><text:span text:style-name="T312">)</text:span><text:span text:style-name="T313">修正</text:span><text:span text:style-name="T314">規定</text:span><text:span text:style-name="T315">第</text:span><text:span text:style-name="T316">4</text:span><text:span text:style-name="T317">點</text:span><text:span text:style-name="T318">第</text:span><text:span text:style-name="T319">4</text:span><text:span text:style-name="T320">款</text:span><text:span text:style-name="T321">：</text:span><text:span text:style-name="T322">「</text:span><text:span text:style-name="T323">若有特殊情形需調整者，應專案簽請校長核定</text:span><text:span text:style-name="T324">。</text:span><text:span text:style-name="T325">」</text:span><text:span text:style-name="T326">﹔修正為</text:span><text:span text:style-name="T327">第</text:span><text:span text:style-name="T328">4</text:span><text:span text:style-name="T329">點</text:span><text:span text:style-name="T330">第</text:span><text:span text:style-name="T331">2</text:span><text:span text:style-name="T332">款</text:span><text:span text:style-name="T333">：</text:span><text:span text:style-name="T334">「</text:span><text:span text:style-name="T335">若有特殊情形需調整者，應</text:span><text:span text:style-name="T336">另訂法規辦理或</text:span><text:span text:style-name="T337">專案簽請校長核定。」。</text:span></text:p>
      <text:p text:style-name="P338"><text:span text:style-name="T339">※</text:span><text:span text:style-name="T340">提案</text:span><text:span text:style-name="T341">二</text:span></text:p>
      <text:p text:style-name="P342">提案單位：總務處(出納組)</text:p>
      <text:p text:style-name="P343">案由：108學年度校務基金管理委員會投資管理小組會議紀錄暨109年度投資規劃案，提請審議。</text:p>
      <text:p text:style-name="P344">說明：</text:p>
      <text:p text:style-name="P345">一、108學年度校務基金管理委員會投資管理小組會議，業於109年3月18日召開完竣，會議紀錄於109年3月20日簽核在案。提案討論共計3案：</text:p>
      <text:soft-page-break/>
      <text:p text:style-name="P346">(一)投資規劃建議報告書草案：</text:p>
      <text:p text:style-name="P347">1.投資金額調整為上限新臺幣4,000萬元，投資標的不限定於本國公司債或本國公司特別股，可選擇本國穩健型、產業風險較低及殖利率高之公司進行投資，並於未來一定期間視市場條件分批進場。</text:p>
      <text:p text:style-name="P348">2.降低活儲現金存量，提高定存比率以活化資金運用。</text:p>
      <text:p text:style-name="P349">3.成立「涓滴嘉大」專戶，請校友中心進行小額募款，並規劃多元捐款支付工具，作為投資基金來源。</text:p>
      <text:p text:style-name="P350">4.<text:tab/>請徐善德研發長召集黃文理總務長及李永琮副教授，組成任務型投資標的規劃小組，並邀請具財務金融專長的老師列席，擬定109年度投資標的、可投資價格及金額等具體細節建議，並循行政程序提請校務基金管理委員會審議通過後，始得進行投資。</text:p>
      <text:p text:style-name="P351">5.<text:tab/>邀請於金融投顧相關服務業之畢業校友，蒞校分享投資管理經驗。</text:p>
      <text:p text:style-name="P352">(二)本校109年度到期定期存單及新辦定存案，援例辦理郵局2年期定期存款，本金自動展期、利息存入劃撥帳戶方式，並視央行升息和降息調整情形，選採固定或機動利率。</text:p>
      <text:p text:style-name="P353">(三)通過投資規劃工作小組下之任務小組成員敘獎案，推薦李永琮副教授予以函勉，盧青延簡任秘書及李宜貞組長各嘉獎1次。</text:p>
      <text:p text:style-name="P354">二、依據投資管理小組會議決議，業於109年4月17日召開投資標的規劃小組會議，並感謝李永琮委員及財務金融學系張瑞娟主任協助蒐集投資標的本益比、配息、殖利率及歷史報酬等資料並評估風險，完成規劃具體可行投資標的建議。</text:p>
      <text:p text:style-name="P355">(一)<text:tab/>略。(依會議決議不予公開)</text:p>
      <text:p text:style-name="P356">(二)<text:tab/>請主計室匡列4,000萬元，撥入本校證券交割帳戶，投資組合初次投資金額規劃2,000-3,000萬元，爾後1,000-2,000萬元再視經濟情勢決定是否繼續投入。</text:p>
      <text:p text:style-name="P357">(三)<text:tab/>經校務基金管理委員會議審議通過，並完成相關行政程序後，將視市場情勢，不定期召開投資標的規劃小組會議，依投資標的分配之權重比例，分批進場投入，採保守穩健原則，視經濟情勢彈性調整。</text:p>
      <text:p text:style-name="P358">三、經查本校業分別於107年5月4日及15日完成中國信託商業銀行嘉義分行開設證券交割帳戶、證券戶，買賣證券權限(下單人)設定為法定代理人艾群校長。惟經洽該公司表示，仍須經本會議同意授權後，始得進行買賣證券。除以原留印鑑章委託外，亦可再增加其他受任人，並繳交會議紀錄及填寫授權書。</text:p>
      <text:soft-page-break/>
      <text:p text:style-name="P359"><text:span text:style-name="T360">四、檢附</text:span><text:span text:style-name="T361">校務基金管理委員會投資管理小組會議紀錄、</text:span><text:span text:style-name="T362">投資規劃</text:span><text:span text:style-name="T363">建議</text:span><text:span text:style-name="T364">報告書</text:span><text:span text:style-name="T365">草案、投資標的規劃小組會議紀錄及具體可行投資標的建議資料</text:span><text:span text:style-name="T366">各</text:span><text:span text:style-name="T367">1</text:span><text:span text:style-name="T368">份</text:span><text:span text:style-name="T369">(</text:span><text:span text:style-name="T370">詳如附件</text:span><text:span text:style-name="T371">2</text:span><text:span text:style-name="T372">，頁</text:span><text:span text:style-name="T373">1</text:span><text:span text:style-name="T374">6</text:span><text:span text:style-name="T375">-</text:span><text:span text:style-name="T376">42</text:span><text:span text:style-name="T377">)</text:span><text:span text:style-name="T378">，請卓參。</text:span></text:p>
      <text:p text:style-name="P379">決議：照案通過，另請秘書室范惠珍專門委員及總務處出納組王麗雯組長擔任本校證券交易受任人(下單人員)。</text:p>
      <text:p text:style-name="P380"><text:span text:style-name="T381">※</text:span><text:span text:style-name="T382">提案</text:span><text:span text:style-name="T383">三</text:span></text:p>
      <text:p text:style-name="P384">提案單位：研究發展處</text:p>
      <text:p text:style-name="P385">案由：本校產學合作經費收支處理要點部分規定修正草案，提請審議。</text:p>
      <text:p text:style-name="P386">說明：</text:p>
      <text:p text:style-name="P387">一、本案業於109年4月21日行政學術主管座談提案討論在案。</text:p>
      <text:p text:style-name="P388"><text:span text:style-name="T389">二、</text:span><text:span text:style-name="T390">本次修正重點說明如下</text:span><text:span text:style-name="T391">：</text:span></text:p>
      <text:p text:style-name="P392"><text:span text:style-name="T393">(</text:span><text:span text:style-name="T394">一</text:span><text:span text:style-name="T395">)</text:span><text:span text:style-name="T396">配合本校產學合作計畫實施要點第</text:span><text:span text:style-name="T397">13</text:span><text:span text:style-name="T398">點修正，依據研究發展處與產學營運及推廣處業務職掌分工酌作</text:span><text:span text:style-name="T399">文字</text:span><text:span text:style-name="T400">修正</text:span><text:span text:style-name="T401">。（</text:span><text:span text:style-name="T402">修正</text:span><text:span text:style-name="T403">規定</text:span><text:span text:style-name="T404">第</text:span><text:span text:style-name="T405">3</text:span><text:span text:style-name="T406">點及第</text:span><text:span text:style-name="T407">5</text:span><text:span text:style-name="T408">點</text:span><text:span text:style-name="T409">）</text:span></text:p>
      <text:p text:style-name="P410"><text:span text:style-name="T411">(</text:span><text:span text:style-name="T412">二</text:span><text:span text:style-name="T413">)</text:span><text:span text:style-name="T414">為使</text:span><text:span text:style-name="T415">第</text:span><text:span text:style-name="T416">6</text:span><text:span text:style-name="T417">點</text:span><text:span text:style-name="T418">第</text:span><text:span text:style-name="T419">1</text:span><text:span text:style-name="T420">項第</text:span><text:span text:style-name="T421">7</text:span><text:span text:style-name="T422">款「計畫管理費之提列若</text:span><text:span text:style-name="T423">『</text:span><text:span text:style-name="T424">狀況特殊</text:span><text:span text:style-name="T425">』</text:span><text:span text:style-name="T426">未達前述標準者，</text:span><text:span text:style-name="T427">…</text:span><text:span text:style-name="T428">」之</text:span><text:span text:style-name="T429">語意更為明確，爰修正</text:span><text:span text:style-name="T430">為</text:span><text:span text:style-name="T431">「</text:span><text:span text:style-name="T432">計畫管理費之提列</text:span><text:span text:style-name="T433">因簽核及委補單位規定等特殊狀況未達前述</text:span><text:span text:style-name="T434">百分之十</text:span><text:span text:style-name="T435">標準者</text:span><text:span text:style-name="T436">，</text:span><text:span text:style-name="T437">如該計畫結案後</text:span><text:span text:style-name="T438">有結餘款，應先行補足按計畫總經費應行編列</text:span><text:span text:style-name="T439">之</text:span><text:span text:style-name="T440">管理費，所餘款項始得</text:span><text:span text:style-name="T441">依</text:span><text:span text:style-name="T442">結餘款</text:span><text:span text:style-name="T443">分配及</text:span><text:span text:style-name="T444">運用範圍使用</text:span><text:span text:style-name="T445">。</text:span><text:span text:style-name="T446">」</text:span><text:span text:style-name="T447">，並改列於第</text:span><text:span text:style-name="T448">2</text:span><text:span text:style-name="T449">項</text:span><text:span text:style-name="T450">。</text:span><text:span text:style-name="T451">（</text:span><text:span text:style-name="T452">修正</text:span><text:span text:style-name="T453">規定</text:span><text:span text:style-name="T454">第</text:span><text:span text:style-name="T455">6</text:span><text:span text:style-name="T456">點第</text:span><text:span text:style-name="T457">2</text:span><text:span text:style-name="T458">項</text:span><text:span text:style-name="T459">）</text:span></text:p>
      <text:p text:style-name="P460"><text:span text:style-name="T461">(</text:span><text:span text:style-name="T462">三</text:span><text:span text:style-name="T463">)</text:span><text:span text:style-name="T464">為</text:span><text:span text:style-name="T465">利本校教師教學研究經驗傳承</text:span><text:span text:style-name="T466">，強化研究量能，</text:span><text:span text:style-name="T467">各</text:span><text:span text:style-name="T468">教</text:span><text:span text:style-name="T469">學</text:span><text:span text:style-name="T470">研究</text:span><text:span text:style-name="T471">單位得依規定聘任退休教師為本校</text:span><text:span text:style-name="T472">專案</text:span><text:span text:style-name="T473">研究員</text:span><text:span text:style-name="T474">，並保留其結餘款運用權限</text:span><text:span text:style-name="T475">。（修正</text:span><text:span text:style-name="T476">規定</text:span><text:span text:style-name="T477">第</text:span><text:span text:style-name="T478">9</text:span><text:span text:style-name="T479">點</text:span><text:span text:style-name="T480">）</text:span></text:p>
      <text:p text:style-name="P481"><text:span text:style-name="T482">四、</text:span><text:span text:style-name="T483">檢附簽准</text:span><text:span text:style-name="T484">提案簽</text:span><text:span text:style-name="T485">、修正規定對照表及修正後全文各1份</text:span><text:span text:style-name="T486">(</text:span><text:span text:style-name="T487">詳如附件</text:span><text:span text:style-name="T488">3</text:span><text:span text:style-name="T489">，頁</text:span><text:span text:style-name="T490">4</text:span><text:span text:style-name="T491">3</text:span><text:span text:style-name="T492">-</text:span><text:span text:style-name="T493">51</text:span><text:span text:style-name="T494">)</text:span><text:span text:style-name="T495">，請卓參。</text:span></text:p>
      <text:p text:style-name="P496">決議：照案通過。</text:p>
      <text:p text:style-name="P497"><text:span text:style-name="T498">※</text:span><text:span text:style-name="T499">提案</text:span><text:span text:style-name="T500">四</text:span></text:p>
      <text:p text:style-name="P501">提案單位：研究發展處</text:p>
      <text:p text:style-name="P502">案由：本校教師研究成果獎勵辦法修正案，提請審議。</text:p>
      <text:p text:style-name="P503">說明：</text:p>
      <text:p text:style-name="P504"><text:span text:style-name="T505">一、本案</text:span><text:span text:style-name="T506">於</text:span><text:span text:style-name="T507">109</text:span><text:span text:style-name="T508">年</text:span><text:span text:style-name="T509">2</text:span><text:span text:style-name="T510">月</text:span><text:span text:style-name="T511">17</text:span><text:span text:style-name="T512">日以嘉大研發字第</text:span><text:span text:style-name="T513">1099000604</text:span><text:span text:style-name="T514">號校函函送各學院</text:span><text:bookmark-start text:name="_Hlk37424117"/><text:span text:style-name="T515">、</text:span><text:bookmark-end text:name="_Hlk37424117"/><text:span text:style-name="T516">學系（所</text:span><text:span text:style-name="T517">、</text:span><text:span text:style-name="T518">學位學程)</text:span><text:span text:style-name="T519">、</text:span><text:span text:style-name="T520">師資培育中心及語言中心，</text:span><text:span text:style-name="T521">並以電子郵件轉知全校</text:span><text:soft-page-break/><text:span text:style-name="T522">教師知悉</text:span><text:span text:style-name="T523">，</text:span><text:span text:style-name="T524">由各學院彙整提供修正意見</text:span><text:span text:style-name="T525">；</text:span><text:span text:style-name="T526">另於</text:span><text:span text:style-name="T527">109</text:span><text:span text:style-name="T528">年</text:span><text:span text:style-name="T529">2</text:span><text:span text:style-name="T530">月</text:span><text:span text:style-name="T531">25</text:span><text:span text:style-name="T532">日行政學術主管座談報告在案</text:span><text:span text:style-name="T533">。</text:span><text:span text:style-name="T534">經彙整各學院意見後</text:span><text:span text:style-name="T535">，提送</text:span><text:span text:style-name="T536">109</text:span><text:span text:style-name="T537">年</text:span><text:span text:style-name="T538">4</text:span><text:span text:style-name="T539">月</text:span><text:span text:style-name="T540">21</text:span><text:span text:style-name="T541">日</text:span><text:span text:style-name="T542">108</text:span><text:span text:style-name="T543">學年度第</text:span><text:span text:style-name="T544">6</text:span><text:span text:style-name="T545">次學術審議小組會議</text:span><text:span text:style-name="T546">審議修正通過</text:span><text:span text:style-name="T547">。</text:span></text:p>
      <text:p text:style-name="P548"><text:span text:style-name="T549">二</text:span><text:span text:style-name="T550">、</text:span><text:span text:style-name="T551">為明確本辦法之獎勵項目為學術期刊論文，修正本辦法名稱為「</text:span><text:span text:style-name="T552">國立嘉義大學教師學術期刊論文獎勵辦法」</text:span><text:span text:style-name="T553">。</text:span><text:span text:style-name="T554">為鼓勵本校教師發表</text:span><text:span text:style-name="T555">Science</text:span><text:span text:style-name="T556">、</text:span><text:span text:style-name="T557">Nature</text:span><text:span text:style-name="T558">及</text:span><text:span text:style-name="T559">Cell</text:span><text:span text:style-name="T560">等</text:span><text:span text:style-name="T561">頂尖</text:span><text:span text:style-name="T562">期刊論文</text:span><text:span text:style-name="T563">，</text:span><text:span text:style-name="T564">並</text:span><text:span text:style-name="T565">提升本校教師發表</text:span><text:span text:style-name="T566">期刊論文之品質</text:span><text:span text:style-name="T567">，</text:span><text:span text:style-name="T568">特</text:span><text:span text:style-name="T569">依據本校學院及系</text:span><text:span text:style-name="T570">、</text:span><text:span text:style-name="T571">所</text:span><text:span text:style-name="T572">、</text:span><text:span text:style-name="T573">中心</text:span><text:span text:style-name="T574">特性，參考中興大學</text:span><text:span text:style-name="T575">、</text:span><text:span text:style-name="T576">臺灣大學</text:span><text:span text:style-name="T577">、</text:span><text:span text:style-name="T578">成功大學等校作法，</text:span><text:span text:style-name="T579">修正本校</text:span><text:span text:style-name="T580">獎勵對象</text:span><text:span text:style-name="T581">及</text:span><text:span text:style-name="T582">獎勵原則；</text:span><text:span text:style-name="T583">為符合教育部、科技部對於出席國際會議及發表成果有關國家名稱或參與地位及防範掠奪性期刊等相關規定</text:span><text:span text:style-name="T584">，新增</text:span><text:span text:style-name="T585">申請人申請獎勵之期刊論文應符合本校所訂相關法規規範，且未受停止受理申請本校教師</text:span><text:span text:style-name="T586">學術期刊論文</text:span><text:span text:style-name="T587">獎勵權限</text:span><text:span text:style-name="T588">。</text:span></text:p>
      <text:p text:style-name="P589"><text:span text:style-name="T590">三</text:span><text:span text:style-name="T591">、</text:span><text:span text:style-name="T592">本次修正重點說明如下</text:span><text:span text:style-name="T593">：</text:span></text:p>
      <text:p text:style-name="P594"><text:span text:style-name="T595">(</text:span><text:span text:style-name="T596">一</text:span><text:span text:style-name="T597">)</text:span><text:span text:style-name="T598">為明確本辦法之獎勵項目為學術期刊論文，修正本辦法名稱為「</text:span><text:span text:style-name="T599">國立嘉義大學教師學術期刊論文獎勵辦法」。（修正辦法名稱）</text:span></text:p>
      <text:p text:style-name="P600">(二)修正本校獎勵對象為各學院（師資培育中心納入師範學院；語言中心納入人文藝術學院辦理）教師升等著作第一級期刊，且為通訊作者或第一作者，得由校內一人提出申請；另Science、Nature及Cell期刊論文係與國內外研究團隊共同合著，非通訊作者或第一作者可由校內一人提出申請。（修正條文第3條第1項第1款）</text:p>
      <text:p text:style-name="P601">(三)明定申請人申請獎勵之期刊論文應符合本校所訂相關法規規範。（修正條文第3條第1項第3款）</text:p>
      <text:p text:style-name="P602">(四)明定申請人須未受停止受理申請本校教師研究成果獎勵權限。（修正條文第3條第1項第4款）</text:p>
      <text:p text:style-name="P603">(五)新增Science、Nature及Cell期刊獎勵，採隨送隨審方式辦理，發給獎勵金，並不列入點數計算。（修正條文第4條第1項第1款第1目）</text:p>
      <text:p text:style-name="P604"><text:span text:style-name="T605">(</text:span><text:span text:style-name="T606">六</text:span><text:span text:style-name="T607">)</text:span><text:span text:style-name="T608">依據各學院</text:span><text:span text:style-name="T609">（師資培育中心納入師範學院；語言中心納入人文藝術學院辦理）</text:span><text:span text:style-name="T610">教師升等著作第一級期刊類別，</text:span><text:span text:style-name="T611">訂定不同等級之獎勵點數，以鼓勵教師發表更高品質之期刊論文</text:span><text:span text:style-name="T612">。（修正條文</text:span><text:span text:style-name="T613">第</text:span><text:span text:style-name="T614">4</text:span><text:span text:style-name="T615">條第</text:span><text:span text:style-name="T616">1</text:span><text:span text:style-name="T617">項第</text:span><text:span text:style-name="T618">1</text:span><text:span text:style-name="T619">款第</text:span><text:span text:style-name="T620">2</text:span><text:span text:style-name="T621">目至第</text:span><text:span text:style-name="T622">4</text:span><text:span text:style-name="T623">目</text:span><text:span text:style-name="T624">）</text:span></text:p>
      <text:p text:style-name="P625">(七)修正各學院每年應定期提供獎勵之論文期刊清冊。（修正條文第4條第1項第4款）</text:p>
      <text:p text:style-name="P626">(八)原第4條第1項第5款申請人須於每年三月底前將上一年度刊登之期刊論文獎勵申請送達研究發展處部分，調移至第5條第1項之申請程<text:soft-page-break/>序。（修正條文第5條第1項第1款）</text:p>
      <text:p text:style-name="P627">四、檢附簽准提案簽、學術審議小組會議紀錄、修正條文對照表及修正後全文各1份(詳如附件4，頁52-62)，請卓參。</text:p>
      <text:p text:style-name="P628"><text:span text:style-name="T629">決議：</text:span><text:span text:style-name="T630">修正</text:span><text:span text:style-name="T631">通過，修</text:span><text:span text:style-name="T632">正</text:span><text:span text:style-name="T633">如下</text:span><text:span text:style-name="T634">：</text:span></text:p>
      <text:p text:style-name="P635"><text:span text:style-name="T636">(</text:span><text:span text:style-name="T637">一</text:span><text:span text:style-name="T638">)</text:span><text:span text:style-name="T639">修正</text:span><text:span text:style-name="T640">辦法</text:span><text:span text:style-name="T641">第</text:span><text:span text:style-name="T642">4</text:span><text:span text:style-name="T643">條</text:span><text:span text:style-name="T644">第</text:span><text:span text:style-name="T645">1</text:span><text:span text:style-name="T646">款第</text:span><text:span text:style-name="T647">2</text:span><text:span text:style-name="T648">目</text:span><text:span text:style-name="T649">：</text:span><text:span text:style-name="T650">原</text:span><text:span text:style-name="T651">對照表</text:span><text:span text:style-name="T652">及</text:span><text:span text:style-name="T653">修訂如下</text:span><text:span text:style-name="T654">：</text:span></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原對照表內容</text:p>
          </table:table-cell>
          <table:covered-table-cell/>
          <table:table-cell table:style-name="TableCell663" table:number-columns-spanned="2">
            <text:p text:style-name="P664">修訂後對照表內容</text:p>
          </table:table-cell>
          <table:covered-table-cell/>
        </table:table-row>
        <table:table-row table:style-name="TableRow665">
          <table:table-cell table:style-name="TableCell666">
            <text:p text:style-name="P667">排名百分比(R)</text:p>
          </table:table-cell>
          <table:table-cell table:style-name="TableCell668">
            <text:p text:style-name="P669">獎勵點數</text:p>
          </table:table-cell>
          <table:table-cell table:style-name="TableCell670">
            <text:p text:style-name="P671">排名百分比(R)</text:p>
          </table:table-cell>
          <table:table-cell table:style-name="TableCell672">
            <text:p text:style-name="P673">獎勵點數</text:p>
          </table:table-cell>
        </table:table-row>
        <table:table-row table:style-name="TableRow674">
          <table:table-cell table:style-name="TableCell675">
            <text:p text:style-name="P676"><text:span text:style-name="T677">R</text:span><text:span text:style-name="T678">≦</text:span><text:span text:style-name="T679">1%</text:span></text:p>
          </table:table-cell>
          <table:table-cell table:style-name="TableCell680">
            <text:p text:style-name="P681">15</text:p>
          </table:table-cell>
          <table:table-cell table:style-name="TableCell682">
            <text:p text:style-name="P683"><text:span text:style-name="T684">R</text:span><text:span text:style-name="T685">≦</text:span><text:span text:style-name="T686">1%</text:span></text:p>
          </table:table-cell>
          <table:table-cell table:style-name="TableCell687">
            <text:p text:style-name="P688">15</text:p>
          </table:table-cell>
        </table:table-row>
        <table:table-row table:style-name="TableRow689">
          <table:table-cell table:style-name="TableCell690">
            <text:p text:style-name="P691"><text:span text:style-name="T692">1%</text:span><text:span text:style-name="T693">&lt;</text:span><text:span text:style-name="T694">R</text:span><text:span text:style-name="T695">≦</text:span><text:span text:style-name="T696">10%</text:span></text:p>
          </table:table-cell>
          <table:table-cell table:style-name="TableCell697">
            <text:p text:style-name="P698">10</text:p>
          </table:table-cell>
          <table:table-cell table:style-name="TableCell699">
            <text:p text:style-name="P700"><text:span text:style-name="T701">1%</text:span><text:span text:style-name="T702">&lt;</text:span><text:span text:style-name="T703">R</text:span><text:span text:style-name="T704">≦</text:span><text:span text:style-name="T705">10%</text:span></text:p>
          </table:table-cell>
          <table:table-cell table:style-name="TableCell706">
            <text:p text:style-name="P707">12</text:p>
          </table:table-cell>
        </table:table-row>
        <table:table-row table:style-name="TableRow708">
          <table:table-cell table:style-name="TableCell709">
            <text:p text:style-name="P710"><text:span text:style-name="T711">10%&lt;R</text:span><text:span text:style-name="T712">≦</text:span><text:span text:style-name="T713">25%</text:span></text:p>
          </table:table-cell>
          <table:table-cell table:style-name="TableCell714">
            <text:p text:style-name="P715">8</text:p>
          </table:table-cell>
          <table:table-cell table:style-name="TableCell716">
            <text:p text:style-name="P717"><text:span text:style-name="T718">10%&lt;R</text:span><text:span text:style-name="T719">≦</text:span><text:span text:style-name="T720">25%</text:span></text:p>
          </table:table-cell>
          <table:table-cell table:style-name="TableCell721">
            <text:p text:style-name="P722">10</text:p>
          </table:table-cell>
        </table:table-row>
        <table:table-row table:style-name="TableRow723">
          <table:table-cell table:style-name="TableCell724">
            <text:p text:style-name="P725"><text:span text:style-name="T726">25</text:span><text:span text:style-name="T727">%</text:span><text:span text:style-name="T728">&lt;</text:span><text:span text:style-name="T729">R</text:span><text:span text:style-name="T730">≦</text:span><text:span text:style-name="T731">5</text:span><text:span text:style-name="T732">0%</text:span></text:p>
          </table:table-cell>
          <table:table-cell table:style-name="TableCell733">
            <text:p text:style-name="P734">6</text:p>
          </table:table-cell>
          <table:table-cell table:style-name="TableCell735">
            <text:p text:style-name="P736"><text:span text:style-name="T737">25</text:span><text:span text:style-name="T738">%</text:span><text:span text:style-name="T739">&lt;</text:span><text:span text:style-name="T740">R</text:span><text:span text:style-name="T741">≦</text:span><text:span text:style-name="T742">5</text:span><text:span text:style-name="T743">0%</text:span></text:p>
          </table:table-cell>
          <table:table-cell table:style-name="TableCell744">
            <text:p text:style-name="P745">8</text:p>
          </table:table-cell>
        </table:table-row>
        <table:table-row table:style-name="TableRow746">
          <table:table-cell table:style-name="TableCell747">
            <text:p text:style-name="P748"><text:span text:style-name="T749">50</text:span><text:span text:style-name="T750">%</text:span><text:span text:style-name="T751">&lt;R</text:span></text:p>
          </table:table-cell>
          <table:table-cell table:style-name="TableCell752">
            <text:p text:style-name="P753">4</text:p>
          </table:table-cell>
          <table:table-cell table:style-name="TableCell754">
            <text:p text:style-name="P755"><text:span text:style-name="T756">50</text:span><text:span text:style-name="T757">%</text:span><text:span text:style-name="T758">&lt;R</text:span></text:p>
          </table:table-cell>
          <table:table-cell table:style-name="TableCell759">
            <text:p text:style-name="P760">6</text:p>
          </table:table-cell>
        </table:table-row>
      </table:table>
      <text:p text:style-name="P761"><text:span text:style-name="T762">(</text:span><text:span text:style-name="T763">二</text:span><text:span text:style-name="T764">)</text:span><text:span text:style-name="T765">修正</text:span><text:span text:style-name="T766">辦法</text:span><text:span text:style-name="T767">第</text:span><text:span text:style-name="T768">4</text:span><text:span text:style-name="T769">條</text:span><text:span text:style-name="T770">第</text:span><text:span text:style-name="T771">3</text:span><text:span text:style-name="T772">款</text:span><text:span text:style-name="T773">：</text:span><text:span text:style-name="T774">「</text:span><text:span text:style-name="T775">論文已領取其他校內</text:span><text:span text:style-name="T776">外</text:span><text:span text:style-name="T777">獎</text:span><text:span text:style-name="T778">勵金額者，本校不予獎勵；如事後發現違反本項規定，則追回已領獎金</text:span><text:span text:style-name="T779">。</text:span><text:span text:style-name="T780">」</text:span><text:span text:style-name="T781">﹔修正為</text:span><text:span text:style-name="T782">：</text:span><text:span text:style-name="T783">「</text:span><text:span text:style-name="T784">論文已領取其他校內獎勵金額者，本校不予獎勵；如事後發現違反本項規定，則追回已領獎金</text:span><text:span text:style-name="T785">。</text:span><text:span text:style-name="T786">」</text:span><text:span text:style-name="T787">。</text:span></text:p>
      <text:p text:style-name="P788"><text:span text:style-name="T789">(</text:span><text:span text:style-name="T790">三</text:span><text:span text:style-name="T791">)</text:span><text:bookmark-start text:name="_Hlk40861353"/><text:span text:style-name="T792">修正</text:span><text:span text:style-name="T793">辦法</text:span><text:span text:style-name="T794">第4條</text:span><text:span text:style-name="T795">第4款：「</text:span><text:span text:style-name="T796">各學院（師資培育中心納入師範學院；語言中心納入人文藝術學院辦理）應於每年二月底前</text:span><text:span text:style-name="T797">，將</text:span><text:span text:style-name="T798">學院</text:span><text:span text:style-name="T799">前一年</text:span><text:span text:style-name="T800">教師升等著作第一級</text:span><text:span text:style-name="T801">論文</text:span><text:span text:style-name="T802">期刊</text:span><text:span text:style-name="T803">清冊及</text:span><text:span text:style-name="T804">系</text:span><text:span text:style-name="T805">、</text:span><text:span text:style-name="T806">所</text:span><text:span text:style-name="T807">、學位學程</text:span><text:span text:style-name="T808">所屬領域(含次領域)前一年JCR排名五年平均前百分之</text:span><text:span text:style-name="T809">一、</text:span><text:span text:style-name="T810">百分之十</text:span><text:span text:style-name="T811">、</text:span><text:span text:style-name="T812">百分之二十五</text:span><text:span text:style-name="T813">及</text:span><text:span text:style-name="T814">百分之五</text:span><text:span text:style-name="T815">十之</text:span><text:span text:style-name="T816">論文期刊清冊</text:span><text:span text:style-name="T817">，提供</text:span><text:span text:style-name="T818">研究發展處並公布於網頁</text:span><text:span text:style-name="T819">」；</text:span><text:bookmark-end text:name="_Hlk40861353"/><text:span text:style-name="T820">修正為：「</text:span><text:span text:style-name="T821">各學院（師資培育中心納入師範學院；語言中心納入人文藝術學院辦理）應於每年二月底前</text:span><text:span text:style-name="T822">，將</text:span><text:span text:style-name="T823">學院</text:span><text:span text:style-name="T824">前一年</text:span><text:span text:style-name="T825">教師升等著作第一級</text:span><text:span text:style-name="T826">論文</text:span><text:span text:style-name="T827">期刊</text:span><text:span text:style-name="T828">名單提供</text:span><text:span text:style-name="T829">研究發展處並公布於網頁</text:span><text:span text:style-name="T830">」</text:span><text:span text:style-name="T831">。</text:span></text:p>
      <text:p text:style-name="P832"><text:span text:style-name="T833">(</text:span><text:span text:style-name="T834">四</text:span><text:span text:style-name="T835">)</text:span><text:span text:style-name="T836">修正</text:span><text:span text:style-name="T837">辦法</text:span><text:span text:style-name="T838">第</text:span><text:span text:style-name="T839">4</text:span><text:span text:style-name="T840">條</text:span><text:span text:style-name="T841">第</text:span><text:span text:style-name="T842">5</text:span><text:span text:style-name="T843">款</text:span><text:span text:style-name="T844">：</text:span><text:span text:style-name="T845">「</text:span><text:span text:style-name="T846">各項獎勵支出以不造成學校虧損及國庫負擔為原則。</text:span><text:span text:style-name="T847">」</text:span><text:span text:style-name="T848">﹔修正為</text:span><text:span text:style-name="T849">：</text:span><text:span text:style-name="T850">「</text:span><text:span text:style-name="T851">各項獎勵支出以不造成學校虧損為原則。</text:span><text:span text:style-name="T852">」。</text:span></text:p>
      <text:p text:style-name="P853"><text:span text:style-name="T854">※</text:span><text:span text:style-name="T855">提案</text:span><text:span text:style-name="T856">五</text:span></text:p>
      <text:p text:style-name="P857">提案單位：秘書室</text:p>
      <text:p text:style-name="P858">案由：本校108年度校務基金績效報告書，提請審議。</text:p>
      <text:p text:style-name="P859">說明：</text:p>
      <text:p text:style-name="P860">一、依國立大學校務基金管理及監督辦法第26條規定「學校應就年度財務規劃報告書之教育績效目標達成情形，作成校務基金績效報告書，並載明下列事項：</text:p>
      <text:soft-page-break/>
      <text:p text:style-name="P861">(一)績效目標達成情形(包括投資效益)。</text:p>
      <text:p text:style-name="P862">(二)財務變化情形。</text:p>
      <text:p text:style-name="P863">(三)檢討及改進。</text:p>
      <text:p text:style-name="P864">(四)其他事項；校務基金績效報告書應提報管理委員會審議，經校務會議通過後，於每年6月30日前，將前一年度之校務基金績效報告書報本部備查。」辦理。</text:p>
      <text:p text:style-name="P865">二、本案經通知各權責單位提供資料，由秘書室彙整潤飾敘寫成冊，並經校長109年3月25日核定。</text:p>
      <text:p text:style-name="P866">三、本案經本次會議審議通過後，將依規定提經校務會議通過後印刷成冊，並依限於6月30日前陳報教育部備查。</text:p>
      <text:p text:style-name="P867"><text:span text:style-name="T868">四、檢附</text:span><text:span text:style-name="T869">簽准提案簽</text:span><text:span text:style-name="T870">及</text:span><text:span text:style-name="T871">本校10</text:span><text:span text:style-name="T872">8年度校務基金績效報告書(草案)各1份</text:span><text:span text:style-name="T873">(</text:span><text:span text:style-name="T874">詳如附件</text:span><text:span text:style-name="T875">5</text:span><text:span text:style-name="T876">，頁</text:span><text:span text:style-name="T877">6</text:span><text:span text:style-name="T878">3</text:span><text:span text:style-name="T879">-</text:span><text:span text:style-name="T880">14</text:span><text:span text:style-name="T881">4</text:span><text:span text:style-name="T882">)</text:span><text:span text:style-name="T883">，請卓參。</text:span></text:p>
      <text:p text:style-name="P884">決議：請加強補充報告書(P97)關於關於教學方向之教育績效目標三.108年度招生報到率以達成100%為目標之績效報告等相關內容。</text:p>
      <text:p text:style-name="P885"><text:span text:style-name="T886">※</text:span><text:span text:style-name="T887">提案</text:span><text:span text:style-name="T888">六</text:span></text:p>
      <text:p text:style-name="P889">提案單位：主計室</text:p>
      <text:p text:style-name="P890">案由：本校校務基金110年度附屬單位預算案，提請審議。</text:p>
      <text:p text:style-name="P891">說明：</text:p>
      <text:p text:style-name="P892">一、本校校務基金110年度附屬單位預算案，依教育部109年基金019號通報，已先行編製完竣，並於109年3月20日函報教育部審查，因教育部通知本年度編送期程較以往年度提前，爰未及提報本會議審查，本會議如有修正意見，將俟教育部補助額度正式通知時一併修正。</text:p>
      <text:p text:style-name="P893">二、有關本校110年度預算編列情形說明如下：</text:p>
      <text:p text:style-name="P894">(一)經常門項目：</text:p>
      <text:p text:style-name="P895">1、茲因110年度教育部國庫補助額度尚未確定，暫以109年度基本需求額度估列本校學校教學研究補助收入11億1,291萬5千元，另參酌各業務單位概編數、上(109)年度預算數及前(108)年度決算數，編列其他補助收入2億0,644萬4千元、自籌收入10億8,053萬6千元，合計編列業務總收入23億9,989萬5千元。</text:p>
      <text:p text:style-name="P896">2、支出編列業務成本與費用23億6,665萬4千元、業務外費用1億0,625萬7千元，合計編列業務總支出24億7,291萬1千元。</text:p>
      <text:p text:style-name="P897">3、以上業務總收支相抵後，110年度本期短絀數7,301萬6千元，較109<text:soft-page-break/>年度預算短絀數減少196萬9千元。</text:p>
      <text:p text:style-name="P898">(二)資本門項目：經參酌各業務單位概編數、上(109)年度國庫撥補數及前(108)年度決算數與本校校務基金可容納數，編列2億7,192萬5千元，預計由國庫撥款支應4,200萬元、來自其他政府機關補助支應300萬元及自籌財源支應2億2,692萬5千元。編列科目如下：</text:p>
      <text:p text:style-name="P899">1、固定資產建設、改良、擴充編列2億3,740萬5千元，其中5千萬元以上工程依109年3月5日教育部審查會議決議，編列新民校區學生宿舍新建工程9,000萬元及嘉師二村學人宿舍新建工程3,000萬元，其餘固定資產計編列1億1,740萬5千元。</text:p>
      <text:p text:style-name="P900">2、遞延費用(代管資產大修)編列2,100萬元。</text:p>
      <text:p text:style-name="P901">3、無形資產編列1,352萬元。</text:p>
      <text:p text:style-name="P902">(三)110年度本期短絀數7,301萬6千元，擬相對編列撥用公積7,301萬6千元予以填補；另配合教師遷調相關計畫購置財產移入(出)需要，編列增撥及折減基金各100萬元，檢附核准簽、本校函報教育部110年度收支餘絀預算表及資本門預算明細表各1份(詳如附件6，頁145-148)，請卓參。</text:p>
      <text:p text:style-name="P903">決議：照案通過。</text:p>
      <text:list text:style-name="LFO1" text:continue-numbering="true">
        <text:list-item>
          <text:p text:style-name="P904">臨時提案(略)</text:p>
        </text:list-item>
        <text:list-item>
          <text:p text:style-name="P905">主席結論(略)</text:p>
        </text:list-item>
        <text:list-item>
          <text:p text:style-name="P906"><text:span text:style-name="T907">散會（</text:span><text:span text:style-name="T908">中</text:span><text:span text:style-name="T909">午</text:span><text:span text:style-name="T910">12</text:span><text:span text:style-name="T911">時</text:span><text:span text:style-name="T912">35</text:span><text:span text:style-name="T913">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6pt"/>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style:text-line-through-type="none" fo:color="#666666" style:text-underline-type="non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標號" style:display-name="標號" style:family="paragraph" style:parent-style-name="內文" style:next-style-name="內文">
      <style:paragraph-properties fo:margin-top="0.0833in" fo:margin-bottom="0.0833in"/>
      <style:text-properties style:font-name="標楷體" style:font-name-asian="標楷體" fo:font-weight="bold" style:font-weight-asian="bold" style:font-weight-complex="bold" fo:font-size="16pt" style:font-size-asian="16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中程層級壹標題" style:display-name="中程層級壹標題" style:family="paragraph" style:parent-style-name="內文" style:list-style-name="LFO2">
      <style:paragraph-properties style:vertical-align="baseline" fo:margin-bottom="0in" style:line-height-at-least="0.2222in" fo:margin-left="0.3347in" fo:text-indent="-0.3347in">
        <style:tab-stops/>
      </style:paragraph-properties>
      <style:text-properties style:font-name="華康中黑體" style:font-name-asian="華康中黑體" fo:font-weight="bold" style:font-weight-asian="bold" fo:color="#1F497D" style:letter-kerning="false" fo:font-size="20pt" style:font-size-asian="20pt" style:font-size-complex="20pt" fo:hyphenate="false"/>
    </style:style>
    <style:style style:name="中程層級一標題" style:display-name="中程層級一標題" style:family="paragraph" style:parent-style-name="內文" style:list-style-name="LFO2">
      <style:paragraph-properties fo:text-align="justify" fo:margin-top="0in" fo:line-height="0.3055in"/>
      <style:text-properties style:font-name-asian="標楷體" fo:font-weight="bold" style:font-weight-asian="bold" fo:font-size="18pt" style:font-size-asian="18pt" style:font-size-complex="18pt" fo:hyphenate="false"/>
    </style:style>
    <style:style style:name="中程層級壹標題字元" style:display-name="中程層級壹標題 字元" style:family="text">
      <style:text-properties style:font-name="華康中黑體" style:font-name-asian="華康中黑體" style:font-name-complex="Times New Roman" fo:font-weight="bold" style:font-weight-asian="bold" fo:color="#1F497D" style:letter-kerning="false" fo:font-size="20pt" style:font-size-asian="20pt" style:font-size-complex="20pt"/>
    </style:style>
    <style:style style:name="中程層級一標題0" style:display-name="中程層級(一)標題" style:family="paragraph" style:parent-style-name="清單段落" style:list-style-name="LFO3">
      <style:paragraph-properties fo:text-align="justify" fo:line-height="0.3055in" fo:margin-left="0in">
        <style:tab-stops/>
      </style:paragraph-properties>
      <style:text-properties style:font-name="Times New Roman" style:font-name-asian="標楷體" fo:font-weight="bold" style:font-weight-asian="bold" fo:color="#000000" fo:font-size="16pt" style:font-size-asian="16pt" style:font-size-complex="16pt" fo:background-color="#FFFFFF"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財務規劃報告國字標題" style:display-name="財務規劃報告國字標題" style:family="paragraph" style:parent-style-name="內文">
      <style:paragraph-properties fo:line-height="0.3055in"/>
      <style:text-properties style:font-name-asian="標楷體" fo:font-size="14pt" style:font-size-asian="14pt" style:font-size-complex="14pt" fo:hyphenate="false"/>
    </style:style>
    <style:style style:name="財務規劃報告書大寫標題" style:display-name="財務規劃報告書大寫標題" style:family="paragraph" style:parent-style-name="內文">
      <style:paragraph-properties style:text-autospace="none" fo:margin-top="0in" fo:line-height="0.3333in"/>
      <style:text-properties style:font-name="標楷體" style:font-name-asian="標楷體" style:font-name-complex="DFKaiShu-SB-Estd-BF" fo:color="#000000" style:letter-kerning="false" fo:font-size="14pt" style:font-size-asian="14pt" style:font-size-complex="14pt" fo:hyphenate="false"/>
    </style:style>
    <style:style style:name="財務規劃報告國字標題字元" style:display-name="財務規劃報告國字標題 字元" style:family="text">
      <style:text-properties style:font-name="Times New Roman" style:font-name-asian="標楷體" style:font-name-complex="Times New Roman" fo:font-size="14pt" style:font-size-asian="14pt" style:font-size-complex="14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標楷體" style:letter-kerning="false" fo:font-size="14pt" style:font-size-asian="14pt" style:font-size-complex="11pt" fo:hyphenate="false"/>
    </style:style>
    <style:style style:name="財務規劃報告書大寫標題字元" style:display-name="財務規劃報告書大寫標題 字元" style:family="text">
      <style:text-properties style:font-name="標楷體" style:font-name-asian="標楷體" style:font-name-complex="DFKaiShu-SB-Estd-BF" fo:color="#000000" style:letter-kerning="false" fo:font-size="14pt" style:font-size-asian="14pt" style:font-size-complex="14pt"/>
    </style:style>
    <style:style style:name="目錄1" style:display-name="目錄 1" style:family="paragraph" style:parent-style-name="內文" style:next-style-name="內文" style:auto-update="true">
      <style:paragraph-properties fo:widows="2" fo:orphans="2" fo:text-align="center" fo:margin-bottom="0.0694in" fo:line-height="107%">
        <style:tab-stops>
          <style:tab-stop style:type="right" style:leader-style="dotted" style:leader-text="." style:position="6.6861in"/>
        </style:tab-stops>
      </style:paragraph-properties>
      <style:text-properties style:font-name="Calibri" style:font-name-asian="標楷體" fo:font-weight="bold" style:font-weight-asian="bold" style:letter-kerning="false" fo:font-size="16pt" style:font-size-asian="16pt" style:font-size-complex="20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line-height="0.3333in"/>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目錄4" style:display-name="目錄 4" style:family="paragraph" style:parent-style-name="內文" style:next-style-name="內文" style:auto-update="true">
      <style:paragraph-properties fo:line-height="0.2777in" fo:margin-left="1in">
        <style:tab-stops>
          <style:tab-stop style:type="right" style:leader-style="dotted" style:leader-text="." style:position="5.7201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margin-left="0.001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樣式3" style:display-name="樣式3" style:family="paragraph" style:parent-style-name="內文" style:list-style-name="LFO4">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樣式3字元" style:display-name="樣式3 字元"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2"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class18" style:display-name="class1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3" style:display-name="class4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2" style:display-name="class52"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61" style:display-name="class61"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8" style:display-name="class118"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5" style:display-name="class15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4" style:display-name="class184"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37" style:display-name="class23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54" style:display-name="class254"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75" style:display-name="class27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9" style:display-name="class19" style:family="text"/>
    <style:style style:name="class44" style:display-name="class44" style:family="text"/>
    <style:style style:name="class46" style:display-name="class46" style:family="text"/>
    <style:style style:name="class481" style:display-name="class481" style:family="text">
      <style:text-properties style:font-name="Times New Roman" style:font-name-complex="Times New Roman"/>
    </style:style>
    <style:style style:name="class50" style:display-name="class50" style:family="text"/>
    <style:style style:name="class531" style:display-name="class531" style:family="text">
      <style:text-properties style:font-name="Times New Roman" style:font-name-complex="Times New Roman"/>
    </style:style>
    <style:style style:name="class55" style:display-name="class55" style:family="text"/>
    <style:style style:name="class571" style:display-name="class571" style:family="text">
      <style:text-properties style:font-name="Times New Roman" style:font-name-complex="Times New Roman"/>
    </style:style>
    <style:style style:name="class59" style:display-name="class59" style:family="text"/>
    <style:style style:name="class62" style:display-name="class62" style:family="text"/>
    <style:style style:name="class64" style:display-name="class64" style:family="text"/>
    <style:style style:name="class116" style:display-name="class116" style:family="text"/>
    <style:style style:name="class119" style:display-name="class119" style:family="text"/>
    <style:style style:name="class121" style:display-name="class121" style:family="text"/>
    <style:style style:name="class156" style:display-name="class156" style:family="text"/>
    <style:style style:name="class158" style:display-name="class158" style:family="text"/>
    <style:style style:name="class182" style:display-name="class182" style:family="text"/>
    <style:style style:name="class1851" style:display-name="class1851" style:family="text">
      <style:text-properties style:font-name="Times New Roman" style:font-name-complex="Times New Roman"/>
    </style:style>
    <style:style style:name="class187" style:display-name="class187" style:family="text"/>
    <style:style style:name="class1891" style:display-name="class1891" style:family="text">
      <style:text-properties style:font-name="Times New Roman" style:font-name-complex="Times New Roman"/>
    </style:style>
    <style:style style:name="class191" style:display-name="class191" style:family="text"/>
    <style:style style:name="class235" style:display-name="class235" style:family="text"/>
    <style:style style:name="class238" style:display-name="class238" style:family="text"/>
    <style:style style:name="class240" style:display-name="class240" style:family="text"/>
    <style:style style:name="class2421" style:display-name="class2421" style:family="text">
      <style:text-properties style:font-name="Times New Roman" style:font-name-complex="Times New Roman"/>
    </style:style>
    <style:style style:name="class252" style:display-name="class252" style:family="text"/>
    <style:style style:name="class255" style:display-name="class255" style:family="text"/>
    <style:style style:name="class257" style:display-name="class257" style:family="text"/>
    <style:style style:name="class2591" style:display-name="class2591" style:family="text">
      <style:text-properties style:font-name="Times New Roman" style:font-name-complex="Times New Roman"/>
    </style:style>
    <style:style style:name="class261" style:display-name="class261" style:family="text"/>
    <style:style style:name="class2631" style:display-name="class2631" style:family="text">
      <style:text-properties style:font-name="Times New Roman" style:font-name-complex="Times New Roman"/>
    </style:style>
    <style:style style:name="class265" style:display-name="class265" style:family="text"/>
    <style:style style:name="class2671" style:display-name="class2671" style:family="text">
      <style:text-properties style:font-name="Times New Roman" style:font-name-complex="Times New Roman"/>
    </style:style>
    <style:style style:name="class273" style:display-name="class273" style:family="text"/>
    <style:style style:name="class276" style:display-name="class276" style:family="text"/>
    <style:style style:name="class278" style:display-name="class278" style:family="text"/>
    <style:style style:name="class2801" style:display-name="class2801" style:family="text">
      <style:text-properties style:font-name="Times New Roman" style:font-name-complex="Times New Roman"/>
    </style:style>
    <style:style style:name="class282" style:display-name="class282" style:family="text"/>
    <style:style style:name="class2851" style:display-name="class2851" style:family="text">
      <style:text-properties style:font-name="Times New Roman" style:font-name-complex="Times New Roman"/>
    </style:style>
    <style:style style:name="class287" style:display-name="class287" style:family="text"/>
    <style:style style:name="class2891" style:display-name="class2891" style:family="text">
      <style:text-properties style:font-name="Times New Roman" style:font-name-complex="Times New Roman"/>
    </style:style>
    <style:style style:name="class2911" style:display-name="class2911" style:family="text">
      <style:text-properties style:font-name="Times New Roman" style:font-name-complex="Times New Roman"/>
    </style:style>
    <style:style style:name="class293" style:display-name="class293" style:family="text"/>
    <style:style style:name="class2951" style:display-name="class2951" style:family="text">
      <style:text-properties style:font-name="Times New Roman" style:font-name-complex="Times New Roman"/>
    </style:style>
    <style:style style:name="class297" style:display-name="class297" style:family="text"/>
    <style:style style:name="class2991" style:display-name="class2991" style:family="text">
      <style:text-properties style:font-name="Times New Roman" style:font-name-complex="Times New Roman"/>
    </style:style>
    <style:style style:name="class301" style:display-name="class301" style:family="text"/>
    <style:style style:name="class3031" style:display-name="class3031" style:family="text">
      <style:text-properties style:font-name="Times New Roman" style:font-name-complex="Times New Roman"/>
    </style:style>
    <style:style style:name="class305" style:display-name="class305" style:family="text"/>
    <style:style style:name="class3071" style:display-name="class3071" style:family="text">
      <style:text-properties style:font-name="Times New Roman" style:font-name-complex="Times New Roman"/>
    </style:style>
    <style:style style:name="class309" style:display-name="class309" style:family="text"/>
    <style:style style:name="class3111" style:display-name="class3111" style:family="text">
      <style:text-properties style:font-name="Times New Roman" style:font-name-complex="Times New Roman"/>
    </style:style>
    <style:style style:name="class313" style:display-name="class313" style:family="text"/>
    <style:style style:name="class3151" style:display-name="class3151" style:family="text">
      <style:text-properties style:font-name="Times New Roman" style:font-name-complex="Times New Roman"/>
    </style:style>
    <style:style style:name="class317" style:display-name="class317" style:family="text"/>
    <style:style style:name="class3191" style:display-name="class3191" style:family="text">
      <style:text-properties style:font-name="Times New Roman" style:font-name-complex="Times New Roman"/>
    </style:style>
    <style:style style:name="class321" style:display-name="class321"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WW_CharLFO5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style:display-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0" fo:background-color="transparent"/>
    </style:style>
    <text:list-style style:name="LFO6" style:display-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191" style:display-name="LFO191">
      <text:list-level-style-number text:level="1" text:style-name="WW_CharLFO7LVL1" style:num-suffix="." style:num-format="1">
        <style:list-level-properties text:space-before="0.4576in" text:min-label-width="0.2708in" text:list-level-position-and-space-mode="label-alignment">
          <style:list-level-label-alignment text:label-followed-by="listtab" fo:margin-left="0.7284in" fo:text-indent="-0.2708in"/>
        </style:list-level-properties>
      </text:list-level-style-number>
      <text:list-level-style-number text:level="2" text:style-name="WW_CharLFO7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7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7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7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7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7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7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7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分項段落" style:display-name="分項段落" style:family="paragraph" style:parent-style-name="內文" style:list-style-name="LFO9">
      <style:paragraph-properties style:snap-to-layout-grid="false" fo:text-align="justify" style:vertical-align="baseline" fo:line-height="0.5in"/>
      <style:text-properties style:font-name-asian="標楷體" style:letter-kerning="false" fo:font-size="18pt" style:font-size-asian="18pt" fo:hyphenate="false"/>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fo:background-color="transparent"/>
    </style: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576in" text:min-label-width="0.2708in" text:list-level-position-and-space-mode="label-alignment">
          <style:list-level-label-alignment text:label-followed-by="nothing" fo:margin-left="0.7284in" fo:text-indent="-0.2708in"/>
        </style:list-level-properties>
      </text:list-level-style-number>
      <text:list-level-style-number text:level="2" text:style-name="WW_CharLFO4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4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4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4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4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4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4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4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text:list-style style:name="LFO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fo:color="#000000"/>
    </style:style>
    <style:style style:name="WW_CharLFO12LVL1" style:family="text">
      <style:text-properties style:font-name-asian="標楷體"/>
    </style:style>
    <style:style style:name="WW_CharLFO19LVL1" style:family="text">
      <style:text-properties fo:font-weight="normal" style:font-weight-asian="normal" fo:color="#000000"/>
    </style:style>
    <style:style style:name="WW_CharLFO21LVL1" style:family="text">
      <style:text-properties fo:font-weight="normal" style:font-weight-asian="normal" style:text-underline-type="none"/>
    </style:style>
    <style:style style:name="WW_CharLFO50LVL1" style:family="text">
      <style:text-properties style:font-name="Times New Roman" fo:font-weight="bold" style:font-weight-asian="bold" fo:color="#000000"/>
    </style:style>
    <style:style style:name="WW_CharLFO51LVL1" style:family="text">
      <style:text-properties style:font-name-complex="標楷體"/>
    </style:style>
    <style:style style:name="WW_CharLFO52LVL1" style:family="text">
      <style:text-properties fo:font-weight="normal" style:font-weight-asian="normal" fo:color="#000000"/>
    </style:style>
    <style:style style:name="WW_CharLFO53LVL1" style:family="text">
      <style:text-properties fo:color="#000000"/>
    </style:style>
    <style:style style:name="WW_CharLFO54LVL1" style:family="text">
      <style:text-properties fo:color="#000000"/>
    </style:style>
    <style:style style:name="WW_CharLFO55LVL1" style:family="text">
      <style:text-properties fo:color="#000000"/>
    </style:style>
    <style:style style:name="WW_CharLFO56LVL1" style:family="text">
      <style:text-properties fo:color="#000000"/>
    </style:style>
    <style:style style:name="WW_CharLFO5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0">
      <text:list-level-style-number text:level="1" style:num-prefix="(" style:num-suffix=")" style:num-format="一, 十, 一百(繁), ...">
        <style:list-level-properties text:space-before="0.6222in" text:min-label-width="0.3229in" text:list-level-position-and-space-mode="label-alignment">
          <style:list-level-label-alignment text:label-followed-by="listtab" fo:margin-left="0.9451in" fo:text-indent="-0.3229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8">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3944in" text:min-label-width="0.3347in" text:list-level-position-and-space-mode="label-alignment">
          <style:list-level-label-alignment text:label-followed-by="nothing" fo:margin-left="0.7291in" fo:text-indent="-0.3347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8">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29">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0">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1">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2">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3">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4">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5">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6">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4">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5">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6">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8">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0">
      <text:list-level-style-number text:level="1" text:style-name="WW_CharLFO5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text:style-name="WW_CharLFO51LV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222in" text:min-label-width="0.3229in" text:list-level-position-and-space-mode="label-alignment">
          <style:list-level-label-alignment text:label-followed-by="listtab" fo:margin-left="0.9451in" fo:text-indent="-0.3229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881in" text:min-label-width="0.3229in" text:list-level-position-and-space-mode="label-alignment">
          <style:list-level-label-alignment text:label-followed-by="listtab" fo:margin-left="1.1111in" fo:text-indent="-0.3229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222in" text:min-label-width="0.3229in" text:list-level-position-and-space-mode="label-alignment">
          <style:list-level-label-alignment text:label-followed-by="listtab" fo:margin-left="0.9451in" fo:text-indent="-0.3229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881in" text:min-label-width="0.3229in" text:list-level-position-and-space-mode="label-alignment">
          <style:list-level-label-alignment text:label-followed-by="listtab" fo:margin-left="1.1111in" fo:text-indent="-0.3229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7881in" text:min-label-width="0.3229in" text:list-level-position-and-space-mode="label-alignment">
          <style:list-level-label-alignment text:label-followed-by="listtab" fo:margin-left="1.1111in" fo:text-indent="-0.3229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8">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page-layout style:name="PL0">
      <style:page-layout-properties fo:page-width="8.268in" fo:page-height="11.693in" style:print-orientation="portrait" fo:margin-top="0.4722in" fo:margin-left="0.7875in" fo:margin-bottom="0.551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6T07:21:00Z</meta:creation-date>
    <dc:date>2020-05-26T07:21:00Z</dc:date>
    <meta:print-date>2020-05-21T07:01:00Z</meta:print-date>
    <meta:template xlink:href="Normal.dotm" xlink:type="simple"/>
    <meta:editing-cycles>2</meta:editing-cycles>
    <meta:editing-duration>PT0S</meta:editing-duration>
    <meta:document-statistic meta:page-count="9" meta:paragraph-count="13" meta:word-count="1020" meta:character-count="6823" meta:row-count="48" meta:non-whitespace-character-count="5816"/>
  </office:meta>
</office:document-meta>
</file>