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2.9534in" text:min-label-width="0.5in" text:list-level-position-and-space-mode="label-alignment">
          <style:list-level-label-alignment text:label-followed-by="nothing" fo:margin-left="3.4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0">
      <text:list-level-style-number text:leve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8">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9">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0">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3">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6">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text:style-name="WW_CharLFO5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text:style-name="WW_CharLFO51LV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margin-bottom="0.2076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3055in"/>
      <style:text-properties style:font-name-asian="標楷體" fo:color="#000000" fo:font-size="14pt" style:font-size-asian="14pt" style:font-size-complex="14pt"/>
    </style:style>
    <style:style style:name="P16" style:parent-style-name="內文" style:family="paragraph">
      <style:paragraph-properties fo:text-align="justify" fo:line-height="0.3055in"/>
      <style:text-properties style:font-name-asian="標楷體" fo:color="#000000" fo:font-size="14pt" style:font-size-asian="14pt" style:font-size-complex="14pt"/>
    </style:style>
    <style:style style:name="P17" style:parent-style-name="內文" style:family="paragraph">
      <style:paragraph-properties fo:text-align="end" fo:line-height="0.3055in"/>
      <style:text-properties style:font-name-asian="標楷體" fo:color="#000000" fo:font-size="14pt" style:font-size-asian="14pt" style:font-size-complex="14pt"/>
    </style:style>
    <style:style style:name="P18" style:parent-style-name="內文" style:family="paragraph">
      <style:paragraph-properties style:punctuation-wrap="simple" fo:text-align="justify" fo:line-height="0.2916in" fo:margin-left="0.9527in" fo:text-indent="-0.9527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asian="標楷體" style:letter-kerning="false" fo:font-size="10pt" style:font-size-asian="10pt" style:font-size-complex="10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punctuation-wrap="simple" fo:text-align="justify" fo:line-height="0.2916in" fo:margin-left="0.9625in" fo:text-indent="-0.9625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letter-kerning="false" fo:font-size="10pt" style:font-size-asian="10pt" style:font-size-complex="10pt"/>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fo:font-size="10pt" style:font-size-asian="10pt" style:font-size-complex="10pt"/>
    </style:style>
    <style:style style:name="T82" style:parent-style-name="預設段落字型" style:family="text">
      <style:text-properties style:font-name-asian="標楷體" style:letter-kerning="false" fo:font-size="10pt" style:font-size-asian="10pt" style:font-size-complex="10pt"/>
    </style:style>
    <style:style style:name="P83"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84" style:parent-style-name="內文" style:family="paragraph">
      <style:paragraph-properties fo:text-align="justify" fo:line-height="0.3333in" fo:margin-left="0.3986in" fo:text-indent="-0.3986in">
        <style:tab-stops/>
      </style:paragraph-properties>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style:snap-to-layout-grid="false" fo:text-align="justify" fo:line-height="0.2916in" fo:margin-left="1.1013in" fo:text-indent="-0.6861in">
        <style:tab-stops/>
      </style:paragraph-properties>
      <style:text-properties style:font-name-asian="標楷體" fo:color="#000000" fo:font-size="14pt" style:font-size-asian="14pt" style:font-size-complex="14pt"/>
    </style:style>
    <style:style style:name="P101" style:parent-style-name="內文" style:family="paragraph">
      <style:paragraph-properties fo:text-align="justify" fo:line-height="0.2916in" fo:margin-left="1.1361in" fo:text-indent="-0.7194in">
        <style:tab-stops/>
      </style:paragraph-properties>
      <style:text-properties style:font-name-asian="標楷體" fo:color="#000000" fo:font-size="14pt" style:font-size-asian="14pt" style:font-size-complex="14pt"/>
    </style:style>
    <style:style style:name="P102" style:parent-style-name="內文" style:family="paragraph">
      <style:paragraph-properties style:punctuation-wrap="simple" fo:text-align="justify" fo:line-height="0.2916in" fo:margin-left="1.1361in" fo:text-indent="-0.7194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清單段落" style:family="paragraph">
      <style:paragraph-properties style:punctuation-wrap="simple" fo:text-align="justify" fo:line-height="0.2916in" fo:margin-left="0.9527in" fo:text-indent="-0.3402in">
        <style:tab-stops/>
      </style:paragraph-properties>
      <style:text-properties style:font-name="Times New Roman" style:font-name-asian="標楷體" fo:color="#000000" fo:font-size="14pt" style:font-size-asian="14pt" style:font-size-complex="14pt"/>
    </style:style>
    <style:style style:name="P106" style:parent-style-name="清單段落" style:family="paragraph">
      <style:paragraph-properties style:punctuation-wrap="simple" fo:text-align="justify" fo:line-height="0.2916in" fo:margin-left="0.9527in" fo:text-indent="-0.3402in">
        <style:tab-stops/>
      </style:paragraph-propertie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P132" style:parent-style-name="內文" style:family="paragraph">
      <style:paragraph-properties style:punctuation-wrap="simple" fo:text-align="justify" fo:line-height="0.2916in" fo:margin-left="0.0006in" fo:text-indent="0.4166in">
        <style:tab-stops/>
      </style:paragraph-properties>
    </style:style>
    <style:style style:name="T13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P135" style:parent-style-name="內文" style:family="paragraph">
      <style:paragraph-properties fo:text-align="justify" fo:line-height="0.2916in" fo:margin-left="1.575in" fo:text-indent="-0.3798in">
        <style:tab-stops/>
      </style:paragraph-properties>
      <style:text-properties style:font-name-asian="標楷體" fo:font-weight="bold" style:font-weight-asian="bold" fo:color="#000000" fo:font-size="14pt" style:font-size-asian="14pt" style:font-size-complex="14pt"/>
    </style:style>
    <style:style style:name="P136" style:parent-style-name="內文" style:family="paragraph">
      <style:paragraph-properties fo:text-align="justify" fo:line-height="0.2916in" fo:margin-left="1.543in" fo:text-indent="-0.35in">
        <style:tab-stops/>
      </style:paragraph-properties>
      <style:text-properties style:font-name-asian="標楷體" fo:font-weight="bold" style:font-weight-asian="bold" fo:color="#000000" fo:font-size="14pt" style:font-size-asian="14pt" style:font-size-complex="14pt"/>
    </style:style>
    <style:style style:name="P137" style:parent-style-name="內文" style:family="paragraph">
      <style:paragraph-properties fo:text-align="justify" fo:line-height="0.2916in" fo:margin-left="1.5145in" fo:text-indent="-0.3229in">
        <style:tab-stops/>
      </style:paragraph-properties>
      <style:text-properties style:font-name-asian="標楷體" fo:font-weight="bold" style:font-weight-asian="bold" fo:color="#000000" fo:font-size="14pt" style:font-size-asian="14pt" style:font-size-complex="14pt"/>
    </style:style>
    <style:style style:name="P138" style:parent-style-name="內文" style:family="paragraph">
      <style:paragraph-properties style:snap-to-layout-grid="false" fo:text-align="justify" fo:margin-top="0.2076in" fo:line-height="0.2916in" fo:margin-left="1.1361in" fo:text-indent="-0.7194in">
        <style:tab-stops/>
      </style:paragraph-properties>
      <style:text-properties style:font-name-asian="標楷體" fo:color="#000000" fo:font-size="14pt" style:font-size-asian="14pt" style:font-size-complex="14pt"/>
    </style:style>
    <style:style style:name="P139" style:parent-style-name="內文" style:family="paragraph">
      <style:paragraph-properties fo:text-align="justify" fo:line-height="0.2916in" fo:margin-left="1.1166in" fo:text-indent="-0.7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punctuation-wrap="simple" fo:text-align="justify" fo:line-height="0.2916in" fo:margin-left="1.1361in" fo:text-indent="-0.7194in">
        <style:tab-stops/>
      </style:paragraph-properties>
      <style:text-properties style:font-name-asian="標楷體" fo:color="#000000" fo:font-size="14pt" style:font-size-asian="14pt" style:font-size-complex="14pt"/>
    </style:style>
    <style:style style:name="P141" style:parent-style-name="清單段落" style:family="paragraph">
      <style:paragraph-properties style:punctuation-wrap="simple" fo:text-align="justify" fo:line-height="0.2916in" fo:margin-left="0.9819in" fo:text-indent="-0.3597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清單段落" style:family="paragraph">
      <style:paragraph-properties style:punctuation-wrap="simple" fo:text-align="justify" fo:line-height="0.2916in" fo:margin-left="0.9819in" fo:text-indent="-0.3597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16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清單段落" style:family="paragraph">
      <style:paragraph-properties style:punctuation-wrap="simple" fo:text-align="justify" fo:line-height="0.2916in" fo:margin-left="0.9819in" fo:text-indent="-0.3597in">
        <style:tab-stops/>
      </style:paragraph-properties>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text-align="justify" fo:line-height="0.2916in" fo:margin-left="1.5458in" fo:text-indent="-1.1541in">
        <style:tab-stops/>
      </style:paragraph-properties>
    </style:style>
    <style:style style:name="T17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3" style:parent-style-name="內文" style:family="paragraph">
      <style:paragraph-properties style:snap-to-layout-grid="false" fo:text-align="justify" fo:margin-top="0.2076in" fo:line-height="0.2916in" fo:margin-left="1.1361in" fo:text-indent="-0.7194in">
        <style:tab-stops/>
      </style:paragraph-properties>
      <style:text-properties style:font-name-asian="標楷體" fo:color="#000000" fo:font-size="14pt" style:font-size-asian="14pt" style:font-size-complex="14pt"/>
    </style:style>
    <style:style style:name="P194" style:parent-style-name="內文" style:family="paragraph">
      <style:paragraph-properties fo:text-align="justify" fo:line-height="0.2916in" fo:margin-left="1.1361in" fo:text-indent="-0.7194in">
        <style:tab-stops/>
      </style:paragraph-properties>
      <style:text-properties style:font-name-asian="標楷體" fo:color="#000000" fo:font-size="14pt" style:font-size-asian="14pt" style:font-size-complex="14pt"/>
    </style:style>
    <style:style style:name="P195" style:parent-style-name="清單段落" style:family="paragraph">
      <style:paragraph-properties style:snap-to-layout-grid="false" fo:text-align="justify" fo:line-height="0.2916in" fo:margin-left="1.1125in" fo:text-indent="-0.7194in">
        <style:tab-stops/>
      </style:paragraph-properties>
      <style:text-properties style:font-name="Times New Roman" style:font-name-asian="標楷體" fo:color="#000000" fo:font-size="14pt" style:font-size-asian="14pt" style:font-size-complex="14pt"/>
    </style:style>
    <style:style style:name="P196" style:parent-style-name="清單段落" style:family="paragraph">
      <style:paragraph-properties style:snap-to-layout-grid="false" fo:text-align="justify" fo:line-height="0.2916in" fo:margin-left="1.5548in" fo:text-indent="-1.1618in">
        <style:tab-stops/>
      </style:paragraph-properties>
    </style:style>
    <style:style style:name="T19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justify" fo:margin-top="0.2076in" fo:line-height="0.2916in" fo:margin-left="1.1361in" fo:text-indent="-0.7194in">
        <style:tab-stops/>
      </style:paragraph-properties>
      <style:text-properties style:font-name-asian="標楷體" fo:color="#000000" fo:font-size="14pt" style:font-size-asian="14pt" style:font-size-complex="14pt"/>
    </style:style>
    <style:style style:name="P217" style:parent-style-name="內文" style:family="paragraph">
      <style:paragraph-properties fo:text-align="justify" fo:line-height="0.2916in" fo:margin-left="1.1361in" fo:text-indent="-0.7194in">
        <style:tab-stops/>
      </style:paragraph-properties>
      <style:text-properties style:font-name-asian="標楷體" fo:color="#000000" fo:font-size="14pt" style:font-size-asian="14pt" style:font-size-complex="14pt"/>
    </style:style>
    <style:style style:name="P218" style:parent-style-name="內文" style:family="paragraph">
      <style:paragraph-properties style:punctuation-wrap="simple" fo:text-align="justify" fo:line-height="0.2916in" fo:margin-left="0.9215in" fo:text-indent="-0.5347in">
        <style:tab-stops/>
      </style:paragraph-properties>
      <style:text-properties style:font-name-asian="標楷體" fo:color="#000000" fo:font-size="14pt" style:font-size-asian="14pt" style:font-size-complex="14pt"/>
    </style:style>
    <style:style style:name="P219" style:parent-style-name="清單段落" style:family="paragraph">
      <style:paragraph-properties style:snap-to-layout-grid="false" fo:text-align="justify" fo:line-height="0.2916in" fo:margin-left="1.5534in" fo:text-indent="-1.1618in">
        <style:tab-stops/>
      </style:paragraph-properties>
    </style:style>
    <style:style style:name="T22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23" style:parent-style-name="內文" style:family="paragraph">
      <style:paragraph-properties fo:text-align="justify" fo:line-height="0.2916in" fo:margin-left="1.575in" fo:text-indent="-0.3798in">
        <style:tab-stops/>
      </style:paragraph-properties>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style:punctuation-wrap="simple" fo:text-align="justify" fo:line-height="0.2916in" fo:margin-left="1.7291in" fo:text-indent="-0.3326in">
        <style:tab-stops/>
      </style:paragraph-properties>
      <style:text-properties style:font-name-asian="標楷體" fo:font-weight="bold" style:font-weight-asian="bold" fo:color="#000000" fo:font-size="14pt" style:font-size-asian="14pt" style:font-size-complex="14pt"/>
    </style:style>
    <style:style style:name="P227" style:parent-style-name="內文" style:family="paragraph">
      <style:paragraph-properties style:punctuation-wrap="simple" fo:text-align="justify" fo:line-height="0.2916in" fo:margin-left="1.7291in" fo:text-indent="-0.3326in">
        <style:tab-stops/>
      </style:paragraph-properties>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P249" style:parent-style-name="內文" style:family="paragraph">
      <style:paragraph-properties fo:text-align="justify" fo:line-height="0.2916in" fo:margin-left="1.575in" fo:text-indent="-0.3798in">
        <style:tab-stops/>
      </style:paragraph-properties>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punctuation-wrap="simple" fo:text-align="justify" fo:line-height="0.2916in" fo:margin-left="1.7881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style:punctuation-wrap="simple" fo:text-align="justify" fo:line-height="0.2916in" fo:margin-left="1.7881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54" style:parent-style-name="內文" style:family="paragraph">
      <style:paragraph-properties style:punctuation-wrap="simple" fo:text-align="justify" fo:line-height="0.2916in" fo:margin-left="1.8847in" fo:text-indent="-0.1847in">
        <style:tab-stops/>
      </style:paragraph-propertie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asian="標楷體" fo:font-weight="bold" style:font-weight-asian="bold" fo:color="#000000"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punctuation-wrap="simple" fo:text-align="justify" fo:line-height="0.2916in" fo:margin-left="1.8847in" fo:text-indent="-0.1847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style:punctuation-wrap="simple" fo:text-align="justify" fo:line-height="0.2916in" fo:margin-left="1.8847in" fo:text-indent="-0.1847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265" style:parent-style-name="內文" style:family="paragraph">
      <style:paragraph-properties fo:text-align="justify" fo:margin-top="0.2076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266" style:parent-style-name="內文" style:family="paragraph">
      <style:paragraph-properties fo:line-height="0.2916in" fo:text-indent="0.3895in"/>
    </style:style>
    <style:style style:name="T26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P269" style:parent-style-name="內文" style:family="paragraph">
      <style:paragraph-properties fo:line-height="0.2916in" fo:text-indent="0.3895in"/>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P272" style:parent-style-name="內文" style:family="paragraph">
      <style:paragraph-properties fo:line-height="0.2916in" fo:text-indent="0.3895in"/>
      <style:text-properties style:font-name-asian="標楷體" fo:font-weight="bold" style:font-weight-asian="bold" fo:color="#000000" fo:font-size="14pt" style:font-size-asian="14pt" style:font-size-complex="14pt"/>
    </style:style>
    <style:style style:name="P273" style:parent-style-name="內文" style:family="paragraph">
      <style:paragraph-properties fo:line-height="0.2916in" fo:text-indent="0.3895in"/>
      <style:text-properties style:font-name-asian="標楷體" fo:font-weight="bold" style:font-weight-asian="bold" fo:color="#000000" fo:font-size="14pt" style:font-size-asian="14pt" style:font-size-complex="14pt"/>
    </style:style>
    <style:style style:name="P274" style:parent-style-name="內文" style:family="paragraph">
      <style:paragraph-properties style:punctuation-wrap="simple" fo:text-align="justify" fo:line-height="0.2916in" fo:margin-left="0.9881in" fo:text-indent="-0.3868in">
        <style:tab-stops/>
      </style:paragraph-properties>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fo:color="#000000" style:letter-kerning="false"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P310" style:parent-style-name="內文" style:family="paragraph">
      <style:paragraph-properties style:punctuation-wrap="simple" fo:text-align="justify" fo:line-height="0.2916in" fo:margin-left="0.9715in" fo:text-indent="-0.3715in">
        <style:tab-stops/>
      </style:paragraph-properties>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T341" style:parent-style-name="預設段落字型" style:family="text">
      <style:text-properties style:font-name-asian="標楷體" fo:color="#000000" style:letter-kerning="false" fo:font-size="14pt" style:font-size-asian="14pt" style:font-size-complex="14pt"/>
    </style:style>
    <style:style style:name="P342" style:parent-style-name="內文" style:family="paragraph">
      <style:paragraph-properties style:punctuation-wrap="simple" fo:text-align="justify" fo:line-height="0.2916in" fo:margin-left="1.1368in" fo:text-indent="-0.7201in">
        <style:tab-stops/>
      </style:paragraph-properties>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P346" style:parent-style-name="內文" style:family="paragraph">
      <style:paragraph-properties fo:margin-top="0.2076in" fo:line-height="0.2916in" fo:text-indent="0.3895in"/>
    </style:style>
    <style:style style:name="T34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P350" style:parent-style-name="內文" style:family="paragraph">
      <style:paragraph-properties fo:line-height="0.2916in" fo:text-indent="0.3895in"/>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P354" style:parent-style-name="內文" style:family="paragraph">
      <style:paragraph-properties fo:line-height="0.2916in" fo:text-indent="0.3895in"/>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P360" style:parent-style-name="內文" style:family="paragraph">
      <style:paragraph-properties fo:line-height="0.2916in" fo:text-indent="0.3895in"/>
      <style:text-properties style:font-name-asian="標楷體" fo:font-weight="bold" style:font-weight-asian="bold" fo:color="#000000" fo:font-size="14pt" style:font-size-asian="14pt" style:font-size-complex="14pt"/>
    </style:style>
    <style:style style:name="P361" style:parent-style-name="內文" style:family="paragraph">
      <style:paragraph-properties style:punctuation-wrap="simple" fo:text-align="justify" fo:line-height="0.2916in" fo:margin-left="1in" fo:text-indent="-0.3986in">
        <style:tab-stops/>
      </style:paragraph-properties>
      <style:text-properties style:font-name-asian="標楷體" fo:color="#000000" style:letter-kerning="false" fo:font-size="14pt" style:font-size-asian="14pt" style:font-size-complex="14pt"/>
    </style:style>
    <style:style style:name="P362" style:parent-style-name="內文" style:family="paragraph">
      <style:paragraph-properties style:punctuation-wrap="simple" fo:text-align="justify" fo:line-height="0.2916in" fo:margin-left="0.9881in" fo:text-indent="-0.3868in">
        <style:tab-stops/>
      </style:paragraph-properties>
      <style:text-properties style:font-name-asian="標楷體" fo:color="#000000" style:letter-kerning="false" fo:font-size="14pt" style:font-size-asian="14pt" style:font-size-complex="14pt"/>
    </style:style>
    <style:style style:name="P363" style:parent-style-name="內文" style:family="paragraph">
      <style:paragraph-properties style:punctuation-wrap="simple" fo:text-align="justify" fo:line-height="0.2916in" fo:margin-left="0.9875in" fo:text-indent="-0.1708in">
        <style:tab-stops/>
      </style:paragraph-properties>
      <style:text-properties style:font-name-asian="標楷體" fo:color="#000000" style:letter-kerning="false" fo:font-size="14pt" style:font-size-asian="14pt" style:font-size-complex="14pt"/>
    </style:style>
    <style:style style:name="P364" style:parent-style-name="內文" style:family="paragraph">
      <style:paragraph-properties style:punctuation-wrap="simple" fo:text-align="justify" fo:line-height="0.2916in" fo:margin-left="1.1944in" fo:text-indent="-0.1458in">
        <style:tab-stops/>
      </style:paragraph-properties>
      <style:text-properties style:font-name-asian="標楷體" fo:color="#000000" style:letter-kerning="false" fo:font-size="14pt" style:font-size-asian="14pt" style:font-size-complex="14pt"/>
    </style:style>
    <style:style style:name="P365" style:parent-style-name="內文" style:family="paragraph">
      <style:paragraph-properties style:punctuation-wrap="simple" fo:text-align="justify" fo:line-height="0.2916in" fo:margin-left="1.1944in" fo:text-indent="-0.1458in">
        <style:tab-stops/>
      </style:paragraph-properties>
      <style:text-properties style:font-name-asian="標楷體" fo:color="#000000" style:letter-kerning="false" fo:font-size="14pt" style:font-size-asian="14pt" style:font-size-complex="14pt"/>
    </style:style>
    <style:style style:name="P366" style:parent-style-name="內文" style:family="paragraph">
      <style:paragraph-properties style:punctuation-wrap="simple" fo:text-align="justify" fo:line-height="0.2916in" fo:margin-left="1.1944in" fo:text-indent="-0.1458in">
        <style:tab-stops/>
      </style:paragraph-properties>
      <style:text-properties style:font-name-asian="標楷體" fo:color="#000000" style:letter-kerning="false" fo:font-size="14pt" style:font-size-asian="14pt" style:font-size-complex="14pt"/>
    </style:style>
    <style:style style:name="P367" style:parent-style-name="內文" style:family="paragraph">
      <style:paragraph-properties style:punctuation-wrap="simple" fo:text-align="justify" fo:line-height="0.2916in" fo:margin-left="0.9875in" fo:text-indent="-0.1708in">
        <style:tab-stops/>
      </style:paragraph-properties>
      <style:text-properties style:font-name-asian="標楷體" fo:color="#000000" style:letter-kerning="false" fo:font-size="14pt" style:font-size-asian="14pt" style:font-size-complex="14pt"/>
    </style:style>
    <style:style style:name="P368" style:parent-style-name="內文" style:family="paragraph">
      <style:paragraph-properties style:punctuation-wrap="simple" fo:text-align="justify" fo:line-height="0.2916in" fo:margin-left="1.1569in" fo:text-indent="-0.002in">
        <style:tab-stops/>
      </style:paragraph-properties>
      <style:text-properties style:font-name-asian="標楷體" fo:color="#000000" style:letter-kerning="false" fo:font-size="14pt" style:font-size-asian="14pt" style:font-size-complex="14pt"/>
    </style:style>
    <style:style style:name="P369" style:parent-style-name="內文" style:family="paragraph">
      <style:paragraph-properties style:punctuation-wrap="simple" fo:text-align="justify" fo:line-height="0.2916in" fo:margin-left="0.9881in" fo:text-indent="-0.3868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style:punctuation-wrap="simple" fo:text-align="justify" fo:line-height="0.2916in" fo:margin-left="1.1368in" fo:text-indent="-0.7201in">
        <style:tab-stops/>
      </style:paragraph-properties>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P387" style:parent-style-name="內文" style:family="paragraph">
      <style:paragraph-properties fo:text-align="justify" fo:margin-top="0.2076in" fo:line-height="0.2916in" fo:margin-left="0.584in" fo:text-indent="-0.584in">
        <style:tab-stops/>
      </style:paragraph-properties>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P390" style:parent-style-name="內文" style:family="paragraph">
      <style:paragraph-properties style:punctuation-wrap="simple" fo:text-align="justify" fo:line-height="0.2916in" fo:margin-left="0.9993in" fo:text-indent="-0.584in">
        <style:tab-stops/>
      </style:paragraph-properties>
    </style:style>
    <style:style style:name="T39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P393"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94"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95"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396" style:parent-style-name="內文" style:family="paragraph">
      <style:paragraph-properties style:punctuation-wrap="simple" fo:text-align="justify" fo:line-height="0.2916in" fo:margin-left="1.0194in" fo:text-indent="-0.3909in">
        <style:tab-stops/>
      </style:paragraph-properties>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P417"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418" style:parent-style-name="內文" style:family="paragraph">
      <style:paragraph-properties style:punctuation-wrap="simple" fo:text-align="justify" fo:line-height="0.2916in" fo:margin-left="1.0194in" fo:text-indent="-0.3909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內文" style:family="paragraph">
      <style:paragraph-properties style:punctuation-wrap="simple" fo:text-align="justify" fo:line-height="0.2916in" fo:margin-left="1.0194in" fo:text-indent="-0.3909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444" style:parent-style-name="內文" style:family="paragraph">
      <style:paragraph-properties style:punctuation-wrap="simple" fo:text-align="justify" fo:margin-top="0.2076in" fo:line-height="0.2916in" fo:margin-left="0.9993in" fo:text-indent="-0.584in">
        <style:tab-stops/>
      </style:paragraph-properties>
    </style:style>
    <style:style style:name="T44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P447"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48"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49"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450" style:parent-style-name="內文" style:family="paragraph">
      <style:paragraph-properties style:punctuation-wrap="simple" fo:text-align="justify" fo:line-height="0.2916in" fo:margin-left="0.9833in" fo:text-indent="-0.3597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P458" style:parent-style-name="內文" style:family="paragraph">
      <style:paragraph-properties style:punctuation-wrap="simple" fo:text-align="justify" fo:line-height="0.2916in" fo:margin-left="0.9833in" fo:text-indent="-0.3597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P497" style:parent-style-name="內文" style:family="paragraph">
      <style:paragraph-properties style:punctuation-wrap="simple" fo:text-align="justify" fo:line-height="0.3055in" fo:margin-left="1.1368in" fo:text-indent="-0.7201in">
        <style:tab-stops/>
      </style:paragraph-properties>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1" style:parent-style-name="清單段落" style:family="paragraph">
      <style:paragraph-properties style:punctuation-wrap="simple" fo:text-align="justify" fo:line-height="0.3055in" fo:margin-left="0.9625in" fo:text-indent="-0.3402in">
        <style:tab-stops/>
      </style:paragraph-properties>
    </style:style>
    <style:style style:name="T5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09" style:parent-style-name="清單段落" style:family="paragraph">
      <style:paragraph-properties style:punctuation-wrap="simple" fo:text-align="justify" fo:line-height="0.3055in" fo:margin-left="0.9847in" fo:text-indent="-0.3625in">
        <style:tab-stops/>
      </style:paragraph-properties>
    </style:style>
    <style:style style:name="T5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5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26" style:parent-style-name="清單段落" style:family="paragraph">
      <style:paragraph-properties style:punctuation-wrap="simple" fo:text-align="justify" fo:line-height="0.3055in" fo:margin-left="0.9847in" fo:text-indent="-0.3625in">
        <style:tab-stops/>
      </style:paragraph-properties>
      <style:text-properties style:font-name="Times New Roman" style:font-name-asian="標楷體" fo:font-weight="bold" style:font-weight-asian="bold" fo:color="#000000" fo:font-size="14pt" style:font-size-asian="14pt" style:font-size-complex="14pt"/>
    </style:style>
    <style:style style:name="P527" style:parent-style-name="內文" style:family="paragraph">
      <style:paragraph-properties style:punctuation-wrap="simple" fo:text-align="justify" fo:margin-top="0.2076in" fo:line-height="0.2916in" fo:margin-left="1.1368in" fo:text-indent="-0.7201in">
        <style:tab-stops/>
      </style:paragraph-properties>
    </style:style>
    <style:style style:name="T52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530" style:parent-style-name="預設段落字型" style:family="text">
      <style:text-properties style:font-name-asian="標楷體" fo:font-weight="bold" style:font-weight-asian="bold" fo:color="#000000" fo:font-size="14pt" style:font-size-asian="14pt" style:font-size-complex="14pt"/>
    </style:style>
    <style:style style:name="P531"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532"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533"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534" style:parent-style-name="內文" style:family="paragraph">
      <style:paragraph-properties style:punctuation-wrap="simple" fo:text-align="justify" fo:line-height="0.2916in" fo:margin-left="1.0194in" fo:text-indent="-0.3909in">
        <style:tab-stops/>
      </style:paragraph-properties>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style:punctuation-wrap="simple" fo:text-align="justify" fo:line-height="0.2916in" fo:margin-left="0.9826in" fo:text-indent="-0.3541in">
        <style:tab-stops/>
      </style:paragraph-properties>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text-autospace="none" fo:text-align="justify" fo:line-height="0.2916in" fo:margin-left="1.3111in" fo:text-indent="-0.4861in">
        <style:tab-stops/>
      </style:paragraph-properties>
      <style:text-properties style:font-name-asian="標楷體" fo:font-size="14pt" style:font-size-asian="14pt" style:font-size-complex="14pt"/>
    </style:style>
    <style:style style:name="P557" style:parent-style-name="內文" style:family="paragraph">
      <style:paragraph-properties style:text-autospace="none" fo:text-align="justify" fo:line-height="0.2916in" fo:margin-left="1.3111in" fo:text-indent="-0.4861in">
        <style:tab-stops/>
      </style:paragraph-properties>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style:text-autospace="none" fo:text-align="justify" fo:line-height="0.2916in" fo:margin-left="1.3111in" fo:text-indent="-0.4861in">
        <style:tab-stops/>
      </style:paragraph-properties>
      <style:text-properties style:font-name-asian="標楷體" fo:font-size="14pt" style:font-size-asian="14pt" style:font-size-complex="14pt"/>
    </style:style>
    <style:style style:name="P569" style:parent-style-name="內文" style:family="paragraph">
      <style:paragraph-properties style:text-autospace="none" fo:text-align="justify" fo:line-height="0.2916in" fo:margin-left="1.3111in" fo:text-indent="-0.4861in">
        <style:tab-stops/>
      </style:paragraph-properties>
      <style:text-properties style:font-name-asian="標楷體" fo:font-size="14pt" style:font-size-asian="14pt" style:font-size-complex="14pt"/>
    </style:style>
    <style:style style:name="P570" style:parent-style-name="內文" style:family="paragraph">
      <style:paragraph-properties style:text-autospace="none" fo:text-align="justify" fo:line-height="0.2916in" fo:margin-left="1.3111in" fo:text-indent="-0.4861in">
        <style:tab-stops/>
      </style:paragraph-properties>
      <style:text-properties style:font-name-asian="標楷體" fo:font-size="14pt" style:font-size-asian="14pt" style:font-size-complex="14pt"/>
    </style:style>
    <style:style style:name="P571" style:parent-style-name="內文" style:family="paragraph">
      <style:paragraph-properties style:text-autospace="none" fo:text-align="justify" fo:line-height="0.2916in" fo:margin-left="1.3111in" fo:text-indent="-0.4861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punctuation-wrap="simple" fo:text-align="justify" fo:line-height="0.2916in" fo:margin-left="0.9708in" fo:text-indent="-0.3444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P615" style:parent-style-name="內文" style:family="paragraph">
      <style:paragraph-properties style:punctuation-wrap="simple" fo:text-align="justify" fo:line-height="0.2916in" fo:margin-left="1.1368in" fo:text-indent="-0.7201in">
        <style:tab-stops/>
      </style:paragraph-properties>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punctuation-wrap="simple" fo:text-align="justify" fo:line-height="0.3055in" fo:margin-left="0.9916in" fo:text-indent="0.0076in">
        <style:tab-stops/>
      </style:paragraph-properties>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P637" style:parent-style-name="內文" style:family="paragraph">
      <style:paragraph-properties style:punctuation-wrap="simple" fo:text-align="justify" fo:margin-top="0.2076in" fo:line-height="0.2916in" fo:margin-left="1.1368in" fo:text-indent="-0.7201in">
        <style:tab-stops/>
      </style:paragraph-properties>
    </style:style>
    <style:style style:name="T63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P641"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642"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643"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644"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645"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646"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647" style:parent-style-name="內文" style:family="paragraph">
      <style:paragraph-properties style:punctuation-wrap="simple" fo:text-align="justify" fo:line-height="0.3055in" fo:margin-left="1.1368in" fo:text-indent="-0.7201in">
        <style:tab-stops/>
      </style:paragraph-properties>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1" style:parent-style-name="清單段落" style:family="paragraph">
      <style:paragraph-properties style:punctuation-wrap="simple" fo:text-align="justify" fo:line-height="0.3055in" fo:margin-left="0.9847in" fo:text-indent="-0.3625in">
        <style:tab-stops/>
      </style:paragraph-properties>
    </style:style>
    <style:style style:name="T6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79" style:parent-style-name="清單段落" style:family="paragraph">
      <style:paragraph-properties style:punctuation-wrap="simple" fo:text-align="justify" fo:line-height="0.3055in" fo:margin-left="0.9847in" fo:text-indent="-0.3625in">
        <style:tab-stops/>
      </style:paragraph-properties>
    </style:style>
    <style:style style:name="T6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7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08" style:parent-style-name="內文" style:family="paragraph">
      <style:paragraph-properties style:punctuation-wrap="simple" fo:text-align="justify" fo:margin-top="0.2076in" fo:line-height="0.2916in" fo:margin-left="1.1368in" fo:text-indent="-0.7201in">
        <style:tab-stops/>
      </style:paragraph-properties>
    </style:style>
    <style:style style:name="T70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P711"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712"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713"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714" style:parent-style-name="內文" style:family="paragraph">
      <style:paragraph-properties style:punctuation-wrap="simple" fo:text-align="justify" fo:line-height="0.2916in" fo:margin-left="0.9902in" fo:text-indent="-0.3638in">
        <style:tab-stops/>
      </style:paragraph-properties>
    </style:style>
    <style:style style:name="T715" style:parent-style-name="預設段落字型" style:family="text">
      <style:text-properties style:font-name-asian="標楷體" fo:font-size="14pt" style:font-size-asian="14pt" style:font-size-complex="14pt" style:language-asian="zh" style:country-asian="HK"/>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language-asian="zh" style:country-asian="HK"/>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language-asian="zh" style:country-asian="HK"/>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paragraph-properties style:text-autospace="none" fo:text-align="justify" fo:line-height="0.2916in" fo:margin-left="1.3111in" fo:text-indent="-0.4861in">
        <style:tab-stops/>
      </style:paragraph-properties>
      <style:text-properties style:font-name-asian="標楷體" fo:font-size="14pt" style:font-size-asian="14pt" style:font-size-complex="14pt"/>
    </style:style>
    <style:style style:name="P729" style:parent-style-name="內文" style:family="paragraph">
      <style:paragraph-properties fo:line-height="0.2916in" fo:margin-left="0.6097in" fo:text-indent="0.4687in">
        <style:tab-stops/>
      </style:paragraph-properties>
      <style:text-properties style:font-name-asian="標楷體" fo:font-size="14pt" style:font-size-asian="14pt" style:font-size-complex="14pt"/>
    </style:style>
    <style:style style:name="P730" style:parent-style-name="內文" style:family="paragraph">
      <style:paragraph-properties fo:line-height="0.2916in" fo:margin-left="0.6097in" fo:text-indent="0.4687in">
        <style:tab-stops/>
      </style:paragraph-properties>
      <style:text-properties style:font-name-asian="標楷體" fo:font-size="14pt" style:font-size-asian="14pt" style:font-size-complex="14pt"/>
    </style:style>
    <style:style style:name="P731" style:parent-style-name="內文" style:family="paragraph">
      <style:paragraph-properties fo:line-height="0.2916in" fo:margin-left="1.2222in" fo:text-indent="-0.1458in">
        <style:tab-stops/>
      </style:paragraph-properties>
      <style:text-properties style:font-name-asian="標楷體" fo:font-size="14pt" style:font-size-asian="14pt" style:font-size-complex="14pt"/>
    </style:style>
    <style:style style:name="P732" style:parent-style-name="內文" style:family="paragraph">
      <style:paragraph-properties fo:line-height="0.2916in" fo:margin-left="1.2416in" fo:text-indent="-0.1652in">
        <style:tab-stops/>
      </style:paragraph-properties>
      <style:text-properties style:font-name-asian="標楷體" fo:font-size="14pt" style:font-size-asian="14pt" style:font-size-complex="14pt"/>
    </style:style>
    <style:style style:name="P733" style:parent-style-name="內文" style:family="paragraph">
      <style:paragraph-properties fo:line-height="0.2916in" fo:margin-left="1.2416in" fo:text-indent="-0.1652in">
        <style:tab-stops/>
      </style:paragraph-properties>
      <style:text-properties style:font-name-asian="標楷體" fo:font-size="14pt" style:font-size-asian="14pt" style:font-size-complex="14pt"/>
    </style:style>
    <style:style style:name="P734" style:parent-style-name="內文" style:family="paragraph">
      <style:paragraph-properties style:text-autospace="none" fo:text-align="justify" fo:line-height="0.2916in" fo:margin-left="1.3111in" fo:text-indent="-0.4861in">
        <style:tab-stops/>
      </style:paragraph-properties>
      <style:text-properties style:font-name-asian="標楷體" fo:font-size="14pt" style:font-size-asian="14pt" style:font-size-complex="14pt"/>
    </style:style>
    <style:style style:name="P735" style:parent-style-name="內文" style:family="paragraph">
      <style:paragraph-properties fo:line-height="0.2916in" fo:margin-left="1.3798in" fo:text-indent="-0.3013in">
        <style:tab-stops/>
      </style:paragraph-properties>
      <style:text-properties style:font-name-asian="標楷體" fo:font-size="14pt" style:font-size-asian="14pt" style:font-size-complex="14pt"/>
    </style:style>
    <style:style style:name="P736" style:parent-style-name="內文" style:family="paragraph">
      <style:paragraph-properties fo:line-height="0.2916in" fo:margin-left="1.234in" fo:text-indent="-0.1555in">
        <style:tab-stops/>
      </style:paragraph-properties>
      <style:text-properties style:font-name-asian="標楷體" fo:font-size="14pt" style:font-size-asian="14pt" style:font-size-complex="14pt"/>
    </style:style>
    <style:style style:name="P737" style:parent-style-name="內文" style:family="paragraph">
      <style:paragraph-properties style:text-autospace="none" fo:text-align="justify" fo:line-height="0.2916in" fo:margin-left="1.8361in" fo:text-indent="-1.0111in">
        <style:tab-stops/>
      </style:paragraph-properties>
      <style:text-properties style:font-name-asian="標楷體" fo:font-size="14pt" style:font-size-asian="14pt" style:font-size-complex="14pt"/>
    </style:style>
    <style:style style:name="P738" style:parent-style-name="內文" style:family="paragraph">
      <style:paragraph-properties style:text-autospace="none" fo:text-align="justify" fo:line-height="0.2916in" fo:margin-left="1.8444in" fo:text-indent="-1.0208in">
        <style:tab-stops/>
      </style:paragraph-properties>
      <style:text-properties style:font-name-asian="標楷體" fo:font-size="14pt" style:font-size-asian="14pt" style:font-size-complex="14pt"/>
    </style:style>
    <style:style style:name="P739" style:parent-style-name="內文" style:family="paragraph">
      <style:paragraph-properties style:text-autospace="none" fo:text-align="justify" fo:line-height="0.2916in" fo:margin-left="1.3111in" fo:text-indent="-0.4861in">
        <style:tab-stops/>
      </style:paragraph-properties>
      <style:text-properties style:font-name-asian="標楷體" fo:font-size="14pt" style:font-size-asian="14pt" style:font-size-complex="14pt"/>
    </style:style>
    <style:style style:name="P740" style:parent-style-name="內文" style:family="paragraph">
      <style:paragraph-properties style:text-autospace="none" fo:text-align="justify" fo:line-height="0.2916in" fo:margin-left="1.7687in" fo:text-indent="-0.9451in">
        <style:tab-stops/>
      </style:paragraph-properties>
      <style:text-properties style:font-name-asian="標楷體" fo:font-size="14pt" style:font-size-asian="14pt" style:font-size-complex="14pt"/>
    </style:style>
    <style:style style:name="P741" style:parent-style-name="內文" style:family="paragraph">
      <style:paragraph-properties style:punctuation-wrap="simple" fo:text-align="justify" fo:line-height="0.2916in" fo:margin-left="1.0194in" fo:text-indent="-0.3909in">
        <style:tab-stops/>
      </style:paragraph-properties>
    </style:style>
    <style:style style:name="T742" style:parent-style-name="預設段落字型" style:family="text">
      <style:text-properties style:font-name-asian="標楷體" fo:font-size="14pt" style:font-size-asian="14pt" style:font-size-complex="14pt" style:language-asian="zh" style:country-asian="HK"/>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language-asian="zh" style:country-asian="HK"/>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language-asian="zh" style:country-asian="HK"/>
    </style:style>
    <style:style style:name="T747" style:parent-style-name="預設段落字型" style:family="text">
      <style:text-properties style:font-name-asian="標楷體" fo:font-size="14pt" style:font-size-asian="14pt" style:font-size-complex="14pt"/>
    </style:style>
    <style:style style:name="P748" style:parent-style-name="內文" style:family="paragraph">
      <style:paragraph-properties style:punctuation-wrap="simple" fo:text-align="justify" fo:line-height="0.2916in" fo:margin-left="1.0194in" fo:text-indent="-0.3909in">
        <style:tab-stops/>
      </style:paragraph-properties>
    </style:style>
    <style:style style:name="T749" style:parent-style-name="預設段落字型" style:family="text">
      <style:text-properties style:font-name-asian="標楷體" fo:font-size="14pt" style:font-size-asian="14pt" style:font-size-complex="14pt" style:language-asian="zh" style:country-asian="HK"/>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P774" style:parent-style-name="內文" style:family="paragraph">
      <style:paragraph-properties style:punctuation-wrap="simple" fo:text-align="justify" fo:line-height="0.2916in" fo:margin-left="0.9506in" fo:text-indent="-0.5354in">
        <style:tab-stops/>
      </style:paragraph-properties>
      <style:text-properties style:font-name-asian="標楷體" fo:font-weight="bold" style:font-weight-asian="bold" fo:color="#000000" fo:font-size="14pt" style:font-size-asian="14pt" style:font-size-complex="14pt"/>
    </style:style>
    <style:style style:name="P775" style:parent-style-name="內文" style:family="paragraph">
      <style:paragraph-properties style:punctuation-wrap="simple" fo:text-align="justify" fo:margin-top="0.2076in" fo:line-height="0.2916in" fo:margin-left="1.1368in" fo:text-indent="-0.7201in">
        <style:tab-stops/>
      </style:paragraph-properties>
    </style:style>
    <style:style style:name="T77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P779"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780" style:parent-style-name="內文" style:family="paragraph">
      <style:paragraph-properties style:punctuation-wrap="simple" fo:text-align="justify" fo:line-height="0.2916in" fo:margin-left="0.9993in" fo:text-indent="-0.584in">
        <style:tab-stops/>
      </style:paragraph-properties>
      <style:text-properties style:font-name-asian="標楷體" fo:font-weight="bold" style:font-weight-asian="bold" fo:color="#000000" fo:font-size="14pt" style:font-size-asian="14pt" style:font-size-complex="14pt"/>
    </style:style>
    <style:style style:name="P781"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782"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783"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784"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785"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786" style:parent-style-name="內文" style:family="paragraph">
      <style:paragraph-properties style:punctuation-wrap="simple" fo:text-align="justify" fo:line-height="0.2916in" fo:margin-left="1.0194in" fo:text-indent="-0.3909in">
        <style:tab-stops/>
      </style:paragraph-properties>
      <style:text-properties style:font-name-asian="標楷體" fo:color="#000000" fo:font-size="14pt" style:font-size-asian="14pt" style:font-size-complex="14pt"/>
    </style:style>
    <style:style style:name="P787" style:parent-style-name="內文" style:family="paragraph">
      <style:paragraph-properties style:punctuation-wrap="simple" fo:text-align="justify" fo:line-height="0.2916in" fo:margin-left="1.1368in" fo:text-indent="-0.7201in">
        <style:tab-stops/>
      </style:paragraph-properties>
      <style:text-properties style:font-name-asian="標楷體" fo:font-weight="bold" style:font-weight-asian="bold" fo:color="#000000" fo:font-size="14pt" style:font-size-asian="14pt" style:font-size-complex="14pt"/>
    </style:style>
    <style:style style:name="P788" style:parent-style-name="內文" style:family="paragraph">
      <style:paragraph-properties fo:text-align="justify" fo:margin-top="0.2076in" fo:line-height="0.3055in" fo:margin-left="0.584in" fo:text-indent="-0.584in">
        <style:tab-stops/>
      </style:paragraph-properties>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P794" style:parent-style-name="內文" style:family="paragraph">
      <style:paragraph-properties fo:text-align="justify"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795"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8</text:span><text:span text:style-name="T7">學年度</text:span><text:span text:style-name="T8">第</text:span><text:span text:style-name="T9">3</text:span><text:span text:style-name="T10">次</text:span><text:span text:style-name="T11">校務基金管理委員會</text:span><text:span text:style-name="T12">會議</text:span><text:span text:style-name="T13">紀錄</text:span></text:p>
      <text:p text:style-name="P14">時間：109年3月2日（星期一）上午9時</text:p>
      <text:p text:style-name="P15">地點：本校蘭潭校區行政中心2樓第1會議室</text:p>
      <text:p text:style-name="P16">主席：艾<text:s/>群校長</text:p>
      <text:p text:style-name="P17"><text:tab/><text:tab/><text:tab/><text:tab/><text:tab/><text:tab/><text:tab/><text:tab/><text:s text:c="13"/>紀錄：楊子岳</text:p>
      <text:p text:style-name="P18"><text:span text:style-name="T19">出席人員：</text:span><text:span text:style-name="T20">艾</text:span><text:span text:style-name="T21"><text:s/></text:span><text:span text:style-name="T22">群</text:span><text:span text:style-name="T23">委員</text:span><text:span text:style-name="T24">、</text:span><text:span text:style-name="T25">黃光亮委員、朱紀實委員、</text:span><text:span text:style-name="T26">楊德清</text:span><text:span text:style-name="T27">委員、古國隆委員</text:span><text:span text:style-name="T28">(</text:span><text:span text:style-name="T29">請假</text:span><text:span text:style-name="T30">，楊玄姐組長代理</text:span><text:span text:style-name="T31">)</text:span><text:span text:style-name="T32">、黃財尉委員、</text:span><text:span text:style-name="T33">黃文理</text:span><text:span text:style-name="T34">委員、徐善德委員、</text:span><text:span text:style-name="T35">吳惠珍</text:span><text:span text:style-name="T36">委員、姜得勝委員</text:span><text:span text:style-name="T37">(</text:span><text:span text:style-name="T38">請假</text:span><text:span text:style-name="T39">)</text:span><text:span text:style-name="T40">、陳宜貞委員</text:span><text:span text:style-name="T41">(</text:span><text:span text:style-name="T42">請假</text:span><text:span text:style-name="T43">)</text:span><text:span text:style-name="T44">、李永琮委員</text:span><text:span text:style-name="T45">(</text:span><text:span text:style-name="T46">請假</text:span><text:span text:style-name="T47">)</text:span><text:span text:style-name="T48">、李安勝委員</text:span><text:span text:style-name="T49">(</text:span><text:span text:style-name="T50">請假</text:span><text:span text:style-name="T51">)</text:span><text:span text:style-name="T52">、陳嘉文委員、蘇建國委員</text:span></text:p>
      <text:p text:style-name="P53"><text:span text:style-name="T54">列席人員：</text:span><text:span text:style-name="T55">何慧婉主任</text:span><text:span text:style-name="T56">(</text:span><text:span text:style-name="T57">請假</text:span><text:span text:style-name="T58">，劉玉玲組長代理</text:span><text:span text:style-name="T59">)</text:span><text:span text:style-name="T60">、賀招菊組長、</text:span><text:span text:style-name="T61">楊</text:span><text:span text:style-name="T62">弘道</text:span><text:span text:style-name="T63">組長</text:span><text:span text:style-name="T64">、</text:span><text:span text:style-name="T65">楊詩燕組長、</text:span><text:span text:style-name="T66">郭雅筑</text:span><text:span text:style-name="T67">同學</text:span><text:span text:style-name="T68">(</text:span><text:span text:style-name="T69">請假</text:span><text:span text:style-name="T70">)</text:span><text:span text:style-name="T71">、</text:span><text:span text:style-name="T72">吳威融</text:span><text:span text:style-name="T73">同學</text:span><text:span text:style-name="T74">(</text:span><text:span text:style-name="T75">請假</text:span><text:span text:style-name="T76">)</text:span><text:span text:style-name="T77">、</text:span><text:span text:style-name="T78">程進銘</text:span><text:span text:style-name="T79">同學</text:span><text:span text:style-name="T80">(</text:span><text:span text:style-name="T81">請假</text:span><text:span text:style-name="T82">)</text:span></text:p>
      <text:list text:style-name="LFO1" text:continue-numbering="true">
        <text:list-item>
          <text:p text:style-name="P83">主席報告(略)</text:p>
        </text:list-item>
        <text:list-item>
          <text:p text:style-name="P84"><text:span text:style-name="T85">上次會議決議事項暨執行情形</text:span><text:span text:style-name="T86">(</text:span><text:span text:style-name="T87">會議時間：</text:span><text:span text:style-name="T88">108</text:span><text:span text:style-name="T89">年</text:span><text:span text:style-name="T90">1</text:span><text:span text:style-name="T91">1</text:span><text:span text:style-name="T92">月</text:span><text:span text:style-name="T93">19</text:span><text:span text:style-name="T94">日</text:span><text:span text:style-name="T95">下</text:span><text:span text:style-name="T96">午</text:span><text:span text:style-name="T97">9</text:span><text:span text:style-name="T98">時</text:span><text:span text:style-name="T99">)</text:span></text:p>
        </text:list-item>
      </text:list>
      <text:p text:style-name="P100">提案一：本校109年度財務規劃報告書(初稿)，提請審議。</text:p>
      <text:p text:style-name="P101">執行單位：研究發展處</text:p>
      <text:p text:style-name="P102"><text:span text:style-name="T103">決議：</text:span><text:span text:style-name="T104">修正通過，修正如下：</text:span></text:p>
      <text:list text:style-name="LFO11" text:continue-numbering="true">
        <text:list-item>
          <text:p text:style-name="P105">第28頁(財務規劃報告書第21頁)本校109年度至111年度可用資金變化情形一覽表予以更正。</text:p>
        </text:list-item>
        <text:list-item>
          <text:p text:style-name="P106"><text:span text:style-name="T107">第</text:span><text:span text:style-name="T108">31</text:span><text:span text:style-name="T109">頁</text:span><text:span text:style-name="T110">(</text:span><text:span text:style-name="T111">財務規劃報告書第</text:span><text:span text:style-name="T112">24</text:span><text:span text:style-name="T113">頁</text:span><text:span text:style-name="T114">)</text:span><text:span text:style-name="T115">整體風險第</text:span><text:span text:style-name="T116">7</text:span><text:span text:style-name="T117">項內容予以修正，保留業經校務基金管理委員會審議通過之</text:span><text:span text:style-name="T118">新民校區學生宿舍預估</text:span><text:span text:style-name="T119">3.7</text:span><text:span text:style-name="T120">億元、</text:span><text:span text:style-name="T121">嘉師二村學人宿舍</text:span><text:span text:style-name="T122">1.3</text:span><text:span text:style-name="T123">億元及農學院八掌短竹實習農場新建工程預估</text:span><text:span text:style-name="T124">3,100</text:span><text:span text:style-name="T125">萬元等，合計約</text:span><text:span text:style-name="T126">5.2</text:span><text:span text:style-name="T127">億元</text:span><text:span text:style-name="T128">等</text:span><text:span text:style-name="T129">3</text:span><text:span text:style-name="T130">案金額說明外</text:span><text:span text:style-name="T131">，其餘僅敘述建案名稱，以符合現階段實際建案通過經費情形，避免造成誤解。</text:span></text:p>
        </text:list-item>
      </text:list>
      <text:p text:style-name="P132"><text:span text:style-name="T133">◎</text:span><text:span text:style-name="T134">執行情形：</text:span></text:p>
      <text:p text:style-name="P135">一、本案業經108年12月17日108學年度第1學期第2次校務會議審議通過。</text:p>
      <text:p text:style-name="P136">二、本處已於108年12月26日以嘉大研發字第1089006024號函送教育部備查。</text:p>
      <text:p text:style-name="P137">三、教育部於109年1月15日臺教高(三)字第1080192117號函復本校，本處業依規定公告及登載於學校網頁建置之校務基金公開專區。</text:p>
      <text:soft-page-break/>
      <text:p text:style-name="P138">提案二：本校學生出席國際會議及活動補助辦法修正草案，提請審議。</text:p>
      <text:p text:style-name="P139">執行單位：國際事務處</text:p>
      <text:p text:style-name="P140">決議：修正通過，修正如下：</text:p>
      <text:list text:style-name="LFO10" text:continue-numbering="true">
        <text:list-item>
          <text:p text:style-name="P141"><text:span text:style-name="T142">修正條文第</text:span><text:span text:style-name="T143">2</text:span><text:span text:style-name="T144">條第</text:span><text:span text:style-name="T145">2</text:span><text:span text:style-name="T146">款：「碩專班收入提撥各院學術發展使用經費。」﹔修正為：「</text:span><text:span text:style-name="T147">國際事務處業管之</text:span><text:span text:style-name="T148">碩專班收入提撥各院學術發展使用經費。」。</text:span></text:p>
        </text:list-item>
        <text:list-item>
          <text:p text:style-name="P149"><text:span text:style-name="T150">修正條文第</text:span><text:span text:style-name="T151">4</text:span><text:span text:style-name="T152">條第</text:span><text:span text:style-name="T153">2</text:span><text:span text:style-name="T154">款：「申請人須於活動舉行起始日前一個月前備妥佐證資料提送申請，並由所屬院、系</text:span><text:span text:style-name="T155">(</text:span><text:span text:style-name="T156">所</text:span><text:span text:style-name="T157">)</text:span><text:span text:style-name="T158">進行審查；若經費來源為本辦法第二條第二款，須經院級會議初審後送本校因公派員出國小組會議複審通過核定。」﹔修正為：「申請人須於活動舉行起始日前一個月前備妥佐證資料提送申請，</text:span><text:span text:style-name="T159">並由所屬院行政主管會議、系</text:span><text:span text:style-name="T160">(</text:span><text:span text:style-name="T161">所</text:span><text:span text:style-name="T162">)</text:span><text:span text:style-name="T163">務會議進行審查</text:span><text:span text:style-name="T164">；若經費來源為本辦法第二條第二款，須經院級會議初審後送本校因公派員出國小組會議複審通過核定。」。</text:span></text:p>
        </text:list-item>
        <text:list-item>
          <text:p text:style-name="P165"><text:span text:style-name="T166">修正條文第</text:span><text:span text:style-name="T167">4</text:span><text:span text:style-name="T168">條第</text:span><text:span text:style-name="T169">3</text:span><text:span text:style-name="T170">款：「本辦法採部分補助，補助之金額、名額須視當年度經費額度而定，總支用上限以不超過前年度滾存結餘款百分之二十為原則。」﹔修正為：「本辦法採部分補助，補助之金額、名額須視當年度經費額度而定，總支用上限以不超過前年度</text:span><text:span text:style-name="T171">院所屬經費與國際事務處業管部分</text:span><text:span text:style-name="T172">滾存結餘款百分之二十為原則。」。</text:span></text:p>
        </text:list-item>
      </text:list>
      <text:p text:style-name="P173"><text:span text:style-name="T174">◎</text:span><text:span text:style-name="T175">執行情形：</text:span><text:span text:style-name="T176">依據會議決議修正後提案送</text:span><text:span text:style-name="T177">109</text:span><text:span text:style-name="T178">年</text:span><text:span text:style-name="T179">1</text:span><text:span text:style-name="T180">月</text:span><text:span text:style-name="T181">7</text:span><text:span text:style-name="T182">日</text:span><text:span text:style-name="T183">108</text:span><text:span text:style-name="T184">學年度第</text:span><text:span text:style-name="T185">4</text:span><text:span text:style-name="T186">次行政會議決議修正後通過，已於</text:span><text:span text:style-name="T187">109</text:span><text:span text:style-name="T188">年</text:span><text:span text:style-name="T189">2</text:span><text:span text:style-name="T190">月</text:span><text:span text:style-name="T191">3</text:span><text:span text:style-name="T192">日將修正後辦法公告於國際事務處單位網頁。</text:span></text:p>
      <text:p text:style-name="P193">提案三：本校教師出席國際會議補助辦法修正草案，提請審議。</text:p>
      <text:p text:style-name="P194">執行單位：國際事務處</text:p>
      <text:p text:style-name="P195">決議：照案通過。</text:p>
      <text:p text:style-name="P196"><text:span text:style-name="T197">◎</text:span><text:span text:style-name="T198">執行情形：</text:span><text:span text:style-name="T199">依據會議決議修正後提案送</text:span><text:span text:style-name="T200">109</text:span><text:span text:style-name="T201">年</text:span><text:span text:style-name="T202">1</text:span><text:span text:style-name="T203">月</text:span><text:span text:style-name="T204">7</text:span><text:span text:style-name="T205">日</text:span><text:span text:style-name="T206">108</text:span><text:span text:style-name="T207">學年度第</text:span><text:span text:style-name="T208">4</text:span><text:span text:style-name="T209">次行政會議決議修正後通過，已於</text:span><text:span text:style-name="T210">109</text:span><text:span text:style-name="T211">年</text:span><text:span text:style-name="T212">2</text:span><text:span text:style-name="T213">月</text:span><text:span text:style-name="T214">3</text:span><text:span text:style-name="T215">日將修正後辦法公告於國際事務處單位網頁。</text:span></text:p>
      <text:p text:style-name="P216">提案四：評估本校提升學費之可行性，提請審議。</text:p>
      <text:p text:style-name="P217">執行單位：教務處、主計室</text:p>
      <text:p text:style-name="P218">決議：請教務處及主計室共同研討，核算本校自籌收入款項計算方式，俾利本校符合「教育部專科以上學校學雜費收取辦法」之學雜費審議基準，以提高學費收入。</text:p>
      <text:soft-page-break/>
      <text:p text:style-name="P219"><text:span text:style-name="T220">◎</text:span><text:span text:style-name="T221">執行情形：</text:span><text:span text:style-name="T222"><text:s/></text:span></text:p>
      <text:p text:style-name="P223"><text:span text:style-name="T224">一、教務處回復</text:span><text:span text:style-name="T225">：</text:span></text:p>
      <text:p text:style-name="P226">(一)有關學雜費調整之財務審議指標「近3年自籌數應高於學雜費收入」，主計室業已調整108年度本校自籌收入之合計範圍，以提高本校自籌收入。</text:p>
      <text:p text:style-name="P227"><text:span text:style-name="T228">(</text:span><text:span text:style-name="T229">二</text:span><text:span text:style-name="T230">)</text:span><text:span text:style-name="T231">為利研</text:span><text:span text:style-name="T232">提</text:span><text:span text:style-name="T233">本校</text:span><text:span text:style-name="T234">109</text:span><text:span text:style-name="T235">學年度學雜費之調整事宜，本處已通知請主計室及學務處等相關權責單位於</text:span><text:span text:style-name="T236">109</text:span><text:span text:style-name="T237">年</text:span><text:span text:style-name="T238">3</text:span><text:span text:style-name="T239">月</text:span><text:span text:style-name="T240">6</text:span><text:span text:style-name="T241">日前填復</text:span><text:span text:style-name="T242">：</text:span><text:span text:style-name="T243">本校「財務指標」、「助學指標」</text:span><text:span text:style-name="T244">之</text:span><text:span text:style-name="T245">各項審議指標資料，以通盤考量籌</text:span><text:span text:style-name="T246">劃</text:span><text:span text:style-name="T247">109</text:span><text:span text:style-name="T248">學年度學雜費調整事宜。</text:span></text:p>
      <text:p text:style-name="P249"><text:span text:style-name="T250">二、主計室回復</text:span><text:span text:style-name="T251">：</text:span></text:p>
      <text:p text:style-name="P252">(一)學雜費調整係以「財務指標」、「助學指標」之各項審議指標做為調整與否之依據。</text:p>
      <text:p text:style-name="P253">(二)「財務指標」</text:p>
      <text:p text:style-name="P254"><text:span text:style-name="T255">1.近3年應自籌數高於學雜費收入(詳如本校106-108年度財務指標檢視表</text:span><text:span text:style-name="T256">詳</text:span><text:span text:style-name="T257">如附件</text:span><text:span text:style-name="T258">1</text:span><text:span text:style-name="T259">，頁</text:span><text:span text:style-name="T260">9</text:span><text:span text:style-name="T261">)。</text:span></text:p>
      <text:p text:style-name="P262">2.近3年常態現金結餘率＜15%。</text:p>
      <text:p text:style-name="P263">3.經查本校近年來(1)項指標不符合。</text:p>
      <text:p text:style-name="P264">決定：洽悉。</text:p>
      <text:list text:style-name="LFO1" text:continue-numbering="true">
        <text:list-item>
          <text:p text:style-name="P265">報告事項</text:p>
        </text:list-item>
      </text:list>
      <text:p text:style-name="P266"><text:span text:style-name="T267">※</text:span><text:span text:style-name="T268">報告事項一</text:span></text:p>
      <text:p text:style-name="P269"><text:span text:style-name="T270">報告</text:span><text:span text:style-name="T271">單位：研究發展處</text:span></text:p>
      <text:p text:style-name="P272">案由：本校校務基金各單位借支經費108年度償還情形乙案，提請報告。</text:p>
      <text:p text:style-name="P273">說明：</text:p>
      <text:p text:style-name="P274"><text:span text:style-name="T275">一、本</text:span><text:span text:style-name="T276">處</text:span><text:span text:style-name="T277">統計</text:span><text:span text:style-name="T278">108</text:span><text:span text:style-name="T279">年底</text:span><text:span text:style-name="T280">全校借支案結果</text:span><text:span text:style-name="T281">，各單位向校務基金借款且尚於償還期者共計</text:span><text:span text:style-name="T282">14</text:span><text:span text:style-name="T283">案，實際舉借金額為</text:span><text:span text:style-name="T284">8,054</text:span><text:span text:style-name="T285">萬</text:span><text:span text:style-name="T286">6,059</text:span><text:span text:style-name="T287">元，截至</text:span><text:span text:style-name="T288">107</text:span><text:span text:style-name="T289">年</text:span><text:span text:style-name="T290">底</text:span><text:span text:style-name="T291">合計已償還</text:span><text:span text:style-name="T292">3,</text:span><text:span text:style-name="T293">6</text:span><text:span text:style-name="T294">5</text:span><text:span text:style-name="T295">6</text:span><text:span text:style-name="T296">萬</text:span><text:span text:style-name="T297">3</text:span><text:span text:style-name="T298">,</text:span><text:span text:style-name="T299">515</text:span><text:span text:style-name="T300">元，</text:span><text:span text:style-name="T301">尚待償還</text:span><text:span text:style-name="T302">4</text:span><text:span text:style-name="T303">,</text:span><text:span text:style-name="T304">398</text:span><text:span text:style-name="T305">萬</text:span><text:span text:style-name="T306">2</text:span><text:span text:style-name="T307">,</text:span><text:span text:style-name="T308">544</text:span><text:span text:style-name="T309">元。</text:span></text:p>
      <text:p text:style-name="P310"><text:span text:style-name="T311">二、</text:span><text:span text:style-name="T312">108</text:span><text:span text:style-name="T313">年度各</text:span><text:span text:style-name="T314">借支</text:span><text:span text:style-name="T315">單位應償還總金額為</text:span><text:span text:style-name="T316">547</text:span><text:span text:style-name="T317">萬</text:span><text:span text:style-name="T318">8</text:span><text:span text:style-name="T319">,</text:span><text:span text:style-name="T320">316</text:span><text:span text:style-name="T321">元，皆已依規劃完成年度還款</text:span><text:span text:style-name="T322">，其中第</text:span><text:span text:style-name="T323">13</text:span><text:span text:style-name="T324">案</text:span><text:span text:style-name="T325">(</text:span><text:span text:style-name="T326">103E6-0001</text:span><text:span text:style-name="T327">民雄校區學生宿舍整修</text:span><text:span text:style-name="T328">借支經費</text:span><text:span text:style-name="T329">)</text:span><text:span text:style-name="T330">已全數償還完畢，</text:span><text:span text:style-name="T331">檢附本校</text:span><text:span text:style-name="T332">95</text:span><text:span text:style-name="T333">年起各單位提送舉借計畫及償還規劃表供參</text:span><text:span text:style-name="T334">(</text:span><text:span text:style-name="T335">詳如附件</text:span><text:span text:style-name="T336">2</text:span><text:span text:style-name="T337">，頁</text:span><text:span text:style-name="T338">10</text:span><text:span text:style-name="T339">)</text:span><text:span text:style-name="T340">，請卓參</text:span><text:span text:style-name="T341">。</text:span></text:p>
      <text:p text:style-name="P342"><text:span text:style-name="T343">決定</text:span><text:span text:style-name="T344">：</text:span><text:span text:style-name="T345">洽悉。</text:span></text:p>
      <text:p text:style-name="P346"><text:span text:style-name="T347">※</text:span><text:span text:style-name="T348">報告事項</text:span><text:span text:style-name="T349">二</text:span></text:p>
      <text:soft-page-break/>
      <text:p text:style-name="P350"><text:span text:style-name="T351">報告</text:span><text:span text:style-name="T352">單位：</text:span><text:span text:style-name="T353">主計室</text:span></text:p>
      <text:p text:style-name="P354"><text:span text:style-name="T355">案由：</text:span><text:span text:style-name="T356">本校</text:span><text:span text:style-name="T357">108</text:span><text:span text:style-name="T358">年度校務基金附屬單位決算</text:span><text:span text:style-name="T359">，提請報告。</text:span></text:p>
      <text:p text:style-name="P360">說明：</text:p>
      <text:p text:style-name="P361">一、<text:tab/>本校108年度校務基金決算，業依相關規定編製完竣，並於109年2月14日函送行政院主計總處、教育部、財政部及審計部。</text:p>
      <text:p text:style-name="P362">二、<text:tab/>108年度校務基金決算摘要說明如下：</text:p>
      <text:p text:style-name="P363">(一)收支餘絀執行情形：</text:p>
      <text:p text:style-name="P364">1.108年度收入決算數24億747萬808元，較預算數23億491萬元，增加1億256萬808元，增加比率4.45%。</text:p>
      <text:p text:style-name="P365">2.108年度支出決算數24億972萬709元，較預算數23億7,996萬8,000元，增加2,975萬2,709元，增加比率1.25%。<text:s/></text:p>
      <text:p text:style-name="P366">3.收支相抵後年度決算短絀數224萬9,901元，較預算短絀數7,505萬8,000元，減少短絀7,280萬8,099元，減少比率97.00%。收支短絀主要原因係攤提國庫撥款購置資產所提列之折舊及攤銷費用，如以教育部陳報行政院主計總處核准之不發生財務短絀計算公式推算調整加回其折舊及攤銷費用，則108年度實質賸餘1億4,008萬2,336元，較107年度實質賸餘1億5,757萬1,867元，減少1,748萬9,531元，減少11.10%。</text:p>
      <text:p text:style-name="P367">(二)購建固定資產執行情形：</text:p>
      <text:p text:style-name="P368">108年度購建固定資產計畫決算數1億5,905萬944元，占可用預算數1億7,128萬7,930元之執行率為92.86%。</text:p>
      <text:p text:style-name="P369"><text:span text:style-name="T370">三、檢附</text:span><text:span text:style-name="T371">108</text:span><text:span text:style-name="T372">年度財務收支決算報告資料</text:span><text:span text:style-name="T373">(</text:span><text:span text:style-name="T374">詳如附件</text:span><text:span text:style-name="T375">3</text:span><text:span text:style-name="T376">，頁</text:span><text:span text:style-name="T377">1</text:span><text:span text:style-name="T378">1</text:span><text:span text:style-name="T379">-1</text:span><text:span text:style-name="T380">4</text:span><text:span text:style-name="T381">)</text:span><text:span text:style-name="T382">，請卓參。</text:span></text:p>
      <text:p text:style-name="P383"><text:span text:style-name="T384">決定</text:span><text:span text:style-name="T385">：</text:span><text:span text:style-name="T386">洽悉。</text:span></text:p>
      <text:list text:style-name="LFO1" text:continue-numbering="true">
        <text:list-item>
          <text:p text:style-name="P387"><text:span text:style-name="T388">提案</text:span><text:span text:style-name="T389">討論</text:span></text:p>
        </text:list-item>
      </text:list>
      <text:p text:style-name="P390"><text:span text:style-name="T391">※</text:span><text:span text:style-name="T392">提案ㄧ</text:span></text:p>
      <text:p text:style-name="P393">提案單位：教務處</text:p>
      <text:p text:style-name="P394">案由：本校教學績優教師彈性薪資獎勵辦法第3條、第4條、第6條條文修正案，提請審議。</text:p>
      <text:p text:style-name="P395">說明：</text:p>
      <text:p text:style-name="P396"><text:span text:style-name="T397">一、依據</text:span><text:span text:style-name="T398">本校延攬留住及獎勵特殊優秀人才彈性薪資支應原則第</text:span><text:span text:style-name="T399">7</text:span><text:span text:style-name="T400">點</text:span><text:span text:style-name="T401">第</text:span><text:span text:style-name="T402">3</text:span><text:span text:style-name="T403">項「核給名額，副教授</text:span><text:span text:style-name="T404">(</text:span><text:span text:style-name="T405">含</text:span><text:span text:style-name="T406">)</text:span><text:span text:style-name="T407">以下職級應達以下職級應達</text:span><text:span text:style-name="T408">30%<text:s/></text:span><text:span text:style-name="T409">以上</text:span><text:soft-page-break/><text:span text:style-name="T410">為原則。」故增加校決選「副教授</text:span><text:span text:style-name="T411"><text:s/>(</text:span><text:span text:style-name="T412">含</text:span><text:span text:style-name="T413">)</text:span><text:span text:style-name="T414">以下職級應達</text:span><text:span text:style-name="T415">30%</text:span><text:span text:style-name="T416">以上」。</text:span></text:p>
      <text:p text:style-name="P417">二、參考國立臺灣師範大學、國立中興大學等教師教學獎勵辦法，校級遴選委員會組成增加校內外專家學者。</text:p>
      <text:p text:style-name="P418"><text:span text:style-name="T419">三、院級推薦教學績優教師需於校決選口頭報告，並且獲獎後應積極協助提升本校教學品質，應於次一學年度提供觀課課程，獲教學特優獎教師至少提供二門課程、教學肯定獎教師至少提供一門課程。為減少教師負擔，故刪除</text:span><text:span text:style-name="T420">原書面心得報告。</text:span></text:p>
      <text:p text:style-name="P421"><text:span text:style-name="T422">四、檢附</text:span><text:span text:style-name="T423">核准</text:span><text:span text:style-name="T424">簽</text:span><text:span text:style-name="T425">、</text:span><text:span text:style-name="T426">本校</text:span><text:span text:style-name="T427">教學績優教師彈性薪資獎勵辦法</text:span><text:span text:style-name="T428">修正草案</text:span><text:span text:style-name="T429">條文對照表及修正後全文</text:span><text:span text:style-name="T430">各</text:span><text:span text:style-name="T431">1</text:span><text:span text:style-name="T432">份</text:span><text:span text:style-name="T433">(</text:span><text:span text:style-name="T434">詳如附件</text:span><text:span text:style-name="T435">4</text:span><text:span text:style-name="T436">，頁</text:span><text:span text:style-name="T437">1</text:span><text:span text:style-name="T438">5</text:span><text:span text:style-name="T439">-2</text:span><text:span text:style-name="T440">6</text:span><text:span text:style-name="T441">)</text:span><text:span text:style-name="T442">，請卓參。</text:span></text:p>
      <text:p text:style-name="P443">決議：照案通過。</text:p>
      <text:p text:style-name="P444"><text:span text:style-name="T445">※</text:span><text:span text:style-name="T446">提案二</text:span></text:p>
      <text:p text:style-name="P447">提案單位：研究發展處</text:p>
      <text:p text:style-name="P448">案由：有關本校校務研究推廣及獎勵實施要點草案，提請審議。</text:p>
      <text:p text:style-name="P449">說明：</text:p>
      <text:p text:style-name="P450"><text:span text:style-name="T451">一、為因</text:span><text:span text:style-name="T452">應校務長期發展，深化校務研究意識，建立校務專業管理特色，鼓勵各單位積極參與校務研究，進而精實校務合理運作及提升校務效能，依據本校校務基金自籌收入管理規則及辦理自籌收入業務有績效人員工作酬勞支給要點，爰擬訂「國立嘉義大學校務研究推廣及獎勵實施要點」</text:span><text:span text:style-name="T453">(</text:span><text:span text:style-name="T454">草案</text:span><text:span text:style-name="T455">)</text:span><text:span text:style-name="T456">。</text:span><text:span text:style-name="T457"><text:s/></text:span></text:p>
      <text:p text:style-name="P458"><text:span text:style-name="T459">二、業經</text:span><text:span text:style-name="T460">109</text:span><text:span text:style-name="T461">年</text:span><text:span text:style-name="T462">1</text:span><text:span text:style-name="T463">月</text:span><text:span text:style-name="T464">16</text:span><text:span text:style-name="T465">日與人事室及主計共同討論、</text:span><text:span text:style-name="T466">109</text:span><text:span text:style-name="T467">年</text:span><text:span text:style-name="T468">1</text:span><text:span text:style-name="T469">月</text:span><text:span text:style-name="T470">21</text:span><text:span text:style-name="T471">日行政學術主管座談</text:span><text:span text:style-name="T472">廣徵意見，且經</text:span><text:span text:style-name="T473">109</text:span><text:span text:style-name="T474">年</text:span><text:span text:style-name="T475">1</text:span><text:span text:style-name="T476">月</text:span><text:span text:style-name="T477">31</text:span><text:span text:style-name="T478">日簽奉核准提至本次會議及行政會議審議，檢附核准簽</text:span><text:span text:style-name="T479">、本校</text:span><text:span text:style-name="T480">校務研究推廣及獎勵實施要點</text:span><text:span text:style-name="T481">草案總說明</text:span><text:span text:style-name="T482">及要點草案</text:span><text:span text:style-name="T483">各</text:span><text:span text:style-name="T484">1</text:span><text:span text:style-name="T485">份</text:span><text:span text:style-name="T486">(</text:span><text:span text:style-name="T487">詳如附件</text:span><text:span text:style-name="T488">5</text:span><text:span text:style-name="T489">，頁</text:span><text:span text:style-name="T490">2</text:span><text:span text:style-name="T491">7</text:span><text:span text:style-name="T492">-</text:span><text:span text:style-name="T493">3</text:span><text:span text:style-name="T494">2</text:span><text:span text:style-name="T495">)</text:span><text:span text:style-name="T496">，請卓參。</text:span></text:p>
      <text:p text:style-name="P497"><text:span text:style-name="T498">決議：</text:span><text:span text:style-name="T499">修正通過，修正如下</text:span><text:span text:style-name="T500">：</text:span></text:p>
      <text:list text:style-name="LFO53" text:continue-numbering="true">
        <text:list-item>
          <text:p text:style-name="P501"><text:span text:style-name="T502">修正</text:span><text:span text:style-name="T503">要點</text:span><text:span text:style-name="T504">第</text:span><text:span text:style-name="T505">5</text:span><text:span text:style-name="T506">點</text:span><text:span text:style-name="T507">，審查委員扣除校內所有單位主管，聘請校外專家學者2~4名，以落實考核獎勵制度。</text:span><text:span text:style-name="T508"><text:s/></text:span></text:p>
        </text:list-item>
        <text:list-item>
          <text:p text:style-name="P509"><text:span text:style-name="T510">修正</text:span><text:span text:style-name="T511">要點</text:span><text:span text:style-name="T512">第</text:span><text:span text:style-name="T513">8</text:span><text:span text:style-name="T514">點</text:span><text:span text:style-name="T515">第</text:span><text:span text:style-name="T516">2</text:span><text:span text:style-name="T517">款</text:span><text:span text:style-name="T518">：</text:span><text:span text:style-name="T519">「</text:span><text:span text:style-name="T520">提案內容若係參考國內外案例、書籍文獻、網站資料者，應加強敘明引</text:span><text:span text:style-name="T521">住</text:span><text:span text:style-name="T522">用出處，並依本校客觀條件加以調整規劃。</text:span><text:span text:style-name="T523">」修正為：「</text:span><text:span text:style-name="T524">提案內容若係參考國內外案例、書籍文獻、網站資料者，應加強敘明引用出處，並依本校客觀條件加以調整規劃。</text:span><text:span text:style-name="T525">」</text:span></text:p>
        </text:list-item>
        <text:list-item>
          <text:p text:style-name="P526">請研發處利用各院座談會時宣導校務研究；並辦理校務研究相關講習，請各單位派員與會，俾利全校推動校務研究。</text:p>
        </text:list-item>
      </text:list>
      <text:soft-page-break/>
      <text:p text:style-name="P527"><text:span text:style-name="T528">※</text:span><text:span text:style-name="T529">提案</text:span><text:span text:style-name="T530">三</text:span></text:p>
      <text:p text:style-name="P531">提案單位：研究發展處</text:p>
      <text:p text:style-name="P532">案由：本校教師學術專書發表獎勵要點修正案，提請審議。</text:p>
      <text:p text:style-name="P533">說明：</text:p>
      <text:p text:style-name="P534"><text:span text:style-name="T535">一、本案</text:span><text:span text:style-name="T536">經</text:span><text:span text:style-name="T537">108</text:span><text:span text:style-name="T538">年</text:span><text:span text:style-name="T539">12</text:span><text:span text:style-name="T540">月</text:span><text:span text:style-name="T541">18</text:span><text:span text:style-name="T542">日</text:span><text:span text:style-name="T543">108</text:span><text:span text:style-name="T544">學年度第</text:span><text:span text:style-name="T545">4</text:span><text:span text:style-name="T546">次學術審議小組會議審議通過</text:span><text:span text:style-name="T547">，依本校教師學術專書發表獎勵要點第</text:span><text:span text:style-name="T548">10</text:span><text:span text:style-name="T549">點規定，提送</text:span><text:span text:style-name="T550">校務基金管理委員會及行政會議通過，陳請校長核定後實施。</text:span></text:p>
      <text:p text:style-name="P551"><text:span text:style-name="T552">二、</text:span><text:span text:style-name="T553">修正</text:span><text:span text:style-name="T554">重點</text:span><text:span text:style-name="T555">說明如下：</text:span></text:p>
      <text:p text:style-name="P556">（一)修正第2點第1項第4款，配合本校校務基金自籌收入收支管理規則第2點規定，將「產學合作收入」修正為「產學合作(含政府科研補助或委託辦理)收入」。</text:p>
      <text:p text:style-name="P557"><text:span text:style-name="T558">（二</text:span><text:span text:style-name="T559">)</text:span><text:span text:style-name="T560">修正</text:span><text:span text:style-name="T561">第</text:span><text:span text:style-name="T562">3</text:span><text:span text:style-name="T563">點第</text:span><text:span text:style-name="T564">1</text:span><text:span text:style-name="T565">項第</text:span><text:span text:style-name="T566">2</text:span><text:span text:style-name="T567">款，獎勵前一年度以本校教師名義於國內外出版之專書及專章，以利進行校務研究，提供學校政策擬定參考。</text:span></text:p>
      <text:p text:style-name="P568">（三)新增第3點第1項第6款，申請人送審之專書及專章應符合本校防範掠奪性期刊及研討會暨處理原則、本校出席國際會議或活動及發表成果有關國家名稱或參與地位處理作業要點規範。</text:p>
      <text:p text:style-name="P569">（四)新增第3點第1項第7款，依本校執行科技部專題研究計畫學術倫理教育課程訓練證明與研究成果報告繳交及經費結報管理措施第4點第1項第3款第5目規定停止本校教師學術專書發表獎勵權限者，停權年度不得提出申請。</text:p>
      <text:p text:style-name="P570">（五)修正第5點申請時程，以配合第3點第1項第2款獎勵前一年度出版品之申請條件，並酌作文字修正。</text:p>
      <text:p text:style-name="P571"><text:span text:style-name="T572">（六</text:span><text:span text:style-name="T573">)</text:span><text:span text:style-name="T574">修正第</text:span><text:span text:style-name="T575">6</text:span><text:span text:style-name="T576">點審查流程，分為初審</text:span><text:span text:style-name="T577">(</text:span><text:span text:style-name="T578">系</text:span><text:span text:style-name="T579">、所、學位學程或中心</text:span><text:span text:style-name="T580">)</text:span><text:span text:style-name="T581">、複審</text:span><text:span text:style-name="T582">(</text:span><text:span text:style-name="T583">學院</text:span><text:span text:style-name="T584">)</text:span><text:span text:style-name="T585">及決審</text:span><text:span text:style-name="T586">(</text:span><text:span text:style-name="T587">本校學術審議小組</text:span><text:span text:style-name="T588">)</text:span><text:span text:style-name="T589">三階段，並酌作文字修正。</text:span></text:p>
      <text:p text:style-name="P590"><text:span text:style-name="T591">三、檢附</text:span><text:span text:style-name="T592">核准簽、</text:span><text:span text:style-name="T593">108</text:span><text:span text:style-name="T594">學年度第</text:span><text:span text:style-name="T595">4</text:span><text:span text:style-name="T596">次學術審議小</text:span><text:span text:style-name="T597">組會議紀錄</text:span><text:span text:style-name="T598">、</text:span><text:span text:style-name="T599">本校教師學術專書發表獎勵要點修正草案對照表及修正後全文</text:span><text:span text:style-name="T600">各</text:span><text:span text:style-name="T601">1</text:span><text:span text:style-name="T602">份</text:span><text:span text:style-name="T603">(</text:span><text:span text:style-name="T604">如附件</text:span><text:span text:style-name="T605">6</text:span><text:span text:style-name="T606">，</text:span><text:span text:style-name="T607">頁</text:span><text:span text:style-name="T608">3</text:span><text:span text:style-name="T609">3</text:span><text:span text:style-name="T610">~</text:span><text:span text:style-name="T611">4</text:span><text:span text:style-name="T612">8</text:span><text:span text:style-name="T613">)</text:span><text:span text:style-name="T614">，請卓參。</text:span></text:p>
      <text:p text:style-name="P615"><text:span text:style-name="T616">決議：</text:span><text:span text:style-name="T617">修正通過，修正如下</text:span><text:span text:style-name="T618">：</text:span></text:p>
      <text:p text:style-name="P619"><text:span text:style-name="T620">修正</text:span><text:span text:style-name="T621">要點</text:span><text:span text:style-name="T622">名稱</text:span><text:span text:style-name="T623">：</text:span><text:span text:style-name="T624">「</text:span><text:span text:style-name="T625">國立嘉義大學</text:span><text:span text:style-name="T626">教師學術專書發表獎勵要點</text:span><text:span text:style-name="T627">」</text:span><text:span text:style-name="T628">修正為</text:span><text:span text:style-name="T629">：</text:span><text:span text:style-name="T630">「</text:span><text:span text:style-name="T631">國立嘉義大學</text:span><text:span text:style-name="T632">教師學術</text:span><text:span text:style-name="T633">專書</text:span><text:span text:style-name="T634">專章</text:span><text:span text:style-name="T635">發表獎勵要點</text:span><text:span text:style-name="T636">」。</text:span></text:p>
      <text:p text:style-name="P637"><text:span text:style-name="T638">※</text:span><text:span text:style-name="T639">提案</text:span><text:span text:style-name="T640">四</text:span></text:p>
      <text:p text:style-name="P641">提案單位：研究發展處</text:p>
      <text:soft-page-break/>
      <text:p text:style-name="P642">案由：本校延攬留住及獎勵特殊優秀人才彈性薪資支應原則部分要點修正案，提請審議。</text:p>
      <text:p text:style-name="P643">說明：</text:p>
      <text:p text:style-name="P644">一、為因應國內延攬及留住人才的發展重點及近年來政府機關各項彈性薪資方案的推動，另配合人事室修訂本校特聘教授設置要點部分規定，爰修訂本校延攬留住及獎勵特殊優秀人才彈性薪資支應原則。</text:p>
      <text:p text:style-name="P645">二、本次主要增訂其他教學、研究或服務績優教師之獎勵種類與資格標準(第4點)、審查機制與績效評估指標(第5點)、薪資加給標準(第6點)、最低差距比例、核給期程及核給人數或比率(第7點)、提聘單位提供所需之教學、研究及行政等相關支援(第9點)以通案性適用未來各項計畫支付彈性薪資；配合人事室修訂特聘教授獎勵資格標準(第4點)及績效評估指標(第5點)。</text:p>
      <text:p text:style-name="P646">三、檢附核准簽、本校延攬留住及獎勵特殊優秀人才彈性薪資支應原則修正草案對照表及修正後全文草案各1份(如附件7，頁49~68)，請卓參。</text:p>
      <text:p text:style-name="P647"><text:span text:style-name="T648">決議：</text:span><text:span text:style-name="T649">修正通過，修正如下</text:span><text:span text:style-name="T650">：</text:span></text:p>
      <text:list text:style-name="LFO54" text:continue-numbering="true">
        <text:list-item>
          <text:p text:style-name="P651"><text:span text:style-name="T652">修正</text:span><text:span text:style-name="T653">要點</text:span><text:span text:style-name="T654">第</text:span><text:span text:style-name="T655">7</text:span><text:span text:style-name="T656">點</text:span><text:span text:style-name="T657">第</text:span><text:span text:style-name="T658">3</text:span><text:span text:style-name="T659">款</text:span><text:span text:style-name="T660">第</text:span><text:span text:style-name="T661">8</text:span><text:span text:style-name="T662">目</text:span><text:span text:style-name="T663">：</text:span><text:span text:style-name="T664">「</text:span><text:span text:style-name="T665">其他教學、研究或服務績優教師︰以不超過本校當年度</text:span><text:span text:style-name="T666">專任教師及專案教學人員總人數</text:span><text:span text:style-name="T667">20%</text:span><text:span text:style-name="T668">為限。</text:span><text:span text:style-name="T669">」修正為：「</text:span><text:span text:style-name="T670">其他教學、研究或服務績優教師︰</text:span><text:span text:style-name="T671">各</text:span><text:span text:style-name="T672">彈性薪資獎勵項目</text:span><text:span text:style-name="T673">以不超過本校當年度</text:span><text:span text:style-name="T674">專任教師及專案教學人員總人數</text:span><text:span text:style-name="T675">10%</text:span><text:span text:style-name="T676">為限</text:span><text:span text:style-name="T677">。</text:span><text:span text:style-name="T678">」</text:span></text:p>
        </text:list-item>
        <text:list-item>
          <text:p text:style-name="P679"><text:span text:style-name="T680">修正</text:span><text:span text:style-name="T681">要點</text:span><text:span text:style-name="T682">第</text:span><text:span text:style-name="T683">7</text:span><text:span text:style-name="T684">點</text:span><text:span text:style-name="T685">第</text:span><text:span text:style-name="T686">5</text:span><text:span text:style-name="T687">款</text:span><text:span text:style-name="T688">：</text:span><text:span text:style-name="T689">「</text:span><text:span text:style-name="T690">各類特殊優秀人才於教學、研究與服務面向之核給比率</text:span><text:span text:style-name="T691">為</text:span><text:span text:style-name="T692">40%</text:span><text:span text:style-name="T693">、</text:span><text:span text:style-name="T694">40%</text:span><text:span text:style-name="T695">、</text:span><text:span text:style-name="T696">20%</text:span><text:span text:style-name="T697">為原則，並依本校相關辦法規定辦理。</text:span><text:span text:style-name="T698">」修正為：「</text:span><text:span text:style-name="T699">各類特殊優秀人才於教學、研究與服務面向之核給比率</text:span><text:span text:style-name="T700">以</text:span><text:span text:style-name="T701">40%</text:span><text:span text:style-name="T702">、</text:span><text:span text:style-name="T703">40%</text:span><text:span text:style-name="T704">、</text:span><text:span text:style-name="T705">20%</text:span><text:span text:style-name="T706">為原則，並依本校相關辦法規定辦理。</text:span><text:span text:style-name="T707">」</text:span></text:p>
        </text:list-item>
      </text:list>
      <text:p text:style-name="P708"><text:span text:style-name="T709">※</text:span><text:span text:style-name="T710">提案五</text:span></text:p>
      <text:p text:style-name="P711">提案單位：人事室</text:p>
      <text:p text:style-name="P712">案由：「國立嘉義大學特聘教授設置要點部分規定」修正案，提請審議。</text:p>
      <text:p text:style-name="P713">說明：</text:p>
      <text:p text:style-name="P714"><text:span text:style-name="T715">一</text:span><text:span text:style-name="T716">、依據</text:span><text:span text:style-name="T717">109</text:span><text:span text:style-name="T718">年</text:span><text:span text:style-name="T719">2</text:span><text:span text:style-name="T720">月</text:span><text:span text:style-name="T721">11</text:span><text:span text:style-name="T722">日</text:span><text:span text:style-name="T723">108</text:span><text:span text:style-name="T724">學年度第</text:span><text:span text:style-name="T725">4</text:span><text:span text:style-name="T726">次校教評會</text:span><text:span text:style-name="T727">決議辦理，修正重點如下：</text:span></text:p>
      <text:p text:style-name="P728">(一)第3點：</text:p>
      <text:p text:style-name="P729">1.增列教學評量成績為特聘教授推薦之基本門檻。</text:p>
      <text:soft-page-break/>
      <text:p text:style-name="P730">2.各款後段修正為「且五年內有傑出表現者」。</text:p>
      <text:p text:style-name="P731">3.刪除第1項第4款後段有關「開設磨課師課程修課人數累計達一萬人次」之規定。</text:p>
      <text:p text:style-name="P732">4.文字修正第1項第5款「依專科以上學校產學合作實施辦法執行產學合作計畫及政府科研補助或委託辦理」。</text:p>
      <text:p text:style-name="P733">5.增列第3項，傑出表現之評量標準，由各學院依其特性訂定評量標準，並提送校教評會審查。</text:p>
      <text:p text:style-name="P734">(二)第4點：</text:p>
      <text:p text:style-name="P735">1.刪除各系(所、中心)應與特聘教授推薦人選商定任務之規定。</text:p>
      <text:p text:style-name="P736">2.增訂各系(所、中心)推薦名額為每4名教授以推薦1人為原則之規定。</text:p>
      <text:p text:style-name="P737">(三)第6點：明訂特聘教授評審委員會委員任期之起迄日。</text:p>
      <text:p text:style-name="P738">(四)第7點：刪除有關「績效報告審議未通過者，不得於次一任期再予推薦。」之規定。</text:p>
      <text:p text:style-name="P739">(五)第8點：配合第4點修正，刪除特聘教授所負任務之規定。</text:p>
      <text:p text:style-name="P740">(六)第9點：增列特聘教授(含終身特聘教授)有損及校譽情事，得終止或撤銷其特聘教授榮銜之規定。</text:p>
      <text:p text:style-name="P741"><text:span text:style-name="T742">二</text:span><text:span text:style-name="T743">、</text:span><text:span text:style-name="T744">又旨揭設置要點第</text:span><text:span text:style-name="T745">2</text:span><text:span text:style-name="T746">點</text:span><text:span text:style-name="T747">，有關「教育部獎勵大學教學卓越計畫」之文字，因現已無該項計畫，爰予文字修正為「教育部計畫」，以通案性適用未來各項教育部補助之計畫。</text:span></text:p>
      <text:p text:style-name="P748"><text:span text:style-name="T749">三</text:span><text:span text:style-name="T750">、</text:span><text:span text:style-name="T751">檢</text:span><text:span text:style-name="T752">附</text:span><text:span text:style-name="T753">核</text:span><text:span text:style-name="T754">准</text:span><text:span text:style-name="T755">簽</text:span><text:span text:style-name="T756">、</text:span><text:span text:style-name="T757">本校特聘教授設置要點部分規定修正</text:span><text:span text:style-name="T758">草案</text:span><text:span text:style-name="T759">對照表及修正草案各</text:span><text:span text:style-name="T760">1</text:span><text:span text:style-name="T761">份</text:span><text:span text:style-name="T762">(</text:span><text:span text:style-name="T763">如附件</text:span><text:span text:style-name="T764">8</text:span><text:span text:style-name="T765">，</text:span><text:span text:style-name="T766">頁</text:span><text:span text:style-name="T767">6</text:span><text:span text:style-name="T768">9</text:span><text:span text:style-name="T769">~</text:span><text:span text:style-name="T770">7</text:span><text:span text:style-name="T771">9</text:span><text:span text:style-name="T772">)</text:span><text:span text:style-name="T773">，請卓參。</text:span></text:p>
      <text:p text:style-name="P774">決議：修正通過，請人事室參考前次相關會議校外委員意見，再審酌修正第7點第2款第2目有關：績效報告審議未通過者，不予發給當年度特聘教授加給部分。</text:p>
      <text:p text:style-name="P775"><text:span text:style-name="T776">※</text:span><text:span text:style-name="T777">提案</text:span><text:span text:style-name="T778">六</text:span></text:p>
      <text:p text:style-name="P779">提案單位：總務處</text:p>
      <text:p text:style-name="P780">案由：編列本校首長座車110年汰換經費計新臺幣82萬元整，提請審議。</text:p>
      <text:p text:style-name="P781">說明：</text:p>
      <text:p text:style-name="P782">一、<text:tab/>依據本校公務車輛暨租賃車輛管理要點第3點規定辦理，增購或汰換公務車輛須經本校校務基金管理委員會審議通過，合先敍明。</text:p>
      <text:p text:style-name="P783">二、<text:tab/>另，依據中央政府各機關學校購置及租賃公務車輛作業要點第2點<text:soft-page-break/>第1項第1款規定，首(校)長之專用車依實際需要辦理汰換。</text:p>
      <text:p text:style-name="P784">三、<text:tab/>經查本校首長座車為96年購置，目前行駛里程數為18萬3,551公里(統計至109年1月底)，已符合得汰換規定「滿10年且行駛里程數逾12萬5,000公里」之條件門檻。</text:p>
      <text:p text:style-name="P785">四、<text:tab/>為首長座車行車安全，擬比照109年度共同性費用編列基準表規定，編列油電混合動力車(1800cc以下) 1輛，編列經費計新臺幣82萬元整。</text:p>
      <text:p text:style-name="P786">五、檢附核准簽、中央政府各機關學校購置及租賃公務車輛作業要點、本校公務車輛暨租賃車輛管理要點及109年度共同性經費編列表準表各1份(如附件9，頁80~88)，請卓參。</text:p>
      <text:p text:style-name="P787">決議：照案通過。</text:p>
      <text:list text:style-name="LFO1" text:continue-numbering="true">
        <text:list-item>
          <text:p text:style-name="P788"><text:span text:style-name="T789">主席</text:span><text:span text:style-name="T790">結論</text:span><text:span text:style-name="T791">(</text:span><text:span text:style-name="T792">略</text:span><text:span text:style-name="T793">)</text:span></text:p>
        </text:list-item>
        <text:list-item>
          <text:p text:style-name="P794">散<text:s/>會（上午10時50分）</text:p>
        </text:list-item>
      </text:list>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WW_CharLFO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style:display-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fo:background-color="transparent"/>
    </style:style>
    <text:list-style style:name="LFO6" style:display-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91" style:display-name="LFO191">
      <text:list-level-style-number text:level="1" text:style-name="WW_CharLFO7LVL1" style:num-suffix="." style:num-format="1">
        <style:list-level-properties text:space-before="0.4576in" text:min-label-width="0.2708in" text:list-level-position-and-space-mode="label-alignment">
          <style:list-level-label-alignment text:label-followed-by="listtab" fo:margin-left="0.7284in" fo:text-indent="-0.2708in"/>
        </style:list-level-properties>
      </text:list-level-style-number>
      <text:list-level-style-number text:level="2" text:style-name="WW_CharLFO7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7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7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7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7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7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7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7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分項段落" style:display-name="分項段落" style:family="paragraph" style:parent-style-name="內文" style:list-style-name="LFO9">
      <style:paragraph-properties style:snap-to-layout-grid="false" fo:text-align="justify" style:vertical-align="baseline" fo:line-height="0.5in"/>
      <style:text-properties style:font-name-asian="標楷體" style:letter-kerning="false" fo:font-size="18pt" style:font-size-asian="18pt"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fo:color="#000000"/>
    </style:style>
    <style:style style:name="WW_CharLFO12LVL1" style:family="text">
      <style:text-properties style:font-name-asian="標楷體"/>
    </style:style>
    <style:style style:name="WW_CharLFO19LVL1" style:family="text">
      <style:text-properties fo:font-weight="normal" style:font-weight-asian="normal" fo:color="#000000"/>
    </style:style>
    <style:style style:name="WW_CharLFO21LVL1" style:family="text">
      <style:text-properties fo:font-weight="normal" style:font-weight-asian="normal" style:text-underline-type="none"/>
    </style:style>
    <style:style style:name="WW_CharLFO50LVL1" style:family="text">
      <style:text-properties style:font-name="Times New Roman" fo:font-weight="bold" style:font-weight-asian="bold" fo:color="#000000"/>
    </style:style>
    <style:style style:name="WW_CharLFO51LVL1" style:family="text">
      <style:text-properties style:font-name-complex="標楷體"/>
    </style:style>
    <style:style style:name="WW_CharLFO52LVL1" style:family="text">
      <style:text-properties fo:font-weight="normal" style:font-weight-asian="normal" fo:color="#000000"/>
    </style:style>
    <style:style style:name="WW_CharLFO53LVL1" style:family="text">
      <style:text-properties fo:color="#000000"/>
    </style:style>
    <style:style style:name="WW_CharLFO54LVL1" style:family="text">
      <style:text-properties fo:color="#000000"/>
    </style:style>
    <style:style style:name="WW_CharLFO55LVL1" style:family="text">
      <style:text-properties fo:color="#000000"/>
    </style:style>
    <style:style style:name="WW_CharLFO5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9534in" text:min-label-width="0.5in" text:list-level-position-and-space-mode="label-alignment">
          <style:list-level-label-alignment text:label-followed-by="nothing" fo:margin-left="3.4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0">
      <text:list-level-style-number text:leve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8">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29">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0">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1">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2">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3">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4">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6">
      <text:list-level-style-number text:level="1" style:num-prefix="(" style:num-suffix=")" style:num-format="1">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suffix="、" style:num-format="甲, 乙, 丙, ...">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47in" text:list-level-position-and-space-mode="label-alignment">
          <style:list-level-label-alignment text:label-followed-by="nothing" fo:margin-left="0.5013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4">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5">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6">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475in" text:min-label-width="0.3333in" text:list-level-position-and-space-mode="label-alignment">
          <style:list-level-label-alignment text:label-followed-by="nothing"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8">
      <text:list-level-style-number text:leve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0">
      <text:list-level-style-number text:level="1" text:style-name="WW_CharLFO5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text:style-name="WW_CharLFO51LV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4722in" fo:margin-left="0.7875in" fo:margin-bottom="0.551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3-06T06:27:00Z</meta:creation-date>
    <dc:date>2020-03-06T06:27:00Z</dc:date>
    <meta:print-date>2020-03-03T08:51:00Z</meta:print-date>
    <meta:template xlink:href="Normal.dotm" xlink:type="simple"/>
    <meta:editing-cycles>2</meta:editing-cycles>
    <meta:editing-duration>PT0S</meta:editing-duration>
    <meta:document-statistic meta:page-count="9" meta:paragraph-count="12" meta:word-count="938" meta:character-count="6273" meta:row-count="44" meta:non-whitespace-character-count="5347"/>
  </office:meta>
</office:document-meta>
</file>