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0138in" text:min-label-width="0.2916in" text:list-level-position-and-space-mode="label-alignment">
          <style:list-level-label-alignment text:label-followed-by="listtab" fo:margin-left="0.3055in" fo:text-indent="-0.2916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083in" text:min-label-width="0.5in" text:list-level-position-and-space-mode="label-alignment">
          <style:list-level-label-alignment text:label-followed-by="listtab" fo:margin-left="1.3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9951in" text:min-label-width="0.3229in" text:list-level-position-and-space-mode="label-alignment">
          <style:list-level-label-alignment text:label-followed-by="listtab" fo:margin-left="1.3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222in" text:min-label-width="0.3229in" text:list-level-position-and-space-mode="label-alignment">
          <style:list-level-label-alignment text:label-followed-by="listtab" fo:margin-left="0.945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076in" fo:line-height="0.3055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end" fo:line-height="0.3055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916in" fo:margin-left="0.9527in" fo:text-indent="-0.952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2916in" fo:margin-left="0.9625in" fo:text-indent="-0.962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2076in" fo:line-height="0.3055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3986in" fo:text-indent="-0.398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 fo:margin-left="1.1013in" fo:text-indent="-0.6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1.1361in" fo:text-indent="-0.7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9833in" fo:text-indent="-0.56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1.5631in" fo:text-indent="-1.15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2076in" fo:line-height="0.3055in" fo:margin-left="1.1361in" fo:text-indent="-0.7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118in" fo:text-indent="-0.7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line-height="0.3055in" fo:margin-left="0.8833in" fo:text-indent="-0.4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style:punctuation-wrap="simple" fo:text-align="justify" fo:line-height="0.2916in" fo:margin-left="1.5923in" fo:text-indent="-1.1791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2076in" fo:line-height="0.3055in" fo:margin-left="1.1361in" fo:text-indent="-0.7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1.1361in" fo:text-indent="-0.7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line-height="0.3055in" fo:margin-left="1.1125in" fo:text-indent="-0.719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 fo:margin-left="1.3486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margin-left="1.3486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style:punctuation-wrap="simple" fo:text-align="justify" fo:line-height="0.2916in" fo:margin-left="1.5597in" fo:text-indent="-1.1444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7" style:parent-style-name="清單段落" style:family="paragraph">
      <style:paragraph-properties style:punctuation-wrap="simple" fo:text-align="justify" fo:line-height="0.2916in" fo:margin-left="1.575in" fo:text-indent="-0.371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8" style:parent-style-name="清單段落" style:family="paragraph">
      <style:paragraph-properties style:punctuation-wrap="simple" fo:text-align="justify" fo:line-height="0.2916in" fo:margin-left="1.5666in" fo:text-indent="-0.361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9" style:parent-style-name="清單段落" style:family="paragraph">
      <style:paragraph-properties style:punctuation-wrap="simple" fo:text-align="justify" fo:line-height="0.2916in" fo:margin-left="1.5437in" fo:text-indent="-0.3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style:punctuation-wrap="simple" fo:text-align="justify" fo:line-height="0.2916in" fo:margin-left="1.1368in" fo:text-indent="-0.7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margin-top="0.2076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3055in" fo:margin-left="0.9826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punctuation-wrap="simple" fo:text-align="justify" fo:line-height="0.3055in" fo:margin-left="0.9826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punctuation-wrap="simple" fo:text-align="justify" fo:line-height="0.3055in" fo:margin-left="0.9826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punctuation-wrap="simple" fo:text-align="justify" fo:line-height="0.3055in" fo:margin-left="1.1368in" fo:text-indent="-0.7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2" style:parent-style-name="清單段落" style:family="paragraph">
      <style:paragraph-properties style:punctuation-wrap="simple" fo:text-align="justify" fo:line-height="0.3055in" fo:margin-left="0.9527in" fo:text-indent="-0.3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3" style:parent-style-name="清單段落" style:family="paragraph">
      <style:paragraph-properties style:punctuation-wrap="simple" fo:text-align="justify" fo:line-height="0.3055in" fo:margin-left="0.9527in" fo:text-indent="-0.340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margin-top="0.2076in" fo:line-height="0.3055in" fo:margin-left="1.1368in" fo:text-indent="-0.7201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punctuation-wrap="simple" fo:text-align="justify" fo:line-height="0.3055in" fo:margin-left="1.1368in" fo:text-indent="-0.7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punctuation-wrap="simple" fo:text-align="justify" fo:line-height="0.3055in" fo:margin-left="1.0187in" fo:text-indent="-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punctuation-wrap="simple" fo:text-align="justify" fo:line-height="0.3055in" fo:margin-left="1.0194in" fo:text-indent="-0.3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punctuation-wrap="simple" fo:text-align="justify" fo:line-height="0.3055in" fo:margin-left="0.9694in" fo:text-indent="-0.3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punctuation-wrap="simple" fo:text-align="justify" fo:line-height="0.3055in" fo:margin-left="1.1368in" fo:text-indent="-0.7201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清單段落" style:family="paragraph">
      <style:paragraph-properties style:punctuation-wrap="simple" fo:text-align="justify" fo:line-height="0.3055in" fo:margin-left="0.9819in" fo:text-indent="-0.359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7" style:parent-style-name="清單段落" style:family="paragraph">
      <style:paragraph-properties style:punctuation-wrap="simple" fo:text-align="justify" fo:line-height="0.3055in" fo:margin-left="0.9819in" fo:text-indent="-0.359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9" style:parent-style-name="清單段落" style:family="paragraph">
      <style:paragraph-properties style:punctuation-wrap="simple" fo:text-align="justify" fo:line-height="0.3055in" fo:margin-left="0.9819in" fo:text-indent="-0.359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style:punctuation-wrap="simple" fo:text-align="justify" fo:margin-top="0.2076in" fo:line-height="0.3055in" fo:margin-left="1.1368in" fo:text-indent="-0.7201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style:punctuation-wrap="simple" fo:text-align="justify" fo:line-height="0.3055in" fo:margin-left="0.9993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punctuation-wrap="simple" fo:text-align="justify" fo:line-height="0.3055in" fo:margin-left="1.1368in" fo:text-indent="-0.7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style:punctuation-wrap="simple" fo:text-align="justify" fo:line-height="0.3055in" fo:margin-left="1.0097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punctuation-wrap="simple" fo:text-align="justify" fo:line-height="0.3055in" fo:margin-left="1in" fo:text-inden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punctuation-wrap="simple" fo:text-align="justify" fo:line-height="0.3055in" fo:margin-left="0.9791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punctuation-wrap="simple" fo:text-align="justify" fo:line-height="0.3055in" fo:margin-left="1.1368in" fo:text-indent="-0.7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text-align="justify" fo:margin-top="0.2076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style:punctuation-wrap="simple" fo:text-align="justify" fo:line-height="0.3055in" fo:margin-left="0.9993in" fo:text-indent="-0.609in">
        <style:tab-stops/>
      </style:paragraph-properties>
    </style:style>
    <style:style style:name="T264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style:punctuation-wrap="simple" fo:text-align="justify" fo:line-height="0.3055in" fo:margin-left="0.9993in" fo:text-indent="-0.6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fo:text-align="justify" fo:line-height="0.3055in" fo:margin-left="0.9993in" fo:text-indent="-0.6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style:punctuation-wrap="simple" fo:text-align="justify" fo:line-height="0.3055in" fo:margin-left="0.9993in" fo:text-indent="-0.6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9" style:parent-style-name="清單段落" style:family="paragraph">
      <style:paragraph-properties style:punctuation-wrap="simple" fo:text-align="justify" fo:line-height="0.3055in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清單段落" style:family="paragraph">
      <style:paragraph-properties style:punctuation-wrap="simple" fo:text-align="justify" fo:line-height="0.3055in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punctuation-wrap="simple" fo:text-align="justify" fo:line-height="0.3055in" fo:margin-left="0.9222in" fo:text-indent="-0.5354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justify" fo:margin-top="0.2076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嘉義大學</text:span><text:span text:style-name="T5">10</text:span><text:span text:style-name="T6">8</text:span><text:span text:style-name="T7">學年度</text:span><text:span text:style-name="T8">第</text:span><text:span text:style-name="T9">2</text:span><text:span text:style-name="T10">次</text:span><text:span text:style-name="T11">校務基金管理委員會</text:span><text:span text:style-name="T12">會議</text:span><text:span text:style-name="T13">紀錄</text:span></text:p>
      <text:p text:style-name="P14">時間：108年11月19日（星期二）下午2時</text:p>
      <text:p text:style-name="P15">地點：本校蘭潭校區行政中心2樓第1會議室</text:p>
      <text:p text:style-name="P16">主席：艾<text:s/>群校長</text:p>
      <text:p text:style-name="P17"><text:tab/><text:tab/><text:tab/><text:tab/><text:tab/><text:tab/><text:tab/><text:tab/><text:s text:c="13"/>紀錄：楊子岳</text:p>
      <text:p text:style-name="P18"><text:span text:style-name="T19">出席人員：</text:span><text:span text:style-name="T20">艾</text:span><text:span text:style-name="T21"><text:s/></text:span><text:span text:style-name="T22">群</text:span><text:span text:style-name="T23">委員</text:span><text:span text:style-name="T24">、</text:span><text:span text:style-name="T25">黃光亮委員</text:span><text:span text:style-name="T26">(</text:span><text:span text:style-name="T27">請假</text:span><text:span text:style-name="T28">)</text:span><text:span text:style-name="T29">、劉榮義委員、朱紀實委員、古國隆委員、黃財尉委員、洪滉祐委員</text:span><text:span text:style-name="T30">(</text:span><text:span text:style-name="T31">請假</text:span><text:span text:style-name="T32">，吳子雲簡任秘書代理</text:span><text:span text:style-name="T33">)</text:span><text:span text:style-name="T34">、徐善德委員</text:span><text:span text:style-name="T35">(</text:span><text:span text:style-name="T36">請假</text:span><text:span text:style-name="T37">，</text:span><text:span text:style-name="T38">彭</text:span><text:span text:style-name="T39">振昌副研發長代理</text:span><text:span text:style-name="T40">)</text:span><text:span text:style-name="T41">、</text:span><text:span text:style-name="T42">吳惠珍</text:span><text:span text:style-name="T43">委員、姜得勝委員、陳宜貞委員</text:span><text:span text:style-name="T44">(</text:span><text:span text:style-name="T45">請假</text:span><text:span text:style-name="T46">)</text:span><text:span text:style-name="T47">、李永琮委員、李安勝委員</text:span><text:span text:style-name="T48">(</text:span><text:span text:style-name="T49">請假</text:span><text:span text:style-name="T50">)</text:span><text:span text:style-name="T51">、陳嘉文委員</text:span><text:span text:style-name="T52">(</text:span><text:span text:style-name="T53">請假</text:span><text:span text:style-name="T54">)</text:span><text:span text:style-name="T55">、蘇建國委員</text:span></text:p>
      <text:p text:style-name="P56"><text:span text:style-name="T57">列席人員：</text:span><text:span text:style-name="T58">楊德清國際長、</text:span><text:span text:style-name="T59">楊詩燕組長</text:span><text:span text:style-name="T60">(</text:span><text:span text:style-name="T61">請假</text:span><text:span text:style-name="T62">，蕭全佑組員代理</text:span><text:span text:style-name="T63">)</text:span><text:span text:style-name="T64">、</text:span><text:span text:style-name="T65">郭雅筑</text:span><text:span text:style-name="T66">同學、</text:span><text:span text:style-name="T67">吳威融</text:span><text:span text:style-name="T68">同學、</text:span><text:span text:style-name="T69">程進銘</text:span><text:span text:style-name="T70">同學</text:span></text:p>
      <text:list text:style-name="LFO1" text:continue-numbering="true">
        <text:list-item>
          <text:p text:style-name="P71">主席報告</text:p>
        </text:list-item>
        <text:list-item>
          <text:p text:style-name="P72"><text:span text:style-name="T73">上次會議決議事項暨執行情形</text:span><text:span text:style-name="T74">(</text:span><text:span text:style-name="T75">會議時間：</text:span><text:span text:style-name="T76">108</text:span><text:span text:style-name="T77">年</text:span><text:span text:style-name="T78">10</text:span><text:span text:style-name="T79">月</text:span><text:span text:style-name="T80">2</text:span><text:span text:style-name="T81">4</text:span><text:span text:style-name="T82">日上午</text:span><text:span text:style-name="T83">9</text:span><text:span text:style-name="T84">時</text:span><text:span text:style-name="T85">)</text:span></text:p>
        </text:list-item>
      </text:list>
      <text:p text:style-name="P86">提案一：本校蘭潭學生宿舍中長期整修工程修正案，提請審議。</text:p>
      <text:p text:style-name="P87">執行單位：學生事務處</text:p>
      <text:p text:style-name="P88"><text:span text:style-name="T89">決議：</text:span><text:span text:style-name="T90">照案通過。</text:span></text:p>
      <text:p text:style-name="P91"><text:span text:style-name="T92">◎</text:span><text:span text:style-name="T93">執行情形：</text:span><text:span text:style-name="T94">本處</text:span><text:span text:style-name="T95">已於</text:span><text:span text:style-name="T96">108</text:span><text:span text:style-name="T97">年</text:span><text:span text:style-name="T98">11</text:span><text:span text:style-name="T99">月</text:span><text:span text:style-name="T100">7</text:span><text:span text:style-name="T101">日針對蘭潭六舍公共區域、寢室及浴廁整修工程案簽請</text:span><text:span text:style-name="T102">校</text:span><text:span text:style-name="T103">長核示，奉准後請總務處協助辦理本案設計監造及工程招標事宜。</text:span></text:p>
      <text:p text:style-name="P104">提案二：語言中心蘭潭校區語言教室裝修及其他教學設備汰換工程，提請審議。</text:p>
      <text:p text:style-name="P105">執行單位：語言中心</text:p>
      <text:p text:style-name="P106">決議：照案通過。</text:p>
      <text:p text:style-name="P107"><text:span text:style-name="T108">◎</text:span><text:span text:style-name="T109">執行情形：</text:span><text:span text:style-name="T110">語言教室尚有經費核銷中，教室空調設備冰水主機目前請廠商報價維修</text:span><text:span text:style-name="T111">中</text:span><text:span text:style-name="T112">。</text:span></text:p>
      <text:p text:style-name="P113">提案三：本校產學營運及推廣處創新育成中心搬遷至林森校區後，原創新育成大樓(A10)場域借款修繕及購置設備餘款攤提案，提請審議。</text:p>
      <text:p text:style-name="P114">執行單位：產學營運及推廣處</text:p>
      <text:p text:style-name="P115"><text:span text:style-name="T116">決議：</text:span><text:span text:style-name="T117">一、同意創新育成大樓</text:span><text:span text:style-name="T118">2</text:span><text:span text:style-name="T119">、</text:span><text:span text:style-name="T120">3</text:span><text:span text:style-name="T121">樓空間釋出。</text:span></text:p>
      <text:soft-page-break/>
      <text:p text:style-name="P122">二、創新育成大樓2、3樓如後續仍無單位使用，全部借款金額(計畫代碼100E6-0001及100E6-0005)仍由創新育成中心負責攤還。</text:p>
      <text:p text:style-name="P123">三、空間釋出後，創新育成中心應償還借款金額(如本提案說明7)及償還方式，請另提本委員會審議。</text:p>
      <text:p text:style-name="P124"><text:span text:style-name="T125">◎</text:span><text:span text:style-name="T126">執行情形：</text:span></text:p>
      <text:p text:style-name="P127">一、A10棟2-3F已釋出將另請總務處協助洽詢校內各單位，承接該空間之意願。</text:p>
      <text:p text:style-name="P128">二、旨揭場地尚未確認後續接管單位，故今(108)年度借款金額(計畫代碼100E6-0001及100E6-0005)仍由創新育成中心依舊計畫負責攤還。</text:p>
      <text:p text:style-name="P129">三、待與後續有意接收之使用單位(機械能源學系)，確認承接使用空間、應償還借款金額及償還方式後，另案提本會議審議。</text:p>
      <text:p text:style-name="P130">決定：洽悉。<text:s/></text:p>
      <text:list text:style-name="LFO1" text:continue-numbering="true">
        <text:list-item>
          <text:p text:style-name="P131">提案討論</text:p>
        </text:list-item>
      </text:list>
      <text:p text:style-name="P132"><text:span text:style-name="T133">※</text:span><text:span text:style-name="T134">提案ㄧ</text:span></text:p>
      <text:p text:style-name="P135">提案單位：研究發展處</text:p>
      <text:p text:style-name="P136">案由：本校109年度財務規劃報告書(初稿)，提請審議。</text:p>
      <text:p text:style-name="P137">說明：</text:p>
      <text:p text:style-name="P138">一、依據國立大學校院校務基金管理及監督辦法第25條規定，學校應以中長程發展計畫為基礎，擬訂年度財務規劃報告書，且應提報校務基金管理委員會審議，經校務會議通過後，於前一年度12月31日前報教育部備查。</text:p>
      <text:p text:style-name="P139">二、為撰擬109年度財務規劃報告書，前於9月2日通知各一級行政單位，依據本處擬訂之綱要及範列完成財務規劃報告書初稿。</text:p>
      <text:p text:style-name="P140">三、檢附核准簽呈及本校109年度財務規劃報告書(初稿)全文各1份（詳如附件1，頁4-61），請卓參。</text:p>
      <text:p text:style-name="P141">決議：修正通過，修正如下：</text:p>
      <text:list text:style-name="LFO44" text:continue-numbering="true">
        <text:list-item>
          <text:p text:style-name="P142">第28頁(財務規劃報告書第21頁)本校109年度至111年度可用資金變化情形一覽表予以更正。</text:p>
        </text:list-item>
        <text:list-item>
          <text:p text:style-name="P143"><text:span text:style-name="T144">第</text:span><text:span text:style-name="T145">31</text:span><text:span text:style-name="T146">頁</text:span><text:span text:style-name="T147">(</text:span><text:span text:style-name="T148">財務規劃報告書第</text:span><text:span text:style-name="T149">24</text:span><text:span text:style-name="T150">頁</text:span><text:span text:style-name="T151">)</text:span><text:span text:style-name="T152">整體風險</text:span><text:span text:style-name="T153">第</text:span><text:span text:style-name="T154">7</text:span><text:span text:style-name="T155">項內容</text:span><text:span text:style-name="T156">予以</text:span><text:span text:style-name="T157">修正，</text:span><text:span text:style-name="T158">保留業</text:span><text:span text:style-name="T159">經校務基金管理委員會審議通過之</text:span><text:span text:style-name="T160">新民校區學生宿舍預估</text:span><text:span text:style-name="T161">3.</text:span><text:span text:style-name="T162">7</text:span><text:soft-page-break/><text:span text:style-name="T163">億元</text:span><text:span text:style-name="T164">、</text:span><text:span text:style-name="T165">嘉師二村學人宿舍</text:span><text:span text:style-name="T166">1.</text:span><text:span text:style-name="T167">3</text:span><text:span text:style-name="T168">億元</text:span><text:span text:style-name="T169">及農學院八掌短竹實習農場新建工程預估</text:span><text:span text:style-name="T170">3,100</text:span><text:span text:style-name="T171">萬</text:span><text:span text:style-name="T172">元</text:span><text:span text:style-name="T173">等，合計</text:span><text:span text:style-name="T174">約</text:span><text:span text:style-name="T175">5.2</text:span><text:span text:style-name="T176">億元</text:span><text:span text:style-name="T177">等</text:span><text:span text:style-name="T178">3</text:span><text:span text:style-name="T179">案金額說明外</text:span><text:span text:style-name="T180">，其餘</text:span><text:span text:style-name="T181">僅</text:span><text:span text:style-name="T182">敘述</text:span><text:span text:style-name="T183">建案</text:span><text:span text:style-name="T184">名稱</text:span><text:span text:style-name="T185">，</text:span><text:span text:style-name="T186">以符</text:span><text:span text:style-name="T187">合</text:span><text:span text:style-name="T188">現階段實際建案通過經費情形，</text:span><text:span text:style-name="T189">避免造成誤解</text:span><text:span text:style-name="T190">。</text:span></text:p>
        </text:list-item>
      </text:list>
      <text:p text:style-name="P191"><text:span text:style-name="T192">※</text:span><text:span text:style-name="T193">提案</text:span><text:span text:style-name="T194">二</text:span></text:p>
      <text:p text:style-name="P195">提案單位：國際事務處</text:p>
      <text:p text:style-name="P196">案由：本校學生出席國際會議及活動補助辦法修正草案，提請審議。</text:p>
      <text:p text:style-name="P197">說明：</text:p>
      <text:p text:style-name="P198">一、本案業經108學年度第1次因公出國或赴大陸（含港澳）地區案件審核小組會議決議辦理。</text:p>
      <text:p text:style-name="P199">二、為鼓勵本校學生國際參與及海外交流，擬修改本辦法以提升學生國際視野並培養國際移動力。</text:p>
      <text:p text:style-name="P200">三、檢附本辦法修正草案條文對照表、修正後全文、108學年度第1次因公出國或赴大陸（含港澳）地區案件審核小組會議紀錄及奉核可簽各1份(如附件2，P62~70)，請卓參。</text:p>
      <text:p text:style-name="P201"><text:span text:style-name="T202">決議：</text:span><text:span text:style-name="T203">修正通過，修正如下</text:span><text:span text:style-name="T204">：</text:span></text:p>
      <text:list text:style-name="LFO43" text:continue-numbering="true">
        <text:list-item>
          <text:p text:style-name="P205"><text:span text:style-name="T206">修正條文第</text:span><text:span text:style-name="T207">2</text:span><text:span text:style-name="T208">條第</text:span><text:span text:style-name="T209">2</text:span><text:span text:style-name="T210">款</text:span><text:span text:style-name="T211">：</text:span><text:span text:style-name="T212">「碩專班收入提撥各院學術發展使用經費。」﹔修正為：「</text:span><text:span text:style-name="T213">國際</text:span><text:span text:style-name="T214">事務</text:span><text:span text:style-name="T215">處業管之</text:span><text:span text:style-name="T216">碩專班收入提撥各院學術發展使用經費。」。</text:span></text:p>
        </text:list-item>
        <text:list-item>
          <text:p text:style-name="P217"><text:span text:style-name="T218">修正條文第</text:span><text:span text:style-name="T219">4</text:span><text:span text:style-name="T220">條第</text:span><text:span text:style-name="T221">2</text:span><text:span text:style-name="T222">款</text:span><text:span text:style-name="T223">：</text:span><text:span text:style-name="T224">「申請人須於活動舉行起始日前一個月前備妥佐證資料提送申請，並由所屬院、系</text:span><text:span text:style-name="T225">(</text:span><text:span text:style-name="T226">所</text:span><text:span text:style-name="T227">)</text:span><text:span text:style-name="T228">進行審查；若經費來源為本辦法第二條第二款，須經院級會議初審後送本校因公派員出國小組會議複審通過核定。」﹔修正為：「申請人須於活動舉行起始日前一個月前備妥佐證資料提送申請，</text:span><text:span text:style-name="T229">並由所屬院</text:span><text:span text:style-name="T230">行政主管會議</text:span><text:span text:style-name="T231">、系</text:span><text:span text:style-name="T232">(</text:span><text:span text:style-name="T233">所</text:span><text:span text:style-name="T234">)</text:span><text:span text:style-name="T235">務會</text:span><text:span text:style-name="T236">議</text:span><text:span text:style-name="T237">進行審查</text:span><text:span text:style-name="T238">；若經費來源為本辦法第二條第二款，須經院級會議初審後送本校因公派員出國小組會議複審通過核定。」。</text:span></text:p>
        </text:list-item>
        <text:list-item>
          <text:p text:style-name="P239"><text:span text:style-name="T240">修正條文第</text:span><text:span text:style-name="T241">4</text:span><text:span text:style-name="T242">條第</text:span><text:span text:style-name="T243">3</text:span><text:span text:style-name="T244">款</text:span><text:span text:style-name="T245">：</text:span><text:span text:style-name="T246">「本辦法採部分補助，補助之金額、名額須視當年度經費額度而定，總支用上限以不超過前年度滾存結餘款百分之二十為原則。」﹔修正為：「本辦法採部分補助，補助之金額、名額須視當年度經費額度而定，總支用上限以不超過前年度</text:span><text:span text:style-name="T247">院所屬經費與</text:span><text:span text:style-name="T248">國際事務處業管部</text:span><text:span text:style-name="T249">分</text:span><text:span text:style-name="T250">滾存結餘款百分之二十為原則。」。</text:span></text:p>
        </text:list-item>
      </text:list>
      <text:soft-page-break/>
      <text:p text:style-name="P251"><text:span text:style-name="T252">※</text:span><text:span text:style-name="T253">提案</text:span><text:span text:style-name="T254">三</text:span></text:p>
      <text:p text:style-name="P255">提案單位：國際事務處</text:p>
      <text:p text:style-name="P256">案由：本校教師出席國際會議補助辦法修正草案，提請審議。</text:p>
      <text:p text:style-name="P257">說明：</text:p>
      <text:p text:style-name="P258">一、本案業經108學年度第1次因公出國或赴大陸（含港澳）地區案件審核小組會議決議辦理。</text:p>
      <text:p text:style-name="P259">二、為健全校內審核程序及審查標準，擬修改本辦法第4、5條，並將辦法內部分文字酌予修正及配合修正申請表。</text:p>
      <text:p text:style-name="P260">三、檢附本辦法修正草案條文對照表、修正後全文、108學年度第1次因公出國或赴大陸（含港澳）地區案件審核小組會議紀錄及奉核可簽各1份(如附件3，P71~80)，請卓參。</text:p>
      <text:p text:style-name="P261">決議：照案通過。</text:p>
      <text:list text:style-name="LFO1" text:continue-numbering="true">
        <text:list-item>
          <text:p text:style-name="P262">臨時動議</text:p>
        </text:list-item>
      </text:list>
      <text:p text:style-name="P263"><text:span text:style-name="T264">※</text:span><text:span text:style-name="T265">提案</text:span></text:p>
      <text:p text:style-name="P266">提案單位：教務處</text:p>
      <text:p text:style-name="P267">案由：評估本校提升學費之可行性，提請審議。</text:p>
      <text:p text:style-name="P268">說明：</text:p>
      <text:list text:style-name="LFO45" text:continue-numbering="true">
        <text:list-item>
          <text:p text:style-name="P269">因近年來教師鐘點費調漲(約漲200多元)，而本校在學費方面並未調漲，故在授課鐘點上對教師有所限制，教師亦多有微詞，易影響教學支出及學生受教權。</text:p>
        </text:list-item>
        <text:list-item>
          <text:p text:style-name="P270">另因「教育部專科以上學校學雜費收取辦法」規定，學校須在近3年自籌收入比學雜費高之狀況下，始得調整收費標準，且每次調漲不得超過2.5%，希慎思在本校每年自籌款項部分應如何計算，期能高於學費收入，俾利調整學費，以增加教學品質。</text:p>
        </text:list-item>
      </text:list>
      <text:p text:style-name="P271"><text:span text:style-name="T272">決議：</text:span><text:span text:style-name="T273">請教務處及</text:span><text:span text:style-name="T274">主計室</text:span><text:span text:style-name="T275">共同</text:span><text:span text:style-name="T276">研討</text:span><text:span text:style-name="T277">，</text:span><text:span text:style-name="T278">核算</text:span><text:span text:style-name="T279">本校</text:span><text:span text:style-name="T280">自籌收入款項計算方式，俾利本校</text:span><text:span text:style-name="T281">符合</text:span><text:span text:style-name="T282">「</text:span><text:span text:style-name="T283">教育部</text:span><text:span text:style-name="T284">專科以上學校學雜費收取辦法」之</text:span><text:span text:style-name="T285">學</text:span><text:span text:style-name="T286">雜</text:span><text:span text:style-name="T287">費</text:span><text:span text:style-name="T288">審議基準</text:span><text:span text:style-name="T289">，以提高學費收入</text:span><text:span text:style-name="T290">。</text:span></text:p>
      <text:list text:style-name="LFO1" text:continue-numbering="true">
        <text:list-item>
          <text:p text:style-name="P291">主席結論(略)</text:p>
        </text:list-item>
        <text:list-item>
          <text:p text:style-name="P292"><text:span text:style-name="T293">散</text:span><text:span text:style-name="T294"><text:s/></text:span><text:span text:style-name="T295">會（</text:span><text:span text:style-name="T296">下</text:span><text:span text:style-name="T297">午</text:span><text:span text:style-name="T298">3</text:span><text:span text:style-name="T299">時</text:span><text:span text:style-name="T300">30</text:span><text:span text:style-name="T301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公文主持人" style:display-name="公文(主持人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1" style:display-name="本文縮排 31" style:family="paragraph" style:parent-style-name="內文">
      <style:paragraph-properties fo:line-height="0.375in" fo:margin-left="0.8333in">
        <style:tab-stops/>
      </style:paragraph-properties>
      <style:text-properties style:font-name-asian="標楷體" style:letter-kerning="true" fo:font-size="14pt" style:font-size-asian="14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style:text-line-through-type="none" fo:color="#666666" style:text-underline-type="none"/>
    </style:style>
    <style:style style:name="we011" style:display-name="we011" style:family="text">
      <style:text-properties style:font-name="Verdana" style:text-line-through-type="none" fo:color="#666666" fo:font-size="11pt" style:font-size-asian="11pt" style:font-size-complex="11pt" style:text-underline-type="non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中程層級壹標題" style:display-name="中程層級壹標題" style:family="paragraph" style:parent-style-name="內文" style:list-style-name="LFO2">
      <style:paragraph-properties style:vertical-align="baseline" fo:margin-bottom="0in" style:line-height-at-least="0.2222in" fo:margin-left="0.3347in" fo:text-indent="-0.3347in">
        <style:tab-stops/>
      </style:paragraph-properties>
      <style:text-properties style:font-name="華康中黑體" style:font-name-asian="華康中黑體" fo:font-weight="bold" style:font-weight-asian="bold" fo:color="#1F497D" style:letter-kerning="false" fo:font-size="20pt" style:font-size-asian="20pt" style:font-size-complex="20pt" fo:hyphenate="false"/>
    </style:style>
    <style:style style:name="中程層級一標題" style:display-name="中程層級一標題" style:family="paragraph" style:parent-style-name="內文" style:list-style-name="LFO2">
      <style:paragraph-properties fo:text-align="justify" fo:margin-top="0in" fo:line-height="0.3055in"/>
      <style:text-properties style:font-name-asian="標楷體" fo:font-weight="bold" style:font-weight-asian="bold" fo:font-size="18pt" style:font-size-asian="18pt" style:font-size-complex="18pt" fo:hyphenate="false"/>
    </style:style>
    <style:style style:name="中程層級壹標題字元" style:display-name="中程層級壹標題 字元" style:family="text">
      <style:text-properties style:font-name="華康中黑體" style:font-name-asian="華康中黑體" style:font-name-complex="Times New Roman" fo:font-weight="bold" style:font-weight-asian="bold" fo:color="#1F497D" style:letter-kerning="false" fo:font-size="20pt" style:font-size-asian="20pt" style:font-size-complex="20pt"/>
    </style:style>
    <style:style style:name="中程層級一標題0" style:display-name="中程層級(一)標題" style:family="paragraph" style:parent-style-name="清單段落" style:list-style-name="LFO3">
      <style:paragraph-properties fo:text-align="justify" fo:line-height="0.3055in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財務規劃報告國字標題" style:display-name="財務規劃報告國字標題" style:family="paragraph" style:parent-style-name="內文">
      <style:paragraph-properties fo:line-height="0.3055in"/>
      <style:text-properties style:font-name-asian="標楷體" fo:font-size="14pt" style:font-size-asian="14pt" style:font-size-complex="14pt" fo:hyphenate="false"/>
    </style:style>
    <style:style style:name="財務規劃報告書大寫標題" style:display-name="財務規劃報告書大寫標題" style:family="paragraph" style:parent-style-name="內文">
      <style:paragraph-properties style:text-autospace="none" fo:margin-top="0in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false"/>
    </style:style>
    <style:style style:name="財務規劃報告國字標題字元" style:display-name="財務規劃報告國字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標楷體" style:letter-kerning="false" fo:font-size="14pt" style:font-size-asian="14pt" style:font-size-complex="11pt" fo:hyphenate="false"/>
    </style:style>
    <style:style style:name="財務規劃報告書大寫標題字元" style:display-name="財務規劃報告書大寫標題 字元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標楷體" fo:font-weight="bold" style:font-weight-asian="bold" style:letter-kerning="false" fo:font-size="16pt" style:font-size-asian="16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 fo:line-height="0.3333in"/>
      <style:text-properties style:font-name="Calibri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1in">
        <style:tab-stops>
          <style:tab-stop style:type="right" style:leader-style="dotted" style:leader-text="." style:position="5.720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樣式3" style:display-name="樣式3" style:family="paragraph" style:parent-style-name="內文" style:list-style-name="LFO4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樣式3字元" style:display-name="樣式3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2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class18" style:display-name="class1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43" style:display-name="class4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52" style:display-name="class52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61" style:display-name="class61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4" style:display-name="class184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237" style:display-name="class237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254" style:display-name="class254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275" style:display-name="class275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9" style:display-name="class19" style:family="text"/>
    <style:style style:name="class44" style:display-name="class44" style:family="text"/>
    <style:style style:name="class46" style:display-name="class46" style:family="text"/>
    <style:style style:name="class481" style:display-name="class481" style:family="text">
      <style:text-properties style:font-name="Times New Roman" style:font-name-complex="Times New Roman"/>
    </style:style>
    <style:style style:name="class50" style:display-name="class50" style:family="text"/>
    <style:style style:name="class531" style:display-name="class531" style:family="text">
      <style:text-properties style:font-name="Times New Roman" style:font-name-complex="Times New Roman"/>
    </style:style>
    <style:style style:name="class55" style:display-name="class55" style:family="text"/>
    <style:style style:name="class571" style:display-name="class571" style:family="text">
      <style:text-properties style:font-name="Times New Roman" style:font-name-complex="Times New Roman"/>
    </style:style>
    <style:style style:name="class59" style:display-name="class59" style:family="text"/>
    <style:style style:name="class62" style:display-name="class62" style:family="text"/>
    <style:style style:name="class64" style:display-name="class64" style:family="text"/>
    <style:style style:name="class116" style:display-name="class116" style:family="text"/>
    <style:style style:name="class119" style:display-name="class119" style:family="text"/>
    <style:style style:name="class121" style:display-name="class121" style:family="text"/>
    <style:style style:name="class156" style:display-name="class156" style:family="text"/>
    <style:style style:name="class158" style:display-name="class158" style:family="text"/>
    <style:style style:name="class182" style:display-name="class182" style:family="text"/>
    <style:style style:name="class1851" style:display-name="class1851" style:family="text">
      <style:text-properties style:font-name="Times New Roman" style:font-name-complex="Times New Roman"/>
    </style:style>
    <style:style style:name="class187" style:display-name="class187" style:family="text"/>
    <style:style style:name="class1891" style:display-name="class1891" style:family="text">
      <style:text-properties style:font-name="Times New Roman" style:font-name-complex="Times New Roman"/>
    </style:style>
    <style:style style:name="class191" style:display-name="class191" style:family="text"/>
    <style:style style:name="class235" style:display-name="class235" style:family="text"/>
    <style:style style:name="class238" style:display-name="class238" style:family="text"/>
    <style:style style:name="class240" style:display-name="class240" style:family="text"/>
    <style:style style:name="class2421" style:display-name="class2421" style:family="text">
      <style:text-properties style:font-name="Times New Roman" style:font-name-complex="Times New Roman"/>
    </style:style>
    <style:style style:name="class252" style:display-name="class252" style:family="text"/>
    <style:style style:name="class255" style:display-name="class255" style:family="text"/>
    <style:style style:name="class257" style:display-name="class257" style:family="text"/>
    <style:style style:name="class2591" style:display-name="class2591" style:family="text">
      <style:text-properties style:font-name="Times New Roman" style:font-name-complex="Times New Roman"/>
    </style:style>
    <style:style style:name="class261" style:display-name="class261" style:family="text"/>
    <style:style style:name="class2631" style:display-name="class2631" style:family="text">
      <style:text-properties style:font-name="Times New Roman" style:font-name-complex="Times New Roman"/>
    </style:style>
    <style:style style:name="class265" style:display-name="class265" style:family="text"/>
    <style:style style:name="class2671" style:display-name="class2671" style:family="text">
      <style:text-properties style:font-name="Times New Roman" style:font-name-complex="Times New Roman"/>
    </style:style>
    <style:style style:name="class273" style:display-name="class273" style:family="text"/>
    <style:style style:name="class276" style:display-name="class276" style:family="text"/>
    <style:style style:name="class278" style:display-name="class278" style:family="text"/>
    <style:style style:name="class2801" style:display-name="class2801" style:family="text">
      <style:text-properties style:font-name="Times New Roman" style:font-name-complex="Times New Roman"/>
    </style:style>
    <style:style style:name="class282" style:display-name="class282" style:family="text"/>
    <style:style style:name="class2851" style:display-name="class2851" style:family="text">
      <style:text-properties style:font-name="Times New Roman" style:font-name-complex="Times New Roman"/>
    </style:style>
    <style:style style:name="class287" style:display-name="class287" style:family="text"/>
    <style:style style:name="class2891" style:display-name="class2891" style:family="text">
      <style:text-properties style:font-name="Times New Roman" style:font-name-complex="Times New Roman"/>
    </style:style>
    <style:style style:name="class2911" style:display-name="class2911" style:family="text">
      <style:text-properties style:font-name="Times New Roman" style:font-name-complex="Times New Roman"/>
    </style:style>
    <style:style style:name="class293" style:display-name="class293" style:family="text"/>
    <style:style style:name="class2951" style:display-name="class2951" style:family="text">
      <style:text-properties style:font-name="Times New Roman" style:font-name-complex="Times New Roman"/>
    </style:style>
    <style:style style:name="class297" style:display-name="class297" style:family="text"/>
    <style:style style:name="class2991" style:display-name="class2991" style:family="text">
      <style:text-properties style:font-name="Times New Roman" style:font-name-complex="Times New Roman"/>
    </style:style>
    <style:style style:name="class301" style:display-name="class301" style:family="text"/>
    <style:style style:name="class3031" style:display-name="class3031" style:family="text">
      <style:text-properties style:font-name="Times New Roman" style:font-name-complex="Times New Roman"/>
    </style:style>
    <style:style style:name="class305" style:display-name="class305" style:family="text"/>
    <style:style style:name="class3071" style:display-name="class3071" style:family="text">
      <style:text-properties style:font-name="Times New Roman" style:font-name-complex="Times New Roman"/>
    </style:style>
    <style:style style:name="class309" style:display-name="class309" style:family="text"/>
    <style:style style:name="class3111" style:display-name="class3111" style:family="text">
      <style:text-properties style:font-name="Times New Roman" style:font-name-complex="Times New Roman"/>
    </style:style>
    <style:style style:name="class313" style:display-name="class313" style:family="text"/>
    <style:style style:name="class3151" style:display-name="class3151" style:family="text">
      <style:text-properties style:font-name="Times New Roman" style:font-name-complex="Times New Roman"/>
    </style:style>
    <style:style style:name="class317" style:display-name="class317" style:family="text"/>
    <style:style style:name="class3191" style:display-name="class3191" style:family="text">
      <style:text-properties style:font-name="Times New Roman" style:font-name-complex="Times New Roman"/>
    </style:style>
    <style:style style:name="class321" style:display-name="class321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WW_CharLFO5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5" style:display-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 fo:background-color="transparent"/>
    </style:style>
    <text:list-style style:name="LFO6" style:display-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191" style:display-name="LFO191">
      <text:list-level-style-number text:level="1" text:style-name="WW_CharLFO7LVL1" style:num-suffix="." style:num-format="1">
        <style:list-level-properties text:space-before="0.4576in" text:min-label-width="0.2708in" text:list-level-position-and-space-mode="label-alignment">
          <style:list-level-label-alignment text:label-followed-by="listtab" fo:margin-left="0.7284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 fo:background-color="transparent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.4576in" text:min-label-width="0.2708in" text:list-level-position-and-space-mode="label-alignment">
          <style:list-level-label-alignment text:label-followed-by="nothing" fo:margin-left="0.7284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style:font-name-complex="Times New Roman" fo:font-size="14pt" style:font-size-asian="14pt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4LVL1" style:family="text">
      <style:text-properties style:font-name="Times New Roman"/>
    </style:style>
    <style:style style:name="WW_CharLFO35LVL1" style:family="text">
      <style:text-properties style:use-window-font-color="true"/>
    </style:style>
    <style:style style:name="WW_CharLFO41LVL1" style:family="text">
      <style:text-properties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0138in" text:min-label-width="0.2916in" text:list-level-position-and-space-mode="label-alignment">
          <style:list-level-label-alignment text:label-followed-by="listtab" fo:margin-left="0.3055in" fo:text-indent="-0.2916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083in" text:min-label-width="0.5in" text:list-level-position-and-space-mode="label-alignment">
          <style:list-level-label-alignment text:label-followed-by="listtab" fo:margin-left="1.3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9951in" text:min-label-width="0.3229in" text:list-level-position-and-space-mode="label-alignment">
          <style:list-level-label-alignment text:label-followed-by="listtab" fo:margin-left="1.3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222in" text:min-label-width="0.3229in" text:list-level-position-and-space-mode="label-alignment">
          <style:list-level-label-alignment text:label-followed-by="listtab" fo:margin-left="0.945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513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5T02:06:00Z</meta:creation-date>
    <dc:date>2019-11-25T02:06:00Z</dc:date>
    <meta:print-date>2019-11-21T01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6" meta:character-count="2649" meta:row-count="18" meta:non-whitespace-character-count="2258"/>
  </office:meta>
</office:document-meta>
</file>