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43">
      <text:list-level-style-number text:level="1"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end" fo:line-height="0.3055in"/>
      <style:text-properties style:font-name-asian="標楷體" fo:color="#000000" fo:font-size="14pt" style:font-size-asian="14pt" style:font-size-complex="14pt"/>
    </style:style>
    <style:style style:name="P17" style:parent-style-name="內文" style:family="paragraph">
      <style:paragraph-properties style:punctuation-wrap="simple"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punctuation-wrap="simple" fo:text-align="justify" fo:line-height="0.2916in" fo:margin-left="0.9527in" fo:text-indent="-0.9527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text-align="end" fo:line-height="0.3055in"/>
      <style:text-properties style:font-name-asian="標楷體" fo:color="#000000" fo:font-size="14pt" style:font-size-asian="14pt" style:font-size-complex="14pt"/>
    </style:style>
    <style:style style:name="P69"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3333in" fo:margin-left="0.3986in" fo:text-indent="-0.3986in">
        <style:tab-stops/>
      </style:paragraph-properties>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snap-to-layout-grid="false" fo:text-align="justify" fo:margin-top="0.2076in" fo:line-height="0.3055in" fo:margin-left="1.1013in" fo:text-indent="-0.6861in">
        <style:tab-stops/>
      </style:paragraph-properties>
      <style:text-properties style:font-name-asian="標楷體" fo:color="#000000" fo:font-size="14pt" style:font-size-asian="14pt" style:font-size-complex="14pt"/>
    </style:style>
    <style:style style:name="P84" style:parent-style-name="內文" style:family="paragraph">
      <style:paragraph-properties fo:text-align="justify" fo:line-height="0.3055in" fo:margin-left="1.1361in" fo:text-indent="-0.7194in">
        <style:tab-stops/>
      </style:paragraph-properties>
      <style:text-properties style:font-name-asian="標楷體" fo:color="#000000" fo:font-size="14pt" style:font-size-asian="14pt" style:font-size-complex="14pt"/>
    </style:style>
    <style:style style:name="P85" style:parent-style-name="內文" style:family="paragraph">
      <style:paragraph-properties style:snap-to-layout-grid="false" fo:text-align="justify" fo:line-height="0.3055in" fo:margin-left="0.9833in" fo:text-indent="-0.568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P88" style:parent-style-name="內文" style:family="paragraph">
      <style:paragraph-properties style:snap-to-layout-grid="false" fo:text-align="justify" fo:line-height="0.3055in" fo:margin-left="0.9833in" fo:text-indent="-0.568in">
        <style:tab-stops/>
      </style:paragraph-properties>
    </style:style>
    <style:style style:name="T8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98"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99" style:parent-style-name="清單段落" style:family="paragraph">
      <style:paragraph-properties style:snap-to-layout-grid="false" fo:text-align="justify" fo:line-height="0.3055in" fo:margin-left="0.8833in" fo:text-indent="-0.4916in">
        <style:tab-stops/>
      </style:paragraph-properties>
      <style:text-properties style:font-name="Times New Roman" style:font-name-asian="標楷體" fo:color="#000000" fo:font-size="14pt" style:font-size-asian="14pt" style:font-size-complex="14pt"/>
    </style:style>
    <style:style style:name="P100" style:parent-style-name="清單段落" style:family="paragraph">
      <style:paragraph-properties style:punctuation-wrap="simple" fo:text-align="justify" fo:line-height="0.2916in" fo:margin-left="1.5597in" fo:text-indent="-1.1444in">
        <style:tab-stops/>
      </style:paragraph-properties>
    </style:style>
    <style:style style:name="T10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5"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126"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127" style:parent-style-name="清單段落" style:family="paragraph">
      <style:paragraph-properties style:snap-to-layout-grid="false" fo:text-align="justify" fo:line-height="0.3055in" fo:margin-left="1.1125in" fo:text-indent="-0.7194in">
        <style:tab-stops/>
      </style:paragraph-properties>
      <style:text-properties style:font-name="Times New Roman" style:font-name-asian="標楷體" fo:color="#000000" fo:font-size="14pt" style:font-size-asian="14pt" style:font-size-complex="14pt"/>
    </style:style>
    <style:style style:name="P128" style:parent-style-name="內文" style:family="paragraph">
      <style:paragraph-properties fo:text-align="justify" fo:line-height="0.3333in" fo:margin-left="1.5847in" fo:text-indent="-1.1715in">
        <style:tab-stops/>
      </style:paragraph-properties>
    </style:style>
    <style:style style:name="T12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P132" style:parent-style-name="內文" style:family="paragraph">
      <style:paragraph-properties fo:text-align="justify" fo:line-height="0.3333in" fo:margin-left="1.534in" fo:text-indent="-0.1555in">
        <style:tab-stops/>
      </style:paragraph-properties>
      <style:text-properties style:font-name-asian="標楷體" fo:font-weight="bold" style:font-weight-asian="bold" fo:color="#000000" fo:font-size="14pt" style:font-size-asian="14pt" style:font-size-complex="14pt"/>
    </style:style>
    <style:style style:name="P133" style:parent-style-name="內文" style:family="paragraph">
      <style:paragraph-properties fo:text-align="justify" fo:line-height="0.3333in" fo:margin-left="1.534in" fo:text-indent="-0.1555in">
        <style:tab-stops/>
      </style:paragraph-properties>
      <style:text-properties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justify" fo:margin-top="0.2076in" fo:line-height="0.3055in" fo:margin-left="1.2034in" fo:text-indent="-0.7916in">
        <style:tab-stops/>
      </style:paragraph-properties>
      <style:text-properties style:font-name-asian="標楷體" fo:color="#000000" fo:font-size="14pt" style:font-size-asian="14pt" style:font-size-complex="14pt"/>
    </style:style>
    <style:style style:name="P135"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36" style:parent-style-name="清單段落" style:family="paragraph">
      <style:paragraph-properties style:snap-to-layout-grid="false" fo:text-align="justify" fo:line-height="0.3055in" fo:margin-left="1.1125in" fo:text-indent="-0.7194in">
        <style:tab-stops/>
      </style:paragraph-properties>
      <style:text-properties style:font-name="Times New Roman" style:font-name-asian="標楷體" fo:color="#000000" fo:font-size="14pt" style:font-size-asian="14pt" style:font-size-complex="14pt"/>
    </style:style>
    <style:style style:name="P137" style:parent-style-name="清單段落" style:family="paragraph">
      <style:paragraph-properties style:line-break="normal" style:snap-to-layout-grid="false" fo:text-align="justify" fo:line-height="0.3055in" fo:margin-left="1.5541in" fo:text-indent="-1.1638in">
        <style:tab-stops/>
      </style:paragraph-properties>
    </style:style>
    <style:style style:name="T13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7" style:parent-style-name="內文" style:family="paragraph">
      <style:paragraph-properties style:snap-to-layout-grid="false" fo:text-align="justify" fo:margin-top="0.2076in" fo:line-height="0.3055in" fo:margin-left="1.1638in" fo:text-indent="-0.7486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3055in" fo:margin-left="1.1361in" fo:text-indent="-0.7194in">
        <style:tab-stops/>
      </style:paragraph-properties>
      <style:text-properties style:font-name-asian="標楷體" fo:color="#000000" fo:font-size="14pt" style:font-size-asian="14pt" style:font-size-complex="14pt"/>
    </style:style>
    <style:style style:name="P159" style:parent-style-name="清單段落" style:family="paragraph">
      <style:paragraph-properties style:snap-to-layout-grid="false" fo:text-align="justify" fo:line-height="0.3055in" fo:margin-left="1.1125in" fo:text-indent="-0.7194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fo:text-align="justify" fo:line-height="0.3333in" fo:margin-left="1.4854in" fo:text-indent="-1.0722in">
        <style:tab-stops/>
      </style:paragraph-properties>
    </style:style>
    <style:style style:name="T16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P164" style:parent-style-name="內文" style:family="paragraph">
      <style:paragraph-properties fo:text-align="justify" fo:line-height="0.3333in" fo:margin-left="1.4854in" fo:text-indent="-1.0722in">
        <style:tab-stops/>
      </style:paragraph-properties>
      <style:text-properties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margin-top="0.2076in" fo:line-height="0.3055in" fo:margin-left="1.1347in" fo:text-indent="-0.7194in">
        <style:tab-stops/>
      </style:paragraph-properties>
      <style:text-properties style:font-name-asian="標楷體" fo:color="#000000" fo:font-size="14pt" style:font-size-asian="14pt" style:font-size-complex="14pt"/>
    </style:style>
    <style:style style:name="P166"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67" style:parent-style-name="內文" style:family="paragraph">
      <style:paragraph-properties style:punctuation-wrap="simple" fo:text-align="justify" fo:line-height="0.2916in" fo:margin-left="0.9986in" fo:text-indent="-0.5833in">
        <style:tab-stops/>
      </style:paragraph-properties>
      <style:text-properties style:font-name-asian="標楷體" fo:color="#000000" fo:font-size="14pt" style:font-size-asian="14pt" style:font-size-complex="14pt"/>
    </style:style>
    <style:style style:name="P168" style:parent-style-name="內文" style:family="paragraph">
      <style:paragraph-properties style:punctuation-wrap="simple" fo:text-align="justify" fo:line-height="0.2916in" fo:margin-left="1.1368in" fo:text-indent="-0.7201in">
        <style:tab-stops/>
      </style:paragraph-properties>
    </style:style>
    <style:style style:name="T16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P171" style:parent-style-name="內文" style:family="paragraph">
      <style:paragraph-properties fo:text-align="justify" fo:line-height="0.3333in" fo:margin-left="1.2145in" fo:text-indent="-0.3993in">
        <style:tab-stops/>
      </style:paragraph-properties>
      <style:text-properties style:font-name-asian="標楷體" fo:font-weight="bold" style:font-weight-asian="bold" fo:color="#000000" fo:font-size="14pt" style:font-size-asian="14pt" style:font-size-complex="14pt"/>
    </style:style>
    <style:style style:name="P172" style:parent-style-name="內文" style:family="paragraph">
      <style:paragraph-properties fo:text-align="justify" fo:line-height="0.3333in" fo:margin-left="1.3305in" fo:text-indent="-0.3305in">
        <style:tab-stops/>
      </style:paragraph-properties>
      <style:text-properties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333in" fo:margin-left="1.3305in" fo:text-indent="-0.3305in">
        <style:tab-stops/>
      </style:paragraph-properties>
      <style:text-properties style:font-name-asian="標楷體" fo:font-weight="bold" style:font-weight-asian="bold" fo:color="#000000" fo:font-size="14pt" style:font-size-asian="14pt" style:font-size-complex="14pt"/>
    </style:style>
    <style:style style:name="P174" style:parent-style-name="內文" style:family="paragraph">
      <style:paragraph-properties fo:text-align="justify" fo:line-height="0.3333in" fo:margin-left="1.2145in" fo:text-indent="-0.3993in">
        <style:tab-stops/>
      </style:paragraph-properties>
      <style:text-properties style:font-name-asian="標楷體" fo:font-weight="bold" style:font-weight-asian="bold" fo:color="#000000" fo:font-size="14pt" style:font-size-asian="14pt" style:font-size-complex="14pt"/>
    </style:style>
    <style:style style:name="P175" style:parent-style-name="內文" style:family="paragraph">
      <style:paragraph-properties fo:text-align="justify" fo:line-height="0.3333in" fo:margin-left="1.3305in" fo:text-indent="-0.3305in">
        <style:tab-stops/>
      </style:paragraph-properties>
      <style:text-properties style:font-name-asian="標楷體" fo:font-weight="bold" style:font-weight-asian="bold" fo:color="#000000" fo:font-size="14pt" style:font-size-asian="14pt" style:font-size-complex="14pt"/>
    </style:style>
    <style:style style:name="P176" style:parent-style-name="內文" style:family="paragraph">
      <style:paragraph-properties fo:text-align="justify" fo:line-height="0.3333in" fo:margin-left="1.3305in" fo:text-indent="-0.3305in">
        <style:tab-stops/>
      </style:paragraph-properties>
      <style:text-properties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text-align="justify" fo:margin-top="0.2076in" fo:line-height="0.3055in" fo:margin-left="1.1944in" fo:text-indent="-0.7777in">
        <style:tab-stops/>
      </style:paragraph-properties>
      <style:text-properties style:font-name-asian="標楷體" fo:color="#000000" fo:font-size="14pt" style:font-size-asian="14pt" style:font-size-complex="14pt"/>
    </style:style>
    <style:style style:name="P178"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180" style:parent-style-name="內文" style:family="paragraph">
      <style:paragraph-properties style:punctuation-wrap="simple" fo:text-align="justify" fo:line-height="0.2916in" fo:margin-left="1.5368in" fo:text-indent="-1.125in">
        <style:tab-stops/>
      </style:paragraph-properties>
    </style:style>
    <style:style style:name="T18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P206"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07"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08"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09" style:parent-style-name="內文" style:family="paragraph">
      <style:paragraph-properties style:punctuation-wrap="simple" fo:text-align="justify" fo:line-height="0.2916in" fo:margin-left="1.5791in" fo:text-indent="-1.1638in">
        <style:tab-stops/>
      </style:paragraph-properties>
    </style:style>
    <style:style style:name="T2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P239"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40"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41"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42" style:parent-style-name="內文" style:family="paragraph">
      <style:paragraph-properties style:punctuation-wrap="simple" fo:text-align="justify" fo:line-height="0.2916in" fo:margin-left="1.5847in" fo:text-indent="-1.1694in">
        <style:tab-stops/>
      </style:paragraph-properties>
    </style:style>
    <style:style style:name="T24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P253"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54"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55"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56" style:parent-style-name="內文" style:family="paragraph">
      <style:paragraph-properties style:punctuation-wrap="simple" fo:text-align="justify" fo:line-height="0.2916in" fo:margin-left="1.5847in" fo:text-indent="-1.1694in">
        <style:tab-stops/>
      </style:paragraph-properties>
    </style:style>
    <style:style style:name="T25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P281"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82"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punctuation-wrap="simple" fo:text-align="justify" fo:line-height="0.2916in" fo:margin-left="1.5833in" fo:text-indent="-1.168in">
        <style:tab-stops/>
      </style:paragraph-properties>
    </style:style>
    <style:style style:name="T28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P307"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08"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309" style:parent-style-name="內文" style:family="paragraph">
      <style:paragraph-properties style:punctuation-wrap="simple" fo:text-align="justify" fo:line-height="0.3055in" fo:margin-left="0.9993in" fo:text-indent="-0.584in">
        <style:tab-stops/>
      </style:paragraph-properties>
    </style:style>
    <style:style style:name="T3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P312"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13"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14"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16"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17"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18"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19"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20"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22" style:parent-style-name="內文" style:family="paragraph">
      <style:paragraph-properties style:punctuation-wrap="simple" fo:text-align="justify" fo:margin-top="0.2076in" fo:line-height="0.3055in" fo:margin-left="1.1368in" fo:text-indent="-0.7201in">
        <style:tab-stops/>
      </style:paragraph-properties>
    </style:style>
    <style:style style:name="T32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P326"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27"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28"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29"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30"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31"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32"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33"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34"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335"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36"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37"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38"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39"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0"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1"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2"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3"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4"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5" style:parent-style-name="內文" style:family="paragraph">
      <style:paragraph-properties fo:text-align="justify" fo:line-height="0.3055in" fo:margin-left="1.0187in" fo:text-indent="-0.3868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punctuation-wrap="simple" fo:text-align="justify" fo:line-height="0.3055in" fo:margin-left="0.9506in" fo:text-indent="-0.5375in">
        <style:tab-stops/>
      </style:paragraph-properties>
      <style:text-properties style:font-name-asian="標楷體" fo:font-weight="bold" style:font-weight-asian="bold" fo:color="#000000" fo:font-size="14pt" style:font-size-asian="14pt" style:font-size-complex="14pt"/>
    </style:style>
    <style:style style:name="P347" style:parent-style-name="內文" style:family="paragraph">
      <style:paragraph-properties style:punctuation-wrap="simple" fo:text-align="justify" fo:line-height="0.3055in" fo:margin-left="0.9479in" fo:text-indent="-0.3465in">
        <style:tab-stops/>
      </style:paragraph-properties>
      <style:text-properties style:font-name-asian="標楷體" fo:font-weight="bold" style:font-weight-asian="bold" fo:color="#000000" fo:font-size="14pt" style:font-size-asian="14pt" style:font-size-complex="14pt"/>
    </style:style>
    <style:style style:name="P348" style:parent-style-name="內文" style:family="paragraph">
      <style:paragraph-properties style:punctuation-wrap="simple" fo:text-align="justify" fo:line-height="0.3055in" fo:margin-left="0.9479in" fo:text-indent="-0.3465in">
        <style:tab-stops/>
      </style:paragraph-properties>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P364" style:parent-style-name="內文" style:family="paragraph">
      <style:paragraph-properties style:punctuation-wrap="simple" fo:text-align="justify" fo:line-height="0.3055in" fo:margin-left="0.9479in" fo:text-indent="-0.3465in">
        <style:tab-stops/>
      </style:paragraph-properties>
      <style:text-properties style:font-name-asian="標楷體" fo:font-weight="bold" style:font-weight-asian="bold" fo:color="#000000" fo:font-size="14pt" style:font-size-asian="14pt" style:font-size-complex="14pt"/>
    </style:style>
    <style:style style:name="P365"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366" style:parent-style-name="內文" style:family="paragraph">
      <style:paragraph-properties fo:text-align="justify" fo:line-height="0.3055in"/>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8</text:span><text:span text:style-name="T7">學年度</text:span><text:span text:style-name="T8">第</text:span><text:span text:style-name="T9">1</text:span><text:span text:style-name="T10">次</text:span><text:span text:style-name="T11">校務基金管理委員會會議</text:span><text:span text:style-name="T12">紀錄</text:span></text:p>
      <text:p text:style-name="P13">時間：108年10月24日（星期四）上午9時</text:p>
      <text:p text:style-name="P14">地點：本校蘭潭校區行政中心2樓第1會議室</text:p>
      <text:p text:style-name="P15">主席：艾<text:s/>群校長</text:p>
      <text:p text:style-name="P16"><text:tab/><text:tab/><text:tab/><text:tab/><text:tab/><text:tab/><text:tab/><text:tab/><text:s text:c="13"/>紀錄：楊子岳</text:p>
      <text:p text:style-name="P17"><text:span text:style-name="T18">出席人員：</text:span><text:span text:style-name="T19">艾</text:span><text:span text:style-name="T20"><text:s/></text:span><text:span text:style-name="T21">群</text:span><text:span text:style-name="T22">委員</text:span><text:span text:style-name="T23">、</text:span><text:span text:style-name="T24">黃光亮委員、劉榮義委員</text:span><text:span text:style-name="T25">(</text:span><text:span text:style-name="T26">請假</text:span><text:span text:style-name="T27">)</text:span><text:span text:style-name="T28">、朱紀實委員、古國隆委員、黃財尉委員、洪滉祐委員</text:span><text:span text:style-name="T29">(</text:span><text:span text:style-name="T30">請假</text:span><text:span text:style-name="T31">，吳子雲簡任秘書代理</text:span><text:span text:style-name="T32">)</text:span><text:span text:style-name="T33">、徐善德委員、</text:span><text:span text:style-name="T34">吳惠珍</text:span><text:span text:style-name="T35">委員、姜得勝委員</text:span><text:span text:style-name="T36">(</text:span><text:span text:style-name="T37">請假</text:span><text:span text:style-name="T38">)</text:span><text:span text:style-name="T39">、陳宜貞委員、李永琮委員、李安勝委員</text:span><text:span text:style-name="T40">(</text:span><text:span text:style-name="T41">請假</text:span><text:span text:style-name="T42">)</text:span><text:span text:style-name="T43">、陳嘉文委員、蘇建國委員</text:span></text:p>
      <text:p text:style-name="P44"><text:span text:style-name="T45">列席人員：</text:span><text:span text:style-name="T46">產學營運及推廣處黃健政處長、語言中心吳靜芬主任</text:span><text:span text:style-name="T47">(</text:span><text:span text:style-name="T48">請假</text:span><text:span text:style-name="T49">，陳炫任組長代理</text:span><text:span text:style-name="T50">)</text:span><text:span text:style-name="T51">、</text:span><text:span text:style-name="T52">李互暉組長</text:span><text:span text:style-name="T53">、</text:span><text:span text:style-name="T54">楊詩燕組長、</text:span><text:span text:style-name="T55">郭雅筑</text:span><text:span text:style-name="T56">同學</text:span><text:span text:style-name="T57">(</text:span><text:span text:style-name="T58">請假</text:span><text:span text:style-name="T59">)</text:span><text:span text:style-name="T60">、</text:span><text:span text:style-name="T61">吳威融</text:span><text:span text:style-name="T62">同學、</text:span><text:span text:style-name="T63">程進銘</text:span><text:span text:style-name="T64">同學</text:span><text:span text:style-name="T65">(</text:span><text:span text:style-name="T66">請假</text:span><text:span text:style-name="T67">)</text:span></text:p>
      <text:p text:style-name="P68"/>
      <text:list text:style-name="LFO1" text:continue-numbering="true">
        <text:list-item>
          <text:p text:style-name="P69">主席報告(略)</text:p>
        </text:list-item>
        <text:list-item>
          <text:p text:style-name="P70"><text:span text:style-name="T71">上次會議決議事項暨執行情形</text:span><text:span text:style-name="T72">(</text:span><text:span text:style-name="T73">會議時間：</text:span><text:span text:style-name="T74">108</text:span><text:span text:style-name="T75">年</text:span><text:span text:style-name="T76">5</text:span><text:span text:style-name="T77">月</text:span><text:span text:style-name="T78">22</text:span><text:span text:style-name="T79">日上午</text:span><text:span text:style-name="T80">9</text:span><text:span text:style-name="T81">時</text:span><text:span text:style-name="T82">)</text:span></text:p>
        </text:list-item>
      </text:list>
      <text:p text:style-name="P83">提案一：國立嘉義大學服務績優教師彈性薪資獎勵辦法第3條條文修正案，提請審議。</text:p>
      <text:p text:style-name="P84">執行單位：教務處</text:p>
      <text:p text:style-name="P85"><text:span text:style-name="T86">決議：</text:span><text:span text:style-name="T87">照案通過。</text:span></text:p>
      <text:p text:style-name="P88"><text:span text:style-name="T89">◎</text:span><text:span text:style-name="T90">執行情形：</text:span><text:span text:style-name="T91">108</text:span><text:span text:style-name="T92">年</text:span><text:span text:style-name="T93">7</text:span><text:span text:style-name="T94">月</text:span><text:span text:style-name="T95">9</text:span><text:span text:style-name="T96">行政會議通過已上網公告。</text:span></text:p>
      <text:p text:style-name="P97">提案二：本校蘭潭學生宿舍中長期整修工程修正案，提請審議。</text:p>
      <text:p text:style-name="P98">執行單位：學生事務處</text:p>
      <text:p text:style-name="P99">決議：照案通過，日後若有宿舍整修工程可擬訂計畫案向教育部申請補助經費。</text:p>
      <text:p text:style-name="P100"><text:span text:style-name="T101">◎</text:span><text:span text:style-name="T102">執行情形：</text:span><text:span text:style-name="T103">修正案部分，已於</text:span><text:span text:style-name="T104">108</text:span><text:span text:style-name="T105">年</text:span><text:span text:style-name="T106">8</text:span><text:span text:style-name="T107">月</text:span><text:span text:style-name="T108">19</text:span><text:span text:style-name="T109">日完成蘭潭五舍寢室及南側浴廁整修工程基本設計書圖討論，並賡續辦理後續工程事宜。向教育部申請經費補助部分，蘭潭一舍、二舍整修之單位需求書</text:span><text:span text:style-name="T110">(</text:span><text:span text:style-name="T111">含</text:span><text:span text:style-name="T112">3D</text:span><text:span text:style-name="T113">示意圖</text:span><text:span text:style-name="T114">)</text:span><text:span text:style-name="T115">已於</text:span><text:span text:style-name="T116">108</text:span><text:span text:style-name="T117">年</text:span><text:span text:style-name="T118">7</text:span><text:span text:style-name="T119">月</text:span><text:span text:style-name="T120">8</text:span><text:span text:style-name="T121">日提送鈞長卓參，並擬於</text:span><text:span text:style-name="T122">9</text:span><text:span text:style-name="T123">月下旬依教育部函知「新世代學生住宿環境提升計畫」提出</text:span><text:soft-page-break/><text:span text:style-name="T124">補助申請。</text:span></text:p>
      <text:p text:style-name="P125">提案三：107學年度校務基金管理委員會投資管理小組會議紀錄有關提案決議，提請審議。</text:p>
      <text:p text:style-name="P126">執行單位：總務處出納組(投資管理小組)</text:p>
      <text:p text:style-name="P127">決議：照案通過。</text:p>
      <text:p text:style-name="P128"><text:span text:style-name="T129">◎</text:span><text:span text:style-name="T130">執行情形：</text:span><text:span text:style-name="T131">依會議決議辦理以下事宜：</text:span></text:p>
      <text:p text:style-name="P132">1.本校108年度到期之定期存單及新辦定存案，援例辦理郵局2年期定期存款，採機動利率/本金自動展期/利息存入劃撥帳戶方式。</text:p>
      <text:p text:style-name="P133">2.已依108年4月30日議合會議討論結果，雙方同意配合校園IC<text:s/>卡變更為「校園電子智慧(悠遊)卡」等，調整部分契約內容，並於108年5月30日重訂契約書，契約書有效期限為108年7月1日起至111年6月30日止。</text:p>
      <text:p text:style-name="P134">提案四：本校投資取得之收益收支管理要點第3點及第7點修正案，提請審議。</text:p>
      <text:p text:style-name="P135">執行單位：總務處出納組(投資管理小組)</text:p>
      <text:p text:style-name="P136">決議：照案通過。</text:p>
      <text:p text:style-name="P137"><text:span text:style-name="T138">◎</text:span><text:span text:style-name="T139">執行情形：</text:span><text:span text:style-name="T140">已依</text:span><text:span text:style-name="T141">107</text:span><text:span text:style-name="T142">學年度第</text:span><text:span text:style-name="T143">4</text:span><text:span text:style-name="T144">次校務基金管理委員會決議修正本校投資取得之收益收支管理要點第</text:span><text:span text:style-name="T145">3</text:span><text:span text:style-name="T146">點及第</text:span><text:span text:style-name="T147">7</text:span><text:span text:style-name="T148">點條文內容，並於</text:span><text:span text:style-name="T149">108</text:span><text:span text:style-name="T150">年</text:span><text:span text:style-name="T151">9</text:span><text:span text:style-name="T152">月</text:span><text:span text:style-name="T153">4</text:span><text:span text:style-name="T154">日上網公告</text:span><text:span text:style-name="T155">http://www.ncyu.edu.tw/pay/law_list.aspx</text:span><text:span text:style-name="T156">。</text:span></text:p>
      <text:p text:style-name="P157">提案五：本校「蘭潭校區機車第一停車場擴建雙層工程」案，擬撤銷向校務基金舉借經費，提請審議。</text:p>
      <text:p text:style-name="P158">執行單位：總務處(車輛管理委員會)</text:p>
      <text:p text:style-name="P159">決議：照案通過，同意撤銷。</text:p>
      <text:p text:style-name="P160"><text:span text:style-name="T161">◎</text:span><text:span text:style-name="T162">執行情形：</text:span><text:span text:style-name="T163">提案撤銷。</text:span></text:p>
      <text:p text:style-name="P164"/>
      <text:soft-page-break/>
      <text:p text:style-name="P165">提案六：本校教師研究成果獎勵辦法修正案，提請審議。</text:p>
      <text:p text:style-name="P166">執行單位：研究發展處</text:p>
      <text:p text:style-name="P167">決議：照案通過，請教務處及研發處共同研討訂定教學及研究拔尖獎勵方式及辦法，其相關經費可由學校檢討支應，另除期刊發表獎勵，各學院亦可依其學術特性不同(例如發表論文、演講、體育比賽、藝術創作、展演等等)，研擬相關獎勵辦法。</text:p>
      <text:p text:style-name="P168"><text:span text:style-name="T169">◎</text:span><text:span text:style-name="T170">執行情形：</text:span></text:p>
      <text:p text:style-name="P171">一、研發處:</text:p>
      <text:p text:style-name="P172">(一)本案業經108年7月9日107學年度第8次行政會議審議修正通過，陳請校長核定後實施，並以校函通知各單位轉知所屬教師知悉。</text:p>
      <text:p text:style-name="P173">(二)有關訂定教學及研究拔尖獎勵方式及辦法部分，將與教務處共同研訂後提送相關會議討論。</text:p>
      <text:p text:style-name="P174">二、教務處:</text:p>
      <text:p text:style-name="P175">(一)本處業已訂定教學績優、服務績優及績優實習指導教師等績優教師遴選獎勵辦法以資獎勵績優教師。</text:p>
      <text:p text:style-name="P176">(二)有關本案相關教學拔尖獎勵方式之研提，將與研發處研議後提相關會議討論。</text:p>
      <text:p text:style-name="P177">提案七：本校延攬留住及獎勵特殊優秀人才彈性薪資支應原則第7點條文修正案，提請審議。</text:p>
      <text:p text:style-name="P178">執行單位：研究發展處</text:p>
      <text:p text:style-name="P179">決議：照案通過。</text:p>
      <text:p text:style-name="P180"><text:span text:style-name="T181">◎</text:span><text:span text:style-name="T182">執行情形：</text:span><text:span text:style-name="T183">業</text:span><text:span text:style-name="T184">已</text:span><text:span text:style-name="T185">送</text:span><text:span text:style-name="T186">108</text:span><text:span text:style-name="T187">年</text:span><text:span text:style-name="T188">8</text:span><text:span text:style-name="T189">月</text:span><text:span text:style-name="T190">13</text:span><text:span text:style-name="T191">日本校</text:span><text:span text:style-name="T192">108</text:span><text:span text:style-name="T193">學年度第</text:span><text:span text:style-name="T194">1</text:span><text:span text:style-name="T195">次行政會議</text:span><text:span text:style-name="T196">審議</text:span><text:span text:style-name="T197">通過，並以</text:span><text:span text:style-name="T198">108</text:span><text:span text:style-name="T199">年</text:span><text:span text:style-name="T200">9</text:span><text:span text:style-name="T201">月</text:span><text:span text:style-name="T202">2</text:span><text:span text:style-name="T203">日嘉大研發字第</text:span><text:span text:style-name="T204">1089003899</text:span><text:span text:style-name="T205">號函將修正條文函送教育部備查。</text:span></text:p>
      <text:p text:style-name="P206">提案八：本校107年度校務基金教育績效報告書，提請審議。</text:p>
      <text:p text:style-name="P207">執行單位：秘書室</text:p>
      <text:p text:style-name="P208">決議：照案通過。</text:p>
      <text:p text:style-name="P209"><text:span text:style-name="T210">◎</text:span><text:span text:style-name="T211">執行情形：</text:span><text:span text:style-name="T212">業已於</text:span><text:span text:style-name="T213">108</text:span><text:span text:style-name="T214">年</text:span><text:span text:style-name="T215">6</text:span><text:span text:style-name="T216">月</text:span><text:span text:style-name="T217">26</text:span><text:span text:style-name="T218">日以嘉大秘字第</text:span><text:span text:style-name="T219">1089002984</text:span><text:span text:style-name="T220">號函陳報教育部，教育部於</text:span><text:span text:style-name="T221">108</text:span><text:span text:style-name="T222">年</text:span><text:span text:style-name="T223">7</text:span><text:span text:style-name="T224">月</text:span><text:span text:style-name="T225">4</text:span><text:span text:style-name="T226">日以臺教高</text:span><text:span text:style-name="T227">(</text:span><text:span text:style-name="T228">三</text:span><text:span text:style-name="T229">)</text:span><text:span text:style-name="T230">字第</text:span><text:soft-page-break/><text:span text:style-name="T231">1080095460</text:span><text:span text:style-name="T232">號函函復同意備查，並於</text:span><text:span text:style-name="T233">108</text:span><text:span text:style-name="T234">年</text:span><text:span text:style-name="T235">7</text:span><text:span text:style-name="T236">月</text:span><text:span text:style-name="T237">8</text:span><text:span text:style-name="T238">日公告於秘書室網頁周知。</text:span></text:p>
      <text:p text:style-name="P239">提案九：本校校務基金109年度附屬單位預算案，提請審議。</text:p>
      <text:p text:style-name="P240">執行單位：主計室</text:p>
      <text:p text:style-name="P241">決議：照案通過。</text:p>
      <text:p text:style-name="P242"><text:span text:style-name="T243">◎</text:span><text:span text:style-name="T244">執行情形：</text:span><text:span text:style-name="T245">已依教育部</text:span><text:span text:style-name="T246">108</text:span><text:span text:style-name="T247">基金</text:span><text:span text:style-name="T248">081</text:span><text:span text:style-name="T249">號通報完成</text:span><text:span text:style-name="T250">109</text:span><text:span text:style-name="T251">預算書印製並依限送達指定印刷廠</text:span><text:span text:style-name="T252">。</text:span></text:p>
      <text:p text:style-name="P253">提案十：本校進用契僱人員及專案工作人員實施要點及相關附表修正案，提請討論。</text:p>
      <text:p text:style-name="P254">執行單位：人事室</text:p>
      <text:p text:style-name="P255">決議：照案通過。</text:p>
      <text:p text:style-name="P256"><text:span text:style-name="T257">◎</text:span><text:span text:style-name="T258">執行情形：</text:span><text:span text:style-name="T259">業</text:span><text:span text:style-name="T260">已提本校</text:span><text:span text:style-name="T261">108</text:span><text:span text:style-name="T262">年</text:span><text:span text:style-name="T263">7</text:span><text:span text:style-name="T264">月</text:span><text:span text:style-name="T265">9</text:span><text:span text:style-name="T266">日</text:span><text:span text:style-name="T267">107</text:span><text:span text:style-name="T268">學年度第</text:span><text:span text:style-name="T269">8</text:span><text:span text:style-name="T270">次行政會議審議通過，</text:span><text:span text:style-name="T271">並</text:span><text:span text:style-name="T272">以</text:span><text:span text:style-name="T273">108</text:span><text:span text:style-name="T274">年</text:span><text:span text:style-name="T275">7</text:span><text:span text:style-name="T276">月</text:span><text:span text:style-name="T277">30</text:span><text:span text:style-name="T278">日嘉大人字第</text:span><text:span text:style-name="T279">1089003453</text:span><text:span text:style-name="T280">號函轉各單位查照轉知。</text:span></text:p>
      <text:p text:style-name="P281">提案十一：魚類保育研究中心借支還款案擬償還部分借款計畫，提請審議。</text:p>
      <text:p text:style-name="P282">執行單位：水生生物科學系</text:p>
      <text:p text:style-name="P283">決議：照案通過。</text:p>
      <text:p text:style-name="P284"><text:span text:style-name="T285">◎</text:span><text:span text:style-name="T286">執行情形：</text:span><text:span text:style-name="T287">該</text:span><text:span text:style-name="T288">系擬將償還規劃分</text:span><text:span text:style-name="T289">4</text:span><text:span text:style-name="T290">期進行。本年度年底前預定由水生生物科學系之計畫管理費</text:span><text:span text:style-name="T291">(</text:span><text:span text:style-name="T292">編號：</text:span><text:span text:style-name="T293">BB052)</text:span><text:span text:style-name="T294">餘款中</text:span><text:span text:style-name="T295">14</text:span><text:span text:style-name="T296">萬元</text:span><text:span text:style-name="T297">作</text:span><text:span text:style-name="T298">為第</text:span><text:span text:style-name="T299">1</text:span><text:span text:style-name="T300">期款償還，</text:span><text:span text:style-name="T301">2~4</text:span><text:span text:style-name="T302">期各由</text:span><text:span text:style-name="T303">該</text:span><text:span text:style-name="T304">系另行籌措經費以每期</text:span><text:span text:style-name="T305">12</text:span><text:span text:style-name="T306">萬元償還。</text:span></text:p>
      <text:p text:style-name="P307">決定：洽悉。</text:p>
      <text:list text:style-name="LFO1" text:continue-numbering="true">
        <text:list-item>
          <text:p text:style-name="P308">提案討論</text:p>
        </text:list-item>
      </text:list>
      <text:p text:style-name="P309"><text:span text:style-name="T310">※</text:span><text:span text:style-name="T311">提案ㄧ</text:span></text:p>
      <text:p text:style-name="P312">提案單位：學生事務處</text:p>
      <text:p text:style-name="P313">案由：本校蘭潭學生宿舍中長期整修工程修正案，提請審議。</text:p>
      <text:p text:style-name="P314">說明：</text:p>
      <text:p text:style-name="P315">一、本案業經107學年度第4次校務基金管理委員會審議通過，整修期程自107年至110年暑假完成，所借校務基金經費分30年償還，借<text:soft-page-break/>款金額為9,019萬5,915元(詳如附件1，P6~11)。</text:p>
      <text:p text:style-name="P316">二、蘭潭五舍北側浴廁整修經費實際支用金額為332萬6,252元，收支明細表(詳如附件1-1，P12)，合先敘明。</text:p>
      <text:p text:style-name="P317">三、依蘭潭六舍整修工程單位需求書之經費概估，公共區域及寢室整修經費概估為3,000萬元，浴室及廁所整修經費概估為675萬元，總計3,675萬元(詳如附件1-2，P13~18)。原蘭潭六舍整修經費預算僅列2,607萬8,701元，經費缺口為1,067萬1,299元，本組擬預支110年度蘭潭二舍整修經費，以補足該案經費缺口，總借款經費與償還年限不變。</text:p>
      <text:p text:style-name="P318">四、蘭潭六舍整修案之招標結餘款另經簽准後流用至110年蘭潭二舍整修使用。</text:p>
      <text:p text:style-name="P319">五、修正後之蘭潭宿舍整修施工計畫與經費表(詳如附件1-3，P19)。</text:p>
      <text:p text:style-name="P320">六、今(108)年10月學生事務處擬提蘭潭五舍及六舍整修案向教育部申請「新世代學生住宿環境提升策略措施」專案補助，本校應編列教育部核定補助經費百分之百以上之配合款，校務基金實際需用金額以教育部核准補助金額所需校內配合款為準，經費預估表(詳如附件1-4，P20)。</text:p>
      <text:p text:style-name="P321">決議：照案通過。</text:p>
      <text:p text:style-name="P322"><text:span text:style-name="T323">※</text:span><text:span text:style-name="T324">提案</text:span><text:span text:style-name="T325">二</text:span></text:p>
      <text:p text:style-name="P326">提案單位：語言中心</text:p>
      <text:p text:style-name="P327">案由：語言中心蘭潭校區語言教室裝修及其他教學設備汰換工程，提請審議。</text:p>
      <text:p text:style-name="P328">說明：</text:p>
      <text:p text:style-name="P329">一、本中心為辦理全校性測驗，擬更新蘭潭校區語言教室設備，預估經費為400萬6,789元。</text:p>
      <text:p text:style-name="P330">二、依據中心108年6月11日簽案，已申請專案統籌款補助300萬元。</text:p>
      <text:p text:style-name="P331">三、另依據中心108年9月17日簽案，剩餘100萬6,789元擬向學校校務基金辦理借款，並規劃以未來收取之語言輔導檢測費(H3-B161)，逐年攤還。</text:p>
      <text:p text:style-name="P332">四、檢附核准簽、專案統籌款補助簽及還款計畫書(如附件2，P21~25)。</text:p>
      <text:p text:style-name="P333">決議：照案通過。</text:p>
      <text:soft-page-break/>
      <text:list text:style-name="LFO1" text:continue-numbering="true">
        <text:list-item>
          <text:p text:style-name="P334">臨時動議</text:p>
        </text:list-item>
      </text:list>
      <text:p text:style-name="P335">提案單位：產學營運及推廣處</text:p>
      <text:p text:style-name="P336">案由：本校產學營運及推廣處創新育成中心搬遷至林森校區後，原創新育成大樓(A10)場域借款修繕及購置設備餘款攤提案，提請審議。</text:p>
      <text:p text:style-name="P337">說明：</text:p>
      <text:p text:style-name="P338">一、本案依創新育成中心108年9月27日及10月22日簽辦奉示，提送校務基金管理委員會審議借支償還變更案(如附件一)。</text:p>
      <text:p text:style-name="P339">二、創新育成中心原在行政大樓四樓育成中心，為區隔進駐廠商培育空間與本校行政區域，搬遷至原獸醫院(A10)作為創新育成大樓。為整建及修繕，育成中心向學校借支整建費用計2,344,592元(含產學營運中心廠商"培育室"整建經費1,994,592元，計畫代碼100E6-0001及產學營運中心培育空間建置經費350,000元，計畫代碼100E6-0005)，於100年12月31日完成建置。旨揭費用為A10(三個樓層)建物改制成獨立培育空間之拆遷、灌漿及牆面走廊維修及購置設備等費用，兩個計畫經費使用細目及用途總表如附件二(100E6-0001)、附件三(100E6-0005)。</text:p>
      <text:p text:style-name="P340">三、A10修繕、整建工程費用及購置設備，依固定資產與業務費支用分類(部分固定資產為整建工程費列在業務費，部分業務費購置單價低於1萬元之非消耗品，也列於購置設備經費)，設備資產與整建工程業務費，100E6-0001為(798,754元、1,195,838元)、100E6-0005<text:s/>為(222,250元、127,750元)，統計整理如附件四、附件五。</text:p>
      <text:p text:style-name="P341">四、兩借支經費依分期償還計畫，迄今100E6-0001計畫已償還700,000元，還款率為35.09%(附件六)，100E6-0005計畫已償還245,000元，還款率70%(附件七)。兩計畫依還款率計算全棟工程修繕款與購置設備款，100E6-0001(修繕工程款含美化已償還419,678元，尚餘776,160元、設備費已償還280,322元，尚餘518,432元)，100E6-0005(修繕工程款含美化已償還89,425元，尚餘38,325元；設備費已償還155,575元，尚餘66,675元)(附件六、附件七)。</text:p>
      <text:p text:style-name="P342">五、育成大樓(A10)1樓保留作為Green Maker Space、成果展示空間、及洽商空間使用，由本中心持續管理，(A10)2-3樓移撥學校。依A10全館尚未還款工程、修繕費等總額814,485元(776,160 + 38,325)，扣除單獨使用在育成中心樓層整建與美化費(48,154原費用X未還款<text:soft-page-break/>率=30,301)(附件八)，再依使用樓層攤提，本中心使用1樓，應付三分之一(261,005)，再加上前述費用(261,005+30,301)，應償還款項為291,306元。2-3樓移撥學校，未還款項為523,179元，移撥學校後若作為教學使用，擬由校務基金協助回補。</text:p>
      <text:p text:style-name="P343">六、大部分購置設備已搬遷至林森校區，依原購置費用總計金額為1,021,004元(798,754元+222,250元)，扣除已還款(100E6-0001 X 35.09% 280,322元、100E6-0005 X 70.0% 155,575元)比例，尚餘585,107元，(A10)1樓設備攤提及創新育成中心搬移至林森校區使用餘額總計為473,791元(附件九)，由創新育成中心負責攤還，部分留置(A10)2、3樓設備(設備餘額111,316元)，請後續使用單位評估是否願意使用之，若有需求則辦理財產移轉，該項設備若移撥學校後若作為教學使用，擬由校務基金協助回補，若無則本項費用由創新育成中心吸收並暫存1F空間待後續使用時機。</text:p>
      <text:p text:style-name="P344">七、上述創新育成中心使用之1F空間及搬遷至林森校區之設備等餘款總額765,097元(或加上移撥資產最高876,413元)，由創新育成中心分12年攤還。</text:p>
      <text:p text:style-name="P345">八、空間撥用及規劃圖請參閱附件十。</text:p>
      <text:p text:style-name="P346">決議：</text:p>
      <text:p text:style-name="P347">一、同意創新育成大樓2、3樓空間釋出。</text:p>
      <text:p text:style-name="P348"><text:span text:style-name="T349">二、創新育成大樓</text:span><text:span text:style-name="T350">2</text:span><text:span text:style-name="T351">、</text:span><text:span text:style-name="T352">3</text:span><text:span text:style-name="T353">樓如</text:span><text:span text:style-name="T354">後續仍無單位使用，</text:span><text:span text:style-name="T355">全部借款金額</text:span><text:span text:style-name="T356">(</text:span><text:span text:style-name="T357">計畫代碼</text:span><text:span text:style-name="T358">100E6-0001</text:span><text:span text:style-name="T359">及</text:span><text:span text:style-name="T360">100E6-0005)</text:span><text:span text:style-name="T361">仍</text:span><text:span text:style-name="T362">由創新育成中心負責攤還</text:span><text:span text:style-name="T363">。</text:span></text:p>
      <text:p text:style-name="P364">三、空間釋出後，創新育成中心應償還借款金額(如本提案說明7)及償還方式，請另提本委員會審議。</text:p>
      <text:list text:style-name="LFO1" text:continue-numbering="true">
        <text:list-item>
          <text:p text:style-name="P365">主席結論(略)</text:p>
        </text:list-item>
        <text:list-item>
          <text:p text:style-name="P366"><text:span text:style-name="T367">散</text:span><text:span text:style-name="T368"><text:s/></text:span><text:span text:style-name="T369">會（</text:span><text:span text:style-name="T370">上</text:span><text:span text:style-name="T371">午</text:span><text:span text:style-name="T372">10</text:span><text:span text:style-name="T373">時</text:span><text:span text:style-name="T374">46</text:span><text:span text:style-name="T37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10LVL1" style:family="text">
      <style:text-properties style:font-name-complex="Times New Roman" fo:font-size="14pt" style:font-size-asian="14pt"/>
    </style:style>
    <style:style style:name="WW_CharLFO11LVL1" style:family="text">
      <style:text-properties style:font-name="標楷體" style:font-name-asian="標楷體" style:font-name-complex="Times New Roman" fo:language="en" fo:country="US"/>
    </style:style>
    <style:style style:name="WW_CharLFO12LVL1" style:family="text">
      <style:text-properties fo:font-weight="normal" style:font-weight-asian="normal" fo:font-size="12pt" style:font-size-asian="12pt" style:font-size-complex="12pt"/>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bold" style:font-weight-asian="bol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34LVL1" style:family="text">
      <style:text-properties style:font-name="Times New Roman"/>
    </style:style>
    <style:style style:name="WW_CharLFO35LVL1" style:family="text">
      <style:text-properties style:use-window-font-color="true"/>
    </style:style>
    <style:style style:name="WW_CharLFO41LVL1" style:family="text">
      <style:text-properties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43">
      <text:list-level-style-number text:level="1"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1-01T01:44:00Z</meta:creation-date>
    <dc:date>2019-11-01T01:44:00Z</dc:date>
    <meta:print-date>2019-10-29T08:10:00Z</meta:print-date>
    <meta:template xlink:href="Normal" xlink:type="simple"/>
    <meta:editing-cycles>2</meta:editing-cycles>
    <meta:editing-duration>PT0S</meta:editing-duration>
    <meta:document-statistic meta:page-count="7" meta:paragraph-count="9" meta:word-count="716" meta:character-count="4791" meta:row-count="34" meta:non-whitespace-character-count="4084"/>
  </office:meta>
</office:document-meta>
</file>