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提案"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25in" text:min-label-width="0.3333in" text:list-level-position-and-space-mode="label-alignment">
          <style:list-level-label-alignment text:label-followed-by="nothing" fo:margin-left="1.158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8">
      <text:list-level-style-number text:level="1" text:style-name="WW_CharLFO8LVL1" style:num-prefix="※報告事項"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報告事項"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報告事項" style:num-suffix="：" style:num-format="一, 十, 一百(繁), ..."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報告事項"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style style:name="P1" style:parent-style-name="內文" style:master-page-name="MP0" style:family="paragraph">
      <style:paragraph-properties fo:break-before="page" fo:text-align="center" fo:line-height="0.2916in" style:page-number="1"/>
      <style:text-properties style:font-name-asian="標楷體" fo:font-weight="bold" style:font-weight-asian="bold" fo:color="#000000" fo:font-size="18pt" style:font-size-asian="18pt" style:font-size-complex="18pt"/>
    </style:style>
    <style:style style:name="P8" style:parent-style-name="內文" style:family="paragraph">
      <style:paragraph-properties fo:text-align="justify" fo:margin-top="0.125in" fo:line-height="0.2916in" fo:margin-left="0.9916in" fo:text-indent="-0.9916in">
        <style:tab-stops/>
      </style:paragraph-properties>
      <style:text-properties style:font-name-asian="標楷體" fo:color="#000000" fo:font-size="14pt" style:font-size-asian="14pt" style:font-size-complex="14pt"/>
    </style:style>
    <style:style style:name="P9" style:parent-style-name="內文" style:family="paragraph">
      <style:paragraph-properties fo:text-align="justify" fo:line-height="0.2916in" fo:margin-left="0.9916in" fo:text-indent="-0.9916in">
        <style:tab-stops/>
      </style:paragraph-properties>
      <style:text-properties style:font-name-asian="標楷體" fo:color="#000000" fo:font-size="14pt" style:font-size-asian="14pt" style:font-size-complex="14pt"/>
    </style:style>
    <style:style style:name="P10" style:parent-style-name="內文" style:family="paragraph">
      <style:paragraph-properties fo:text-align="justify" fo:line-height="0.2916in" fo:margin-left="0.9916in" fo:text-indent="-0.9916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2916in" fo:margin-left="0.9527in" fo:text-indent="-0.9527in">
        <style:tab-stops/>
      </style:paragraph-properties>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color="#000000" fo:font-size="10pt" style:font-size-asian="10pt" style:font-size-complex="10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color="#000000" fo:font-size="10pt" style:font-size-asian="10pt" style:font-size-complex="10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text-align="justify" fo:line-height="0.2916in" fo:margin-left="0.9527in" fo:text-indent="-0.9527in">
        <style:tab-stops/>
      </style:paragraph-properties>
      <style:text-properties style:font-name-asian="標楷體" fo:font-size="14pt" style:font-size-asian="14pt" style:font-size-complex="14pt"/>
    </style:style>
    <style:style style:name="P99" style:parent-style-name="內文" style:list-style-name="LFO1" style:family="paragraph">
      <style:paragraph-properties fo:text-align="justify" fo:margin-top="0.125in" fo:line-height="0.2916in"/>
      <style:text-properties style:font-name-asian="標楷體" fo:font-weight="bold" style:font-weight-asian="bold" fo:color="#000000" fo:font-size="14pt" style:font-size-asian="14pt" style:font-size-complex="14pt"/>
    </style:style>
    <style:style style:name="P100" style:parent-style-name="內文" style:list-style-name="LFO1" style:family="paragraph">
      <style:paragraph-properties fo:text-align="justify" fo:margin-top="0.125in" fo:line-height="0.2916in"/>
    </style:style>
    <style:style style:name="T101" style:parent-style-name="預設段落字型" style:family="text">
      <style:text-properties style:font-name-asian="標楷體" fo:font-weight="bold" style:font-weight-asian="bold" fo:font-size="14pt" style:font-size-asian="14pt" style:font-size-complex="14pt"/>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letter-spacing="-0.0069in" style:font-size-complex="14pt"/>
    </style:style>
    <style:style style:name="T106" style:parent-style-name="預設段落字型" style:family="text">
      <style:text-properties style:font-name-asian="標楷體" fo:letter-spacing="-0.0069in" style:font-size-complex="14pt"/>
    </style:style>
    <style:style style:name="T107" style:parent-style-name="預設段落字型" style:family="text">
      <style:text-properties style:font-name-asian="標楷體" fo:letter-spacing="-0.0069in" style:font-size-complex="14pt"/>
    </style:style>
    <style:style style:name="T108" style:parent-style-name="預設段落字型" style:family="text">
      <style:text-properties style:font-name-asian="標楷體" fo:letter-spacing="-0.0069in" style:font-size-complex="14pt"/>
    </style:style>
    <style:style style:name="T109" style:parent-style-name="預設段落字型" style:family="text">
      <style:text-properties style:font-name-asian="標楷體" fo:letter-spacing="-0.0069in" style:font-size-complex="14pt"/>
    </style:style>
    <style:style style:name="T110" style:parent-style-name="預設段落字型" style:family="text">
      <style:text-properties style:font-name-asian="標楷體" fo:letter-spacing="-0.0069in" style:font-size-complex="14pt"/>
    </style:style>
    <style:style style:name="T111" style:parent-style-name="預設段落字型" style:family="text">
      <style:text-properties style:font-name-asian="標楷體" fo:letter-spacing="-0.0069in" style:font-size-complex="14pt"/>
    </style:style>
    <style:style style:name="T112" style:parent-style-name="預設段落字型" style:family="text">
      <style:text-properties style:font-name-asian="標楷體" fo:letter-spacing="-0.0069in" style:font-size-complex="14pt"/>
    </style:style>
    <style:style style:name="T113" style:parent-style-name="預設段落字型" style:family="text">
      <style:text-properties style:font-name-asian="標楷體" fo:letter-spacing="-0.0069in" style:font-size-complex="14pt"/>
    </style:style>
    <style:style style:name="T114" style:parent-style-name="預設段落字型" style:family="text">
      <style:text-properties style:font-name-asian="標楷體" fo:letter-spacing="-0.0069in" style:font-size-complex="14pt"/>
    </style:style>
    <style:style style:name="T115" style:parent-style-name="預設段落字型" style:family="text">
      <style:text-properties style:font-name-asian="標楷體" fo:letter-spacing="-0.0069in" style:font-size-complex="14pt"/>
    </style:style>
    <style:style style:name="T116" style:parent-style-name="預設段落字型" style:family="text">
      <style:text-properties style:font-name-asian="標楷體" fo:letter-spacing="-0.0069in" style:font-size-complex="14pt"/>
    </style:style>
    <style:style style:name="T117" style:parent-style-name="預設段落字型" style:family="text">
      <style:text-properties style:font-name-asian="標楷體" fo:letter-spacing="-0.0069in" style:font-size-complex="14pt"/>
    </style:style>
    <style:style style:name="P118" style:parent-style-name="內文" style:family="paragraph">
      <style:paragraph-properties fo:text-align="justify" fo:margin-top="0.125in" fo:line-height="0.2916in" fo:margin-left="0.8652in" fo:text-indent="-0.7701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language-asian="zh" style:country-asian="HK"/>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language-asian="zh" style:country-asian="HK"/>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language-asian="zh" style:country-asian="HK"/>
    </style:style>
    <style:style style:name="P126" style:parent-style-name="內文" style:family="paragraph">
      <style:paragraph-properties fo:text-align="justify" fo:line-height="0.2916in" fo:margin-left="0.8645in" fo:text-indent="-0.768in">
        <style:tab-stops/>
      </style:paragraph-propertie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family="paragraph">
      <style:paragraph-properties fo:line-height="0.2916in" fo:margin-left="0.6395in" fo:text-indent="-0.5409in">
        <style:tab-stops/>
      </style:paragraph-properties>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color="#000000" fo:font-size="14pt" style:font-size-asian="14pt" style:font-size-complex="14pt"/>
    </style:style>
    <style:style style:name="P133" style:parent-style-name="內文" style:family="paragraph">
      <style:paragraph-properties fo:widows="2" fo:orphans="2" fo:text-align="justify" fo:line-height="0.3055in" fo:margin-left="1.2625in" fo:text-indent="-1.1659in">
        <style:tab-stops/>
      </style:paragraph-properties>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8" style:parent-style-name="內文" style:family="paragraph">
      <style:paragraph-properties fo:text-align="justify" fo:margin-top="0.125in" fo:line-height="0.3333in" fo:margin-left="0.8847in" fo:text-indent="-0.7583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language-asian="zh" style:country-asian="HK"/>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language-asian="zh" style:country-asian="HK"/>
    </style:style>
    <style:style style:name="P143" style:parent-style-name="內文" style:family="paragraph">
      <style:paragraph-properties fo:text-align="justify" fo:line-height="0.2916in" fo:margin-left="1.077in" fo:text-indent="-0.9506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language-asian="zh" style:country-asian="HK"/>
    </style:style>
    <style:style style:name="P146" style:parent-style-name="內文" style:family="paragraph">
      <style:paragraph-properties style:text-autospace="none" fo:text-align="justify" fo:line-height="0.2916in" fo:margin-left="0.6902in" fo:text-indent="-0.5819in">
        <style:tab-stops/>
      </style:paragraph-properties>
    </style:style>
    <style:style style:name="T147" style:parent-style-name="預設段落字型" style:family="text">
      <style:text-properties style:font-name-asian="標楷體" fo:font-weight="bold" style:font-weight-asian="bold" fo:font-size="14pt" style:font-size-asian="14pt" style:font-size-complex="14pt"/>
    </style:style>
    <style:style style:name="T148" style:parent-style-name="預設段落字型" style:family="text">
      <style:text-properties style:font-name-asian="標楷體" fo:font-weight="bold" style:font-weight-asian="bold" fo:color="#000000" fo:font-size="14pt" style:font-size-asian="14pt" style:font-size-complex="14pt"/>
    </style:style>
    <style:style style:name="T149" style:parent-style-name="預設段落字型" style:family="text">
      <style:text-properties style:font-name-asian="標楷體" fo:font-weight="bold" style:font-weight-asian="bold" fo:color="#000000" fo:font-size="14pt" style:font-size-asian="14pt" style:font-size-complex="14pt"/>
    </style:style>
    <style:style style:name="T150" style:parent-style-name="預設段落字型" style:family="text">
      <style:text-properties style:font-name-asian="標楷體" fo:font-weight="bold" style:font-weight-asian="bold"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152" style:parent-style-name="預設段落字型" style:family="text">
      <style:text-properties style:font-name-asian="標楷體" fo:font-weight="bold" style:font-weight-asian="bold" fo:color="#000000" fo:font-size="14pt" style:font-size-asian="14pt" style:font-size-complex="14pt"/>
    </style:style>
    <style:style style:name="T15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154" style:parent-style-name="預設段落字型" style:family="text">
      <style:text-properties style:font-name-asian="標楷體" fo:font-weight="bold" style:font-weight-asian="bold" fo:color="#000000" fo:font-size="14pt" style:font-size-asian="14pt" style:font-size-complex="14pt"/>
    </style:style>
    <style:style style:name="T155" style:parent-style-name="預設段落字型" style:family="text">
      <style:text-properties style:font-name-asian="標楷體" fo:font-weight="bold" style:font-weight-asian="bold" fo:color="#000000" fo:font-size="14pt" style:font-size-asian="14pt" style:font-size-complex="14pt"/>
    </style:style>
    <style:style style:name="T156"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157" style:parent-style-name="預設段落字型" style:family="text">
      <style:text-properties style:font-name-asian="標楷體" fo:font-weight="bold" style:font-weight-asian="bold" fo:color="#000000" fo:font-size="14pt" style:font-size-asian="14pt" style:font-size-complex="14pt"/>
    </style:style>
    <style:style style:name="T15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159" style:parent-style-name="預設段落字型" style:family="text">
      <style:text-properties style:font-name-asian="標楷體" fo:font-weight="bold" style:font-weight-asian="bold" fo:color="#000000" fo:font-size="14pt" style:font-size-asian="14pt" style:font-size-complex="14pt"/>
    </style:style>
    <style:style style:name="T16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161" style:parent-style-name="內文" style:family="paragraph">
      <style:paragraph-properties fo:widows="2" fo:orphans="2" fo:text-align="justify" fo:line-height="0.3055in" fo:margin-left="1.2625in" fo:text-indent="-1.1659in">
        <style:tab-stops/>
      </style:paragraph-properties>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4" style:parent-style-name="內文" style:family="paragraph">
      <style:paragraph-properties fo:text-align="justify" fo:margin-top="0.125in" fo:line-height="0.2916in" fo:margin-left="1.2777in" fo:text-indent="-1.1527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新細明體" fo:font-size="14pt" style:font-size-asian="14pt" style:font-size-complex="14pt" style:language-asian="zh" style:country-asian="HK"/>
    </style:style>
    <style:style style:name="T173" style:parent-style-name="預設段落字型" style:family="text">
      <style:text-properties style:font-name-asian="標楷體" fo:font-size="14pt" style:font-size-asian="14pt" style:font-size-complex="14pt" style:language-asian="zh" style:country-asian="HK"/>
    </style:style>
    <style:style style:name="T174" style:parent-style-name="預設段落字型" style:family="text">
      <style:text-properties style:font-name="新細明體" fo:font-size="14pt" style:font-size-asian="14pt" style:font-size-complex="14pt" style:language-asian="zh" style:country-asian="HK"/>
    </style:style>
    <style:style style:name="P175" style:parent-style-name="內文" style:family="paragraph">
      <style:paragraph-properties fo:text-align="justify" fo:line-height="0.2916in" fo:margin-left="1.077in" fo:text-indent="-0.9506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P178" style:parent-style-name="內文" style:family="paragraph">
      <style:paragraph-properties style:text-autospace="none" fo:text-align="justify" fo:line-height="0.2916in" fo:margin-left="0.6798in" fo:text-indent="-0.5548in">
        <style:tab-stops/>
      </style:paragraph-properties>
      <style:text-properties style:font-name-asian="標楷體" fo:font-weight="bold" style:font-weight-asian="bold" fo:font-size="14pt" style:font-size-asian="14pt" style:font-size-complex="14pt"/>
    </style:style>
    <style:style style:name="P179" style:parent-style-name="內文" style:list-style-name="LFO6" style:family="paragraph">
      <style:paragraph-properties style:snap-to-layout-grid="false" fo:margin-top="0.125in" fo:line-height="0.1666in" fo:margin-left="0.8263in" fo:text-indent="-0.5076in">
        <style:tab-stops/>
      </style:paragraph-properties>
    </style:style>
    <style:style style:name="T18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181" style:parent-style-name="預設段落字型" style:family="text">
      <style:text-properties style:font-name-asian="標楷體" fo:font-weight="bold" style:font-weight-asian="bold" fo:color="#000000" fo:font-size="14pt" style:font-size-asian="14pt" style:font-size-complex="14pt"/>
    </style:style>
    <style:style style:name="P182" style:parent-style-name="內文" style:list-style-name="LFO7" style:family="paragraph">
      <style:paragraph-properties style:snap-to-layout-grid="false" fo:text-align="justify" fo:line-height="0.2916in" fo:margin-left="1.1812in" fo:text-indent="-0.5902in">
        <style:tab-stops/>
      </style:paragraph-properties>
    </style:style>
    <style:style style:name="T183" style:parent-style-name="預設段落字型" style:family="text">
      <style:text-properties style:font-name-asian="標楷體" fo:font-weight="bold" style:font-weight-asian="bold" fo:color="#000000" fo:font-size="14pt" style:font-size-asian="14pt" style:font-size-complex="14pt"/>
    </style:style>
    <style:style style:name="P184" style:parent-style-name="內文" style:list-style-name="LFO7" style:family="paragraph">
      <style:paragraph-properties style:snap-to-layout-grid="false" fo:text-align="justify" fo:line-height="0.2916in" fo:margin-left="1.1812in" fo:text-indent="-0.5902in">
        <style:tab-stops/>
      </style:paragraph-properties>
    </style:style>
    <style:style style:name="T18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186" style:parent-style-name="預設段落字型" style:family="text">
      <style:text-properties style:font-name-asian="標楷體" fo:font-weight="bold" style:font-weight-asian="bold" fo:color="#000000" fo:font-size="14pt" style:font-size-asian="14pt" style:font-size-complex="14pt"/>
    </style:style>
    <style:style style:name="T18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188" style:parent-style-name="預設段落字型" style:family="text">
      <style:text-properties style:font-name-asian="標楷體" fo:font-weight="bold" style:font-weight-asian="bold" fo:color="#000000" fo:font-size="14pt" style:font-size-asian="14pt" style:font-size-complex="14pt"/>
    </style:style>
    <style:style style:name="T18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190" style:parent-style-name="預設段落字型" style:family="text">
      <style:text-properties style:font-name-asian="標楷體" fo:font-weight="bold" style:font-weight-asian="bold" fo:color="#000000" fo:font-size="14pt" style:font-size-asian="14pt" style:font-size-complex="14pt"/>
    </style:style>
    <style:style style:name="T19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192" style:parent-style-name="預設段落字型" style:family="text">
      <style:text-properties style:font-name-asian="標楷體" fo:font-weight="bold" style:font-weight-asian="bold" fo:color="#000000" fo:font-size="14pt" style:font-size-asian="14pt" style:font-size-complex="14pt"/>
    </style:style>
    <style:style style:name="T19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194" style:parent-style-name="預設段落字型" style:family="text">
      <style:text-properties style:font-name-asian="標楷體" fo:font-weight="bold" style:font-weight-asian="bold" fo:color="#000000" fo:font-size="14pt" style:font-size-asian="14pt" style:font-size-complex="14pt"/>
    </style:style>
    <style:style style:name="T19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196" style:parent-style-name="內文" style:list-style-name="LFO6" style:family="paragraph">
      <style:paragraph-properties style:snap-to-layout-grid="false" fo:line-height="0.2916in" fo:text-indent="-0.4854in"/>
    </style:style>
    <style:style style:name="T19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198" style:parent-style-name="預設段落字型" style:family="text">
      <style:text-properties style:font-name-asian="標楷體" fo:font-weight="bold" style:font-weight-asian="bold" fo:color="#000000" fo:font-size="14pt" style:font-size-asian="14pt" style:font-size-complex="14pt"/>
    </style:style>
    <style:style style:name="T199"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200" style:parent-style-name="預設段落字型" style:family="text">
      <style:text-properties style:font-name-asian="標楷體" fo:font-weight="bold" style:font-weight-asian="bold" fo:color="#000000" fo:font-size="14pt" style:font-size-asian="14pt" style:font-size-complex="14pt"/>
    </style:style>
    <style:style style:name="T20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202" style:parent-style-name="預設段落字型" style:family="text">
      <style:text-properties style:font-name-asian="標楷體" fo:font-weight="bold" style:font-weight-asian="bold" fo:color="#000000" fo:font-size="14pt" style:font-size-asian="14pt" style:font-size-complex="14pt"/>
    </style:style>
    <style:style style:name="T20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204" style:parent-style-name="預設段落字型" style:family="text">
      <style:text-properties style:font-name-asian="標楷體" fo:font-weight="bold" style:font-weight-asian="bold" fo:color="#000000" fo:font-size="14pt" style:font-size-asian="14pt" style:font-size-complex="14pt"/>
    </style:style>
    <style:style style:name="T20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P206" style:parent-style-name="內文" style:family="paragraph">
      <style:paragraph-properties fo:widows="2" fo:orphans="2" fo:text-align="justify" fo:line-height="0.3055in" fo:margin-left="1.2625in" fo:text-indent="-1.1659in">
        <style:tab-stops/>
      </style:paragraph-properties>
    </style:style>
    <style:style style:name="T207" style:parent-style-name="預設段落字型" style:family="text">
      <style:text-properties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09" style:parent-style-name="預設段落字型" style:family="text">
      <style:text-properties style:font-name-asian="標楷體" fo:font-weight="bold" style:font-weight-asian="bold" fo:font-size="14pt" style:font-size-asian="14pt" style:font-size-complex="14pt"/>
    </style:style>
    <style:style style:name="P210" style:parent-style-name="內文" style:list-style-name="LFO28" style:family="paragraph">
      <style:paragraph-properties fo:widows="2" fo:orphans="2" fo:text-align="justify" fo:line-height="0.3055in" fo:margin-left="1.2736in" fo:text-indent="-0.3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1" style:parent-style-name="內文" style:list-style-name="LFO28" style:family="paragraph">
      <style:paragraph-properties fo:widows="2" fo:orphans="2" fo:text-align="justify" fo:line-height="0.3055in" fo:margin-left="1.2736in" fo:text-indent="-0.3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2" style:parent-style-name="內文" style:list-style-name="LFO28" style:family="paragraph">
      <style:paragraph-properties fo:widows="2" fo:orphans="2" fo:text-align="justify" fo:line-height="0.3055in" fo:margin-left="1.2736in" fo:text-indent="-0.3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3" style:parent-style-name="內文" style:family="paragraph">
      <style:paragraph-properties fo:margin-top="0.125in" fo:line-height="0.2916in" fo:margin-left="1.3222in" fo:text-indent="-1.2222in">
        <style:tab-stops/>
      </style:paragraph-properties>
      <style:text-properties style:font-name-asian="標楷體" fo:font-weight="bold" style:font-weight-asian="bold" fo:font-size="14pt" style:font-size-asian="14pt" style:font-size-complex="14pt"/>
    </style:style>
    <style:style style:name="P214" style:parent-style-name="內文" style:list-style-name="LFO1" style:family="paragraph">
      <style:paragraph-properties fo:text-align="justify" fo:margin-top="0.125in" fo:line-height="0.2916in" fo:margin-left="0.584in" fo:text-indent="-0.584in">
        <style:tab-stops/>
      </style:paragraph-properties>
      <style:text-properties style:font-name-asian="標楷體" fo:font-weight="bold" style:font-weight-asian="bold" fo:font-size="14pt" style:font-size-asian="14pt" style:font-size-complex="14pt"/>
    </style:style>
    <style:style style:name="P215" style:parent-style-name="內文" style:list-style-name="LFO8" style:family="paragraph">
      <style:paragraph-properties fo:text-align="justify" fo:margin-top="0.125in" fo:line-height="0.2916in" fo:margin-left="0.3347in" fo:text-indent="-0.2361in">
        <style:tab-stops/>
      </style:paragraph-properties>
      <style:text-properties style:font-name-asian="標楷體" fo:font-weight="bold" style:font-weight-asian="bold" fo:font-size="14pt" style:font-size-asian="14pt" style:font-size-complex="14pt"/>
    </style:style>
    <style:style style:name="P216" style:parent-style-name="內文" style:family="paragraph">
      <style:paragraph-properties fo:text-align="justify" fo:line-height="0.3333in" fo:text-indent="0.0972in"/>
    </style:style>
    <style:style style:name="T217" style:parent-style-name="預設段落字型" style:family="text">
      <style:text-properties style:font-name="標楷體" style:font-name-asian="標楷體" fo:font-size="14pt" style:font-size-asian="14pt" style:font-size-complex="14pt" style:language-asian="zh" style:country-asian="HK"/>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2916in" fo:margin-left="0.5881in" fo:text-indent="-0.4916in">
        <style:tab-stops/>
      </style:paragraph-properties>
    </style:style>
    <style:style style:name="T220" style:parent-style-name="預設段落字型" style:family="text">
      <style:text-properties style:font-name="標楷體" style:font-name-asian="標楷體" fo:font-size="14pt" style:font-size-asian="14pt" style:font-size-complex="14pt" style:language-asian="zh" style:country-asian="HK"/>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language-asian="zh" style:country-asian="HK"/>
    </style:style>
    <style:style style:name="P223" style:parent-style-name="內文" style:family="paragraph">
      <style:paragraph-properties fo:text-align="justify" fo:line-height="0.2916in" fo:margin-left="0.4916in" fo:text-indent="-0.393in">
        <style:tab-stops/>
      </style:paragraph-properties>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text-position="super 64.2%"/>
    </style:style>
    <style:style style:name="T227" style:parent-style-name="預設段落字型" style:family="text">
      <style:text-properties style:text-position="super 64.2%"/>
    </style:style>
    <style:style style:name="T228" style:parent-style-name="預設段落字型" style:family="text">
      <style:text-properties style:text-position="super 64.2%"/>
    </style:style>
    <style:style style:name="T229" style:parent-style-name="預設段落字型" style:family="text">
      <style:text-properties style:font-name="標楷體"/>
    </style:style>
    <style:style style:name="T230" style:parent-style-name="預設段落字型" style:family="text">
      <style:text-properties style:font-name="標楷體" fo:color="#FF0000"/>
    </style:style>
    <style:style style:name="T231" style:parent-style-name="預設段落字型" style:family="text">
      <style:text-properties style:font-name="標楷體" fo:color="#FF0000"/>
    </style:style>
    <style:style style:name="T232" style:parent-style-name="預設段落字型" style:family="text">
      <style:text-properties style:font-name="標楷體" fo:color="#FF0000"/>
    </style:style>
    <style:style style:name="T233" style:parent-style-name="預設段落字型" style:family="text">
      <style:text-properties style:font-name="標楷體" fo:color="#FF0000"/>
    </style:style>
    <style:style style:name="T234" style:parent-style-name="預設段落字型" style:family="text">
      <style:text-properties style:font-name="標楷體" fo:color="#FF0000"/>
    </style:style>
    <style:style style:name="T235" style:parent-style-name="預設段落字型" style:family="text">
      <style:text-properties style:font-name="標楷體"/>
    </style:style>
    <style:style style:name="P236" style:parent-style-name="內文" style:family="paragraph">
      <style:paragraph-properties fo:text-align="justify" fo:margin-top="0.125in" fo:line-height="0.2916in" fo:margin-left="0.2965in" fo:text-indent="-0.1965in">
        <style:tab-stops/>
      </style:paragraph-properties>
    </style:style>
    <style:style style:name="T2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內文" style:list-style-name="LFO8" style:family="paragraph">
      <style:paragraph-properties fo:text-align="justify" fo:margin-top="0.125in" fo:line-height="0.2916in" fo:margin-left="0.3347in" fo:text-indent="-0.2361in">
        <style:tab-stops/>
      </style:paragraph-properties>
      <style:text-properties style:font-name-asian="標楷體" fo:font-weight="bold" style:font-weight-asian="bold" fo:font-size="14pt" style:font-size-asian="14pt" style:font-size-complex="14pt"/>
    </style:style>
    <style:style style:name="P241" style:parent-style-name="內文" style:family="paragraph">
      <style:paragraph-properties fo:text-align="justify" fo:line-height="0.3333in" fo:text-indent="0.0972in"/>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2916in" fo:margin-left="0.5881in" fo:text-indent="-0.4916in">
        <style:tab-stops/>
      </style:paragraph-properties>
    </style:style>
    <style:style style:name="T245" style:parent-style-name="預設段落字型" style:family="text">
      <style:text-properties style:font-name="標楷體" style:font-name-asian="標楷體" fo:font-size="14pt" style:font-size-asian="14pt" style:font-size-complex="14pt" style:language-asian="zh" style:country-asian="HK"/>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language-asian="zh" style:country-asian="HK"/>
    </style:style>
    <style:style style:name="P248" style:parent-style-name="內文" style:family="paragraph">
      <style:paragraph-properties fo:text-align="justify" fo:line-height="0.2916in" fo:margin-left="0.4916in" fo:text-indent="-0.393in">
        <style:tab-stops/>
      </style:paragraph-properties>
    </style:style>
    <style:style style:name="T249" style:parent-style-name="預設段落字型" style:family="text">
      <style:text-properties style:font-name="標楷體" style:font-name-asian="標楷體" fo:font-size="14pt" style:font-size-asian="14pt" style:font-size-complex="14pt" style:language-asian="zh" style:country-asian="HK"/>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樣式1" style:list-style-name="LFO14" style:family="paragraph">
      <style:paragraph-properties fo:margin-left="0.6895in" fo:text-indent="-0.3937in">
        <style:tab-stops/>
      </style:paragraph-properties>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font-name="標楷體"/>
    </style:style>
    <style:style style:name="T272" style:parent-style-name="預設段落字型" style:family="text">
      <style:text-properties style:font-name="標楷體" fo:color="#FF0000"/>
    </style:style>
    <style:style style:name="T273" style:parent-style-name="預設段落字型" style:family="text">
      <style:text-properties style:font-name="標楷體" fo:color="#FF0000"/>
    </style:style>
    <style:style style:name="T274" style:parent-style-name="預設段落字型" style:family="text">
      <style:text-properties style:font-name="標楷體" fo:color="#FF0000"/>
    </style:style>
    <style:style style:name="T275" style:parent-style-name="預設段落字型" style:family="text">
      <style:text-properties style:font-name="標楷體" fo:color="#FF0000"/>
    </style:style>
    <style:style style:name="T276" style:parent-style-name="預設段落字型" style:family="text">
      <style:text-properties style:font-name="標楷體" fo:color="#FF0000"/>
    </style:style>
    <style:style style:name="T277" style:parent-style-name="預設段落字型" style:family="text">
      <style:text-properties style:font-name="標楷體"/>
    </style:style>
    <style:style style:name="P278" style:parent-style-name="內文" style:family="paragraph">
      <style:paragraph-properties fo:text-align="justify" fo:margin-top="0.125in" fo:line-height="0.2916in" fo:margin-left="0.2965in" fo:text-indent="-0.1965in">
        <style:tab-stops/>
      </style:paragraph-properties>
    </style:style>
    <style:style style:name="T27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內文" style:list-style-name="LFO8" style:family="paragraph">
      <style:paragraph-properties fo:text-align="justify" fo:margin-top="0.125in" fo:line-height="0.2916in" fo:margin-left="0.3347in" fo:text-indent="-0.2361in">
        <style:tab-stops/>
      </style:paragraph-properties>
      <style:text-properties style:font-name-asian="標楷體" fo:font-weight="bold" style:font-weight-asian="bold" fo:font-size="14pt" style:font-size-asian="14pt" style:font-size-complex="14pt"/>
    </style:style>
    <style:style style:name="P283" style:parent-style-name="內文" style:family="paragraph">
      <style:paragraph-properties fo:text-align="justify" fo:line-height="0.3333in" fo:text-indent="0.0972in"/>
    </style:style>
    <style:style style:name="T284" style:parent-style-name="預設段落字型" style:family="text">
      <style:text-properties style:font-name="標楷體" style:font-name-asian="標楷體" fo:font-size="14pt" style:font-size-asian="14pt" style:font-size-complex="14pt" style:language-asian="zh" style:country-asian="HK"/>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內文" style:family="paragraph">
      <style:paragraph-properties fo:text-align="justify" fo:line-height="0.2916in" fo:margin-left="0.5881in" fo:text-indent="-0.4916in">
        <style:tab-stops/>
      </style:paragraph-properties>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P291" style:parent-style-name="內文" style:family="paragraph">
      <style:paragraph-properties fo:text-align="justify" fo:line-height="0.2916in" fo:margin-left="0.4916in" fo:text-indent="-0.393in">
        <style:tab-stops/>
      </style:paragraph-properties>
    </style:style>
    <style:style style:name="T292" style:parent-style-name="預設段落字型" style:family="text">
      <style:text-properties style:font-name="標楷體" style:font-name-asian="標楷體" fo:font-size="14pt" style:font-size-asian="14pt" style:font-size-complex="14pt" style:language-asian="zh" style:country-asian="HK"/>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樣式1" style:list-style-name="LFO17" style:family="paragraph">
      <style:paragraph-properties fo:margin-left="0.6222in" fo:text-indent="-0.3888in">
        <style:tab-stops/>
      </style:paragraph-properties>
    </style:style>
    <style:style style:name="P295" style:parent-style-name="樣式1" style:list-style-name="LFO3" style:family="paragraph">
      <style:paragraph-properties fo:text-indent="-0.4375in"/>
    </style:style>
    <style:style style:name="P296" style:parent-style-name="樣式1" style:list-style-name="LFO18" style:family="paragraph">
      <style:paragraph-properties fo:margin-left="1.0986in" fo:text-indent="-0.5736in">
        <style:tab-stops/>
      </style:paragraph-properties>
    </style:style>
    <style:style style:name="P297" style:parent-style-name="樣式1" style:list-style-name="LFO18" style:family="paragraph">
      <style:paragraph-properties fo:margin-left="1.0986in" fo:text-indent="-0.5736in">
        <style:tab-stops/>
      </style:paragraph-properties>
    </style:style>
    <style:style style:name="P298" style:parent-style-name="樣式1" style:list-style-name="LFO18" style:family="paragraph">
      <style:paragraph-properties fo:margin-left="1.0986in" fo:text-indent="-0.5736in">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fo:color="#FF0000"/>
    </style:style>
    <style:style style:name="T301" style:parent-style-name="預設段落字型" style:family="text">
      <style:text-properties style:font-name="標楷體" fo:color="#FF0000"/>
    </style:style>
    <style:style style:name="T302" style:parent-style-name="預設段落字型" style:family="text">
      <style:text-properties style:font-name="標楷體" fo:color="#FF0000"/>
    </style:style>
    <style:style style:name="T303" style:parent-style-name="預設段落字型" style:family="text">
      <style:text-properties style:font-name="標楷體" fo:color="#FF0000"/>
    </style:style>
    <style:style style:name="T304" style:parent-style-name="預設段落字型" style:family="text">
      <style:text-properties style:font-name="標楷體" fo:color="#FF0000"/>
    </style:style>
    <style:style style:name="T305" style:parent-style-name="預設段落字型" style:family="text">
      <style:text-properties style:font-name="標楷體"/>
    </style:style>
    <style:style style:name="P306" style:parent-style-name="內文" style:family="paragraph">
      <style:paragraph-properties fo:text-align="justify" fo:margin-top="0.125in" fo:line-height="0.2916in" fo:margin-left="0.2965in" fo:text-indent="-0.1965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P310" style:parent-style-name="內文" style:list-style-name="LFO1" style:family="paragraph">
      <style:paragraph-properties fo:text-align="justify" fo:margin-top="0.125in" fo:line-height="0.2916in" fo:margin-left="0.584in" fo:text-indent="-0.584in">
        <style:tab-stops/>
      </style:paragraph-properties>
      <style:text-properties style:font-name-asian="標楷體" fo:font-weight="bold" style:font-weight-asian="bold" fo:font-size="14pt" style:font-size-asian="14pt" style:font-size-complex="14pt"/>
    </style:style>
    <style:style style:name="P311" style:parent-style-name="內文" style:list-style-name="LFO2" style:family="paragraph">
      <style:paragraph-properties fo:text-align="justify" fo:line-height="0.2916in" fo:margin-left="0.8861in" fo:text-indent="-0.7895in">
        <style:tab-stops/>
      </style:paragraph-properties>
      <style:text-properties style:font-name-asian="標楷體" fo:font-size="14pt" style:font-size-asian="14pt" style:font-size-complex="14pt"/>
    </style:style>
    <style:style style:name="P312"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313" style:parent-style-name="內文" style:family="paragraph">
      <style:paragraph-properties fo:text-align="justify" fo:line-height="0.2916in" fo:margin-left="0.6611in" fo:text-indent="-0.5659in">
        <style:tab-stops/>
      </style:paragraph-properties>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language-asian="zh" style:country-asian="HK"/>
    </style:style>
    <style:style style:name="T318" style:parent-style-name="預設段落字型" style:family="text">
      <style:text-properties style:font-name-asian="標楷體" fo:font-size="14pt" style:font-size-asian="14pt" style:font-size-complex="14pt" style:language-asian="zh" style:country-asian="HK"/>
    </style:style>
    <style:style style:name="T319" style:parent-style-name="預設段落字型" style:family="text">
      <style:text-properties style:font-name-asian="標楷體" fo:font-size="14pt" style:font-size-asian="14pt" style:font-size-complex="14pt" style:language-asian="zh" style:country-asian="HK"/>
    </style:style>
    <style:style style:name="T320" style:parent-style-name="預設段落字型" style:family="text">
      <style:text-properties style:font-name-asian="標楷體" fo:font-size="14pt" style:font-size-asian="14pt" style:font-size-complex="14pt" style:language-asian="zh" style:country-asian="HK"/>
    </style:style>
    <style:style style:name="P321"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322" style:parent-style-name="樣式1" style:list-style-name="LFO21" style:family="paragraph">
      <style:paragraph-properties fo:margin-left="0.6513in" fo:text-indent="-0.3888in">
        <style:tab-stops/>
      </style:paragraph-properties>
    </style:style>
    <style:style style:name="T323" style:parent-style-name="預設段落字型" style:family="text">
      <style:text-properties style:use-window-font-color="true"/>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font-name="標楷體"/>
    </style:style>
    <style:style style:name="T336" style:parent-style-name="預設段落字型" style:family="text">
      <style:text-properties style:font-name="標楷體" fo:color="#FF0000"/>
    </style:style>
    <style:style style:name="T337" style:parent-style-name="預設段落字型" style:family="text">
      <style:text-properties style:font-name="標楷體" fo:color="#FF0000"/>
    </style:style>
    <style:style style:name="T338" style:parent-style-name="預設段落字型" style:family="text">
      <style:text-properties style:font-name="標楷體" fo:color="#FF0000"/>
    </style:style>
    <style:style style:name="T339" style:parent-style-name="預設段落字型" style:family="text">
      <style:text-properties style:font-name="標楷體" fo:color="#FF0000"/>
    </style:style>
    <style:style style:name="T340" style:parent-style-name="預設段落字型" style:family="text">
      <style:text-properties style:font-name="標楷體" fo:color="#FF0000"/>
    </style:style>
    <style:style style:name="T341" style:parent-style-name="預設段落字型" style:family="text">
      <style:text-properties style:font-name="標楷體"/>
    </style:style>
    <style:style style:name="P342" style:parent-style-name="內文" style:family="paragraph">
      <style:paragraph-properties fo:margin-top="0.125in" fo:margin-bottom="0.125in" fo:line-height="0.2916in" fo:margin-left="0.6604in" fo:text-indent="-0.5604in">
        <style:tab-stops/>
      </style:paragraph-properties>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style>
    <style:style style:name="T346" style:parent-style-name="預設段落字型" style:family="text">
      <style:text-properties style:font-name-asian="標楷體" fo:font-weight="bold" style:font-weight-asian="bold" fo:color="#000000" fo:font-size="14pt" style:font-size-asian="14pt" style:font-size-complex="14pt"/>
    </style:style>
    <style:style style:name="T347" style:parent-style-name="預設段落字型" style:family="text">
      <style:text-properties style:font-name-asian="標楷體" fo:font-weight="bold" style:font-weight-asian="bold" fo:color="#000000" fo:font-size="14pt" style:font-size-asian="14pt" style:font-size-complex="14pt"/>
    </style:style>
    <style:style style:name="T348" style:parent-style-name="預設段落字型" style:family="text">
      <style:text-properties style:font-name-asian="標楷體" fo:font-weight="bold" style:font-weight-asian="bold" fo:color="#000000" fo:font-size="14pt" style:font-size-asian="14pt" style:font-size-complex="14pt"/>
    </style:style>
    <style:style style:name="T349" style:parent-style-name="預設段落字型" style:family="text">
      <style:text-properties style:font-name-asian="標楷體" fo:font-weight="bold" style:font-weight-asian="bold" fo:color="#000000"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352" style:parent-style-name="預設段落字型" style:family="text">
      <style:text-properties style:font-name-asian="標楷體" fo:font-weight="bold" style:font-weight-asian="bold" fo:color="#000000" fo:font-size="14pt" style:font-size-asian="14pt" style:font-size-complex="14pt"/>
    </style:style>
    <style:style style:name="T353" style:parent-style-name="預設段落字型" style:family="text">
      <style:text-properties style:font-name-asian="標楷體" fo:font-weight="bold" style:font-weight-asian="bold" fo:color="#000000" fo:font-size="14pt" style:font-size-asian="14pt" style:font-size-complex="14pt"/>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color="#000000" fo:font-size="14pt" style:font-size-asian="14pt" style:font-size-complex="14pt"/>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P363" style:parent-style-name="內文" style:list-style-name="LFO2" style:family="paragraph">
      <style:paragraph-properties fo:text-align="justify" fo:line-height="0.2916in" fo:margin-left="0.8861in" fo:text-indent="-0.7895in">
        <style:tab-stops/>
      </style:paragraph-properties>
      <style:text-properties style:font-name-asian="標楷體" fo:font-size="14pt" style:font-size-asian="14pt" style:font-size-complex="14pt"/>
    </style:style>
    <style:style style:name="P364" style:parent-style-name="內文" style:family="paragraph">
      <style:paragraph-properties fo:text-align="justify" fo:line-height="0.2916in" fo:margin-left="0.6701in" fo:text-indent="-0.5736in">
        <style:tab-stops/>
      </style:paragraph-properties>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P367" style:parent-style-name="內文" style:family="paragraph">
      <style:paragraph-properties fo:text-align="justify" fo:line-height="0.2916in" fo:margin-left="0.6805in" fo:text-indent="-0.5854in">
        <style:tab-stops/>
      </style:paragraph-properties>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font-size="14pt" style:font-size-asian="14pt" style:font-size-complex="14pt" style:language-asian="zh" style:country-asian="HK"/>
    </style:style>
    <style:style style:name="P371"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372" style:parent-style-name="樣式1" style:list-style-name="LFO22" style:family="paragraph">
      <style:paragraph-properties fo:margin-left="0.6708in" fo:text-indent="-0.3888in">
        <style:tab-stops/>
      </style:paragraph-properties>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fo:color="#FF0000"/>
    </style:style>
    <style:style style:name="T376" style:parent-style-name="預設段落字型" style:family="text">
      <style:text-properties style:font-name="標楷體" fo:color="#FF0000"/>
    </style:style>
    <style:style style:name="T377" style:parent-style-name="預設段落字型" style:family="text">
      <style:text-properties style:font-name="標楷體" fo:color="#FF0000"/>
    </style:style>
    <style:style style:name="T378" style:parent-style-name="預設段落字型" style:family="text">
      <style:text-properties style:font-name="標楷體" fo:color="#FF0000"/>
    </style:style>
    <style:style style:name="T379" style:parent-style-name="預設段落字型" style:family="text">
      <style:text-properties style:font-name="標楷體" fo:color="#FF0000"/>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fo:color="#FF0000"/>
    </style:style>
    <style:style style:name="T386" style:parent-style-name="預設段落字型" style:family="text">
      <style:text-properties style:font-name="標楷體" fo:color="#FF0000"/>
    </style:style>
    <style:style style:name="T387" style:parent-style-name="預設段落字型" style:family="text">
      <style:text-properties style:font-name="標楷體" fo:color="#FF0000"/>
    </style:style>
    <style:style style:name="T388" style:parent-style-name="預設段落字型" style:family="text">
      <style:text-properties style:font-name="標楷體" fo:color="#FF0000"/>
    </style:style>
    <style:style style:name="T389" style:parent-style-name="預設段落字型" style:family="text">
      <style:text-properties style:font-name="標楷體" fo:color="#FF0000"/>
    </style:style>
    <style:style style:name="T390" style:parent-style-name="預設段落字型" style:family="text">
      <style:text-properties style:font-name="標楷體"/>
    </style:style>
    <style:style style:name="P391" style:parent-style-name="內文" style:family="paragraph">
      <style:paragraph-properties fo:margin-top="0.125in" fo:margin-bottom="0.125in" fo:line-height="0.2916in" fo:margin-left="1.3222in" fo:text-indent="-1.2222in">
        <style:tab-stops/>
      </style:paragraph-properties>
      <style:text-properties style:font-name-asian="標楷體" fo:font-weight="bold" style:font-weight-asian="bold" fo:color="#000000" fo:font-size="14pt" style:font-size-asian="14pt" style:font-size-complex="14pt"/>
    </style:style>
    <style:style style:name="P392" style:parent-style-name="內文" style:list-style-name="LFO2" style:family="paragraph">
      <style:paragraph-properties fo:text-align="justify" fo:line-height="0.2916in" fo:margin-left="0.8861in" fo:text-indent="-0.7895in">
        <style:tab-stops/>
      </style:paragraph-properties>
      <style:text-properties style:font-name-asian="標楷體" fo:font-size="14pt" style:font-size-asian="14pt" style:font-size-complex="14pt"/>
    </style:style>
    <style:style style:name="P393"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394" style:parent-style-name="內文" style:family="paragraph">
      <style:paragraph-properties fo:text-align="justify" fo:line-height="0.2916in" fo:margin-left="0.6805in" fo:text-indent="-0.5854in">
        <style:tab-stops/>
      </style:paragraph-properties>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font-size="14pt" style:font-size-asian="14pt" style:font-size-complex="14pt" style:language-asian="zh" style:country-asian="HK"/>
    </style:style>
    <style:style style:name="T398" style:parent-style-name="預設段落字型" style:family="text">
      <style:text-properties style:font-name-asian="標楷體" fo:font-size="14pt" style:font-size-asian="14pt" style:font-size-complex="14pt" style:language-asian="zh" style:country-asian="HK"/>
    </style:style>
    <style:style style:name="T399" style:parent-style-name="預設段落字型" style:family="text">
      <style:text-properties style:font-name-asian="標楷體" fo:font-size="14pt" style:font-size-asian="14pt" style:font-size-complex="14pt"/>
    </style:style>
    <style:style style:name="P400"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401" style:parent-style-name="樣式1" style:list-style-name="LFO24" style:family="paragraph">
      <style:paragraph-properties fo:margin-left="0.6805in" fo:text-indent="-0.3847in">
        <style:tab-stops/>
      </style:paragraph-properties>
    </style:style>
    <style:style style:name="T402" style:parent-style-name="預設段落字型" style:family="text">
      <style:text-properties style:font-name="標楷體"/>
    </style:style>
    <style:style style:name="T403" style:parent-style-name="預設段落字型" style:family="text">
      <style:text-properties style:font-name="標楷體" fo:color="#FF0000"/>
    </style:style>
    <style:style style:name="T404" style:parent-style-name="預設段落字型" style:family="text">
      <style:text-properties style:font-name="標楷體" fo:color="#FF0000"/>
    </style:style>
    <style:style style:name="T405" style:parent-style-name="預設段落字型" style:family="text">
      <style:text-properties style:font-name="標楷體" fo:color="#FF0000"/>
    </style:style>
    <style:style style:name="T406" style:parent-style-name="預設段落字型" style:family="text">
      <style:text-properties style:font-name="標楷體" fo:color="#FF0000"/>
    </style:style>
    <style:style style:name="T407" style:parent-style-name="預設段落字型" style:family="text">
      <style:text-properties style:font-name="標楷體" fo:color="#FF0000"/>
    </style:style>
    <style:style style:name="T408" style:parent-style-name="預設段落字型" style:family="text">
      <style:text-properties style:font-name="標楷體"/>
    </style:style>
    <style:style style:name="P409" style:parent-style-name="樣式1" style:list-style-name="LFO3" style:family="paragraph">
      <style:paragraph-properties fo:margin-left="0.6805in" fo:text-indent="-0.3847in">
        <style:tab-stops/>
      </style:paragraph-properties>
    </style:style>
    <style:style style:name="T410" style:parent-style-name="預設段落字型" style:family="text">
      <style:text-properties style:font-name="標楷體"/>
    </style:style>
    <style:style style:name="T411" style:parent-style-name="預設段落字型" style:family="text">
      <style:text-properties style:font-name="標楷體" fo:color="#FF0000"/>
    </style:style>
    <style:style style:name="T412" style:parent-style-name="預設段落字型" style:family="text">
      <style:text-properties style:font-name="標楷體" fo:color="#FF0000"/>
    </style:style>
    <style:style style:name="T413" style:parent-style-name="預設段落字型" style:family="text">
      <style:text-properties style:font-name="標楷體" fo:color="#FF0000"/>
    </style:style>
    <style:style style:name="T414" style:parent-style-name="預設段落字型" style:family="text">
      <style:text-properties style:font-name="標楷體"/>
    </style:style>
    <style:style style:name="P415" style:parent-style-name="樣式1" style:list-style-name="LFO3" style:family="paragraph">
      <style:paragraph-properties fo:margin-left="0.6805in" fo:text-indent="-0.3847in">
        <style:tab-stops/>
      </style:paragraph-properties>
    </style:style>
    <style:style style:name="T416" style:parent-style-name="預設段落字型" style:family="text">
      <style:text-properties style:font-name="標楷體"/>
    </style:style>
    <style:style style:name="T417" style:parent-style-name="預設段落字型" style:family="text">
      <style:text-properties style:font-name="標楷體" fo:color="#FF0000"/>
    </style:style>
    <style:style style:name="T418" style:parent-style-name="預設段落字型" style:family="text">
      <style:text-properties style:font-name="標楷體" fo:color="#FF0000"/>
    </style:style>
    <style:style style:name="T419" style:parent-style-name="預設段落字型" style:family="text">
      <style:text-properties style:font-name="標楷體" fo:color="#FF0000"/>
    </style:style>
    <style:style style:name="T420" style:parent-style-name="預設段落字型" style:family="text">
      <style:text-properties style:font-name="標楷體" fo:color="#FF0000"/>
    </style:style>
    <style:style style:name="T421" style:parent-style-name="預設段落字型" style:family="text">
      <style:text-properties style:font-name="標楷體" fo:color="#FF0000"/>
    </style:style>
    <style:style style:name="T422" style:parent-style-name="預設段落字型" style:family="text">
      <style:text-properties style:font-name="標楷體"/>
    </style:style>
    <style:style style:name="P423" style:parent-style-name="樣式1" style:list-style-name="LFO3" style:family="paragraph">
      <style:paragraph-properties fo:margin-left="0.6805in" fo:text-indent="-0.3847in">
        <style:tab-stops/>
      </style:paragraph-properties>
    </style:style>
    <style:style style:name="T424" style:parent-style-name="預設段落字型" style:family="text">
      <style:text-properties style:font-name="標楷體"/>
    </style:style>
    <style:style style:name="T425" style:parent-style-name="預設段落字型" style:family="text">
      <style:text-properties style:font-name="標楷體" fo:color="#FF0000"/>
    </style:style>
    <style:style style:name="T426" style:parent-style-name="預設段落字型" style:family="text">
      <style:text-properties style:font-name="標楷體" fo:color="#FF0000"/>
    </style:style>
    <style:style style:name="T427" style:parent-style-name="預設段落字型" style:family="text">
      <style:text-properties style:font-name="標楷體" fo:color="#FF0000"/>
    </style:style>
    <style:style style:name="T428" style:parent-style-name="預設段落字型" style:family="text">
      <style:text-properties style:font-name="標楷體" fo:color="#FF0000"/>
    </style:style>
    <style:style style:name="T429" style:parent-style-name="預設段落字型" style:family="text">
      <style:text-properties style:font-name="標楷體" fo:color="#FF0000"/>
    </style:style>
    <style:style style:name="T430" style:parent-style-name="預設段落字型" style:family="text">
      <style:text-properties style:font-name="標楷體"/>
    </style:style>
    <style:style style:name="P431" style:parent-style-name="內文" style:family="paragraph">
      <style:paragraph-properties fo:margin-top="0.125in" fo:margin-bottom="0.125in" fo:line-height="0.2916in" fo:margin-left="1.3222in" fo:text-indent="-1.2222in">
        <style:tab-stops/>
      </style:paragraph-properties>
      <style:text-properties style:font-name-asian="標楷體" fo:font-weight="bold" style:font-weight-asian="bold" fo:color="#000000" fo:font-size="14pt" style:font-size-asian="14pt" style:font-size-complex="14pt"/>
    </style:style>
    <style:style style:name="P432" style:parent-style-name="內文" style:list-style-name="LFO2" style:family="paragraph">
      <style:paragraph-properties fo:text-align="justify" fo:line-height="0.2916in" fo:margin-left="0.8861in" fo:text-indent="-0.7895in">
        <style:tab-stops/>
      </style:paragraph-properties>
      <style:text-properties style:font-name-asian="標楷體" fo:font-size="14pt" style:font-size-asian="14pt" style:font-size-complex="14pt"/>
    </style:style>
    <style:style style:name="P433"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434" style:parent-style-name="內文" style:family="paragraph">
      <style:paragraph-properties fo:text-align="justify" fo:line-height="0.2916in" fo:margin-left="0.6805in" fo:text-indent="-0.5854in">
        <style:tab-stops/>
      </style:paragraph-properties>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asian="標楷體" fo:color="#000000"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language-asian="zh" style:country-asian="HK"/>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fo:text-align="justify" fo:line-height="0.2916in" fo:margin-left="0.6701in" fo:text-indent="-0.5736in">
        <style:tab-stops/>
      </style:paragraph-properties>
      <style:text-properties style:font-name-asian="標楷體" fo:font-size="14pt" style:font-size-asian="14pt" style:font-size-complex="14pt"/>
    </style:style>
    <style:style style:name="P444" style:parent-style-name="樣式1" style:list-style-name="LFO26" style:family="paragraph">
      <style:paragraph-properties fo:margin-left="0.6805in" fo:text-indent="-0.3847in">
        <style:tab-stops/>
      </style:paragraph-properties>
      <style:text-properties style:use-window-font-color="true"/>
    </style:style>
    <style:style style:name="P445" style:parent-style-name="樣式1" style:list-style-name="LFO26" style:family="paragraph">
      <style:paragraph-properties fo:margin-left="0.6805in" fo:text-indent="-0.3847in">
        <style:tab-stops/>
      </style:paragraph-properties>
      <style:text-properties style:use-window-font-color="true"/>
    </style:style>
    <style:style style:name="P446" style:parent-style-name="樣式1" style:list-style-name="LFO26" style:family="paragraph">
      <style:paragraph-properties fo:margin-left="0.6805in" fo:text-indent="-0.3847in">
        <style:tab-stops/>
      </style:paragraph-properties>
      <style:text-properties style:use-window-font-color="true"/>
    </style:style>
    <style:style style:name="P447" style:parent-style-name="樣式1" style:family="paragraph">
      <style:paragraph-properties fo:margin-left="1.0402in" fo:text-indent="-0.35in">
        <style:tab-stops/>
      </style:paragraph-properties>
      <style:text-properties style:use-window-font-color="true"/>
    </style:style>
    <style:style style:name="P448" style:parent-style-name="樣式1" style:family="paragraph">
      <style:paragraph-properties fo:margin-left="1.0402in" fo:text-indent="-0.35in">
        <style:tab-stops/>
      </style:paragraph-properties>
    </style:style>
    <style:style style:name="T449" style:parent-style-name="預設段落字型" style:family="text">
      <style:text-properties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T457" style:parent-style-name="預設段落字型" style:family="text">
      <style:text-properties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style>
    <style:style style:name="P460" style:parent-style-name="樣式1" style:list-style-name="LFO26" style:family="paragraph">
      <style:paragraph-properties fo:margin-left="0.6805in" fo:text-indent="-0.3847in">
        <style:tab-stops/>
      </style:paragraph-properties>
    </style:style>
    <style:style style:name="P461" style:parent-style-name="樣式1" style:list-style-name="LFO26" style:family="paragraph">
      <style:paragraph-properties fo:margin-left="0.6805in" fo:text-indent="-0.3847in">
        <style:tab-stops/>
      </style:paragraph-properties>
    </style:style>
    <style:style style:name="T462" style:parent-style-name="預設段落字型" style:family="text">
      <style:text-properties style:use-window-font-color="true"/>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font-name="標楷體"/>
    </style:style>
    <style:style style:name="T469" style:parent-style-name="預設段落字型" style:family="text">
      <style:text-properties style:font-name="標楷體" fo:color="#FF0000"/>
    </style:style>
    <style:style style:name="T470" style:parent-style-name="預設段落字型" style:family="text">
      <style:text-properties style:font-name="標楷體" fo:color="#FF0000"/>
    </style:style>
    <style:style style:name="T471" style:parent-style-name="預設段落字型" style:family="text">
      <style:text-properties style:font-name="標楷體" fo:color="#FF0000"/>
    </style:style>
    <style:style style:name="T472" style:parent-style-name="預設段落字型" style:family="text">
      <style:text-properties style:font-name="標楷體" fo:color="#FF0000"/>
    </style:style>
    <style:style style:name="T473" style:parent-style-name="預設段落字型" style:family="text">
      <style:text-properties style:font-name="標楷體" fo:color="#FF0000"/>
    </style:style>
    <style:style style:name="T474" style:parent-style-name="預設段落字型" style:family="text">
      <style:text-properties style:font-name="標楷體" fo:color="#FF0000"/>
    </style:style>
    <style:style style:name="T475" style:parent-style-name="預設段落字型" style:family="text">
      <style:text-properties style:font-name="標楷體" fo:color="#FF0000"/>
    </style:style>
    <style:style style:name="T476" style:parent-style-name="預設段落字型" style:family="text">
      <style:text-properties style:font-name="標楷體"/>
    </style:style>
    <style:style style:name="P477" style:parent-style-name="內文" style:family="paragraph">
      <style:paragraph-properties fo:margin-top="0.125in" fo:margin-bottom="0.125in" fo:line-height="0.2916in" fo:margin-left="1.3222in" fo:text-indent="-1.2222in">
        <style:tab-stops/>
      </style:paragraph-properties>
      <style:text-properties style:font-name-asian="標楷體" fo:font-weight="bold" style:font-weight-asian="bold" fo:color="#000000" fo:font-size="14pt" style:font-size-asian="14pt" style:font-size-complex="14pt"/>
    </style:style>
    <style:style style:name="P478" style:parent-style-name="內文" style:list-style-name="LFO1" style:family="paragraph">
      <style:paragraph-properties fo:text-align="justify" fo:margin-top="0.125in" fo:line-height="0.2777in" fo:margin-left="0.584in" fo:text-indent="-0.584in">
        <style:tab-stops/>
      </style:paragraph-properties>
      <style:text-properties style:font-name-asian="標楷體" fo:font-weight="bold" style:font-weight-asian="bold" fo:font-size="14pt" style:font-size-asian="14pt" style:font-size-complex="14pt"/>
    </style:style>
    <style:style style:name="P479" style:parent-style-name="內文" style:list-style-name="LFO1" style:family="paragraph">
      <style:paragraph-properties fo:text-align="justify" fo:margin-top="0.125in" fo:line-height="0.2777in" fo:margin-left="0.584in" fo:text-indent="-0.584in">
        <style:tab-stops/>
      </style:paragraph-properties>
      <style:text-properties style:font-name-asian="標楷體" fo:font-weight="bold" style:font-weight-asian="bold" fo:font-size="14pt" style:font-size-asian="14pt" style:font-size-complex="14pt"/>
    </style:style>
    <style:style style:name="P480" style:parent-style-name="內文" style:list-style-name="LFO1" style:family="paragraph">
      <style:paragraph-properties fo:widows="2" fo:orphans="2" fo:text-align="justify" fo:margin-top="0.125in" fo:line-height="0.2777in" fo:margin-left="0.584in" fo:text-indent="-0.584in">
        <style:tab-stops/>
      </style:paragraph-properties>
    </style:style>
    <style:style style:name="T481" style:parent-style-name="預設段落字型" style:family="text">
      <style:text-properties style:font-name-asian="標楷體" fo:font-weight="bold" style:font-weight-asian="bold" fo:font-size="14pt" style:font-size-asian="14pt" style:font-size-complex="14pt"/>
    </style:style>
    <style:style style:name="T482" style:parent-style-name="預設段落字型" style:family="text">
      <style:text-properties style:font-name-asian="標楷體" fo:font-weight="bold" style:font-weight-asian="bold" fo:font-size="14pt" style:font-size-asian="14pt" style:font-size-complex="14pt"/>
    </style:style>
    <style:style style:name="T483" style:parent-style-name="預設段落字型" style:family="text">
      <style:text-properties style:font-name-asian="標楷體" fo:font-weight="bold" style:font-weight-asian="bold"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國立嘉義大學108學年度第4次校務發展委員會會議紀錄</text:p>
      <text:p text:style-name="P8">時間：109年5月26日（星期二）14時</text:p>
      <text:p text:style-name="P9">地點：本校蘭潭校區行政中心4樓瑞穗廳</text:p>
      <text:p text:style-name="P10">主席：艾群校長<text:s text:c="21"/><text:tab/><text:tab/><text:s/><text:s/><text:s text:c="2"/><text:s text:c="6"/><text:s text:c="5"/><text:s/>紀錄：蕭全佑</text:p>
      <text:p text:style-name="P11"><text:span text:style-name="T12">出席人員︰</text:span><text:span text:style-name="T13">朱紀實委員</text:span><text:span text:style-name="T14">、</text:span><text:span text:style-name="T15">黃光亮</text:span><text:span text:style-name="T16">委員、</text:span><text:span text:style-name="T17">楊德清委員</text:span><text:span text:style-name="T18">、</text:span><text:span text:style-name="T19">古國隆</text:span><text:span text:style-name="T20">委員、</text:span><text:span text:style-name="T21">黃財尉</text:span><text:span text:style-name="T22">委員、</text:span><text:span text:style-name="T23">黃文理</text:span><text:span text:style-name="T24">委員、</text:span><text:span text:style-name="T25">徐善德</text:span><text:span text:style-name="T26">委員、</text:span><text:span text:style-name="T27">洪燕竹</text:span><text:span text:style-name="T28">委員、</text:span><text:span text:style-name="T29">吳思敬</text:span><text:span text:style-name="T30">委員、</text:span><text:span text:style-name="T31">陳政見</text:span><text:span text:style-name="T32">委員、</text:span><text:span text:style-name="T33">邱志義</text:span><text:span text:style-name="T34">委員、</text:span><text:span text:style-name="T35">黃健政</text:span><text:span text:style-name="T36">委員、黃月純委員、</text:span><text:span text:style-name="T37">張俊賢</text:span><text:span text:style-name="T38">委員、李鴻文委員、</text:span><text:span text:style-name="T39">林翰謙委員</text:span><text:span text:style-name="T40">、章定遠委員</text:span><text:span text:style-name="T41">、陳瑞祥委員</text:span><text:span text:style-name="T42">、</text:span><text:span text:style-name="T43">張銘煌</text:span><text:span text:style-name="T44">委員、</text:span><text:span text:style-name="T45">王思齊</text:span><text:span text:style-name="T46">委員、</text:span><text:span text:style-name="T47">黃芳進</text:span><text:span text:style-name="T48">委員、</text:span><text:span text:style-name="T49">徐志平</text:span><text:span text:style-name="T50">委員、</text:span><text:span text:style-name="T51">蔡雅琴</text:span><text:span text:style-name="T52">委員、</text:span><text:span text:style-name="T53">張立言</text:span><text:span text:style-name="T54">委員</text:span><text:span text:style-name="T55">(</text:span><text:span text:style-name="T56">請假</text:span><text:span text:style-name="T57">)</text:span><text:span text:style-name="T58">、李安勝委員</text:span><text:span text:style-name="T59">(</text:span><text:span text:style-name="T60">請假</text:span><text:span text:style-name="T61">)</text:span><text:span text:style-name="T62">、</text:span><text:span text:style-name="T63">王文德</text:span><text:span text:style-name="T64">委員、</text:span><text:span text:style-name="T65">林正亮</text:span><text:span text:style-name="T66">委員</text:span><text:span text:style-name="T67">(</text:span><text:span text:style-name="T68">請假</text:span><text:span text:style-name="T69">)</text:span><text:span text:style-name="T70">、</text:span><text:span text:style-name="T71">陳文龍</text:span><text:span text:style-name="T72">委員、</text:span><text:span text:style-name="T73">廖慧芬委員</text:span><text:span text:style-name="T74">、</text:span><text:span text:style-name="T75">賴治民</text:span><text:span text:style-name="T76">委員、</text:span><text:span text:style-name="T77">盧青延</text:span><text:span text:style-name="T78">委員、</text:span><text:span text:style-name="T79">楊弘道</text:span><text:span text:style-name="T80">委員、</text:span><text:span text:style-name="T81">郭雅筑</text:span><text:span text:style-name="T82">委員</text:span><text:span text:style-name="T83">(</text:span><text:span text:style-name="T84">請假</text:span><text:span text:style-name="T85">)</text:span><text:span text:style-name="T86">、</text:span><text:span text:style-name="T87">吳威融</text:span><text:span text:style-name="T88">委員</text:span><text:span text:style-name="T89">(</text:span><text:span text:style-name="T90">請假</text:span><text:span text:style-name="T91">)</text:span><text:span text:style-name="T92">、</text:span><text:span text:style-name="T93">程進銘</text:span><text:span text:style-name="T94">委員</text:span><text:span text:style-name="T95">(</text:span><text:span text:style-name="T96">請假</text:span><text:span text:style-name="T97">)</text:span></text:p>
      <text:p text:style-name="P98">列席人員：陳信良主任、楊詩燕組長</text:p>
      <text:list text:style-name="LFO1" text:continue-numbering="true">
        <text:list-item>
          <text:p text:style-name="P99">主席報告(略)</text:p>
        </text:list-item>
        <text:list-item>
          <text:p text:style-name="P100"><text:span text:style-name="T101">宣讀</text:span><text:span text:style-name="T102">上次會議決議事項</text:span><text:span text:style-name="T103">暨</text:span><text:span text:style-name="T104">執行情形</text:span><text:span text:style-name="T105">(</text:span><text:span text:style-name="T106">會議時間：</text:span><text:span text:style-name="T107">10</text:span><text:span text:style-name="T108">9</text:span><text:span text:style-name="T109">年</text:span><text:span text:style-name="T110">3</text:span><text:span text:style-name="T111">月</text:span><text:span text:style-name="T112">3</text:span><text:span text:style-name="T113">日</text:span><text:span text:style-name="T114">1</text:span><text:span text:style-name="T115">4</text:span><text:span text:style-name="T116">時</text:span><text:span text:style-name="T117">)</text:span></text:p>
        </text:list-item>
      </text:list>
      <text:p text:style-name="P118"><text:span text:style-name="T119">提案</text:span><text:span text:style-name="T120">一：</text:span><text:span text:style-name="T121">本校</text:span><text:span text:style-name="T122">110</text:span><text:span text:style-name="T123">學年度應用</text:span><text:span text:style-name="T124">歷</text:span><text:span text:style-name="T125">史學系碩士在職專班停招案，提請審議。</text:span></text:p>
      <text:p text:style-name="P126"><text:span text:style-name="T127">執行</text:span><text:span text:style-name="T128">單位：</text:span><text:span text:style-name="T129">教務處</text:span></text:p>
      <text:p text:style-name="P130"><text:span text:style-name="T131">決議：</text:span><text:span text:style-name="T132">照案通過，續提送校務會議。</text:span></text:p>
      <text:p text:style-name="P133"><text:span text:style-name="T134">◎執行情形：</text:span><text:span text:style-name="T135">本案於109年3月13日</text:span><text:span text:style-name="T136">以</text:span><text:span text:style-name="T137">嘉大教字第1099001014號函陳報教育部核定中，並於108學年度第2學期第1次校務會議追認通過(109年3月17日召開)。</text:span></text:p>
      <text:p text:style-name="P138"><text:span text:style-name="T139">提案二：</text:span><text:span text:style-name="T140">本校</text:span><text:span text:style-name="T141">110</text:span><text:span text:style-name="T142">學年度各學制班別招生名額分配案，提請審議。</text:span></text:p>
      <text:p text:style-name="P143"><text:span text:style-name="T144">執行單位：</text:span><text:span text:style-name="T145">教務處</text:span></text:p>
      <text:p text:style-name="P146"><text:span text:style-name="T147">決議：</text:span><text:span text:style-name="T148">修正通過，</text:span><text:span text:style-name="T149">110</text:span><text:span text:style-name="T150">學年度日間學制音樂學系碩士班招生名額由</text:span><text:span text:style-name="T151">13</text:span><text:span text:style-name="T152">位調降</text:span><text:span text:style-name="T153">為</text:span><text:span text:style-name="T154">11</text:span><text:span text:style-name="T155">位</text:span><text:span text:style-name="T156">、日間學制碩士班招生名額總計調降為</text:span><text:span text:style-name="T157">564</text:span><text:span text:style-name="T158">位；音樂學系應完成系務會議及院務會議等行政程序，</text:span><text:span text:style-name="T159">再提送校務會議審議</text:span><text:span text:style-name="T160">。</text:span></text:p>
      <text:p text:style-name="P161"><text:span text:style-name="T162">◎執行情形：</text:span><text:span text:style-name="T163">本案業於108學年度第2學期第1次校務會議通過(109年3月17日召開)，教育部預定於7月核定各學制總量，8月核定分配名額。</text:span></text:p>
      <text:p text:style-name="P164"><text:span text:style-name="T165">臨時提案一</text:span><text:span text:style-name="T166">：</text:span><text:span text:style-name="T167">本中心擬增設幼兒園師資類科教育學程</text:span><text:span text:style-name="T168">(</text:span><text:span text:style-name="T169">簡稱幼教學程</text:span><text:span text:style-name="T170">)</text:span><text:span text:style-name="T171">乙案</text:span><text:span text:style-name="T172">，</text:span><text:span text:style-name="T173">提請審議</text:span><text:span text:style-name="T174">。</text:span></text:p>
      <text:soft-page-break/>
      <text:p text:style-name="P175"><text:span text:style-name="T176">執行單位：</text:span><text:span text:style-name="T177">師資培育中心</text:span></text:p>
      <text:p text:style-name="P178">決議：</text:p>
      <text:list text:style-name="LFO6" text:continue-numbering="true">
        <text:list-item>
          <text:p text:style-name="P179"><text:span text:style-name="T180">修正通過</text:span><text:span text:style-name="T181">，修正情形如下︰</text:span></text:p>
        </text:list-item>
      </text:list>
      <text:list text:style-name="LFO7" text:continue-numbering="true">
        <text:list-item>
          <text:p text:style-name="P182"><text:span text:style-name="T183">本案說明二應修正為增設幼教學程計畫相關說明，並同時修正附件。</text:span></text:p>
        </text:list-item>
        <text:list-item>
          <text:p text:style-name="P184"><text:span text:style-name="T185">本案續提送校務會議前，請再</text:span><text:span text:style-name="T186">全盤</text:span><text:span text:style-name="T187">檢</text:span><text:span text:style-name="T188">視及補足</text:span><text:span text:style-name="T189">計畫書</text:span><text:span text:style-name="T190">不足之</text:span><text:span text:style-name="T191">內容，如︰計畫書第</text:span><text:span text:style-name="T192">19</text:span><text:span text:style-name="T193">頁</text:span><text:span text:style-name="T194">教育專業課程修業規定與規劃等</text:span><text:span text:style-name="T195">。</text:span></text:p>
        </text:list-item>
      </text:list>
      <text:list text:style-name="LFO6" text:continue-numbering="true">
        <text:list-item>
          <text:p text:style-name="P196"><text:span text:style-name="T197">請</text:span><text:span text:style-name="T198">幼教</text:span><text:span text:style-name="T199">系</text:span><text:span text:style-name="T200">主任</text:span><text:span text:style-name="T201">列席</text:span><text:span text:style-name="T202">3</text:span><text:span text:style-name="T203">月</text:span><text:span text:style-name="T204">17</text:span><text:span text:style-name="T205">日校務會議。</text:span></text:p>
        </text:list-item>
      </text:list>
      <text:p text:style-name="P206"><text:span text:style-name="T207">◎</text:span><text:span text:style-name="T208">執行</text:span><text:span text:style-name="T209">情形：</text:span></text:p>
      <text:list text:style-name="LFO28" text:continue-numbering="true">
        <text:list-item>
          <text:p text:style-name="P210">依據校務發展委員會決議，本案續提109年3月17日校務會議，審議結果為原則同意，請承辦單位依建議修正報部。</text:p>
        </text:list-item>
        <text:list-item>
          <text:p text:style-name="P211">有關本校於109學年度增設幼兒園師資類科一案，已經教育部中華民國109年3月10日臺教師(二)字第1090031263號函核定，並於中華民國109年4月22日臺教師(二)字第1090055358號函核定本校109學年度幼兒園師資類科增額74名(含幼教系碩士班29名及師資培育中心45名)。</text:p>
        </text:list-item>
        <text:list-item>
          <text:p text:style-name="P212">有關本校109學年度幼兒園師資類科師資職前教育課程科目及學分表，業經109年5月6日108學年度第2學期第3次幼兒教育學系課程規劃委員會議決議修訂及109年5月13日師資培育中心業務會議討論，將於109年6月16日召開中心課程委員會議提列案由討論後再報部。</text:p>
        </text:list-item>
      </text:list>
      <text:p text:style-name="P213">決定：洽悉。</text:p>
      <text:list text:style-name="LFO1" text:continue-numbering="true">
        <text:list-item>
          <text:p text:style-name="P214">報告事項</text:p>
        </text:list-item>
      </text:list>
      <text:list text:style-name="LFO8" text:continue-numbering="true">
        <text:list-item>
          <text:p text:style-name="P215"/>
        </text:list-item>
      </text:list>
      <text:p text:style-name="P216"><text:span text:style-name="T217">報告單位</text:span><text:span text:style-name="T218">:總務處(資產經營管理組)</text:span></text:p>
      <text:p text:style-name="P219"><text:span text:style-name="T220">案由</text:span><text:span text:style-name="T221">:</text:span><text:span text:style-name="T222">嘉義市政府為辦理「水園道-北排水水環境改善計畫」工程擬規劃使用本校林森校區操場北側土地建置地下化水淨場設施，提請報告。</text:span></text:p>
      <text:p text:style-name="P223"><text:span text:style-name="T224">說明</text:span><text:span text:style-name="T225">:</text:span></text:p>
      <text:list text:style-name="LFO3" text:continue-numbering="true">
        <text:list-item>
          <text:p text:style-name="樣式1">依據嘉義市政府109年1月20日府工水字第1092100797號函（含土地使用計畫書）、109年4月14日核准簽及109年4月28日本校108學年度第2次校園規劃小組會議決議辦理。</text:p>
        </text:list-item>
        <text:list-item>
          <text:p text:style-name="樣式1">有關市府辦理「水園道-北排水水環境改善計畫」工程使用本校土地規劃<text:soft-page-break/>案，另已於107年3月20日提案本校106學年度第2學期第1次校務會議審議通過，後因整體排水改善計畫嘉義獄政博物館部分區段設計未能與市民達成共識，尚有諸多疑義，因而計畫暫時停止。</text:p>
        </text:list-item>
        <text:list-item>
          <text:p text:style-name="樣式1">市府於108年重啟改善計畫，大幅修正前規劃案有爭議設計，以降低影響程度，並於108年12月4日召開工作坊邀請地方代表、里民等人員參與，以修正後方案說明計畫規劃內容，並將參與人員所提疑慮逐一回覆，達成一定程度之共識。</text:p>
        </text:list-item>
        <text:list-item>
          <text:p text:style-name="樣式1">市府修正規劃於本校林森校區操場北側土地作為水淨場預定地，刪除原操場左側水岸景觀設施，使用面積2,863M<text:span text:style-name="T226">2</text:span>，水淨場主要設施採地下化設置，地下設施使用627M<text:span text:style-name="T227">2</text:span>，地上設施使用108M<text:span text:style-name="T228">2</text:span>，其餘地面依據校方要求恢復功能並規劃增設停車場，如本校決議需保留原運動空間，市府可再配合調整空間設置以符合本校校園規劃需求。</text:p>
        </text:list-item>
        <text:list-item>
          <text:p text:style-name="樣式1">體育室於109-110年間，計畫於林森校區現存無使用之網球場區域建置戊級室內打擊場，與市府水淨場預定地無重疊，併陳報告。</text:p>
        </text:list-item>
        <text:list-item>
          <text:p text:style-name="樣式1">檢附本校校園規劃小組會議紀錄、函、奉准簽、市政府來函及補充評估說明<text:span text:style-name="T229">(</text:span><text:span text:style-name="T230">請參閱附件，第</text:span><text:span text:style-name="T231">1</text:span><text:span text:style-name="T232">頁至第</text:span><text:span text:style-name="T233">30</text:span><text:span text:style-name="T234">頁</text:span><text:span text:style-name="T235">)</text:span>。</text:p>
        </text:list-item>
      </text:list>
      <text:p text:style-name="P236"><text:span text:style-name="T237">決定</text:span><text:span text:style-name="T238">:</text:span><text:span text:style-name="T239">洽悉。</text:span></text:p>
      <text:list text:style-name="LFO8" text:continue-numbering="true">
        <text:list-item>
          <text:p text:style-name="P240"/>
        </text:list-item>
      </text:list>
      <text:p text:style-name="P241"><text:span text:style-name="T242">報告單位</text:span><text:span text:style-name="T243">:研究發展處</text:span></text:p>
      <text:p text:style-name="P244"><text:span text:style-name="T245">案由</text:span><text:span text:style-name="T246">:</text:span><text:span text:style-name="T247">有關教育部針對本校校區整併計畫書建議事項之校內相關單位回復內容，提請報告。</text:span></text:p>
      <text:p text:style-name="P248"><text:span text:style-name="T249">說明</text:span><text:span text:style-name="T250">:</text:span></text:p>
      <text:list text:style-name="LFO3">
        <text:list-item text:start-value="1">
          <text:p text:style-name="P251">依據教育部108年11月20日臺教高(三)字第1080141315號函及109年4月28日108學年度第2次校園規劃小組會議決議辦理。</text:p>
        </text:list-item>
        <text:list-item>
          <text:p text:style-name="樣式1"><text:span text:style-name="T252">研究發展處於</text:span><text:span text:style-name="T253">108</text:span><text:span text:style-name="T254">年</text:span><text:span text:style-name="T255">12</text:span><text:span text:style-name="T256">月</text:span><text:span text:style-name="T257">17</text:span><text:span text:style-name="T258">日召開校園整體規劃專案小組第</text:span><text:span text:style-name="T259">3</text:span><text:span text:style-name="T260">次會議討論教育部來函意見，並</text:span><text:span text:style-name="T261">於</text:span><text:span text:style-name="T262">108</text:span><text:span text:style-name="T263">年</text:span><text:span text:style-name="T264">12</text:span><text:span text:style-name="T265">月</text:span><text:span text:style-name="T266">28</text:span><text:span text:style-name="T267">日通知</text:span><text:span text:style-name="T268">校內</text:span><text:span text:style-name="T269">相關單位</text:span><text:span text:style-name="T270">針對教育部回函所提校區整併規劃之建</text:span>議事項提供回復說明，俾利提送校園整體規劃專案小組討論，業經109年4月13日校園整體規劃專案小組第4次會議及109年4月28日108學年度第2次校園規劃小組會議決議，續送校務發展委員會討論，檢附本校校區整併計畫教育部意見及相關單位回復內容<text:span text:style-name="T271">(</text:span><text:span text:style-name="T272">請參閱附件，第</text:span><text:span text:style-name="T273">31</text:span><text:span text:style-name="T274">頁至第</text:span><text:span text:style-name="T275">107</text:span><text:span text:style-name="T276">頁</text:span><text:span text:style-name="T277">)</text:span>。</text:p>
        </text:list-item>
      </text:list>
      <text:p text:style-name="P278"><text:span text:style-name="T279">決定</text:span><text:span text:style-name="T280">:</text:span><text:span text:style-name="T281">洽悉。</text:span></text:p>
      <text:list text:style-name="LFO8" text:continue-numbering="true">
        <text:list-item>
          <text:p text:style-name="P282"/>
        </text:list-item>
      </text:list>
      <text:p text:style-name="P283"><text:span text:style-name="T284">報告單位</text:span><text:span text:style-name="T285">:研究發展處</text:span></text:p>
      <text:p text:style-name="P286"><text:span text:style-name="T287">案由</text:span><text:span text:style-name="T288">:</text:span><text:span text:style-name="T289">本校校務發展委員會設置辦法修正草案條文對照表及修正後全文草案1份</text:span><text:span text:style-name="T290">，提請報告。</text:span></text:p>
      <text:p text:style-name="P291"><text:span text:style-name="T292">說明</text:span><text:span text:style-name="T293">:</text:span></text:p>
      <text:list text:style-name="LFO3">
        <text:list-item text:start-value="1">
          <text:p text:style-name="P294">經檢視近年來本校校務發展委員會運作情形，係屬本校校務會議先前會議，其審議本校各單位所提重大校務發展事項為主，參照清華大學等5所學校相關校務發展委員會議設置辦法規定，擬調整修訂本委員會任務及職掌。另，為落實當然委員無法出席時之代理出席規定，參考行政院秘書處87年函示「合議制機關代出席之法制疑義」，合議制機關之委員不克出席委員會會議，得由他人代為出席，應併認其得計入出席人數及具有參與會議之權責(例如發言、表決)。</text:p>
        </text:list-item>
        <text:list-item>
          <text:p text:style-name="P295">本次主要修訂旨揭設置辦法第2、3、9條︰</text:p>
        </text:list-item>
      </text:list>
      <text:list text:style-name="LFO18" text:continue-numbering="true">
        <text:list-item>
          <text:p text:style-name="P296">第2條︰修訂本委員會任務及職掌為審議學校相關重大校務發展事項。</text:p>
        </text:list-item>
        <text:list-item>
          <text:p text:style-name="P297">第3條︰刪除學生委員以大學部、研究所、進修學制各一名為原則。</text:p>
        </text:list-item>
        <text:list-item>
          <text:p text:style-name="P298">第9條︰補充說明委員無法出席時之代理規定。</text:p>
        </text:list-item>
      </text:list>
      <text:list text:style-name="LFO3" text:continue-numbering="true">
        <text:list-item>
          <text:p text:style-name="樣式1">檢附修正草案對照表、修正後全文草案及奉核簽<text:span text:style-name="T299">(</text:span><text:span text:style-name="T300">請參閱附件，第</text:span><text:span text:style-name="T301">108</text:span><text:span text:style-name="T302">頁至第</text:span><text:span text:style-name="T303">126</text:span><text:span text:style-name="T304">頁</text:span><text:span text:style-name="T305">)</text:span>。</text:p>
        </text:list-item>
      </text:list>
      <text:p text:style-name="P306"><text:span text:style-name="T307">決定</text:span><text:span text:style-name="T308">:</text:span><text:span text:style-name="T309">洽悉。</text:span></text:p>
      <text:list text:style-name="LFO1" text:continue-numbering="true">
        <text:list-item>
          <text:p text:style-name="P310">提案討論</text:p>
        </text:list-item>
      </text:list>
      <text:list text:style-name="LFO2" text:continue-numbering="true">
        <text:list-item>
          <text:p text:style-name="P311"/>
        </text:list-item>
      </text:list>
      <text:p text:style-name="P312">提案單位：體育室</text:p>
      <text:p text:style-name="P313"><text:span text:style-name="T314">案由</text:span><text:span text:style-name="T315">：</text:span><text:span text:style-name="T316">體育</text:span><text:span text:style-name="T317">室預計</text:span><text:span text:style-name="T318">於</text:span><text:span text:style-name="T319">109-110</text:span><text:span text:style-name="T320">年間計畫於林森校區建置戊級室內打擊場，提請審議。</text:span></text:p>
      <text:p text:style-name="P321">說明：</text:p>
      <text:list text:style-name="LFO3">
        <text:list-item text:start-value="1">
          <text:p text:style-name="P322">依據教育部體育署108年10月3日臺教體署學(三)字第1080034660號及109年4月1日臺教體署學(三)字第1090011016號函辦理（含國立嘉義大學109年補助各級學校新建、修整建棒球運動場地計畫書）。</text:p>
        </text:list-item>
        <text:list-item>
          <text:p text:style-name="樣式1">體育室預計於109-110年間，計畫於林森校區建置戊級室內打擊場，並經教育部體育署<text:span text:style-name="T323">邀請委員建議建置於現存無使用之網球場區域，已經</text:span><text:span text:style-name="T324">108</text:span><text:span text:style-name="T325">學年度第</text:span><text:span text:style-name="T326">2</text:span><text:span text:style-name="T327">次校園規劃小組會議</text:span><text:span text:style-name="T328">提案三審議</text:span><text:span text:style-name="T329">照案</text:span><text:span text:style-name="T330">通過</text:span><text:span text:style-name="T331">，</text:span><text:span text:style-name="T332">惟</text:span><text:span text:style-name="T333">本計畫如經教育部體育署核定後，後續規劃設計前請務必徵詢本會議之專業委員</text:span><text:soft-page-break/><text:span text:style-name="T334">提供專業建議。本案續</text:span>提送校務發展委員會審議。</text:p>
        </text:list-item>
        <text:list-item>
          <text:p text:style-name="樣式1">檢附109年補助各級學校新建、修整建棒球運動場地計畫書、相關核准簽、校園規劃小組會議紀錄及相關資料<text:span text:style-name="T335">(</text:span><text:span text:style-name="T336">請參閱附件，第</text:span><text:span text:style-name="T337">127</text:span><text:span text:style-name="T338">頁至第</text:span><text:span text:style-name="T339">156</text:span><text:span text:style-name="T340">頁</text:span><text:span text:style-name="T341">)</text:span>。</text:p>
        </text:list-item>
      </text:list>
      <text:p text:style-name="P342"><text:span text:style-name="T343">決議：</text:span><text:bookmark-start text:name="頁2"/><text:bookmark-end text:name="頁2"/><text:span text:style-name="T344">照案通過。</text:span><text:span text:style-name="T345">規劃時</text:span><text:span text:style-name="T346">除依校園規劃小組決議徵詢專業委員意見外，請</text:span><text:span text:style-name="T347">考量</text:span><text:span text:style-name="T348">本案與</text:span><text:span text:style-name="T349">嘉義市政府地下化水淨場</text:span><text:span text:style-name="T350">工程</text:span><text:span text:style-name="T351">期程</text:span><text:span text:style-name="T352">有否重疊</text:span><text:span text:style-name="T353">、</text:span><text:span text:style-name="T354">設置</text:span><text:span text:style-name="T355">收費投球機</text:span><text:span text:style-name="T356">之可行性</text:span><text:span text:style-name="T357">及</text:span><text:span text:style-name="T358">打擊產生</text:span><text:span text:style-name="T359">之</text:span><text:span text:style-name="T360">噪音問題</text:span><text:span text:style-name="T361">等</text:span><text:span text:style-name="T362">。</text:span></text:p>
      <text:list text:style-name="LFO2" text:continue-numbering="true">
        <text:list-item>
          <text:p text:style-name="P363"/>
        </text:list-item>
      </text:list>
      <text:p text:style-name="P364"><text:span text:style-name="T365">提案單位：</text:span><text:span text:style-name="T366">體育室</text:span></text:p>
      <text:p text:style-name="P367"><text:span text:style-name="T368">案由</text:span><text:span text:style-name="T369">：</text:span><text:span text:style-name="T370">本校新民校區排球場整修及擴建工程案，提請審議。</text:span></text:p>
      <text:p text:style-name="P371">說明：</text:p>
      <text:list text:style-name="LFO3">
        <text:list-item text:start-value="1">
          <text:p text:style-name="P372">新民校區目前僅司令台後方一座排球場及排球練習牆，因不敷使用，前以緊鄰民生南路之一座籃球場改為排球場，但上課及練球時，排球經常越過圍網，打到路上機車騎士及路人，險象環生。</text:p>
        </text:list-item>
        <text:list-item>
          <text:p text:style-name="樣式1">基於安全考量，本學期起撤除籃球場旁之排球網，暫停該球場之使用，但接獲無數新民校區同學反映，期待學校為其解決排球練習之場地問題。</text:p>
        </text:list-item>
        <text:list-item>
          <text:p text:style-name="樣式1">為滿足新民校區熱愛排球之師生需求，規劃於現有排球練習場場地，延伸擴建為一座完整排球場，並整修原排球場破損地面，提供新民校區師生使用。</text:p>
        </text:list-item>
        <text:list-item>
          <text:p text:style-name="樣式1">本案業依108學年度第2次校園規劃小組會議決議<text:span text:style-name="T373">，</text:span>於本校新民校區排球場整修及擴建工程計畫書增列標定明確之排球場位置圖<text:span text:style-name="T374">(</text:span><text:span text:style-name="T375">請參閱附件，第</text:span><text:span text:style-name="T376">174</text:span><text:span text:style-name="T377">頁至第</text:span><text:span text:style-name="T378">175</text:span><text:span text:style-name="T379">頁</text:span><text:span text:style-name="T380">)</text:span><text:span text:style-name="T381">。</text:span></text:p>
        </text:list-item>
        <text:list-item>
          <text:p text:style-name="樣式1"><text:span text:style-name="T382">檢附</text:span><text:span text:style-name="T383">校園規劃小組</text:span>會議紀錄<text:span text:style-name="T384">、新民校區擴建現場示意圖、工程計畫書及奉核簽(</text:span><text:span text:style-name="T385">請參閱附件，第</text:span><text:span text:style-name="T386">157</text:span><text:span text:style-name="T387">頁至第</text:span><text:span text:style-name="T388">177</text:span><text:span text:style-name="T389">頁</text:span><text:span text:style-name="T390">)</text:span>。</text:p>
        </text:list-item>
      </text:list>
      <text:p text:style-name="P391">決議：照案通過。</text:p>
      <text:list text:style-name="LFO2" text:continue-numbering="true">
        <text:list-item>
          <text:p text:style-name="P392"/>
        </text:list-item>
      </text:list>
      <text:p text:style-name="P393">提案單位：生命科學院</text:p>
      <text:p text:style-name="P394"><text:span text:style-name="T395">案由</text:span><text:span text:style-name="T396">：</text:span><text:span text:style-name="T397">有關生命科學院生命科學</text:span><text:span text:style-name="T398">全英文碩士學位學程擬申請撤銷停招案，提請審議</text:span><text:span text:style-name="T399">。</text:span></text:p>
      <text:p text:style-name="P400">說明：</text:p>
      <text:list text:style-name="LFO3">
        <text:list-item text:start-value="1">
          <text:p text:style-name="P401">本學程自105學年度成立以來，於105學年度、106學年度、107學年<text:soft-page-break/>度分別招收國際學生0、1、1人。因連續3年招收學生人數遠低於預期，又教育部新增規定自109學年度起，學位學程需有兩名專任教師編制，考量每年入學學生數與部定專任教師編制，此學位學程不符本院整體發展效益，因此於108年6月12日生科院107學年度第三次院務議決議於110學年度停招，並經108年10月1日本校108學年度第1次校務發展委員會會議及108年10月15日108學年度第1學期第1次校務會議通過<text:span text:style-name="T402">(</text:span><text:span text:style-name="T403">請參閱附件，第</text:span><text:span text:style-name="T404">178</text:span><text:span text:style-name="T405">頁至第</text:span><text:span text:style-name="T406">182</text:span><text:span text:style-name="T407">頁</text:span><text:span text:style-name="T408">)</text:span>。</text:p>
        </text:list-item>
        <text:list-item>
          <text:p text:style-name="P409">因108學年度招收4名學生，招生人數已在逐漸成長，幾年的努力和積累已漸有成效，又109年3月11日與師生進行停招溝通，會議中，全數老師和學生提出希望能繼續保留此學程，檢附說明會議紀錄<text:span text:style-name="T410">(</text:span><text:span text:style-name="T411">請參閱附件，第</text:span><text:span text:style-name="T412">183</text:span><text:span text:style-name="T413">頁</text:span><text:span text:style-name="T414">)</text:span>。</text:p>
        </text:list-item>
        <text:list-item>
          <text:p text:style-name="P415">爰此本學程簽請校長核示撤銷學程停招案，校長批示本案暫緩報部，並請依教務處與研發處意見辦理後續程序，檢附簽案<text:span text:style-name="T416">(</text:span><text:span text:style-name="T417">請參閱附件，第</text:span><text:span text:style-name="T418">184</text:span><text:span text:style-name="T419">頁至第</text:span><text:span text:style-name="T420">185</text:span><text:span text:style-name="T421">頁</text:span><text:span text:style-name="T422">)</text:span>。</text:p>
        </text:list-item>
        <text:list-item>
          <text:p text:style-name="P423">本案後經109年3月17日108學年度第3次生命科學全英文碩士學位學程事務會議及109年4月29日生命科學院第4次院務會議通過撤回停招案<text:span text:style-name="T424">(</text:span><text:span text:style-name="T425">請參閱附件，第</text:span><text:span text:style-name="T426">186</text:span><text:span text:style-name="T427">頁至第</text:span><text:span text:style-name="T428">187</text:span><text:span text:style-name="T429">頁</text:span><text:span text:style-name="T430">)</text:span>。</text:p>
        </text:list-item>
      </text:list>
      <text:p text:style-name="P431">決議：照案通過。學程規劃應符合教育部相關師資規定。</text:p>
      <text:list text:style-name="LFO2" text:continue-numbering="true">
        <text:list-item>
          <text:p text:style-name="P432"/>
        </text:list-item>
      </text:list>
      <text:p text:style-name="P433">提案單位：研究發展處</text:p>
      <text:p text:style-name="P434"><text:span text:style-name="T435">案由</text:span><text:span text:style-name="T436">：</text:span><text:span text:style-name="T437">有關本校</text:span><text:span text:style-name="T438">加入「臺灣國立大學系</text:span><text:span text:style-name="T439">統」</text:span><text:span text:style-name="T440">案</text:span><text:span text:style-name="T441">，提請審議</text:span><text:span text:style-name="T442">。</text:span></text:p>
      <text:p text:style-name="P443">說明：</text:p>
      <text:list text:style-name="LFO3">
        <text:list-item text:start-value="1">
          <text:p text:style-name="P444">依大學系統組織及運作辦法第4條規定略以「大學組成大學系統，應提出籌組大學系統計畫，並經參與系統學校校務會議通過後，國立及私立大學報教育部核定，其餘公立大學報所屬地方政府核定」。</text:p>
        </text:list-item>
      </text:list>
      <text:list text:style-name="LFO3" text:continue-numbering="true">
        <text:list-item>
          <text:p text:style-name="P445">目前擬加入「臺灣國立大學系統」成員學校為中興大學、臺中教育大學、臺灣體育運動大學、勤益科技大學、聯合大學、暨南國際大學、彰化師範大學、虎尾科技大學及雲林科技大學，期各校在既有的基礎上發揮各校特色與專業領域，並透過「臺灣國立大學系統」的結合，發揮整合綜效，達到資源共享、價值共創及合作共榮的模式。</text:p>
        </text:list-item>
      </text:list>
      <text:list text:style-name="LFO3" text:continue-numbering="true">
        <text:list-item>
          <text:p text:style-name="P446">本校加入「臺灣國立大學系統」的優點及不確定性分析如下：</text:p>
        </text:list-item>
      </text:list>
      <text:p text:style-name="P447">(一)優點：招生宣導、跨校輔系或雙主修、跨校合作爭取產業界支持或政府大型研究計畫、教師跨校授課、館藏資源共購共享、提升學校<text:soft-page-break/>能見度等。</text:p>
      <text:p text:style-name="P448"><text:span text:style-name="T449">(</text:span><text:span text:style-name="T450">二</text:span><text:span text:style-name="T451">)</text:span><text:span text:style-name="T452">不確定性</text:span><text:span text:style-name="T453">：各校屬性不同，能否凝結共創更佳聲望</text:span><text:span text:style-name="T454">；</text:span><text:span text:style-name="T455">系統內大學位置所在北至苗栗，南至嘉義，距離長達</text:span><text:span text:style-name="T456">150</text:span><text:span text:style-name="T457">公里，學生跨校修課有難度</text:span><text:span text:style-name="T458">；</text:span><text:span text:style-name="T459">聯合</text:span>招生是有助於擴大生源基礎、還是朝大者恆大、M型分布發展，這需要仔細評估。</text:p>
      <text:list text:style-name="LFO3" text:continue-numbering="true">
        <text:list-item>
          <text:p text:style-name="P460">為處理大學系統行政業務及有效推動各校間共同相關研究業務，將設系統行政總部，總部經費以目前需要專任助理1位、工讀生1位及相關庶務參與，估計每年約需新臺幣1百萬元，此經費將由各校共同依比例分擔，日後人力增加時所需經費亦然。</text:p>
        </text:list-item>
      </text:list>
      <text:list text:style-name="LFO3" text:continue-numbering="true">
        <text:list-item>
          <text:p text:style-name="P461"><text:span text:style-name="T462">檢</text:span><text:span text:style-name="T463">附</text:span><text:span text:style-name="T464">「臺灣國立大學系統」計畫書草案</text:span><text:span text:style-name="T465">、</text:span><text:span text:style-name="T466">目前臺灣大專院系統與聯盟一覽表</text:span><text:span text:style-name="T467">及</text:span>奉核簽<text:span text:style-name="T468">(</text:span><text:span text:style-name="T469">請參閱附件，第</text:span><text:span text:style-name="T470">18</text:span><text:span text:style-name="T471">8</text:span><text:span text:style-name="T472">頁至第</text:span><text:span text:style-name="T473">24</text:span><text:span text:style-name="T474">4</text:span><text:span text:style-name="T475">頁</text:span><text:span text:style-name="T476">)</text:span>。</text:p>
        </text:list-item>
      </text:list>
      <text:p text:style-name="P477">決議：照案通過。</text:p>
      <text:list text:style-name="LFO1" text:continue-numbering="true">
        <text:list-item>
          <text:p text:style-name="P478">臨時動議(無)</text:p>
        </text:list-item>
        <text:list-item>
          <text:p text:style-name="P479">主席結論(略)</text:p>
        </text:list-item>
        <text:list-item>
          <text:p text:style-name="P480"><text:span text:style-name="T481">散會</text:span><text:bookmark-start text:name="頁47"/><text:bookmark-end text:name="頁47"/><text:span text:style-name="T482">(15</text:span><text:span text:style-name="T483">時</text:span><text:span text:style-name="T484">0</text:span><text:span text:style-name="T485">分</text:span><text:span text:style-name="T48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1" style:display-name="style1" style:family="text"/>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2pt"/>
    </style:style>
    <style:style style:name="頁首字元" style:display-name="頁首 字元" style:family="text">
      <style:text-properties style:letter-kerning="true"/>
    </style:style>
    <style:style style:name="清單段落字元" style:display-name="清單段落 字元" style:family="text">
      <style:text-properties style:font-name="Calibri" style:letter-kerning="true" fo:font-size="12pt" style:font-size-asian="12pt" style:font-size-complex="11pt"/>
    </style:style>
    <style:style style:name="樣式1" style:display-name="樣式1" style:family="paragraph" style:parent-style-name="內文" style:list-style-name="LFO3">
      <style:paragraph-properties fo:text-align="justify" fo:line-height="0.2916in" fo:margin-left="0.6708in" fo:text-indent="-0.3986in">
        <style:tab-stops/>
      </style:paragraph-properties>
      <style:text-properties style:font-name-asian="標楷體" fo:color="#000000" fo:font-size="14pt" style:font-size-asian="14pt" style:font-size-complex="14pt" fo:hyphenate="false"/>
    </style:style>
    <style:style style:name="樣式1字元" style:display-name="樣式1 字元" style:family="text">
      <style:text-properties style:font-name-asian="標楷體" fo:color="#000000"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3LVL1" style:family="text">
      <style:text-properties style:font-name="標楷體" style:font-name-asian="標楷體" style:use-window-font-color="true" fo:language="en" fo:country="US"/>
    </style:style>
    <text:list-style style:name="LFO3">
      <text:list-level-style-number text:level="1" text:style-name="WW_CharLFO3LVL1"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7LVL1" style:family="text">
      <style:text-properties fo:language="en" fo:country="US"/>
    </style:style>
    <style:style style:name="WW_CharLFO8LVL1" style:family="text">
      <style:text-properties fo:font-weight="normal" style:font-weight-asian="normal"/>
    </style:style>
    <style:style style:name="WW_CharLFO18LVL1" style:family="text">
      <style:text-properties fo:language="en" fo:country="US"/>
    </style:style>
    <style:style style:name="WW_CharLFO23LVL1" style:family="text">
      <style:text-properties style:font-name-complex="Times New Roman"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提案" style:num-format="一, 十, 一百(繁), ...">
        <style:list-level-properties text:space-before="4.6263in" text:min-label-width="0.3333in" text:list-level-position-and-space-mode="label-alignment">
          <style:list-level-label-alignment text:label-followed-by="listtab" fo:margin-left="4.9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6">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25in" text:min-label-width="0.3333in" text:list-level-position-and-space-mode="label-alignment">
          <style:list-level-label-alignment text:label-followed-by="nothing" fo:margin-left="1.158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8">
      <text:list-level-style-number text:level="1" text:style-name="WW_CharLFO8LVL1" style:num-prefix="※報告事項"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報告事項"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prefix="※報告事項" style:num-suffix="：" style:num-format="一, 十, 一百(繁), ..."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報告事項"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7" style:parent-style-name="預設段落字型" style:family="text">
      <style:text-properties style:font-name="標楷體" style:font-name-asian="標楷體" fo:font-weight="bold" style:font-weight-asian="bold" fo:font-size="16pt" style:font-size-asian="16pt" style:font-size-complex="16pt"/>
    </style:style>
  </office:automatic-styles>
  <office:master-styles>
    <style:master-page style:name="MP0" style:page-layout-name="PL0">
      <style:footer>
        <text:p text:style-name="P2"><text:span text:style-name="T3">會議紀錄</text:span><text:span text:style-name="T4">，</text:span><text:span text:style-name="T5">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93學年度第5次校務發展委員會會議議程</dc:title>
    <dc:description/>
    <dc:subject/>
    <meta:initial-creator>asus user</meta:initial-creator>
    <dc:creator>User</dc:creator>
    <meta:creation-date>2020-05-29T02:30:00Z</meta:creation-date>
    <dc:date>2020-05-29T02:30:00Z</dc:date>
    <meta:print-date>2020-05-26T09:19:00Z</meta:print-date>
    <meta:template xlink:href="Normal.dotm" xlink:type="simple"/>
    <meta:editing-cycles>2</meta:editing-cycles>
    <meta:editing-duration>PT0S</meta:editing-duration>
    <meta:document-statistic meta:page-count="7" meta:paragraph-count="9" meta:word-count="729" meta:character-count="4880" meta:row-count="34" meta:non-whitespace-character-count="4160"/>
  </office:meta>
</office:document-meta>
</file>