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Malgun Gothic Semilight" svg:font-family="Malgun Gothic Semi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※提案" style:num-format="一, 十, 一百(繁)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6">
      <text:list-level-style-number text:level="1" style:num-prefix="※臨時提案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nothing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 fo:margin-left="0.9527in" fo:text-indent="-0.9527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margin-top="0.125in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margin-top="0.125in" fo:line-height="0.2916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069in" style:font-size-complex="14pt"/>
    </style:style>
    <style:style style:name="T111" style:parent-style-name="預設段落字型" style:family="text">
      <style:text-properties style:font-name-asian="標楷體" fo:letter-spacing="-0.0069in" style:font-size-complex="14pt"/>
    </style:style>
    <style:style style:name="T112" style:parent-style-name="預設段落字型" style:family="text">
      <style:text-properties style:font-name-asian="標楷體" fo:letter-spacing="-0.0069in" style:font-size-complex="14pt"/>
    </style:style>
    <style:style style:name="T113" style:parent-style-name="預設段落字型" style:family="text">
      <style:text-properties style:font-name-asian="標楷體" fo:letter-spacing="-0.0069in" style:font-size-complex="14pt"/>
    </style:style>
    <style:style style:name="T114" style:parent-style-name="預設段落字型" style:family="text">
      <style:text-properties style:font-name-asian="標楷體" fo:letter-spacing="-0.0069in" style:font-size-complex="14pt"/>
    </style:style>
    <style:style style:name="T115" style:parent-style-name="預設段落字型" style:family="text">
      <style:text-properties style:font-name-asian="標楷體" fo:letter-spacing="-0.0069in" style:font-size-complex="14pt"/>
    </style:style>
    <style:style style:name="T116" style:parent-style-name="預設段落字型" style:family="text">
      <style:text-properties style:font-name-asian="標楷體" fo:letter-spacing="-0.0069in" style:font-size-complex="14pt"/>
    </style:style>
    <style:style style:name="T117" style:parent-style-name="預設段落字型" style:family="text">
      <style:text-properties style:font-name-asian="標楷體" fo:letter-spacing="-0.0069in" style:font-size-complex="14pt"/>
    </style:style>
    <style:style style:name="T118" style:parent-style-name="預設段落字型" style:family="text">
      <style:text-properties style:font-name-asian="標楷體" fo:letter-spacing="-0.0069in" style:font-size-complex="14pt"/>
    </style:style>
    <style:style style:name="T119" style:parent-style-name="預設段落字型" style:family="text">
      <style:text-properties style:font-name-asian="標楷體" fo:letter-spacing="-0.0069in" style:font-size-complex="14pt"/>
    </style:style>
    <style:style style:name="T120" style:parent-style-name="預設段落字型" style:family="text">
      <style:text-properties style:font-name-asian="標楷體" fo:letter-spacing="-0.0069in" style:font-size-complex="14pt"/>
    </style:style>
    <style:style style:name="T121" style:parent-style-name="預設段落字型" style:family="text">
      <style:text-properties style:font-name-asian="標楷體" fo:letter-spacing="-0.0069in" style:font-size-complex="14pt"/>
    </style:style>
    <style:style style:name="T122" style:parent-style-name="預設段落字型" style:family="text">
      <style:text-properties style:font-name-asian="標楷體" fo:letter-spacing="-0.0069in" style:font-size-complex="14pt"/>
    </style:style>
    <style:style style:name="P123" style:parent-style-name="內文" style:family="paragraph">
      <style:paragraph-properties fo:text-align="justify" fo:margin-top="0.125in" fo:line-height="0.2916in" fo:margin-left="0.8652in" fo:text-indent="-0.7701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 fo:margin-left="0.8645in" fo:text-indent="-0.76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916in" fo:margin-left="0.6395in" fo:text-indent="-0.5409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916in" fo:margin-left="1.2805in" fo:text-indent="-1.173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 fo:margin-left="1.2756in" fo:text-indent="-0.39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justify" fo:line-height="0.2916in" fo:margin-left="1.2756in" fo:text-indent="-0.3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125in" fo:line-height="0.3333in" fo:margin-left="0.8847in" fo:text-indent="-0.7583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 fo:margin-left="1.077in" fo:text-indent="-0.9506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fo:text-align="justify" fo:line-height="0.2916in" fo:margin-left="0.6902in" fo:text-indent="-0.5819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3055in" fo:margin-left="1.2798in" fo:text-indent="-1.1812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margin-top="0.125in" fo:line-height="0.3333in" fo:margin-left="0.9222in" fo:text-indent="-0.7972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916in" fo:margin-left="1.077in" fo:text-indent="-0.9506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916in" fo:margin-left="0.6798in" fo:text-indent="-0.5548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916in" fo:margin-left="1.2527in" fo:text-indent="-1.1291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margin-top="0.125in" fo:line-height="0.2916in" fo:margin-left="1.3215in" fo:text-indent="-1.0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margin-top="0.125in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list-style-name="LFO2" style:family="paragraph">
      <style:paragraph-properties fo:text-align="justify" fo:margin-top="0.125in" fo:line-height="0.2916in" fo:margin-left="0.8902in" fo:text-indent="-0.7916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916in" fo:margin-left="0.6611in" fo:text-indent="-0.5659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13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4" style:parent-style-name="內文" style:list-style-name="LFO3" style:family="paragraph">
      <style:paragraph-properties fo:text-align="justify" fo:line-height="0.2916in" fo:margin-left="0.6708in" fo:text-indent="-0.3986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234" style:parent-style-name="內文" style:list-style-name="LFO3" style:family="paragraph">
      <style:paragraph-properties fo:text-align="justify" fo:line-height="0.2916in" fo:margin-left="0.6708in" fo:text-indent="-0.398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125in" fo:line-height="0.2916in" fo:margin-left="1.3215in" fo:text-indent="-1.01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3" style:parent-style-name="內文" style:list-style-name="LFO2" style:family="paragraph">
      <style:paragraph-properties fo:text-align="justify" fo:margin-top="0.125in" fo:line-height="0.2916in" fo:margin-left="0.8902in" fo:text-indent="-0.7916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6701in" fo:text-indent="-0.5736in">
        <style:tab-stops/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57" style:parent-style-name="內文" style:family="paragraph">
      <style:paragraph-properties fo:text-align="justify" fo:line-height="0.2916in" fo:margin-left="0.6805in" fo:text-indent="-0.5854in">
        <style:tab-stops/>
      </style:paragraph-properties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63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4" style:parent-style-name="內文" style:list-style-name="LFO4" style:family="paragraph">
      <style:paragraph-properties fo:text-align="justify" fo:line-height="0.2638in" fo:margin-left="0.6895in" fo:text-indent="-0.3937in">
        <style:tab-stops/>
      </style:paragraph-properties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9" style:parent-style-name="內文" style:list-style-name="LFO4" style:family="paragraph">
      <style:paragraph-properties fo:text-align="justify" fo:line-height="0.2638in" fo:margin-left="0.6895in" fo:text-indent="-0.3937in">
        <style:tab-stops/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290" style:parent-style-name="內文" style:list-style-name="LFO5" style:family="paragraph">
      <style:paragraph-properties fo:text-align="justify" fo:line-height="0.2638in" fo:margin-left="1.2152in" fo:text-indent="-0.6027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305" style:parent-style-name="內文" style:list-style-name="LFO5" style:family="paragraph">
      <style:paragraph-properties fo:text-align="justify" fo:line-height="0.2638in" fo:margin-left="1.2152in" fo:text-indent="-0.6027in">
        <style:tab-stops/>
      </style:paragraph-properties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5" style:parent-style-name="內文" style:list-style-name="LFO4" style:family="paragraph">
      <style:paragraph-properties fo:text-align="justify" fo:margin-bottom="0.125in" fo:line-height="0.2638in" fo:margin-left="0.6888in" fo:text-indent="-0.3937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329" style:family="table-column">
      <style:table-column-properties style:column-width="1.6722in"/>
    </style:style>
    <style:style style:name="TableColumn330" style:family="table-column">
      <style:table-column-properties style:column-width="2.4986in"/>
    </style:style>
    <style:style style:name="Table328" style:family="table">
      <style:table-properties style:width="4.1708in" fo:margin-left="0.962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638in" fo:margin-lef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2638in" fo:margin-lef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justify" fo:line-height="0.2638in" fo:margin-left="0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justify" fo:line-height="0.2638in" fo:margin-left="0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line-height="0.2638in" fo:margin-left="0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line-height="0.2638in" fo:margin-lef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justify" fo:line-height="0.2638in" fo:margin-left="0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8" style:parent-style-name="內文" style:list-style-name="LFO4" style:family="paragraph">
      <style:paragraph-properties fo:text-align="justify" fo:margin-top="0.125in" fo:line-height="0.2638in" fo:margin-left="0.6888in" fo:text-indent="-0.3937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P422" style:parent-style-name="內文" style:family="paragraph">
      <style:paragraph-properties fo:margin-top="0.125in" fo:line-height="0.2916in" fo:margin-left="0.8645in" fo:text-indent="-0.5548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40" style:parent-style-name="內文" style:list-style-name="LFO1" style:family="paragraph">
      <style:paragraph-properties fo:text-align="justify" fo:margin-top="0.125in"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1" style:parent-style-name="內文" style:list-style-name="LFO6" style:family="paragraph">
      <style:paragraph-properties fo:text-align="justify" fo:margin-top="0.125in" fo:line-height="0.2777in" fo:text-indent="-1.1208in"/>
      <style:text-properties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justify" fo:line-height="0.2916in" fo:margin-left="0.6611in" fo:text-indent="-0.5659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454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list-style-name="LFO7" style:family="paragraph">
      <style:paragraph-properties fo:text-align="justify" fo:line-height="0.2916in" fo:margin-left="0.6805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list-style-name="LFO7" style:family="paragraph">
      <style:paragraph-properties fo:text-align="justify" fo:line-height="0.2916in" fo:margin-left="0.6805in" fo:text-indent="-0.384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list-style-name="LFO7" style:family="paragraph">
      <style:paragraph-properties fo:text-align="justify" fo:line-height="0.2916in" fo:margin-left="0.6805in" fo:text-indent="-0.384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list-style-name="LFO7" style:family="paragraph">
      <style:paragraph-properties fo:text-align="justify" fo:line-height="0.2916in" fo:margin-left="0.6805in" fo:text-indent="-0.384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margin-top="0.125in" fo:line-height="0.2916in" fo:margin-left="0.8861in" fo:text-indent="-0.576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03" style:parent-style-name="內文" style:list-style-name="LFO9" style:family="paragraph">
      <style:paragraph-properties style:snap-to-layout-grid="false" fo:margin-top="0.125in" fo:line-height="0.2916in" fo:margin-left="0.827in" fo:text-indent="-0.3347in">
        <style:tab-stops/>
      </style:paragraph-properties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7" style:parent-style-name="內文" style:list-style-name="LFO10" style:family="paragraph">
      <style:paragraph-properties style:snap-to-layout-grid="false" fo:text-align="justify" fo:line-height="0.2916in" fo:margin-left="1.3784in" fo:text-indent="-0.5534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list-style-name="LFO10" style:family="paragraph">
      <style:paragraph-properties style:snap-to-layout-grid="false" fo:text-align="justify" fo:line-height="0.2916in" fo:margin-left="1.3784in" fo:text-indent="-0.5534in">
        <style:tab-stops/>
      </style:paragraph-properties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27" style:parent-style-name="內文" style:list-style-name="LFO9" style:family="paragraph">
      <style:paragraph-properties style:snap-to-layout-grid="false" fo:line-height="0.2916in"/>
    </style:style>
    <style:style style:name="T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37" style:parent-style-name="內文" style:list-style-name="LFO1" style:family="paragraph">
      <style:paragraph-properties fo:text-align="justify" fo:margin-top="0.125in"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8" style:parent-style-name="內文" style:list-style-name="LFO1" style:family="paragraph">
      <style:paragraph-properties fo:widows="2" fo:orphans="2" fo:text-align="justify" fo:margin-top="0.125in" fo:line-height="0.2777in" fo:margin-left="0.584in" fo:text-indent="-0.584in">
        <style:tab-stops/>
      </style:paragraph-properties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108學年度第3次校務發展委員會會議紀錄</text:p>
      <text:p text:style-name="P8">時間：109年3月3日（星期二）14時</text:p>
      <text:p text:style-name="P9">地點：本校蘭潭校區行政中心4樓瑞穗廳</text:p>
      <text:p text:style-name="P10">主席：艾群校長<text:s text:c="21"/><text:tab/><text:tab/><text:s/><text:s/><text:s text:c="2"/><text:s text:c="6"/><text:s text:c="5"/><text:s/>紀錄：蕭全佑</text:p>
      <text:p text:style-name="P11"><text:span text:style-name="T12">出席人員︰</text:span><text:span text:style-name="T13">朱紀實委員</text:span><text:span text:style-name="T14">、</text:span><text:span text:style-name="T15">黃光亮</text:span><text:span text:style-name="T16">委員、</text:span><text:span text:style-name="T17">楊德清委員</text:span><text:span text:style-name="T18">、</text:span><text:span text:style-name="T19">古國隆</text:span><text:span text:style-name="T20">委員</text:span><text:span text:style-name="T21">(</text:span><text:span text:style-name="T22">楊玄姐組長</text:span><text:span text:style-name="T23">代</text:span><text:span text:style-name="T24">)</text:span><text:span text:style-name="T25">、</text:span><text:span text:style-name="T26">黃財尉</text:span><text:span text:style-name="T27">委員、</text:span><text:span text:style-name="T28">黃文理</text:span><text:span text:style-name="T29">委員、</text:span><text:span text:style-name="T30">徐善德</text:span><text:span text:style-name="T31">委員、</text:span><text:span text:style-name="T32">洪燕竹</text:span><text:span text:style-name="T33">委員、</text:span><text:span text:style-name="T34">吳思敬</text:span><text:span text:style-name="T35">委員、</text:span><text:span text:style-name="T36">陳政見</text:span><text:span text:style-name="T37">委員、</text:span><text:span text:style-name="T38">邱志義</text:span><text:span text:style-name="T39">委員、</text:span><text:span text:style-name="T40">黃健政</text:span><text:span text:style-name="T41">委員、黃月純委員、</text:span><text:span text:style-name="T42">張俊賢</text:span><text:span text:style-name="T43">委員、李鴻文委員、</text:span><text:span text:style-name="T44">林翰謙委員</text:span><text:span text:style-name="T45">、章定遠委員</text:span><text:span text:style-name="T46">、陳瑞祥委員</text:span><text:span text:style-name="T47">、</text:span><text:span text:style-name="T48">張銘煌</text:span><text:span text:style-name="T49">委員、</text:span><text:span text:style-name="T50">王思齊</text:span><text:span text:style-name="T51">委員、</text:span><text:span text:style-name="T52">黃芳進</text:span><text:span text:style-name="T53">委員</text:span><text:span text:style-name="T54">(</text:span><text:span text:style-name="T55">請假</text:span><text:span text:style-name="T56">)</text:span><text:span text:style-name="T57">、</text:span><text:span text:style-name="T58">徐志平</text:span><text:span text:style-name="T59">委員、</text:span><text:span text:style-name="T60">蔡雅琴</text:span><text:span text:style-name="T61">委員、</text:span><text:span text:style-name="T62">張立言</text:span><text:span text:style-name="T63">委員、李安勝委員</text:span><text:span text:style-name="T64">(</text:span><text:span text:style-name="T65">請假</text:span><text:span text:style-name="T66">)</text:span><text:span text:style-name="T67">、</text:span><text:span text:style-name="T68">王文德</text:span><text:span text:style-name="T69">委員、</text:span><text:span text:style-name="T70">林正亮</text:span><text:span text:style-name="T71">委員</text:span><text:span text:style-name="T72">(</text:span><text:span text:style-name="T73">請假</text:span><text:span text:style-name="T74">)</text:span><text:span text:style-name="T75">、</text:span><text:span text:style-name="T76">陳文龍</text:span><text:span text:style-name="T77">委員、</text:span><text:span text:style-name="T78">廖慧芬委員</text:span><text:span text:style-name="T79">、</text:span><text:span text:style-name="T80">賴治民</text:span><text:span text:style-name="T81">委員、</text:span><text:span text:style-name="T82">盧青延</text:span><text:span text:style-name="T83">委員、</text:span><text:span text:style-name="T84">楊弘道</text:span><text:span text:style-name="T85">委員、</text:span><text:span text:style-name="T86">郭雅筑</text:span><text:span text:style-name="T87">委員</text:span><text:span text:style-name="T88">(</text:span><text:span text:style-name="T89">請假</text:span><text:span text:style-name="T90">)</text:span><text:span text:style-name="T91">、</text:span><text:span text:style-name="T92">吳威融</text:span><text:span text:style-name="T93">委員</text:span><text:span text:style-name="T94">(</text:span><text:span text:style-name="T95">請假</text:span><text:span text:style-name="T96">)</text:span><text:span text:style-name="T97">、</text:span><text:span text:style-name="T98">程進銘</text:span><text:span text:style-name="T99">委員</text:span><text:span text:style-name="T100">(</text:span><text:span text:style-name="T101">請假</text:span><text:span text:style-name="T102">)</text:span></text:p>
      <text:p text:style-name="P103">列席人員：吳芝儀中心主任、楊玄姐組長、楊詩燕組長</text:p>
      <text:list text:style-name="LFO1" text:continue-numbering="true">
        <text:list-item>
          <text:p text:style-name="P104">主席報告(略)</text:p>
        </text:list-item>
        <text:list-item>
          <text:p text:style-name="P105"><text:span text:style-name="T106">宣讀</text:span><text:span text:style-name="T107">上次會議決議事項</text:span><text:span text:style-name="T108">暨</text:span><text:span text:style-name="T109">執行情形</text:span><text:span text:style-name="T110">(</text:span><text:span text:style-name="T111">會議時間：</text:span><text:span text:style-name="T112">10</text:span><text:span text:style-name="T113">8</text:span><text:span text:style-name="T114">年</text:span><text:span text:style-name="T115">12</text:span><text:span text:style-name="T116">月</text:span><text:span text:style-name="T117">3</text:span><text:span text:style-name="T118">日</text:span><text:span text:style-name="T119">1</text:span><text:span text:style-name="T120">4</text:span><text:span text:style-name="T121">時</text:span><text:span text:style-name="T122">)</text:span></text:p>
        </text:list-item>
      </text:list>
      <text:p text:style-name="P123"><text:span text:style-name="T124">提案</text:span><text:span text:style-name="T125">一：</text:span><text:span text:style-name="T126">本校</text:span><text:span text:style-name="T127">1</text:span><text:span text:style-name="T128">10學年度增設生命科學院「生技健康產業博士學位學程」提報作業外審結果，提請審議。</text:span></text:p>
      <text:p text:style-name="P129"><text:span text:style-name="T130">執行</text:span><text:span text:style-name="T131">單位：</text:span><text:span text:style-name="T132">教務處</text:span></text:p>
      <text:p text:style-name="P133"><text:span text:style-name="T134">決議：</text:span><text:span text:style-name="T135">照案通過，續提送校務會議審議。</text:span></text:p>
      <text:p text:style-name="P136">◎執行情形：</text:p>
      <text:p text:style-name="P137"><text:span text:style-name="T138">一、</text:span><text:span text:style-name="T139">109年1月14日110學年度招生名額審議委員會同意招生名額2名，1名由應化系博士班名額調</text:span><text:span text:style-name="T140">減</text:span><text:span text:style-name="T141">，另1名由食科系</text:span><text:span text:style-name="T142">達成內部共識同意</text:span><text:span text:style-name="T143">調整，</text:span><text:span text:style-name="T144">始可調整。</text:span></text:p>
      <text:p text:style-name="P145"><text:span text:style-name="T146">二、</text:span><text:span text:style-name="T147">經</text:span><text:span text:style-name="T148">食科</text:span><text:span text:style-name="T149">系內部調查結果</text:span><text:span text:style-name="T150">，</text:span><text:span text:style-name="T151">不同意調整博士班</text:span><text:span text:style-name="T152">招生</text:span><text:span text:style-name="T153">名額，爰此，該增設案不陳報教育部審查。</text:span><text:span text:style-name="T154">並於109年1月21日簽陳核准在案。</text:span></text:p>
      <text:p text:style-name="P155"><text:span text:style-name="T156">提案二：</text:span><text:span text:style-name="T157">本校「新民校區學生宿舍新建工程」先期規劃構想書修正案</text:span><text:span text:style-name="T158">，</text:span><text:span text:style-name="T159">提請審議</text:span><text:span text:style-name="T160">。</text:span></text:p>
      <text:p text:style-name="P161">執行單位：學生事務處(生活輔導組)</text:p>
      <text:p text:style-name="P162"><text:span text:style-name="T163">決議：</text:span><text:span text:style-name="T164">照案通過，續提送校務會議審議。</text:span></text:p>
      <text:p text:style-name="P165"><text:span text:style-name="T166">◎執行情形：</text:span><text:span text:style-name="T167">已於</text:span><text:span text:style-name="T168">108</text:span><text:span text:style-name="T169">年</text:span><text:span text:style-name="T170">12</text:span><text:span text:style-name="T171">月</text:span><text:span text:style-name="T172">17</text:span><text:span text:style-name="T173">日</text:span><text:span text:style-name="T174">108學年度第1學期第2次校務會議審議通過。</text:span></text:p>
      <text:soft-page-break/>
      <text:p text:style-name="P175"><text:span text:style-name="T176">提案三：</text:span><text:span text:style-name="T177">教育學系與數理教育研究所、教育行政與政策發展研究所整併計畫書，提請審議。</text:span></text:p>
      <text:p text:style-name="P178"><text:span text:style-name="T179">執行單位：</text:span><text:span text:style-name="T180">師範</text:span><text:span text:style-name="T181">學院</text:span></text:p>
      <text:p text:style-name="P182"><text:span text:style-name="T183">決議：</text:span><text:span text:style-name="T184">照案通過，續提送校務會議審議。</text:span></text:p>
      <text:p text:style-name="P185"><text:span text:style-name="T186">◎執行情形：</text:span><text:span text:style-name="T187">已於</text:span><text:span text:style-name="T188">108</text:span><text:span text:style-name="T189">年</text:span><text:span text:style-name="T190">12</text:span><text:span text:style-name="T191">月</text:span><text:span text:style-name="T192">17</text:span><text:span text:style-name="T193">日</text:span><text:span text:style-name="T194">108</text:span><text:span text:style-name="T195">學年度第</text:span><text:span text:style-name="T196">1</text:span><text:span text:style-name="T197">學期第</text:span><text:span text:style-name="T198">2</text:span><text:span text:style-name="T199">次校務會議審議通過，並由教務處提報教育部</text:span><text:span text:style-name="T200">。</text:span></text:p>
      <text:p text:style-name="P201">決定：洽悉。</text:p>
      <text:list text:style-name="LFO1" text:continue-numbering="true">
        <text:list-item>
          <text:p text:style-name="P202">提案討論</text:p>
        </text:list-item>
      </text:list>
      <text:list text:style-name="LFO2" text:continue-numbering="true">
        <text:list-item>
          <text:p text:style-name="P203"/>
        </text:list-item>
      </text:list>
      <text:p text:style-name="P204">提案單位：教務處</text:p>
      <text:p text:style-name="P205"><text:span text:style-name="T206">案由</text:span><text:span text:style-name="T207">：</text:span><text:span text:style-name="T208">本校</text:span><text:span text:style-name="T209">110</text:span><text:span text:style-name="T210">學年度應用</text:span><text:span text:style-name="T211">歷</text:span><text:span text:style-name="T212">史學系碩士在職專班停招案，提請審議。</text:span></text:p>
      <text:p text:style-name="P213">說明：</text:p>
      <text:list text:style-name="LFO3" text:continue-numbering="true">
        <text:list-item>
          <text:p text:style-name="P214"><text:span text:style-name="T215">本案業</text:span><text:span text:style-name="T216">經</text:span><text:span text:style-name="T217">108</text:span><text:span text:style-name="T218">年</text:span><text:span text:style-name="T219">1</text:span><text:span text:style-name="T220">月</text:span><text:span text:style-name="T221">21</text:span><text:span text:style-name="T222">日本校</text:span><text:span text:style-name="T223">108</text:span><text:span text:style-name="T224">學年度系所合併運作及教師專長歸建推動委員會</text:span><text:span text:style-name="T225">決</text:span><text:span text:style-name="T226">議：應用</text:span><text:span text:style-name="T227">歷</text:span><text:span text:style-name="T228">史學系應備</text:span><text:span text:style-name="T229">齊</text:span><text:span text:style-name="T230">與學生</text:span><text:span text:style-name="T231">充分宣導及溝通相關文件並研擬停招後續課程規劃</text:span><text:span text:style-name="T232">之後</text:span><text:span text:style-name="T233">，再依校內程序提送校務發展委員會及校務會議審議。</text:span></text:p>
        </text:list-item>
        <text:list-item>
          <text:p text:style-name="P234"><text:span text:style-name="T235">檢附</text:span><text:span text:style-name="T236">108</text:span><text:span text:style-name="T237">學年度系所合併運作及教師專長歸建推動委員會</text:span><text:span text:style-name="T238">紀錄及應用</text:span><text:span text:style-name="T239">歷</text:span><text:span text:style-name="T240">史學系</text:span><text:span text:style-name="T241">與學生宣導</text:span><text:span text:style-name="T242">、</text:span><text:span text:style-name="T243">溝通座談會紀錄等相關資料</text:span><text:span text:style-name="T244">。</text:span><text:span text:style-name="T245">(</text:span><text:span text:style-name="T246">請參閱附件，第</text:span><text:span text:style-name="T247">1</text:span><text:span text:style-name="T248">頁至第</text:span><text:span text:style-name="T249">8</text:span><text:span text:style-name="T250">頁</text:span><text:span text:style-name="T251">)</text:span></text:p>
        </text:list-item>
      </text:list>
      <text:p text:style-name="P252">決議：<text:bookmark-start text:name="頁2"/><text:bookmark-end text:name="頁2"/>照案通過，續提送校務會議。</text:p>
      <text:list text:style-name="LFO2" text:continue-numbering="true">
        <text:list-item>
          <text:p text:style-name="P253"/>
        </text:list-item>
      </text:list>
      <text:p text:style-name="P254"><text:span text:style-name="T255">提案單位：</text:span><text:span text:style-name="T256">教務處</text:span></text:p>
      <text:p text:style-name="P257"><text:span text:style-name="T258">案由</text:span><text:span text:style-name="T259">：</text:span><text:span text:style-name="T260">本校</text:span><text:span text:style-name="T261">110</text:span><text:span text:style-name="T262">學年度各學制班別招生名額分配案，提請審議。</text:span></text:p>
      <text:p text:style-name="P263">說明：</text:p>
      <text:list text:style-name="LFO4" text:continue-numbering="true">
        <text:list-item>
          <text:p text:style-name="P264"><text:span text:style-name="T265">本案業</text:span><text:span text:style-name="T266">經</text:span><text:span text:style-name="T267">109</text:span><text:span text:style-name="T268">年</text:span><text:span text:style-name="T269">1</text:span><text:span text:style-name="T270">月</text:span><text:span text:style-name="T271">14</text:span><text:span text:style-name="T272">日</text:span><text:span text:style-name="T273">110</text:span><text:span text:style-name="T274">學年度招生名額審議委員會</text:span><text:span text:style-name="T275">及</text:span><text:span text:style-name="T276">109</text:span><text:span text:style-name="T277">年</text:span><text:span text:style-name="T278">2</text:span><text:span text:style-name="T279">月</text:span><text:span text:style-name="T280">18</text:span><text:span text:style-name="T281">日</text:span><text:span text:style-name="T282">110</text:span><text:span text:style-name="T283">學年度</text:span><text:span text:style-name="T284">博士班第</text:span><text:span text:style-name="T285">2</text:span><text:span text:style-name="T286">次招生名額調整會議</text:span><text:span text:style-name="T287">通過</text:span><text:span text:style-name="T288">。</text:span></text:p>
        </text:list-item>
        <text:list-item>
          <text:p text:style-name="P289">有關生命科學院生技健康產業博士學位學程增設案，招生名額調整說明如下：</text:p>
        </text:list-item>
      </text:list>
      <text:list text:style-name="LFO5" text:continue-numbering="true">
        <text:list-item>
          <text:p text:style-name="P290"><text:span text:style-name="T291">110</text:span><text:span text:style-name="T292">學年度招生名額審議委員會提案一</text:span><text:span text:style-name="T293">決</text:span><text:span text:style-name="T294">議，同意該班別招生名額</text:span><text:span text:style-name="T295">2</text:span><text:span text:style-name="T296">名，</text:span><text:span text:style-name="T297">1</text:span><text:span text:style-name="T298">名由應用化學系博士班名額調減，另</text:span><text:span text:style-name="T299">1</text:span><text:span text:style-name="T300">名則需</text:span><text:span text:style-name="T301">經</text:span><text:span text:style-name="T302">食品科學系達內部共識同意調整</text:span><text:span text:style-name="T303">，</text:span><text:span text:style-name="T304">始可調整。</text:span></text:p>
        </text:list-item>
        <text:list-item>
          <text:p text:style-name="P305"><text:span text:style-name="T306">經食品科學系內部調查結果</text:span><text:span text:style-name="T307">，</text:span><text:span text:style-name="T308">不同意調整博士班招生名額</text:span><text:span text:style-name="T309">，爰</text:span><text:span text:style-name="T310">此</text:span><text:span text:style-name="T311">，</text:span><text:span text:style-name="T312">該增設案不陳報教育部審查</text:span><text:span text:style-name="T313">，</text:span><text:span text:style-name="T314">並</text:span><text:span text:style-name="T315">於</text:span><text:span text:style-name="T316">109</text:span><text:span text:style-name="T317">年</text:span><text:span text:style-name="T318">1</text:span><text:span text:style-name="T319">月</text:span><text:span text:style-name="T320">21</text:span><text:span text:style-name="T321">日簽</text:span><text:span text:style-name="T322">准</text:span><text:span text:style-name="T323">在案</text:span><text:span text:style-name="T324">。</text:span></text:p>
        </text:list-item>
      </text:list>
      <text:soft-page-break/>
      <text:list text:style-name="LFO4" text:continue-numbering="true">
        <text:list-item>
          <text:p text:style-name="P325"><text:span text:style-name="T326">110</text:span><text:span text:style-name="T327">學年度各學制班別招生名額分配情形如下：</text:span></text:p>
        </text:list-item>
      </text:list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班別</text:span></text:p>
          </table:table-cell>
          <table:table-cell table:style-name="TableCell335">
            <text:p text:style-name="P336"><text:span text:style-name="T337">招生名額</text:span></text:p>
          </table:table-cell>
        </table:table-row>
        <table:table-row table:style-name="TableRow338">
          <table:table-cell table:style-name="TableCell339">
            <text:p text:style-name="P340"><text:span text:style-name="T341">博士班</text:span></text:p>
          </table:table-cell>
          <table:table-cell table:style-name="TableCell342">
            <text:p text:style-name="P343">35</text:p>
          </table:table-cell>
        </table:table-row>
        <table:table-row table:style-name="TableRow344">
          <table:table-cell table:style-name="TableCell345">
            <text:p text:style-name="P346"><text:span text:style-name="T347">碩士班</text:span></text:p>
          </table:table-cell>
          <table:table-cell table:style-name="TableCell348">
            <text:p text:style-name="P349">566</text:p>
          </table:table-cell>
        </table:table-row>
        <table:table-row table:style-name="TableRow350">
          <table:table-cell table:style-name="TableCell351">
            <text:p text:style-name="P352"><text:span text:style-name="T353">碩士在職專班</text:span></text:p>
          </table:table-cell>
          <table:table-cell table:style-name="TableCell354">
            <text:p text:style-name="P355">353</text:p>
          </table:table-cell>
        </table:table-row>
        <table:table-row table:style-name="TableRow356">
          <table:table-cell table:style-name="TableCell357">
            <text:p text:style-name="P358"><text:span text:style-name="T359">學士班</text:span></text:p>
          </table:table-cell>
          <table:table-cell table:style-name="TableCell360">
            <text:p text:style-name="P361">1901</text:p>
          </table:table-cell>
        </table:table-row>
        <table:table-row table:style-name="TableRow362">
          <table:table-cell table:style-name="TableCell363">
            <text:p text:style-name="P364"><text:span text:style-name="T365">進修學士班</text:span></text:p>
          </table:table-cell>
          <table:table-cell table:style-name="TableCell366">
            <text:p text:style-name="P367">593</text:p>
          </table:table-cell>
        </table:table-row>
      </table:table>
      <text:list text:style-name="LFO4" text:continue-numbering="true">
        <text:list-item>
          <text:p text:style-name="P368"><text:span text:style-name="T369">檢附</text:span><text:span text:style-name="T370">1</text:span><text:span text:style-name="T371">10</text:span><text:span text:style-name="T372">學年度各學制班別招生名額分配表</text:span><text:span text:style-name="T373">(</text:span><text:span text:style-name="T374">請參閱附件，第</text:span><text:span text:style-name="T375">9</text:span><text:span text:style-name="T376">頁至第</text:span><text:span text:style-name="T377">10</text:span><text:span text:style-name="T378">頁</text:span><text:span text:style-name="T379">)</text:span><text:span text:style-name="T380">、</text:span><text:span text:style-name="T381">110</text:span><text:span text:style-name="T382">學年度招生名額審議委員會會議紀錄</text:span><text:span text:style-name="T383">(</text:span><text:span text:style-name="T384">請參閱附件，第</text:span><text:span text:style-name="T385">11</text:span><text:span text:style-name="T386">頁至第</text:span><text:span text:style-name="T387">22</text:span><text:span text:style-name="T388">頁</text:span><text:span text:style-name="T389">)</text:span><text:span text:style-name="T390">、</text:span><text:span text:style-name="T391">109</text:span><text:span text:style-name="T392">年</text:span><text:span text:style-name="T393">1</text:span><text:span text:style-name="T394">月</text:span><text:span text:style-name="T395">21</text:span><text:span text:style-name="T396">日</text:span><text:span text:style-name="T397">奉核可簽</text:span><text:span text:style-name="T398">(</text:span><text:span text:style-name="T399">請參閱附件，第</text:span><text:span text:style-name="T400">23</text:span><text:span text:style-name="T401">頁至第</text:span><text:span text:style-name="T402">28</text:span><text:span text:style-name="T403">頁</text:span><text:span text:style-name="T404">)</text:span><text:span text:style-name="T405">、</text:span><text:span text:style-name="T406">110</text:span><text:span text:style-name="T407">學年度</text:span><text:span text:style-name="T408">博士班第</text:span><text:span text:style-name="T409">2</text:span><text:span text:style-name="T410">次招生名額調整會議</text:span><text:span text:style-name="T411">紀錄各</text:span><text:span text:style-name="T412">1</text:span><text:span text:style-name="T413">份</text:span><text:span text:style-name="T414">(</text:span><text:span text:style-name="T415">請參閱附件，第</text:span><text:span text:style-name="T416">29</text:span><text:span text:style-name="T417">頁至第</text:span><text:span text:style-name="T418">40</text:span><text:span text:style-name="T419">頁</text:span><text:span text:style-name="T420">)</text:span><text:span text:style-name="T421">。</text:span></text:p>
        </text:list-item>
      </text:list>
      <text:p text:style-name="P422"><text:span text:style-name="T423">決議：</text:span><text:span text:style-name="T424">修正通過，</text:span><text:span text:style-name="T425">110</text:span><text:span text:style-name="T426">學年度</text:span><text:span text:style-name="T427">日間學制</text:span><text:span text:style-name="T428">音樂學系碩士班招生名額由</text:span><text:span text:style-name="T429">13</text:span><text:span text:style-name="T430">位調降</text:span><text:span text:style-name="T431">為</text:span><text:span text:style-name="T432">11</text:span><text:span text:style-name="T433">位</text:span><text:span text:style-name="T434">、日間學制碩士班招生名額總計調降為</text:span><text:span text:style-name="T435">564</text:span><text:span text:style-name="T436">位；音樂學系應完成系務會議及院務會議等行政程序</text:span><text:span text:style-name="T437">，</text:span><text:span text:style-name="T438">再提送校務會議審議</text:span><text:span text:style-name="T439">。</text:span></text:p>
      <text:list text:style-name="LFO1" text:continue-numbering="true">
        <text:list-item>
          <text:p text:style-name="P440">臨時動議</text:p>
        </text:list-item>
      </text:list>
      <text:list text:style-name="LFO6" text:continue-numbering="true">
        <text:list-item>
          <text:p text:style-name="P441"/>
        </text:list-item>
      </text:list>
      <text:p text:style-name="P442">提案單位：師資培育中心</text:p>
      <text:p text:style-name="P443"><text:span text:style-name="T444">案由</text:span><text:span text:style-name="T445">：</text:span><text:span text:style-name="T446">本中心擬增設幼兒園師資類科教育學程</text:span><text:span text:style-name="T447">(</text:span><text:span text:style-name="T448">簡稱幼教學程</text:span><text:span text:style-name="T449">)</text:span><text:span text:style-name="T450">乙案</text:span><text:span text:style-name="T451">，</text:span><text:span text:style-name="T452">提請審議</text:span><text:span text:style-name="T453">。</text:span></text:p>
      <text:p text:style-name="P454">說明：</text:p>
      <text:list text:style-name="LFO7" text:continue-numbering="true">
        <text:list-item>
          <text:p text:style-name="P455">依教育部109年2月7日臺教師(二)字第1090014993號函有關「108-109學年度師資培育數量統計表」填報事宜辦理。</text:p>
        </text:list-item>
        <text:list-item>
          <text:p text:style-name="P456"><text:span text:style-name="T457">本校原有幼兒教育系為專責培育幼兒教育師資類科之師培學系，現有師資生員額為大學部一班5</text:span><text:span text:style-name="T458">0</text:span><text:span text:style-name="T459">名。業經1</text:span><text:span text:style-name="T460">09</text:span><text:span text:style-name="T461">年2月1</text:span><text:span text:style-name="T462">9</text:span><text:span text:style-name="T463">日系務會議決議規劃於該系碩士班增加師資生名額1</text:span><text:span text:style-name="T464">7</text:span><text:span text:style-name="T465">名，於該系碩士在職專班增加師資生名額1</text:span><text:span text:style-name="T466">2</text:span><text:span text:style-name="T467">名，共計2</text:span><text:span text:style-name="T468">9</text:span><text:span text:style-name="T469">名。幼教系108學年度第2學期第1次系務會議紀錄</text:span><text:span text:style-name="T470">，</text:span><text:span text:style-name="T471">請參閱附件，第</text:span><text:span text:style-name="T472">41</text:span><text:span text:style-name="T473">頁</text:span><text:span text:style-name="T474">。</text:span></text:p>
        </text:list-item>
        <text:list-item>
          <text:p text:style-name="P475"><text:span text:style-name="T476">109年2月21日由師範學院黃月純院長主持召開增設幼兒教育學程研商會議，會議記錄之決議事項</text:span><text:span text:style-name="T477">(</text:span><text:span text:style-name="T478">請參閱附件，第</text:span><text:span text:style-name="T479">42</text:span><text:span text:style-name="T480">頁至第</text:span><text:span text:style-name="T481">44</text:span><text:span text:style-name="T482">頁</text:span><text:span text:style-name="T483">)</text:span><text:span text:style-name="T484">。</text:span></text:p>
        </text:list-item>
        <text:list-item>
          <text:p text:style-name="P485"><text:span text:style-name="T486">本校申請辦理教育學程程序，係依據教育部108年6月26日臺教師(二)字第1080062061B</text:span><text:span text:style-name="T487">號令「師資培育之大學辦理師資職前教育注意事項」第三點規定（</text:span><text:span text:style-name="T488">請參閱附件，第</text:span><text:span text:style-name="T489">45</text:span><text:span text:style-name="T490">頁至第</text:span><text:span text:style-name="T491">4</text:span><text:span text:style-name="T492">8</text:span><text:span text:style-name="T493">頁</text:span><text:span text:style-name="T494">），各大學申請增設師資類科應提報計畫書。本中心申請辦理幼兒園師資類科教育學程計畫書</text:span><text:span text:style-name="T495">，</text:span><text:soft-page-break/><text:span text:style-name="T496">請參閱附件，第</text:span><text:span text:style-name="T497">49</text:span><text:span text:style-name="T498">頁至第</text:span><text:span text:style-name="T499">128</text:span><text:span text:style-name="T500">頁</text:span><text:span text:style-name="T501">。</text:span></text:p>
        </text:list-item>
      </text:list>
      <text:p text:style-name="P502">決議：</text:p>
      <text:list text:style-name="LFO9" text:continue-numbering="true">
        <text:list-item>
          <text:p text:style-name="P503"><text:span text:style-name="T504">修正通過</text:span><text:span text:style-name="T505">，</text:span><text:span text:style-name="T506">修正情形如下︰</text:span></text:p>
        </text:list-item>
      </text:list>
      <text:list text:style-name="LFO10" text:continue-numbering="true">
        <text:list-item>
          <text:p text:style-name="P507"><text:span text:style-name="T508">本案說明二應</text:span><text:span text:style-name="T509">修正為增設幼教學程計畫相關說明</text:span><text:span text:style-name="T510">，並同時修正附件</text:span><text:span text:style-name="T511">。</text:span></text:p>
        </text:list-item>
        <text:list-item>
          <text:p text:style-name="P512"><text:span text:style-name="T513">本案續提送校務會議前，</text:span><text:span text:style-name="T514">請再</text:span><text:span text:style-name="T515">全盤</text:span><text:span text:style-name="T516">檢</text:span><text:span text:style-name="T517">視</text:span><text:span text:style-name="T518">及補足</text:span><text:span text:style-name="T519">計畫書</text:span><text:span text:style-name="T520">不足之</text:span><text:span text:style-name="T521">內容，如︰計畫書第</text:span><text:span text:style-name="T522">19</text:span><text:span text:style-name="T523">頁</text:span><text:span text:style-name="T524">教育專業課程修業規定與規劃</text:span><text:span text:style-name="T525">等</text:span><text:span text:style-name="T526">。</text:span></text:p>
        </text:list-item>
      </text:list>
      <text:list text:style-name="LFO9" text:continue-numbering="true">
        <text:list-item>
          <text:p text:style-name="P527"><text:span text:style-name="T528">請</text:span><text:span text:style-name="T529">幼教</text:span><text:span text:style-name="T530">系</text:span><text:span text:style-name="T531">主任</text:span><text:span text:style-name="T532">列席</text:span><text:span text:style-name="T533">3</text:span><text:span text:style-name="T534">月</text:span><text:span text:style-name="T535">17</text:span><text:span text:style-name="T536">日校務會議。</text:span></text:p>
        </text:list-item>
      </text:list>
      <text:list text:style-name="LFO1" text:continue-numbering="true">
        <text:list-item>
          <text:p text:style-name="P537">主席結論(略)</text:p>
        </text:list-item>
        <text:list-item>
          <text:p text:style-name="P538"><text:span text:style-name="T539">散會</text:span><text:bookmark-start text:name="頁47"/><text:bookmark-end text:name="頁47"/><text:span text:style-name="T540">(15</text:span><text:span text:style-name="T541">時</text:span><text:span text:style-name="T542">0</text:span><text:span text:style-name="T543">分</text:span><text:span text:style-name="T54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Malgun Gothic Semilight" svg:font-family="Malgun Gothic Semi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※提案" style:num-format="一, 十, 一百(繁)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6">
      <text:list-level-style-number text:level="1" style:num-prefix="※臨時提案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nothing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會議紀錄</text:span><text:span text:style-name="T4">，</text:span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20-05-29T02:32:00Z</meta:creation-date>
    <dc:date>2020-05-29T02:32:00Z</dc:date>
    <meta:print-date>2020-02-20T05:5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1" meta:character-count="2352" meta:row-count="16" meta:non-whitespace-character-count="2005"/>
  </office:meta>
</office:document-meta>
</file>