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2916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2916in" fo:margin-left="1.0208in" fo:text-indent="-1.020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2916in" fo:margin-left="0.984in" fo:text-indent="-0.984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margin-top="0.2097in" fo:line-height="0.3194in" fo:margin-left="0.9687in" fo:text-indent="-0.77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punctuation-wrap="simple" fo:text-align="justify" fo:line-height="0.3194in" fo:margin-left="0.9701in" fo:text-indent="-0.33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punctuation-wrap="simple" fo:text-align="justify" fo:line-height="0.3194in" fo:margin-left="0.9701in" fo:text-indent="-0.33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style:punctuation-wrap="simple" fo:text-align="justify" fo:margin-top="0.2097in" fo:line-height="0.3194in" fo:margin-left="0.9687in" fo:text-indent="-0.77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punctuation-wrap="simple" fo:text-align="justify" fo:line-height="0.3194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line-height="0.3194in" fo:margin-left="1.059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line-height="0.3194in" fo:margin-left="1.0597in" fo:text-indent="-0.379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punctuation-wrap="simple" fo:text-align="justify" fo:line-height="0.3194in" fo:margin-left="1.0597in" fo:text-indent="-0.3791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line-height="0.3194in" fo:margin-left="0.9687in" fo:text-indent="-0.77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punctuation-wrap="simple" fo:text-align="justify" fo:line-height="0.3194in" fo:margin-left="1.0006in" fo:text-indent="-0.320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style:punctuation-wrap="simple" fo:text-align="justify" fo:line-height="0.3194in" fo:margin-left="1.0694in" fo:text-indent="-0.3888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style:punctuation-wrap="simple" fo:text-align="justify" fo:line-height="0.3194in" fo:margin-left="1.0694in" fo:text-indent="-0.388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style:punctuation-wrap="simple" fo:text-align="justify" fo:line-height="0.3194in" fo:margin-left="1.0694in" fo:text-indent="-0.388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style:punctuation-wrap="simple" fo:text-align="justify" fo:line-height="0.3194in" fo:margin-left="0.9687in" fo:text-indent="-0.77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style:punctuation-wrap="simple" fo:text-align="justify" fo:line-height="0.3194in" fo:margin-left="0.9687in" fo:text-indent="-0.771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punctuation-wrap="simple" fo:text-align="justify" fo:line-height="0.3194in" fo:margin-left="0.9687in" fo:text-indent="-0.7715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嘉義大學107學年度第1次校園規劃小組會議紀錄</text:p>
      <text:p text:style-name="P4"><text:span text:style-name="T5">時間：</text:span><text:span text:style-name="T6">107</text:span><text:span text:style-name="T7">年</text:span><text:span text:style-name="T8">11</text:span><text:span text:style-name="T9">月</text:span><text:span text:style-name="T10">13</text:span><text:span text:style-name="T11">日（星期二）上午</text:span><text:span text:style-name="T12">9</text:span><text:span text:style-name="T13">時</text:span></text:p>
      <text:p text:style-name="P14">地點：本校蘭潭校區行政中心2樓第1會議室</text:p>
      <text:p text:style-name="P15"><text:span text:style-name="T16">主席：</text:span><text:span text:style-name="T17">黃光亮</text:span><text:span text:style-name="T18">副校長</text:span><text:span text:style-name="T19"><text:s/></text:span></text:p>
      <text:p text:style-name="P20"><text:s text:c="8"/><text:tab/><text:tab/><text:tab/><text:tab/><text:s text:c="71"/>記錄：楊子岳</text:p>
      <text:p text:style-name="P21"><text:span text:style-name="T22">出席人員：古國隆教務長、</text:span><text:span text:style-name="T23">黃財尉</text:span><text:span text:style-name="T24">學生事務長</text:span><text:span text:style-name="T25">、</text:span><text:span text:style-name="T26">洪滉祐總務長</text:span><text:span text:style-name="T27">(</text:span><text:span text:style-name="T28">吳子雲簡任秘書</text:span><text:span text:style-name="T29">代理</text:span><text:span text:style-name="T30">)</text:span><text:span text:style-name="T31">、</text:span><text:span text:style-name="T32">徐善德</text:span><text:span text:style-name="T33">研發長、楊德清國際事務長</text:span><text:span text:style-name="T34">(</text:span><text:span text:style-name="T35">林松興組長代理</text:span><text:span text:style-name="T36">)</text:span><text:span text:style-name="T37">、張幸蕙代理主任、黃月純院長</text:span><text:span text:style-name="T38">(</text:span><text:span text:style-name="T39">黃芳進副院長代理</text:span><text:span text:style-name="T40">)</text:span><text:span text:style-name="T41">、李明仁院長、李鴻文院長、</text:span><text:span text:style-name="T42">林翰謙</text:span><text:span text:style-name="T43">院長、章定遠院長、</text:span><text:span text:style-name="T44">吳思敬代理院長</text:span><text:span text:style-name="T45">、周世認院長</text:span><text:span text:style-name="T46">(</text:span><text:span text:style-name="T47">請假</text:span><text:span text:style-name="T48">)</text:span><text:span text:style-name="T49">、蔡東霖教授、陳建元教授、何坤益教授、</text:span><text:span text:style-name="T50">沈榮壽</text:span><text:span text:style-name="T51">教授</text:span><text:span text:style-name="T52">(</text:span><text:span text:style-name="T53">請假</text:span><text:span text:style-name="T54">)</text:span><text:span text:style-name="T55">、</text:span><text:span text:style-name="T56">王柏青助理教授</text:span><text:span text:style-name="T57">(</text:span><text:span text:style-name="T58">請假</text:span><text:span text:style-name="T59">)</text:span><text:span text:style-name="T60">、廖瑞章教授</text:span><text:span text:style-name="T61">(</text:span><text:span text:style-name="T62">請假</text:span><text:span text:style-name="T63">)</text:span><text:span text:style-name="T64">、胡惠君副教授、蕭至惠教授</text:span></text:p>
      <text:p text:style-name="P65"><text:span text:style-name="T66">列席人員：</text:span><text:span text:style-name="T67">王勝賢組長</text:span><text:span text:style-name="T68">、</text:span><text:span text:style-name="T69">羅允程</text:span><text:span text:style-name="T70">組長、</text:span><text:span text:style-name="T71">楊詩燕組長</text:span></text:p>
      <text:p text:style-name="P72">壹、主席報告(略)</text:p>
      <text:p text:style-name="P73">貳、上次會議決議事項暨執行情形</text:p>
      <text:p text:style-name="P74">案<text:s/>由：本校新民校區新增獸醫館汽車停車場案，提請審議。</text:p>
      <text:p text:style-name="P75">執行單位：總務處(車輛管理委員會)</text:p>
      <text:p text:style-name="P76">決<text:s/>議：審議通過，下列事項請配合辦理:</text:p>
      <text:p text:style-name="P77">ㄧ、停車場整建時請將周邊植栽、景觀納入整體規劃考量。</text:p>
      <text:p text:style-name="P78">二、增建停車場之用意為供校區內師生使用，因新民校區周邊停車不易，為避免發生有附近民眾長期占用本校停車場停車之行為，請駐警隊妥予管制。</text:p>
      <text:p text:style-name="P79">◎執行情形：已送營繕組招標公告，預計11月底發包、12月初開工。</text:p>
      <text:p text:style-name="P80">決定：洽悉。</text:p>
      <text:p text:style-name="P81">参、提案討論</text:p>
      <text:p text:style-name="P82">提案單位：研究發展處</text:p>
      <text:p text:style-name="P83"><text:span text:style-name="T84">案</text:span><text:span text:style-name="T85"><text:s text:c="2"/></text:span><text:span text:style-name="T86">由：有關</text:span><text:span text:style-name="T87">本校</text:span><text:span text:style-name="T88">「</text:span><text:span text:style-name="T89">校區整併計畫書」草案</text:span><text:span text:style-name="T90">，提請審議。</text:span></text:p>
      <text:p text:style-name="P91">說<text:s text:c="2"/>明：</text:p>
      <text:p text:style-name="P92">一、依據107年6月5日行政座談決議暨主席指示事項辦理。先期研擬校園規劃白皮書，規劃新建築物的建置期程，並由本校進行初步規劃，再請顧問公司協助，繕製中長程校務發展計畫校園規劃書，<text:soft-page-break/>且經費到位後方能報教育部，另民雄校區搬遷後，蘭潭校區新建宿舍預訂地地點及圖書館前空地用途一併討論。</text:p>
      <text:p text:style-name="P93"><text:span text:style-name="T94">二、本處於107年6月21日及107年10月23日召開本校校園規劃專案小組會議，由黃副校長主持，並召集小組成員及相關處室人員，共同討論</text:span><text:span text:style-name="T95">完成本計畫書。</text:span></text:p>
      <text:p text:style-name="P96"><text:span text:style-name="T97">三、檢附國立嘉義大學校區整併計畫書</text:span><text:span text:style-name="T98">(</text:span><text:span text:style-name="T99">附件</text:span><text:span text:style-name="T100">P1-93)</text:span><text:span text:style-name="T101">及內容架構簡介表</text:span><text:span text:style-name="T102">(</text:span><text:span text:style-name="T103">附件</text:span><text:span text:style-name="T104">P94-97)</text:span><text:span text:style-name="T105">，請各位委員惠賜卓見，俾利推動校區整併後續作業。</text:span></text:p>
      <text:p text:style-name="P106">決<text:s text:c="2"/>議：請修正後再提案，修正如下：</text:p>
      <text:p text:style-name="P107">一、請再加強敘述、說明本校實施整併之理由及原因。</text:p>
      <text:p text:style-name="P108"><text:span text:style-name="T109">二、</text:span><text:span text:style-name="T110">計畫書</text:span><text:span text:style-name="T111">修</text:span><text:span text:style-name="T112">正</text:span><text:span text:style-name="T113">後</text:span><text:span text:style-name="T114">，</text:span><text:span text:style-name="T115">先</text:span><text:span text:style-name="T116">請</text:span><text:span text:style-name="T117">教本小組委員推薦審查委員名單或查詢</text:span><text:span text:style-name="T118">曾經參</text:span><text:span text:style-name="T119">與</text:span><text:span text:style-name="T120">教育部審查之</text:span><text:span text:style-name="T121">委員</text:span><text:span text:style-name="T122">(</text:span><text:span text:style-name="T123">其他學校老師</text:span><text:span text:style-name="T124">)</text:span><text:span text:style-name="T125">先行</text:span><text:span text:style-name="T126">審查</text:span><text:span text:style-name="T127">，</text:span><text:span text:style-name="T128">以獲取</text:span><text:span text:style-name="T129">寶貴建議。</text:span></text:p>
      <text:p text:style-name="P130">三、評估民雄校區土地價值納入參考，並考量其他單位(如縣政府)需求，以提高本案通過教育部審查機會。</text:p>
      <text:p text:style-name="P131">四、請各單位提供民雄校區目前各項人事成本、人力、水電、資源及環境維護等所需經費支出，俾利補充整併前、後效益分析(可行性分析)。</text:p>
      <text:p text:style-name="P132">肆、臨時動議(無)</text:p>
      <text:p text:style-name="P133">伍、主席結論(略)</text:p>
      <text:p text:style-name="P134"><text:span text:style-name="T135">陸、</text:span><text:span text:style-name="T136">散會（</text:span><text:span text:style-name="T137">上午</text:span><text:span text:style-name="T138">10</text:span><text:span text:style-name="T139">時</text:span><text:span text:style-name="T140">20</text:span><text:span text:style-name="T141"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18-11-20T08:52:00Z</meta:creation-date>
    <dc:date>2018-11-20T08:52:00Z</dc:date>
    <meta:print-date>2018-11-20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