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5">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6">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1">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2">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3">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punctuation-wrap="simple" fo:text-align="justify" style:vertical-align="baseline" fo:line-height="0.3055in"/>
      <style:text-properties fo:hyphenate="false"/>
    </style:style>
    <style:style style:name="T14" style:parent-style-name="預設段落字型" style:family="text">
      <style:text-properties style:font-name="標楷體" style:font-name-asian="標楷體" fo:color="#000000" style:letter-kerning="true"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style>
    <style:style style:name="P30" style:parent-style-name="內文" style:family="paragraph">
      <style:paragraph-properties fo:text-align="justify" fo:line-height="0.3055in"/>
      <style:text-properties style:font-name-asian="標楷體" fo:color="#000000" fo:font-size="14pt" style:font-size-asian="14pt" style:font-size-complex="14pt"/>
    </style:style>
    <style:style style:name="P31" style:parent-style-name="內文" style:family="paragraph">
      <style:paragraph-properties fo:text-align="end" fo:line-height="0.3055in"/>
      <style:text-properties style:font-name-asian="標楷體" fo:color="#000000" fo:font-size="14pt" style:font-size-asian="14pt" style:font-size-complex="14pt"/>
    </style:style>
    <style:style style:name="P32" style:parent-style-name="內文" style:family="paragraph">
      <style:paragraph-properties style:punctuation-wrap="simple" fo:text-align="justify" fo:line-height="0.2916in" fo:margin-left="0.9527in" fo:text-indent="-0.952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style:letter-kerning="false" fo:font-size="10pt" style:font-size-asian="10pt" style:font-size-complex="10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style>
    <style:style style:name="T52" style:parent-style-name="預設段落字型" style:family="text">
      <style:text-properties style:font-name-asian="標楷體" style:letter-kerning="false" fo:font-size="10pt" style:font-size-asian="10pt" style:font-size-complex="10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style:punctuation-wrap="simple" fo:text-align="justify" fo:line-height="0.2916in" fo:margin-left="0.9527in" fo:text-indent="-0.952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letter-kerning="false" fo:font-size="10pt" style:font-size-asian="10pt" style:font-size-complex="10pt"/>
    </style:style>
    <style:style style:name="T83" style:parent-style-name="預設段落字型" style:family="text">
      <style:text-properties style:font-name-asian="標楷體" style:letter-kerning="false" fo:font-size="10pt" style:font-size-asian="10pt" style:font-size-complex="10pt"/>
    </style:style>
    <style:style style:name="T84" style:parent-style-name="預設段落字型" style:family="text">
      <style:text-properties style:font-name-asian="標楷體" style:letter-kerning="false" fo:font-size="10pt" style:font-size-asian="10pt" style:font-size-complex="10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style:letter-kerning="false" fo:font-size="10pt" style:font-size-asian="10pt" style:font-size-complex="10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letter-kerning="false" fo:font-size="10pt" style:font-size-asian="10pt" style:font-size-complex="10pt"/>
    </style:style>
    <style:style style:name="T99" style:parent-style-name="預設段落字型" style:family="text">
      <style:text-properties style:font-name-asian="標楷體" style:letter-kerning="false"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letter-kerning="false" fo:font-size="10pt" style:font-size-asian="10pt" style:font-size-complex="10pt"/>
    </style:style>
    <style:style style:name="T105" style:parent-style-name="預設段落字型" style:family="text">
      <style:text-properties style:font-name-asian="標楷體" style:letter-kerning="false" fo:font-size="10pt" style:font-size-asian="10pt" style:font-size-complex="10pt"/>
    </style:style>
    <style:style style:name="T106" style:parent-style-name="預設段落字型" style:family="text">
      <style:text-properties style:font-name-asian="標楷體" style:letter-kerning="false" fo:font-size="10pt" style:font-size-asian="10pt" style:font-size-complex="10pt"/>
    </style:style>
    <style:style style:name="T107" style:parent-style-name="預設段落字型" style:family="text">
      <style:text-properties fo:color="#000000" fo:font-size="14pt" style:font-size-asian="14pt" style:font-size-complex="14pt"/>
    </style:style>
    <style:style style:name="P108" style:parent-style-name="內文" style:family="paragraph">
      <style:paragraph-properties fo:text-align="end" fo:line-height="0.3055in"/>
      <style:text-properties style:font-name-asian="標楷體" fo:color="#000000" fo:font-size="14pt" style:font-size-asian="14pt" style:font-size-complex="14pt"/>
    </style:style>
    <style:style style:name="P109" style:parent-style-name="內文" style:family="paragraph">
      <style:paragraph-properties fo:text-align="justify" fo:margin-top="0.125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110" style:parent-style-name="內文" style:family="paragraph">
      <style:paragraph-properties fo:text-align="justify" fo:line-height="0.3333in" fo:margin-left="0.3986in" fo:text-indent="-0.3986in">
        <style:tab-stops/>
      </style:paragraph-properties>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snap-to-layout-grid="false" fo:text-align="justify" fo:margin-top="0.125in" fo:line-height="0.3055in" fo:margin-left="1.1361in" fo:text-indent="-0.7194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6pt"/>
    </style:style>
    <style:style style:name="P138" style:parent-style-name="內文" style:family="paragraph">
      <style:paragraph-properties style:snap-to-layout-grid="false" fo:text-align="justify" fo:margin-top="0.125in" fo:line-height="0.3055in" fo:margin-left="1.1361in" fo:text-indent="-0.7194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142" style:parent-style-name="內文" style:family="paragraph">
      <style:paragraph-properties fo:text-align="justify" fo:line-height="0.3333in" fo:margin-left="1.5159in" fo:text-indent="-1.1326in">
        <style:tab-stops/>
      </style:paragraph-properties>
      <style:text-properties style:font-name-asian="標楷體" fo:font-weight="bold" style:font-weight-asian="bold" fo:color="#000000" fo:font-size="14pt" style:font-size-asian="14pt" style:font-size-complex="14pt"/>
    </style:style>
    <style:style style:name="P143" style:parent-style-name="內文" style:family="paragraph">
      <style:paragraph-properties style:snap-to-layout-grid="false" fo:text-align="justify" fo:margin-top="0.125in" fo:line-height="0.3055in" fo:margin-left="1.1361in" fo:text-indent="-0.719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fo:text-align="justify" fo:line-height="0.3333in" fo:margin-left="1.1548in" fo:text-indent="-0.7562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152" style:parent-style-name="清單段落" style:family="paragraph">
      <style:paragraph-properties style:punctuation-wrap="simple" style:snap-to-layout-grid="false" fo:text-align="justify" style:line-height-at-least="0.3333in" fo:margin-left="1.3902in" fo:text-indent="-0.3888in">
        <style:tab-stops/>
      </style:paragraph-properties>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weight-complex="bold" fo:color="#000000" fo:font-size="14pt" style:font-size-asian="14pt" style:font-size-complex="14pt"/>
    </style:style>
    <style:style style:name="T163" style:parent-style-name="預設段落字型" style:family="text">
      <style:text-properties style:font-name="Times New Roman" style:font-name-asian="標楷體" style:font-weight-complex="bold" fo:color="#000000" fo:font-size="14pt" style:font-size-asian="14pt" style:font-size-complex="14pt"/>
    </style:style>
    <style:style style:name="T164" style:parent-style-name="預設段落字型" style:family="text">
      <style:text-properties style:font-name="Times New Roman" style:font-name-asian="標楷體" style:font-weight-complex="bold" fo:color="#000000" fo:font-size="14pt" style:font-size-asian="14pt" style:font-size-complex="14pt"/>
    </style:style>
    <style:style style:name="T165" style:parent-style-name="預設段落字型" style:family="text">
      <style:text-properties style:font-name="Times New Roman" style:font-name-asian="標楷體"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weight-complex="bold" fo:color="#000000" fo:font-size="14pt" style:font-size-asian="14pt" style:font-size-complex="14pt"/>
    </style:style>
    <style:style style:name="T169" style:parent-style-name="預設段落字型" style:family="text">
      <style:text-properties style:font-name="Times New Roman" style:font-name-asian="標楷體" style:font-weight-complex="bold" fo:color="#000000" fo:font-size="14pt" style:font-size-asian="14pt" style:font-size-complex="14pt"/>
    </style:style>
    <style:style style:name="T170" style:parent-style-name="預設段落字型" style:family="text">
      <style:text-properties style:font-name="Times New Roman" style:font-name-asian="標楷體" style:font-weight-complex="bold" fo:color="#000000" fo:font-size="14pt" style:font-size-asian="14pt" style:font-size-complex="14pt"/>
    </style:style>
    <style:style style:name="T171" style:parent-style-name="預設段落字型" style:family="text">
      <style:text-properties style:font-name="Times New Roman" style:font-name-asian="標楷體" style:font-weight-complex="bold" fo:color="#000000" fo:font-size="14pt" style:font-size-asian="14pt" style:font-size-complex="14pt"/>
    </style:style>
    <style:style style:name="T172" style:parent-style-name="預設段落字型" style:family="text">
      <style:text-properties style:font-name="Times New Roman" style:font-name-asian="標楷體" style:font-weight-complex="bold" fo:color="#000000" fo:font-size="14pt" style:font-size-asian="14pt" style:font-size-complex="14pt"/>
    </style:style>
    <style:style style:name="T173" style:parent-style-name="預設段落字型" style:family="text">
      <style:text-properties style:font-name="Times New Roman" style:font-name-asian="標楷體" style:font-weight-complex="bold" fo:color="#000000" fo:font-size="14pt" style:font-size-asian="14pt" style:font-size-complex="14pt"/>
    </style:style>
    <style:style style:name="P174" style:parent-style-name="清單段落" style:family="paragraph">
      <style:paragraph-properties style:punctuation-wrap="simple" style:snap-to-layout-grid="false" fo:text-align="justify" style:line-height-at-least="0.3333in" fo:margin-left="1.3902in" fo:text-indent="-0.3888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style:font-weight-complex="bold"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style:font-weight-complex="bold" fo:color="#000000" fo:font-size="14pt" style:font-size-asian="14pt" style:font-size-complex="14pt"/>
    </style:style>
    <style:style style:name="P189" style:parent-style-name="清單段落" style:family="paragraph">
      <style:paragraph-properties style:punctuation-wrap="simple" style:snap-to-layout-grid="false" fo:text-align="justify" style:line-height-at-least="0.3333in" fo:margin-left="1.3902in" fo:text-indent="-0.3888in">
        <style:tab-stops/>
      </style:paragraph-properties>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style:font-weight-complex="bold" fo:color="#000000" fo:font-size="14pt" style:font-size-asian="14pt" style:font-size-complex="12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style:font-weight-complex="bold" fo:color="#000000" fo:font-size="14pt" style:font-size-asian="14pt" style:font-size-complex="12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letter-spacing="-0.0833in"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fo:font-size="14pt" style:font-size-asian="14pt" style:font-size-complex="14pt"/>
    </style:style>
    <style:style style:name="P201" style:parent-style-name="內文" style:family="paragraph">
      <style:paragraph-properties fo:text-align="justify" fo:line-height="0.3333in" fo:margin-left="1.5569in" fo:text-indent="-1.1583in">
        <style:tab-stops/>
      </style:paragraph-properties>
      <style:text-properties style:font-name-asian="標楷體" fo:font-weight="bold" style:font-weight-asian="bold" fo:color="#000000" fo:font-size="14pt" style:font-size-asian="14pt" style:font-size-complex="14pt"/>
    </style:style>
    <style:style style:name="P202" style:parent-style-name="內文" style:family="paragraph">
      <style:paragraph-properties style:snap-to-layout-grid="false" fo:text-align="justify" fo:margin-top="0.125in" fo:line-height="0.3055in" fo:margin-left="1.1361in" fo:text-indent="-0.7194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P208" style:parent-style-name="內文" style:family="paragraph">
      <style:paragraph-properties style:snap-to-layout-grid="false" fo:text-align="justify" fo:line-height="0.3055in" fo:margin-left="1.1361in" fo:text-indent="-0.7194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212" style:parent-style-name="清單段落" style:family="paragraph">
      <style:paragraph-properties style:punctuation-wrap="simple" style:snap-to-layout-grid="false" fo:text-align="justify" style:line-height-at-least="0.3333in" fo:margin-left="1.3902in" fo:text-indent="-0.3888in">
        <style:tab-stops/>
      </style:paragraph-properties>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style:font-weight-complex="bold" fo:color="#000000" fo:font-size="14pt" style:font-size-asian="14pt" style:font-size-complex="14pt"/>
    </style:style>
    <style:style style:name="T217" style:parent-style-name="預設段落字型" style:family="text">
      <style:text-properties style:font-name="Times New Roman" style:font-name-asian="標楷體" style:font-weight-complex="bold" fo:color="#000000" fo:font-size="14pt" style:font-size-asian="14pt" style:font-size-complex="14pt"/>
    </style:style>
    <style:style style:name="T218" style:parent-style-name="預設段落字型" style:family="text">
      <style:text-properties style:font-name="Times New Roman" style:font-name-asian="標楷體" style:font-weight-complex="bold" fo:color="#000000" fo:font-size="14pt" style:font-size-asian="14pt" style:font-size-complex="14pt"/>
    </style:style>
    <style:style style:name="T219" style:parent-style-name="預設段落字型" style:family="text">
      <style:text-properties style:font-name="Times New Roman" style:font-name-asian="標楷體" style:font-weight-complex="bold" fo:color="#000000" fo:font-size="14pt" style:font-size-asian="14pt" style:font-size-complex="14pt"/>
    </style:style>
    <style:style style:name="T220"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weight-complex="bold" fo:color="#000000" fo:font-size="14pt" style:font-size-asian="14pt" style:font-size-complex="14pt"/>
    </style:style>
    <style:style style:name="P222" style:parent-style-name="清單段落" style:family="paragraph">
      <style:paragraph-properties style:punctuation-wrap="simple" style:snap-to-layout-grid="false" fo:text-align="justify" style:line-height-at-least="0.3333in" fo:margin-left="1.3902in" fo:text-indent="-0.3888in">
        <style:tab-stops/>
      </style:paragraph-properties>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style:font-weight-complex="bold"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內文" style:family="paragraph">
      <style:paragraph-properties fo:text-align="justify" fo:line-height="0.3333in" fo:margin-left="1.5569in" fo:text-indent="-1.1583in">
        <style:tab-stops/>
      </style:paragraph-properties>
      <style:text-properties style:font-name-asian="標楷體" fo:font-weight="bold" style:font-weight-asian="bold" fo:color="#000000" fo:font-size="14pt" style:font-size-asian="14pt" style:font-size-complex="14pt"/>
    </style:style>
    <style:style style:name="P233" style:parent-style-name="內文" style:family="paragraph">
      <style:paragraph-properties fo:text-align="justify" fo:line-height="0.3333in" fo:margin-left="1.5159in" fo:text-indent="-1.1326in">
        <style:tab-stops/>
      </style:paragraph-properties>
      <style:text-properties style:font-name-asian="標楷體" fo:font-weight="bold" style:font-weight-asian="bold" fo:color="#000000" fo:font-size="14pt" style:font-size-asian="14pt" style:font-size-complex="14pt"/>
    </style:style>
    <style:style style:name="P234" style:parent-style-name="內文" style:family="paragraph">
      <style:paragraph-properties fo:text-align="justify" fo:line-height="0.3333in" fo:margin-left="1.5659in" fo:text-indent="-1.1777in">
        <style:tab-stops/>
      </style:paragraph-properties>
      <style:text-properties style:font-name-asian="標楷體" fo:font-weight="bold" style:font-weight-asian="bold" fo:color="#000000" fo:font-size="14pt" style:font-size-asian="14pt" style:font-size-complex="14pt"/>
    </style:style>
    <style:style style:name="P235" style:parent-style-name="內文" style:family="paragraph">
      <style:paragraph-properties fo:text-align="justify" fo:margin-top="0.125in" fo:line-height="0.3055in"/>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P237" style:parent-style-name="內文" style:family="paragraph">
      <style:paragraph-properties style:punctuation-wrap="simple" fo:line-height="0.3055in"/>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P240" style:parent-style-name="內文" style:family="paragraph">
      <style:paragraph-properties fo:text-align="justify" fo:line-height="0.3055in"/>
      <style:text-properties style:font-name-asian="標楷體" fo:color="#000000" fo:font-size="14pt" style:font-size-asian="14pt" style:font-size-complex="14pt"/>
    </style:style>
    <style:style style:name="P241" style:parent-style-name="內文" style:family="paragraph">
      <style:paragraph-properties fo:text-align="justify" fo:line-height="0.3055in" fo:margin-left="0.5638in" fo:text-indent="-0.5638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055in"/>
      <style:text-properties style:font-name-asian="標楷體" fo:color="#000000" fo:font-size="14pt" style:font-size-asian="14pt" style:font-size-complex="14pt"/>
    </style:style>
    <style:style style:name="P243" style:parent-style-name="清單段落" style:family="paragraph">
      <style:paragraph-properties style:snap-to-layout-grid="false" fo:text-align="justify" style:line-height-at-least="0.3333in" fo:margin-left="0.8548in" fo:text-indent="-0.3597in">
        <style:tab-stops/>
      </style:paragraph-properties>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style:font-weight-complex="bold" fo:color="#000000" fo:font-size="14pt" style:font-size-asian="14pt" style:font-size-complex="14pt"/>
    </style:style>
    <style:style style:name="T247" style:parent-style-name="預設段落字型" style:family="text">
      <style:text-properties style:font-name="Times New Roman" style:font-name-asian="標楷體" style:font-weight-complex="bold"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P249" style:parent-style-name="清單段落" style:family="paragraph">
      <style:paragraph-properties style:snap-to-layout-grid="false" fo:text-align="justify" style:line-height-at-least="0.3333in" fo:margin-left="0.8548in" fo:text-indent="-0.3597in">
        <style:tab-stops/>
      </style:paragraph-properties>
      <style:text-properties style:font-name="Times New Roman" style:font-name-asian="標楷體" fo:color="#000000" fo:font-size="14pt" style:font-size-asian="14pt" style:font-size-complex="14pt"/>
    </style:style>
    <style:style style:name="P250" style:parent-style-name="內文" style:family="paragraph">
      <style:paragraph-properties fo:text-align="justify" fo:line-height="0.3055in"/>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margin-top="0.125in" fo:line-height="0.3055in"/>
      <style:text-properties style:font-name-asian="標楷體" fo:font-weight="bold" style:font-weight-asian="bold" fo:color="#000000" fo:font-size="14pt" style:font-size-asian="14pt" style:font-size-complex="14pt"/>
    </style:style>
    <style:style style:name="P255" style:parent-style-name="內文" style:family="paragraph">
      <style:paragraph-properties fo:text-align="justify" fo:line-height="0.3055in"/>
      <style:text-properties style:font-name-asian="標楷體" fo:color="#000000" fo:font-size="14pt" style:font-size-asian="14pt" style:font-size-complex="14pt"/>
    </style:style>
    <style:style style:name="P256" style:parent-style-name="內文" style:family="paragraph">
      <style:paragraph-properties style:snap-to-layout-grid="false" fo:text-align="justify" fo:line-height="0.3055in" fo:margin-left="0.4923in" fo:text-indent="-0.4923in">
        <style:tab-stops/>
      </style:paragraph-properties>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font-size-complex="14pt"/>
    </style:style>
    <style:style style:name="P264" style:parent-style-name="內文" style:family="paragraph">
      <style:paragraph-properties fo:text-align="justify" fo:line-height="0.3055in"/>
      <style:text-properties style:font-name-asian="標楷體" fo:color="#000000" fo:font-size="14pt" style:font-size-asian="14pt" style:font-size-complex="14pt"/>
    </style:style>
    <style:style style:name="P265" style:parent-style-name="清單段落" style:family="paragraph">
      <style:paragraph-properties style:snap-to-layout-grid="false" fo:text-align="justify" style:line-height-at-least="0.3333in" fo:margin-left="0.8548in" fo:text-indent="-0.3597in">
        <style:tab-stops/>
      </style:paragraph-properties>
      <style:text-properties style:font-name="Times New Roman" style:font-name-asian="標楷體" fo:color="#000000" fo:font-size="14pt" style:font-size-asian="14pt" style:font-size-complex="14pt"/>
    </style:style>
    <style:style style:name="P266" style:parent-style-name="清單段落" style:family="paragraph">
      <style:paragraph-properties style:snap-to-layout-grid="false" fo:text-align="justify" style:line-height-at-least="0.3333in" fo:margin-left="0.8548in" fo:text-indent="-0.3597in">
        <style:tab-stops/>
      </style:paragraph-properties>
      <style:text-properties style:font-name="Times New Roman" style:font-name-asian="標楷體" fo:color="#000000" fo:font-size="14pt" style:font-size-asian="14pt" style:font-size-complex="14pt"/>
    </style:style>
    <style:style style:name="P267" style:parent-style-name="清單段落" style:family="paragraph">
      <style:paragraph-properties style:snap-to-layout-grid="false" fo:text-align="justify" style:line-height-at-least="0.3333in" fo:margin-left="0.8548in" fo:text-indent="-0.3597in">
        <style:tab-stops/>
      </style:paragraph-properties>
      <style:text-properties style:font-name="Times New Roman" style:font-name-asian="標楷體" fo:color="#000000" fo:font-size="14pt" style:font-size-asian="14pt" style:font-size-complex="14pt"/>
    </style:style>
    <style:style style:name="P268" style:parent-style-name="清單段落" style:family="paragraph">
      <style:paragraph-properties style:snap-to-layout-grid="false" fo:text-align="justify" style:line-height-at-least="0.3333in" fo:margin-left="0.7458in" fo:text-indent="-0.7256in">
        <style:tab-stops/>
      </style:paragraph-properties>
      <style:text-properties style:font-name="Times New Roman" style:font-name-asian="標楷體" fo:font-weight="bold" style:font-weight-asian="bold" fo:color="#000000" fo:font-size="14pt" style:font-size-asian="14pt" style:font-size-complex="14pt"/>
    </style:style>
    <style:style style:name="P269" style:parent-style-name="內文" style:family="paragraph">
      <style:paragraph-properties fo:text-align="justify" fo:line-height="0.3333in" fo:margin-left="0.934in" fo:text-indent="-0.3423in">
        <style:tab-stops/>
      </style:paragraph-properties>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314" style:parent-style-name="預設段落字型" style:family="text">
      <style:text-properties style:font-name-asian="標楷體" fo:font-weight="bold" style:font-weight-asian="bold" fo:color="#000000" fo:font-size="14pt" style:font-size-asian="14pt" style:font-size-complex="14pt"/>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P320" style:parent-style-name="內文" style:family="paragraph">
      <style:paragraph-properties fo:text-align="justify" fo:line-height="0.3333in" fo:margin-left="0.934in" fo:text-indent="-0.3423in">
        <style:tab-stops/>
      </style:paragraph-properties>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style>
    <style:style style:name="T338" style:parent-style-name="預設段落字型" style:family="text">
      <style:text-properties style:font-name-asian="標楷體" fo:font-weight="bold" style:font-weight-asian="bold" fo:color="#000000" fo:font-size="14pt" style:font-size-asian="14pt" style:font-size-complex="14pt"/>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T342" style:parent-style-name="預設段落字型" style:family="text">
      <style:text-properties style:font-name-asian="標楷體" fo:font-weight="bold" style:font-weight-asian="bold" fo:color="#000000" fo:font-size="14pt" style:font-size-asian="14pt" style:font-size-complex="14pt"/>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P364" style:parent-style-name="內文" style:family="paragraph">
      <style:paragraph-properties fo:text-align="justify" fo:margin-top="0.125in" fo:line-height="0.3055in"/>
      <style:text-properties style:font-name-asian="標楷體" fo:font-weight="bold" style:font-weight-asian="bold" fo:color="#000000" fo:font-size="14pt" style:font-size-asian="14pt" style:font-size-complex="14pt"/>
    </style:style>
    <style:style style:name="P365" style:parent-style-name="內文" style:family="paragraph">
      <style:paragraph-properties fo:text-align="justify" fo:line-height="0.3055in"/>
      <style:text-properties style:font-name-asian="標楷體" fo:color="#000000" fo:font-size="14pt" style:font-size-asian="14pt" style:font-size-complex="14pt"/>
    </style:style>
    <style:style style:name="P366" style:parent-style-name="內文" style:family="paragraph">
      <style:paragraph-properties style:snap-to-layout-grid="false" fo:text-align="justify" fo:line-height="0.3055in" fo:margin-left="0.4923in" fo:text-indent="-0.4923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style:font-weight-complex="bold"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style:font-weight-complex="bold"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text-align="justify" fo:line-height="0.3055in"/>
      <style:text-properties style:font-name-asian="標楷體" fo:color="#000000" fo:font-size="14pt" style:font-size-asian="14pt" style:font-size-complex="14pt"/>
    </style:style>
    <style:style style:name="P375" style:parent-style-name="清單段落" style:family="paragraph">
      <style:paragraph-properties style:snap-to-layout-grid="false" fo:text-align="justify" style:line-height-at-least="0.3333in" fo:margin-left="0.8548in" fo:text-indent="-0.3597in">
        <style:tab-stops/>
      </style:paragraph-properties>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font-size="14pt" style:font-size-asian="14pt" style:font-size-complex="14pt" style:language-asian="zh" style:country-asian="HK"/>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style>
    <style:style style:name="P389" style:parent-style-name="清單段落" style:family="paragraph">
      <style:paragraph-properties style:snap-to-layout-grid="false" fo:text-align="justify" style:line-height-at-least="0.3333in" fo:margin-left="0.8743in" fo:text-indent="-0.3791in">
        <style:tab-stops/>
      </style:paragraph-properties>
      <style:text-properties style:font-name="Times New Roman" style:font-name-asian="標楷體" fo:font-size="14pt" style:font-size-asian="14pt" style:font-size-complex="14pt"/>
    </style:style>
    <style:style style:name="P390" style:parent-style-name="內文" style:family="paragraph">
      <style:paragraph-properties fo:text-align="justify" fo:line-height="0.2777in" fo:margin-left="1.1812in" fo:text-indent="-0.3847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family="paragraph">
      <style:paragraph-properties fo:text-align="justify" fo:line-height="0.2777in" fo:margin-left="1.1159in" fo:text-indent="-0.3208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language-asian="zh" style:country-asian="HK"/>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內文" style:family="paragraph">
      <style:paragraph-properties fo:text-align="justify" fo:line-height="0.2777in" fo:margin-left="1.1159in" fo:text-indent="-0.3208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language-asian="zh" style:country-asian="HK"/>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family="paragraph">
      <style:paragraph-properties fo:text-align="justify" fo:line-height="0.2777in" fo:margin-left="1.1159in" fo:text-indent="-0.3208in">
        <style:tab-stops/>
      </style:paragraph-properties>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P448" style:parent-style-name="清單段落" style:family="paragraph">
      <style:paragraph-properties style:snap-to-layout-grid="false" fo:text-align="justify" style:line-height-at-least="0.3333in" fo:margin-left="0.8548in" fo:text-indent="-0.3597in">
        <style:tab-stops/>
      </style:paragraph-properties>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P468" style:parent-style-name="清單段落" style:family="paragraph">
      <style:paragraph-properties style:snap-to-layout-grid="false" fo:text-align="justify" style:line-height-at-least="0.3333in" fo:margin-left="0.7458in" fo:text-indent="-0.7256in">
        <style:tab-stops/>
      </style:paragraph-properties>
      <style:text-properties style:font-name="Times New Roman" style:font-name-asian="標楷體" fo:font-weight="bold" style:font-weight-asian="bold" fo:color="#000000" fo:font-size="14pt" style:font-size-asian="14pt" style:font-size-complex="14pt"/>
    </style:style>
    <style:style style:name="P469" style:parent-style-name="內文" style:family="paragraph">
      <style:paragraph-properties fo:text-align="justify" fo:margin-top="0.125in" fo:line-height="0.3055in"/>
      <style:text-properties style:font-name-asian="標楷體" fo:font-weight="bold" style:font-weight-asian="bold" fo:color="#000000" fo:font-size="14pt" style:font-size-asian="14pt" style:font-size-complex="14pt"/>
    </style:style>
    <style:style style:name="P470" style:parent-style-name="內文" style:family="paragraph">
      <style:paragraph-properties fo:text-align="justify" fo:line-height="0.3055in"/>
      <style:text-properties style:font-name-asian="標楷體" fo:color="#000000" fo:font-size="14pt" style:font-size-asian="14pt" style:font-size-complex="14pt"/>
    </style:style>
    <style:style style:name="P471" style:parent-style-name="內文" style:family="paragraph">
      <style:paragraph-properties style:snap-to-layout-grid="false" fo:text-align="justify" fo:line-height="0.3055in" fo:margin-left="0.4923in" fo:text-indent="-0.4923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font-size="14pt" style:font-size-asian="14pt" style:font-size-complex="16pt" style:language-asian="zh" style:country-asian="HK"/>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font-size="14pt" style:font-size-asian="14pt" style:font-size-complex="16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font-size="14pt" style:font-size-asian="14pt" style:font-size-complex="16pt"/>
    </style:style>
    <style:style style:name="T478" style:parent-style-name="預設段落字型" style:family="text">
      <style:text-properties style:font-name-asian="標楷體" fo:font-size="14pt" style:font-size-asian="14pt" style:font-size-complex="16pt"/>
    </style:style>
    <style:style style:name="T479" style:parent-style-name="預設段落字型" style:family="text">
      <style:text-properties style:font-name-asian="標楷體" fo:font-size="14pt" style:font-size-asian="14pt" style:font-size-complex="16pt"/>
    </style:style>
    <style:style style:name="T480" style:parent-style-name="預設段落字型" style:family="text">
      <style:text-properties style:font-name-asian="標楷體" fo:font-size="14pt" style:font-size-asian="14pt" style:font-size-complex="16pt"/>
    </style:style>
    <style:style style:name="T481" style:parent-style-name="預設段落字型" style:family="text">
      <style:text-properties style:font-name-asian="標楷體" fo:font-size="14pt" style:font-size-asian="14pt" style:font-size-complex="16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font-size="14pt" style:font-size-asian="14pt" style:font-size-complex="16pt"/>
    </style:style>
    <style:style style:name="T484" style:parent-style-name="預設段落字型" style:family="text">
      <style:text-properties style:font-name-asian="標楷體" fo:font-size="14pt" style:font-size-asian="14pt" style:font-size-complex="16pt" style:language-asian="zh" style:country-asian="HK"/>
    </style:style>
    <style:style style:name="T485" style:parent-style-name="預設段落字型" style:family="text">
      <style:text-properties style:font-name-asian="標楷體" fo:font-size="14pt" style:font-size-asian="14pt" style:font-size-complex="16pt"/>
    </style:style>
    <style:style style:name="P486" style:parent-style-name="內文" style:family="paragraph">
      <style:paragraph-properties fo:text-align="justify" fo:line-height="0.3055in"/>
      <style:text-properties style:font-name-asian="標楷體" fo:color="#000000" fo:font-size="14pt" style:font-size-asian="14pt" style:font-size-complex="14pt"/>
    </style:style>
    <style:style style:name="P487" style:parent-style-name="清單段落" style:family="paragraph">
      <style:paragraph-properties style:snap-to-layout-grid="false" fo:text-align="justify" style:line-height-at-least="0.3333in" fo:margin-left="0.8548in" fo:text-indent="-0.3597in">
        <style:tab-stops/>
      </style:paragraph-properties>
      <style:text-properties style:font-name="Times New Roman" style:font-name-asian="標楷體" fo:font-size="14pt" style:font-size-asian="14pt" style:font-size-complex="14pt"/>
    </style:style>
    <style:style style:name="P488" style:parent-style-name="清單段落" style:family="paragraph">
      <style:paragraph-properties style:snap-to-layout-grid="false" fo:text-align="justify" style:line-height-at-least="0.3333in" fo:margin-left="0.8548in" fo:text-indent="-0.3597in">
        <style:tab-stops/>
      </style:paragraph-properties>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P507" style:parent-style-name="清單段落" style:family="paragraph">
      <style:paragraph-properties style:snap-to-layout-grid="false" fo:text-align="justify" style:line-height-at-least="0.3333in" fo:margin-left="0.7458in" fo:text-indent="-0.7256in">
        <style:tab-stops/>
      </style:paragraph-properties>
      <style:text-properties style:font-name="Times New Roman" style:font-name-asian="標楷體" fo:font-weight="bold" style:font-weight-asian="bold" fo:color="#000000" fo:font-size="14pt" style:font-size-asian="14pt" style:font-size-complex="14pt"/>
    </style:style>
    <style:style style:name="P508" style:parent-style-name="內文" style:family="paragraph">
      <style:paragraph-properties fo:text-align="justify" fo:margin-top="0.125in" fo:line-height="0.3055in"/>
      <style:text-properties style:font-name-asian="標楷體" fo:font-weight="bold" style:font-weight-asian="bold" fo:color="#000000" fo:font-size="14pt" style:font-size-asian="14pt" style:font-size-complex="14pt"/>
    </style:style>
    <style:style style:name="P509" style:parent-style-name="內文" style:family="paragraph">
      <style:paragraph-properties fo:text-align="justify" fo:line-height="0.3055in"/>
      <style:text-properties style:font-name-asian="標楷體" fo:color="#000000" fo:font-size="14pt" style:font-size-asian="14pt" style:font-size-complex="14pt"/>
    </style:style>
    <style:style style:name="P510" style:parent-style-name="內文" style:family="paragraph">
      <style:paragraph-properties style:snap-to-layout-grid="false" fo:text-align="justify" fo:line-height="0.3055in" fo:margin-left="0.5638in" fo:text-indent="-0.5638in">
        <style:tab-stops/>
      </style:paragraph-properties>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P516" style:parent-style-name="內文" style:family="paragraph">
      <style:paragraph-properties fo:text-align="justify" fo:line-height="0.3055in"/>
      <style:text-properties style:font-name-asian="標楷體" fo:color="#000000" fo:font-size="14pt" style:font-size-asian="14pt" style:font-size-complex="14pt"/>
    </style:style>
    <style:style style:name="P517" style:parent-style-name="清單段落" style:family="paragraph">
      <style:paragraph-properties style:snap-to-layout-grid="false" fo:text-align="justify" style:line-height-at-least="0.3333in" fo:margin-left="0.8548in" fo:text-indent="-0.3597in">
        <style:tab-stops/>
      </style:paragraph-properties>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fo:color="#000000" fo:font-size="14pt" style:font-size-asian="14pt" style:font-size-complex="14pt"/>
    </style:style>
    <style:style style:name="P522" style:parent-style-name="內文" style:family="paragraph">
      <style:paragraph-properties fo:text-align="justify" fo:line-height="0.2777in" fo:margin-left="1.3722in" fo:text-indent="-0.5756in">
        <style:tab-stops/>
      </style:paragraph-properties>
      <style:text-properties style:font-name-asian="標楷體" fo:color="#000000" fo:font-size="14pt" style:font-size-asian="14pt" style:font-size-complex="14pt"/>
    </style:style>
    <style:style style:name="P523" style:parent-style-name="內文" style:family="paragraph">
      <style:paragraph-properties fo:text-align="justify" fo:line-height="0.2777in" fo:margin-left="1.3395in" fo:text-indent="-0.5444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style:snap-to-layout-grid="false" fo:text-align="justify" style:line-height-at-least="0.3333in" fo:margin-left="0.8548in" fo:text-indent="-0.3597in">
        <style:tab-stops/>
      </style:paragraph-properties>
      <style:text-properties style:font-name="Times New Roman" style:font-name-asian="標楷體" fo:color="#000000" fo:font-size="14pt" style:font-size-asian="14pt" style:font-size-complex="14pt"/>
    </style:style>
    <style:style style:name="P525" style:parent-style-name="內文" style:family="paragraph">
      <style:paragraph-properties fo:line-height="0.2777in" fo:text-indent="0.8069in"/>
      <style:text-properties style:font-name-asian="標楷體" fo:color="#000000" fo:font-size="14pt" style:font-size-asian="14pt" style:font-size-complex="14pt"/>
    </style:style>
    <style:style style:name="P526" style:parent-style-name="內文" style:family="paragraph">
      <style:paragraph-properties fo:line-height="0.2777in" fo:margin-left="2.0902in" fo:text-indent="-1.2833in">
        <style:tab-stops/>
      </style:paragraph-properties>
      <style:text-properties style:font-name-asian="標楷體" fo:color="#000000" fo:font-size="14pt" style:font-size-asian="14pt" style:font-size-complex="14pt"/>
    </style:style>
    <style:style style:name="P527" style:parent-style-name="內文" style:family="paragraph">
      <style:paragraph-properties fo:line-height="0.2777in" fo:margin-left="2.0902in" fo:text-indent="-1.2833in">
        <style:tab-stops/>
      </style:paragraph-properties>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P536" style:parent-style-name="清單段落" style:family="paragraph">
      <style:paragraph-properties style:snap-to-layout-grid="false" fo:text-align="justify" style:line-height-at-least="0.3333in" fo:margin-left="0.8937in" fo:text-indent="-0.3986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P572" style:parent-style-name="清單段落" style:family="paragraph">
      <style:paragraph-properties style:snap-to-layout-grid="false" fo:text-align="justify" style:line-height-at-least="0.3333in" fo:margin-left="0.7458in" fo:text-indent="-0.7256in">
        <style:tab-stops/>
      </style:paragraph-properties>
      <style:text-properties style:font-name="Times New Roman" style:font-name-asian="標楷體" fo:font-weight="bold" style:font-weight-asian="bold" fo:color="#000000" fo:font-size="14pt" style:font-size-asian="14pt" style:font-size-complex="14pt"/>
    </style:style>
    <style:style style:name="P573" style:parent-style-name="清單段落" style:family="paragraph">
      <style:paragraph-properties style:snap-to-layout-grid="false" fo:text-align="justify" style:line-height-at-least="0.3333in" fo:margin-left="0.8854in" fo:text-indent="-0.3034in">
        <style:tab-stops/>
      </style:paragraph-properties>
    </style:style>
    <style:style style:name="T5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P617" style:parent-style-name="清單段落" style:family="paragraph">
      <style:paragraph-properties style:snap-to-layout-grid="false" fo:text-align="justify" style:line-height-at-least="0.3333in" fo:margin-left="0.8854in" fo:text-indent="-0.3034in">
        <style:tab-stops/>
      </style:paragraph-properties>
    </style:style>
    <style:style style:name="T6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P654" style:parent-style-name="清單段落" style:family="paragraph">
      <style:paragraph-properties style:snap-to-layout-grid="false" fo:text-align="justify" style:line-height-at-least="0.3333in" fo:margin-left="0.8854in" fo:text-indent="-0.3034in">
        <style:tab-stops/>
      </style:paragraph-properties>
    </style:style>
    <style:style style:name="T6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T667" style:parent-style-name="預設段落字型" style:family="text">
      <style:text-properties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P695" style:parent-style-name="清單段落" style:family="paragraph">
      <style:paragraph-properties style:snap-to-layout-grid="false" fo:text-align="justify" style:line-height-at-least="0.3333in" fo:margin-left="0.8854in" fo:text-indent="-0.3034in">
        <style:tab-stops/>
      </style:paragraph-properties>
    </style:style>
    <style:style style:name="T6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P754" style:parent-style-name="內文" style:family="paragraph">
      <style:paragraph-properties fo:text-align="justify" fo:margin-top="0.125in" fo:line-height="0.3055in"/>
      <style:text-properties style:font-name-asian="標楷體" fo:font-weight="bold" style:font-weight-asian="bold" fo:color="#000000" fo:font-size="14pt" style:font-size-asian="14pt" style:font-size-complex="14pt"/>
    </style:style>
    <style:style style:name="P755" style:parent-style-name="內文" style:family="paragraph">
      <style:paragraph-properties fo:text-align="justify" fo:line-height="0.3055in"/>
      <style:text-properties style:font-name-asian="標楷體" fo:color="#000000" fo:font-size="14pt" style:font-size-asian="14pt" style:font-size-complex="14pt"/>
    </style:style>
    <style:style style:name="P756" style:parent-style-name="內文" style:family="paragraph">
      <style:paragraph-properties fo:line-height="0.2777in" fo:margin-left="0.5638in" fo:text-indent="-0.5638in">
        <style:tab-stops/>
      </style:paragraph-properties>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fo:text-align="justify" fo:line-height="0.3055in"/>
      <style:text-properties style:font-name-asian="標楷體" fo:color="#000000" fo:font-size="14pt" style:font-size-asian="14pt" style:font-size-complex="14pt"/>
    </style:style>
    <style:style style:name="P764" style:parent-style-name="清單段落" style:family="paragraph">
      <style:paragraph-properties style:snap-to-layout-grid="false" fo:text-align="justify" style:line-height-at-least="0.3333in" fo:margin-left="0.8937in" fo:text-indent="-0.3986in">
        <style:tab-stops/>
      </style:paragraph-properties>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清單段落" style:family="paragraph">
      <style:paragraph-properties style:snap-to-layout-grid="false" fo:text-align="justify" style:line-height-at-least="0.3333in" fo:margin-left="0.8937in" fo:text-indent="-0.3986in">
        <style:tab-stops/>
      </style:paragraph-properties>
      <style:text-properties style:font-name="Times New Roman" style:font-name-asian="標楷體" fo:font-size="14pt" style:font-size-asian="14pt" style:font-size-complex="14pt"/>
    </style:style>
    <style:style style:name="P775" style:parent-style-name="內文" style:family="paragraph">
      <style:paragraph-properties fo:text-align="justify" fo:line-height="0.2777in" fo:margin-left="1.2729in" fo:text-indent="-0.9527in">
        <style:tab-stops/>
      </style:paragraph-properties>
      <style:text-properties style:font-name-asian="標楷體" fo:font-size="14pt" style:font-size-asian="14pt" style:font-size-complex="14pt"/>
    </style:style>
    <style:style style:name="P776" style:parent-style-name="內文" style:family="paragraph">
      <style:paragraph-properties fo:text-align="justify" fo:line-height="0.2777in" fo:margin-left="1.2729in" fo:text-indent="-0.9527in">
        <style:tab-stops/>
      </style:paragraph-properties>
      <style:text-properties style:font-name-asian="標楷體" fo:font-size="14pt" style:font-size-asian="14pt" style:font-size-complex="14pt"/>
    </style:style>
    <style:style style:name="P777" style:parent-style-name="清單段落" style:family="paragraph">
      <style:paragraph-properties style:snap-to-layout-grid="false" fo:text-align="justify" style:line-height-at-least="0.3333in" fo:margin-left="0.8937in" fo:text-indent="-0.3986in">
        <style:tab-stops/>
      </style:paragraph-properties>
      <style:text-properties style:font-name="Times New Roman" style:font-name-asian="標楷體" fo:font-size="14pt" style:font-size-asian="14pt" style:font-size-complex="14pt"/>
    </style:style>
    <style:style style:name="P778" style:parent-style-name="清單段落" style:family="paragraph">
      <style:paragraph-properties style:snap-to-layout-grid="false" fo:text-align="justify" style:line-height-at-least="0.3333in" fo:margin-left="0.8937in" fo:text-indent="-0.3986in">
        <style:tab-stops/>
      </style:paragraph-properties>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P806" style:parent-style-name="清單段落" style:family="paragraph">
      <style:paragraph-properties style:snap-to-layout-grid="false" fo:text-align="justify" style:line-height-at-least="0.3333in" fo:margin-left="0.7458in" fo:text-indent="-0.7256in">
        <style:tab-stops/>
      </style:paragraph-properties>
      <style:text-properties style:font-name="Times New Roman" style:font-name-asian="標楷體" fo:font-weight="bold" style:font-weight-asian="bold" fo:color="#000000" fo:font-size="14pt" style:font-size-asian="14pt" style:font-size-complex="14pt"/>
    </style:style>
    <style:style style:name="P807" style:parent-style-name="清單段落" style:family="paragraph">
      <style:paragraph-properties style:snap-to-layout-grid="false" fo:text-align="justify" style:line-height-at-least="0.3333in" fo:margin-left="0.9909in" fo:text-indent="-0.409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P838" style:parent-style-name="清單段落" style:family="paragraph">
      <style:paragraph-properties style:snap-to-layout-grid="false" fo:text-align="justify" style:line-height-at-least="0.3333in" fo:margin-left="0.9909in" fo:text-indent="-0.409in">
        <style:tab-stops/>
      </style:paragraph-properties>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3" style:parent-style-name="清單段落" style:family="paragraph">
      <style:paragraph-properties style:snap-to-layout-grid="false" fo:text-align="justify" style:line-height-at-least="0.3333in" fo:margin-left="0.9909in" fo:text-indent="-0.409in">
        <style:tab-stops/>
      </style:paragraph-properties>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P907" style:parent-style-name="內文" style:family="paragraph">
      <style:paragraph-properties fo:text-align="justify" fo:margin-top="0.125in" fo:margin-bottom="0.0833in" fo:line-height="0.3055in"/>
    </style:style>
    <style:style style:name="T90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P911" style:parent-style-name="內文" style:family="paragraph">
      <style:paragraph-properties fo:text-align="justify" fo:margin-top="0.0833in" fo:margin-bottom="0.0833in" fo:line-height="0.3055in"/>
      <style:text-properties style:font-name-asian="標楷體" fo:color="#000000" fo:font-size="14pt" style:font-size-asian="14pt" style:font-size-complex="14pt"/>
    </style:style>
    <style:style style:name="P912" style:parent-style-name="內文" style:family="paragraph">
      <style:paragraph-properties style:snap-to-layout-grid="false" fo:text-align="justify" fo:margin-top="0.0833in" fo:margin-bottom="0.0833in" fo:line-height="0.3055in" fo:margin-left="0.5736in" fo:text-indent="-0.5736in">
        <style:tab-stops/>
      </style:paragraph-properties>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fo:text-align="justify" fo:margin-top="0.0833in" fo:margin-bottom="0.0833in" fo:line-height="0.3055in"/>
      <style:text-properties style:font-name-asian="標楷體" fo:color="#000000" fo:font-size="14pt" style:font-size-asian="14pt" style:font-size-complex="14pt"/>
    </style:style>
    <style:style style:name="P919" style:parent-style-name="清單段落" style:family="paragraph">
      <style:paragraph-properties style:snap-to-layout-grid="false" fo:text-align="justify" style:line-height-at-least="0.3333in" fo:margin-left="0.8743in" fo:text-indent="-0.3791in">
        <style:tab-stops/>
      </style:paragraph-properties>
      <style:text-properties style:font-name="Times New Roman" style:font-name-asian="標楷體" fo:font-size="14pt" style:font-size-asian="14pt" style:font-size-complex="14pt"/>
    </style:style>
    <style:style style:name="P920" style:parent-style-name="清單段落" style:family="paragraph">
      <style:paragraph-properties style:snap-to-layout-grid="false" fo:text-align="justify" style:line-height-at-least="0.3333in" fo:margin-left="0.8743in" fo:text-indent="-0.3791in">
        <style:tab-stops/>
      </style:paragraph-properties>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清單段落" style:family="paragraph">
      <style:paragraph-properties style:snap-to-layout-grid="false" fo:text-align="justify" style:line-height-at-least="0.3333in" fo:margin-left="0.5826in" fo:text-indent="-0.5625in">
        <style:tab-stops/>
      </style:paragraph-properties>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text-align="justify" fo:margin-top="0.125in" fo:margin-bottom="0.0833in" fo:line-height="0.3055in"/>
    </style:style>
    <style:style style:name="T93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P939" style:parent-style-name="內文" style:family="paragraph">
      <style:paragraph-properties fo:text-align="justify" fo:margin-top="0.0833in" fo:margin-bottom="0.0833in" fo:line-height="0.3055in"/>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fo:line-height="0.2916in"/>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text-align="justify" fo:margin-top="0.0833in" fo:margin-bottom="0.0833in" fo:line-height="0.3055in"/>
      <style:text-properties style:font-name-asian="標楷體" fo:color="#000000" fo:font-size="14pt" style:font-size-asian="14pt" style:font-size-complex="14pt"/>
    </style:style>
    <style:style style:name="P948" style:parent-style-name="清單段落" style:family="paragraph">
      <style:paragraph-properties style:snap-to-layout-grid="false" fo:text-align="justify" style:line-height-at-least="0.3333in" fo:margin-left="0.8937in" fo:text-indent="-0.3986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清單段落" style:family="paragraph">
      <style:paragraph-properties style:snap-to-layout-grid="false" fo:text-align="justify" style:line-height-at-least="0.3333in" fo:margin-left="0.8937in" fo:text-indent="-0.3986in">
        <style:tab-stops/>
      </style:paragraph-properties>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清單段落" style:family="paragraph">
      <style:paragraph-properties style:snap-to-layout-grid="false" fo:text-align="justify" style:line-height-at-least="0.3333in" fo:margin-left="0.8937in" fo:text-indent="-0.398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清單段落" style:family="paragraph">
      <style:paragraph-properties style:snap-to-layout-grid="false" fo:text-align="justify" style:line-height-at-least="0.3333in" fo:margin-left="0.7458in" fo:text-indent="-0.7256in">
        <style:tab-stops/>
      </style:paragraph-properties>
      <style:text-properties style:font-name="標楷體" style:font-name-asian="標楷體" fo:font-weight="bold" style:font-weight-asian="bold" fo:color="#000000" fo:font-size="14pt" style:font-size-asian="14pt" style:font-size-complex="14pt"/>
    </style:style>
    <style:style style:name="P973" style:parent-style-name="清單段落" style:family="paragraph">
      <style:paragraph-properties style:snap-to-layout-grid="false" fo:text-align="justify" style:line-height-at-least="0.3333in" fo:margin-left="0.9131in">
        <style:tab-stops/>
      </style:paragraph-properties>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color="#000000" fo:font-size="14pt" style:font-size-asian="14pt" style:font-size-complex="14pt"/>
    </style:style>
    <style:style style:name="T1005" style:parent-style-name="預設段落字型" style:family="text">
      <style:text-properties style:font-name-asian="標楷體" fo:font-weight="bold" style:font-weight-asian="bold" fo:color="#000000" fo:font-size="14pt" style:font-size-asian="14pt" style:font-size-complex="14pt"/>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T1007" style:parent-style-name="預設段落字型" style:family="text">
      <style:text-properties style:font-name-asian="標楷體" fo:font-weight="bold" style:font-weight-asian="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1009" style:parent-style-name="預設段落字型" style:family="text">
      <style:text-properties style:font-name-asian="標楷體" fo:font-weight="bold" style:font-weight-asian="bold" fo:color="#000000" fo:font-size="14pt" style:font-size-asian="14pt" style:font-size-complex="14pt"/>
    </style:style>
    <style:style style:name="T1010" style:parent-style-name="預設段落字型" style:family="text">
      <style:text-properties style:font-name-asian="標楷體" fo:font-weight="bold" style:font-weight-asian="bold" fo:color="#000000" fo:font-size="14pt" style:font-size-asian="14pt" style:font-size-complex="14pt"/>
    </style:style>
    <style:style style:name="T10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color="#000000" fo:font-size="14pt" style:font-size-asian="14pt" style:font-size-complex="14pt"/>
    </style:style>
    <style:style style:name="T1013" style:parent-style-name="預設段落字型" style:family="text">
      <style:text-properties style:font-name-asian="標楷體" fo:font-weight="bold" style:font-weight-asian="bold" fo:color="#000000" fo:font-size="14pt" style:font-size-asian="14pt" style:font-size-complex="14pt"/>
    </style:style>
    <style:style style:name="T1014" style:parent-style-name="預設段落字型" style:family="text">
      <style:text-properties style:font-name-asian="標楷體" fo:font-weight="bold" style:font-weight-asian="bold" fo:color="#000000" fo:font-size="14pt" style:font-size-asian="14pt" style:font-size-complex="14pt"/>
    </style:style>
    <style:style style:name="T1015" style:parent-style-name="預設段落字型" style:family="text">
      <style:text-properties style:font-name-asian="標楷體" fo:font-weight="bold" style:font-weight-asian="bold" fo:color="#000000" fo:font-size="14pt" style:font-size-asian="14pt" style:font-size-complex="14pt"/>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清單段落" style:family="paragraph">
      <style:paragraph-properties style:snap-to-layout-grid="false" fo:text-align="justify" style:line-height-at-least="0.3333in" fo:margin-left="0.9131in">
        <style:tab-stops/>
      </style:paragraph-properties>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text-align="justify" fo:margin-top="0.125in" fo:line-height="0.3055in"/>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0" style:parent-style-name="內文" style:family="paragraph">
      <style:paragraph-properties fo:text-align="justify" fo:margin-top="0.125in" fo:line-height="0.3055in" fo:margin-left="0.584in" fo:text-indent="-0.584in">
        <style:tab-stops/>
      </style:paragraph-properties>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4" style:parent-style-name="內文" style:family="paragraph">
      <style:paragraph-properties fo:text-align="justify" fo:margin-top="0.125in" fo:line-height="0.3055in"/>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7</text:span><text:span text:style-name="T7">學年度</text:span><text:span text:style-name="T8">第</text:span><text:span text:style-name="T9">1</text:span><text:span text:style-name="T10">次</text:span><text:span text:style-name="T11">校務基金管理委員</text:span><text:span text:style-name="T12">會議紀錄</text:span></text:p>
      <text:p text:style-name="P13"><text:span text:style-name="T14">時間</text:span><text:span text:style-name="T15">：</text:span><text:span text:style-name="T16">10</text:span><text:span text:style-name="T17">7</text:span><text:span text:style-name="T18">年</text:span><text:span text:style-name="T19">9</text:span><text:span text:style-name="T20">月</text:span><text:span text:style-name="T21">25</text:span><text:span text:style-name="T22">日（星期</text:span><text:span text:style-name="T23">二</text:span><text:span text:style-name="T24">）</text:span><text:span text:style-name="T25">下</text:span><text:span text:style-name="T26">午</text:span><text:span text:style-name="T27">2</text:span><text:span text:style-name="T28">時</text:span></text:p>
      <text:p text:style-name="P29">地點：本校蘭潭校區行政中心2樓第1會議室</text:p>
      <text:p text:style-name="P30">主席：艾<text:s/>群校長(請假)黃光亮副校長代理</text:p>
      <text:p text:style-name="P31"><text:tab/><text:tab/><text:tab/><text:tab/><text:tab/><text:tab/><text:tab/><text:tab/><text:s text:c="13"/>記錄：楊子岳</text:p>
      <text:p text:style-name="P32"><text:span text:style-name="T33">出席人員：黃光亮委員、劉榮義委員</text:span><text:span text:style-name="T34">(</text:span><text:span text:style-name="T35">請假</text:span><text:span text:style-name="T36">)</text:span><text:span text:style-name="T37">、</text:span><text:span text:style-name="T38">朱紀實</text:span><text:span text:style-name="T39">委員、古國隆委員、</text:span><text:span text:style-name="T40">黃財尉</text:span><text:span text:style-name="T41">委員、洪滉祐委員、</text:span><text:span text:style-name="T42">徐善德</text:span><text:span text:style-name="T43">委員、</text:span><text:span text:style-name="T44"><text:s/></text:span><text:span text:style-name="T45">張幸蕙</text:span><text:span text:style-name="T46">委員</text:span><text:span text:style-name="T47">、</text:span><text:span text:style-name="T48">姜得勝</text:span><text:span text:style-name="T49">委員</text:span><text:span text:style-name="T50">(</text:span><text:span text:style-name="T51">請假</text:span><text:span text:style-name="T52">)</text:span><text:span text:style-name="T53">、</text:span><text:span text:style-name="T54">陳宜貞</text:span><text:span text:style-name="T55">委員、</text:span><text:span text:style-name="T56">李永琮</text:span><text:span text:style-name="T57">委員、</text:span><text:span text:style-name="T58">李安勝</text:span><text:span text:style-name="T59">委員、</text:span><text:span text:style-name="T60">陳嘉文</text:span><text:span text:style-name="T61">委員</text:span><text:span text:style-name="T62">(</text:span><text:span text:style-name="T63">請假</text:span><text:span text:style-name="T64">)</text:span><text:span text:style-name="T65">、</text:span><text:span text:style-name="T66">蘇建國</text:span><text:span text:style-name="T67">委員</text:span></text:p>
      <text:p text:style-name="P68"><text:span text:style-name="T69">列席人員：</text:span><text:span text:style-name="T70">人事室</text:span><text:span text:style-name="T71">鄭夙珍</text:span><text:span text:style-name="T72">主任</text:span><text:span text:style-name="T73">(</text:span><text:span text:style-name="T74">劉玉玲組長</text:span><text:span text:style-name="T75">代理</text:span><text:span text:style-name="T76">)</text:span><text:span text:style-name="T77">、</text:span><text:span text:style-name="T78">語言中心</text:span><text:span text:style-name="T79">吳靜芬</text:span><text:span text:style-name="T80">中心主任</text:span><text:span text:style-name="T81">(</text:span><text:span text:style-name="T82">郭珮蓉</text:span><text:span text:style-name="T83">組長</text:span><text:span text:style-name="T84">代理</text:span><text:span text:style-name="T85">)</text:span><text:span text:style-name="T86">、研究發展處楊弘道組長、楊</text:span><text:span text:style-name="T87">詩燕</text:span><text:span text:style-name="T88">組長</text:span><text:span text:style-name="T89">、</text:span><text:span text:style-name="T90">何晟瑋</text:span><text:span text:style-name="T91">同學</text:span><text:span text:style-name="T92">(</text:span><text:span text:style-name="T93">請假</text:span><text:span text:style-name="T94">)</text:span><text:span text:style-name="T95">、</text:span><text:span text:style-name="T96">買紓娸</text:span><text:span text:style-name="T97">同學</text:span><text:span text:style-name="T98">(</text:span><text:span text:style-name="T99">請假</text:span><text:span text:style-name="T100">)</text:span><text:span text:style-name="T101">、</text:span><text:span text:style-name="T102">林怡均</text:span><text:span text:style-name="T103">同學</text:span><text:span text:style-name="T104">(</text:span><text:span text:style-name="T105">請假</text:span><text:span text:style-name="T106">)</text:span><text:span text:style-name="T107"><text:s/></text:span></text:p>
      <text:p text:style-name="P108"/>
      <text:list text:style-name="LFO1" text:continue-numbering="true">
        <text:list-item>
          <text:p text:style-name="P109">主席報告</text:p>
        </text:list-item>
        <text:list-item>
          <text:p text:style-name="P110"><text:span text:style-name="T111">上次會議決議事項暨執行情形</text:span><text:span text:style-name="T112">(</text:span><text:span text:style-name="T113">會議時間：</text:span><text:span text:style-name="T114">10</text:span><text:span text:style-name="T115">7</text:span><text:span text:style-name="T116">年</text:span><text:span text:style-name="T117">6</text:span><text:span text:style-name="T118">月</text:span><text:span text:style-name="T119">13</text:span><text:span text:style-name="T120">日</text:span><text:span text:style-name="T121">上</text:span><text:span text:style-name="T122">午</text:span><text:span text:style-name="T123">10</text:span><text:span text:style-name="T124">時</text:span><text:span text:style-name="T125">30</text:span><text:span text:style-name="T126">分</text:span><text:span text:style-name="T127">)</text:span></text:p>
        </text:list-item>
      </text:list>
      <text:p text:style-name="P128"><text:span text:style-name="T129">提案一</text:span><text:span text:style-name="T130">：</text:span><text:span text:style-name="T131">本校</text:span><text:span text:style-name="T132">「</text:span><text:span text:style-name="T133">延攬留住及獎勵特殊優秀人才彈性薪資支應原則</text:span><text:span text:style-name="T134">」</text:span><text:span text:style-name="T135">修正案，提請</text:span><text:span text:style-name="T136">審議</text:span><text:span text:style-name="T137">。</text:span></text:p>
      <text:p text:style-name="P138"><text:span text:style-name="T139">執行單位：</text:span><text:span text:style-name="T140">學生事務處、研究發展處</text:span></text:p>
      <text:p text:style-name="P141">決議：照案通過。</text:p>
      <text:p text:style-name="P142">◎執行情形：已提107年8月14日107學年度第1次行政會議審議修正通過，將俟本次會議教務處及人事室提案修正通過並續提行政會議通過後，再依行政程序一併陳報教育部備查。</text:p>
      <text:p text:style-name="P143"><text:span text:style-name="T144">提案二：</text:span><text:span text:style-name="T145">本校優良導師甄選及獎勵辦法修正案，提請</text:span><text:span text:style-name="T146">審議</text:span><text:span text:style-name="T147">。</text:span></text:p>
      <text:p text:style-name="P148"><text:span text:style-name="T149">執行單位：</text:span><text:span text:style-name="T150">學生事務處</text:span></text:p>
      <text:p text:style-name="P151">決<text:s text:c="2"/>議：修正通過，修正情形如下：</text:p>
      <text:p text:style-name="P152"><text:span text:style-name="T153">ㄧ、現行第</text:span><text:span text:style-name="T154">2</text:span><text:span text:style-name="T155">條</text:span><text:span text:style-name="T156">:</text:span><text:span text:style-name="T157">本校各學院於每年五月十五日前推薦擔任班級導師年資滿三學年</text:span><text:span text:style-name="T158">(</text:span><text:span text:style-name="T159">含</text:span><text:span text:style-name="T160">)</text:span><text:span text:style-name="T161">以上之現任班級導師或認輔導師至多二名（學院教師人數</text:span><text:span text:style-name="T162">50</text:span><text:span text:style-name="T163">人以下，以一名為原則）作為優良導師候選人；修正為</text:span><text:span text:style-name="T164">:</text:span><text:span text:style-name="T165">本校各學院於每年五月十五日前推薦擔任</text:span><text:span text:style-name="T166">導師年資近五年內導師年資累計滿三學年</text:span><text:span text:style-name="T167">(</text:span><text:span text:style-name="T168">含</text:span><text:span text:style-name="T169">)</text:span><text:span text:style-name="T170">以上之現任班級導師或認輔導師至多二名（學院教師人數</text:span><text:span text:style-name="T171">50</text:span><text:span text:style-name="T172">人以下，以一名為原則）作為</text:span><text:soft-page-break/><text:span text:style-name="T173">優良導師候選人。</text:span></text:p>
      <text:p text:style-name="P174"><text:span text:style-name="T175">二、現行第</text:span><text:span text:style-name="T176">3</text:span><text:span text:style-name="T177">條：優良導師甄選檢送資料以前三學年度擔任班級導師或認輔導師之學生輔導相關資料為主</text:span><text:span text:style-name="T178">，包括執行下列各項導師職責之具體事實和成果</text:span><text:span text:style-name="T179">；修正為：優良導師甄選檢送資料以擔任班級導師或認輔導師</text:span><text:span text:style-name="T180">累計滿</text:span><text:span text:style-name="T181">3</text:span><text:span text:style-name="T182">學年</text:span><text:span text:style-name="T183">(6</text:span><text:span text:style-name="T184">學期</text:span><text:span text:style-name="T185">)</text:span><text:span text:style-name="T186">擔任導師</text:span><text:span text:style-name="T187">或認輔導師之學生輔導相關資料為主</text:span><text:span text:style-name="T188">，包括執行下列各項導師職責之具體事實和成果。</text:span></text:p>
      <text:p text:style-name="P189"><text:span text:style-name="T190">三、現行</text:span><text:span text:style-name="T191">第六條</text:span><text:span text:style-name="T192">當選優良導師者，由學校公開表揚。榮獲績優獎及肯定獎者，發給獎勵金或彈性薪資加給及獎狀。優良導師事蹟將登載於校刊表揚，並列入教師升等及評鑑、獎勵之參考。</text:span><text:span text:style-name="T193">彈性薪資加給依本校延攬留住及獎勵特殊優秀人才彈性薪資支應原則，「績優獎」每月加給六千元，「肯定獎」每月加給三千元，加給期為六個月。實際獎勵名額與金額視學校財務狀況彈性調整之。前項經費來源由政府補助或校務基金自籌款之利息收入等經費彈性調整支應；修正為現行第六條當選優良導師者，由學</text:span><text:span text:style-name="T194">校公開表揚。榮獲績優獎及肯定獎者，發給獎勵金或彈性薪資加給及獎狀。優良導師事蹟將登載於校刊表揚，並列入教師升等及評鑑、獎勵之參考。彈性薪資加給依本校延攬留住及獎勵特殊優秀人才彈性薪資支應原則，「績優獎」每月加給六千元</text:span><text:span text:style-name="T195">，</text:span><text:span text:style-name="T196">「肯定獎」每月加給三千元，加給期為六個月。</text:span><text:span text:style-name="T197">每年頒發優良導師「績優獎」及「肯定獎」人數合計不超過本校專任教師及專案教學人員總人數之</text:span><text:span text:style-name="T198">5%</text:span><text:span text:style-name="T199">。</text:span><text:span text:style-name="T200">前項經費來源由政府補助或校務基金自籌款之利息收入等經費彈性調整支應。</text:span></text:p>
      <text:p text:style-name="P201">◎執行情形：已提107年8月14日107學年度第1次行政會議審議修正通過，並於107年9月3日公告。</text:p>
      <text:p text:style-name="P202"><text:span text:style-name="T203">提案三</text:span><text:span text:style-name="T204">：</text:span><text:span text:style-name="T205">檢陳「國立嘉義大學執行科技部獎勵特殊優秀人才措施支給規定」修正案，提請</text:span><text:span text:style-name="T206">審議</text:span><text:span text:style-name="T207">。</text:span></text:p>
      <text:p text:style-name="P208"><text:span text:style-name="T209">執行單位：</text:span><text:span text:style-name="T210">研究發展處</text:span></text:p>
      <text:p text:style-name="P211">決<text:s text:c="2"/>議：修正通過，修正情形如下：</text:p>
      <text:p text:style-name="P212"><text:span text:style-name="T213">ㄧ、現行第</text:span><text:span text:style-name="T214">3</text:span><text:span text:style-name="T215">點：</text:span><text:span text:style-name="T216">獎勵對象資格、人數、金額及對新聘任人員之保</text:span><text:soft-page-break/><text:span text:style-name="T217">障﹔修正為</text:span><text:span text:style-name="T218">:</text:span><text:span text:style-name="T219">獎勵</text:span><text:span text:style-name="T220">對象資格</text:span><text:span text:style-name="T221">人數、金額及對新聘任人員之保障。</text:span></text:p>
      <text:p text:style-name="P222"><text:span text:style-name="T223">二、現行第</text:span><text:span text:style-name="T224">5</text:span><text:span text:style-name="T225">點：為鼓勵年輕研究人員，並保障不同職涯階段研究人員投入研究，本校副教授或相當職級以下人數占獎勵對象人數百分之四十</text:span><text:span text:style-name="T226">﹔</text:span><text:span text:style-name="T227">修正為</text:span><text:span text:style-name="T228">:</text:span><text:span text:style-name="T229">為鼓勵年輕研究人員，並保障不同職涯階段研究人員投入研究，本校副教授或相當職級以下人數占</text:span><text:span text:style-name="T230">獎勵人數</text:span><text:span text:style-name="T231">百分之四十。</text:span></text:p>
      <text:p text:style-name="P232">◎執行情形：已提107年8月14日召開的107學年度第1次行政會議審議修正通過，並於107年9月11日公告。</text:p>
      <text:p text:style-name="P233">決<text:s text:c="2"/>定：洽悉。</text:p>
      <text:p text:style-name="P234"/>
      <text:list text:style-name="LFO1" text:continue-numbering="true">
        <text:list-item>
          <text:p text:style-name="P235"><text:span text:style-name="T236">提案討論</text:span></text:p>
        </text:list-item>
      </text:list>
      <text:p text:style-name="P237"><text:span text:style-name="T238">※</text:span><text:span text:style-name="T239">提案ㄧ</text:span></text:p>
      <text:p text:style-name="P240">提案單位：教務處、人事室、研究發展處</text:p>
      <text:p text:style-name="P241">案由：本校「延攬留住及獎勵特殊優秀人才彈性薪資支應原則」修正案，提請審議。</text:p>
      <text:p text:style-name="P242">說明：</text:p>
      <text:p text:style-name="P243"><text:span text:style-name="T244">ㄧ、</text:span><text:span text:style-name="T245">配合教務處所提本校「教學績優教師」修正案及人事室所提本校</text:span><text:span text:style-name="T246">「</text:span><text:span text:style-name="T247">講座設置辦法」及</text:span><text:span text:style-name="T248">「特聘教授設置要點」修正案進行法規修訂。</text:span></text:p>
      <text:p text:style-name="P249">二、檢附修正草案條文對照表及修正後條文(詳如附件1，<text:bookmark-start text:name="頁8"/>頁8<text:bookmark-end text:name="頁8"/>-21)。</text:p>
      <text:p text:style-name="P250"><text:span text:style-name="T251">決議：</text:span><text:span text:style-name="T252">照案通過</text:span><text:span text:style-name="T253">。</text:span></text:p>
      <text:p text:style-name="P254">※提案二</text:p>
      <text:p text:style-name="P255">提案單位：教務處</text:p>
      <text:p text:style-name="P256"><text:span text:style-name="T257">案由：</text:span><text:span text:style-name="T258">本校</text:span><text:span text:style-name="T259">「教學績優教師」</text:span><text:span text:style-name="T260">彈性薪資獎勵辦法修正案</text:span><text:span text:style-name="T261">，提請</text:span><text:span text:style-name="T262">審議</text:span><text:span text:style-name="T263">。</text:span></text:p>
      <text:p text:style-name="P264">說明：</text:p>
      <text:p text:style-name="P265">一、依據教育部107年2月13日臺教高(五)字第1070020779號函修正之「延攬及留住大專校院特殊優秀人才實施彈性薪資方案」，加入獲彈性薪資之副教授以下職級人數獲獎勵人數之比例。</text:p>
      <text:p text:style-name="P266">二、本校教學績優教師彈性薪資獎勵辦法應與本校延攬留住及獎勵特殊優秀人才彈性薪資支應原則母法一致，故建請修正。</text:p>
      <text:p text:style-name="P267">三、檢附修正草案條文對照表及修正後條文(詳如附件2，<text:bookmark-start text:name="頁22"/>頁22<text:bookmark-end text:name="頁22"/>-30)。</text:p>
      <text:soft-page-break/>
      <text:p text:style-name="P268">決議：修正通過，修正情形如下:</text:p>
      <text:p text:style-name="P269"><text:span text:style-name="T270">(</text:span><text:span text:style-name="T271">一</text:span><text:span text:style-name="T272">)</text:span><text:span text:style-name="T273">現行條文</text:span><text:span text:style-name="T274">第</text:span><text:span text:style-name="T275">3</text:span><text:span text:style-name="T276">條</text:span><text:span text:style-name="T277">1</text:span><text:span text:style-name="T278">項</text:span><text:span text:style-name="T279">第</text:span><text:span text:style-name="T280">1</text:span><text:span text:style-name="T281">款</text:span><text:span text:style-name="T282">:</text:span><text:span text:style-name="T283">「</text:span><text:span text:style-name="T284">系所推薦︰各系所</text:span><text:span text:style-name="T285">、中心</text:span><text:span text:style-name="T286">應於每年</text:span><text:span text:style-name="T287">三</text:span><text:span text:style-name="T288">月</text:span><text:span text:style-name="T289">底前完成</text:span><text:span text:style-name="T290">召開系級教師評審委員會或另組教學績優教師評審委員會，</text:span><text:span text:style-name="T291">參考</text:span><text:span text:style-name="T292">教師職涯歷程檔案系統之教學項目積分</text:span><text:span text:style-name="T293">得</text:span><text:span text:style-name="T294">給予加減分考評</text:span><text:span text:style-name="T295">…………</text:span><text:span text:style-name="T296">..</text:span><text:span text:style-name="T297">。</text:span><text:span text:style-name="T298">」</text:span><text:span text:style-name="T299">﹔</text:span><text:span text:style-name="T300">修正為</text:span><text:span text:style-name="T301">：</text:span><text:span text:style-name="T302">「</text:span><text:span text:style-name="T303">系所推薦︰各系所</text:span><text:span text:style-name="T304">、中心</text:span><text:span text:style-name="T305">應於每年</text:span><text:span text:style-name="T306">三</text:span><text:span text:style-name="T307">月</text:span><text:span text:style-name="T308">底前完成</text:span><text:span text:style-name="T309">召開</text:span><text:span text:style-name="T310">系務會議</text:span><text:span text:style-name="T311">，</text:span><text:span text:style-name="T312">參考</text:span><text:span text:style-name="T313">教師職涯歷程檔案系統之教學項目積分</text:span><text:span text:style-name="T314">得</text:span><text:span text:style-name="T315">給予加減分考評</text:span><text:span text:style-name="T316">…………</text:span><text:span text:style-name="T317">。</text:span><text:span text:style-name="T318">」</text:span><text:span text:style-name="T319">。</text:span></text:p>
      <text:p text:style-name="P320"><text:span text:style-name="T321">(</text:span><text:span text:style-name="T322">二</text:span><text:span text:style-name="T323">)</text:span><text:span text:style-name="T324">現行條文</text:span><text:span text:style-name="T325">第</text:span><text:span text:style-name="T326">3</text:span><text:span text:style-name="T327">條</text:span><text:span text:style-name="T328">1</text:span><text:span text:style-name="T329">項</text:span><text:span text:style-name="T330">第</text:span><text:span text:style-name="T331">2</text:span><text:span text:style-name="T332">款</text:span><text:span text:style-name="T333">:</text:span><text:span text:style-name="T334">「</text:span><text:span text:style-name="T335">學院初審︰</text:span><text:span text:style-name="T336">學院應於</text:span><text:span text:style-name="T337">五</text:span><text:span text:style-name="T338">月</text:span><text:span text:style-name="T339">底前完成</text:span><text:span text:style-name="T340">召開院級教師評審委員會或另組教學績優教師評審委員會，審議系級單位推薦教師資料</text:span><text:span text:style-name="T341">………</text:span><text:span text:style-name="T342">.</text:span><text:span text:style-name="T343">。</text:span><text:span text:style-name="T344">」</text:span><text:span text:style-name="T345">﹔</text:span><text:span text:style-name="T346">修正為</text:span><text:span text:style-name="T347">：</text:span><text:span text:style-name="T348">「</text:span><text:span text:style-name="T349">學院初審︰</text:span><text:span text:style-name="T350">學院應於</text:span><text:span text:style-name="T351">五</text:span><text:span text:style-name="T352">月</text:span><text:span text:style-name="T353">底前完成</text:span><text:span text:style-name="T354">召開</text:span><text:span text:style-name="T355">院</text:span><text:span text:style-name="T356">務</text:span><text:span text:style-name="T357">會</text:span><text:span text:style-name="T358">議</text:span><text:span text:style-name="T359">，審議系級單位推薦教師資料</text:span><text:span text:style-name="T360">………</text:span><text:span text:style-name="T361">。</text:span><text:span text:style-name="T362">」</text:span><text:span text:style-name="T363">。</text:span></text:p>
      <text:p text:style-name="P364">※提案三</text:p>
      <text:p text:style-name="P365">提案單位：人事室</text:p>
      <text:p text:style-name="P366"><text:span text:style-name="T367">案由：</text:span><text:span text:style-name="T368">本校</text:span><text:span text:style-name="T369">「</text:span><text:span text:style-name="T370">講座設置辦法」修正案</text:span><text:span text:style-name="T371">，提請</text:span><text:span text:style-name="T372">審議</text:span><text:span text:style-name="T373">。</text:span></text:p>
      <text:p text:style-name="P374">說明：</text:p>
      <text:p text:style-name="P375"><text:span text:style-name="T376">一、</text:span><text:span text:style-name="T377">本案業經本校</text:span><text:span text:style-name="T378">107</text:span><text:span text:style-name="T379">年</text:span><text:span text:style-name="T380">7</text:span><text:span text:style-name="T381">月</text:span><text:span text:style-name="T382">17</text:span><text:span text:style-name="T383">日</text:span><text:span text:style-name="T384">106</text:span><text:span text:style-name="T385">學年度第</text:span><text:span text:style-name="T386">7</text:span><text:span text:style-name="T387">次校教師評審委員會審議通過</text:span><text:span text:style-name="T388">。</text:span></text:p>
      <text:p text:style-name="P389">二、為符合法規修正及實務運作，同時簡化相關作業程序，爰予修正本辦法部分規定。修正重點摘要說明如次：</text:p>
      <text:p text:style-name="P390"><text:span text:style-name="T391">(</text:span><text:span text:style-name="T392">一</text:span><text:span text:style-name="T393">)</text:span><text:span text:style-name="T394">配合行政院組織調整，酌作文字修正。</text:span><text:span text:style-name="T395">(</text:span><text:span text:style-name="T396">修正辦法第</text:span><text:span text:style-name="T397">4</text:span><text:span text:style-name="T398">條</text:span><text:span text:style-name="T399">)</text:span></text:p>
      <text:p text:style-name="P400"><text:span text:style-name="T401">(</text:span><text:span text:style-name="T402">二</text:span><text:span text:style-name="T403">)</text:span><text:span text:style-name="T404">配合第</text:span><text:span text:style-name="T405">1</text:span><text:span text:style-name="T406">條獎助金發給目的，修訂依本辦法第</text:span><text:span text:style-name="T407">4</text:span><text:span text:style-name="T408">條第</text:span><text:span text:style-name="T409">1</text:span><text:span text:style-name="T410">項第</text:span><text:span text:style-name="T411">6</text:span><text:span text:style-name="T412">款資格獲聘者不支領講座獎助金；</text:span><text:span text:style-name="T413">另</text:span><text:span text:style-name="T414">依據「公立學校教職員退休資遣撫卹條例」規定，新增特約講座獎助金金額之限制規定，餘酌作文字修正。</text:span><text:span text:style-name="T415">(</text:span><text:span text:style-name="T416">修正辦法第五條</text:span><text:span text:style-name="T417">)</text:span></text:p>
      <text:p text:style-name="P418"><text:span text:style-name="T419">(</text:span><text:span text:style-name="T420">三</text:span><text:span text:style-name="T421">)</text:span><text:span text:style-name="T422">為簡化作業程序，修訂辦理時程為每年四月底前提出推薦；</text:span><text:span text:style-name="T423">另</text:span><text:span text:style-name="T424">配合本校</text:span><text:span text:style-name="T425">107</text:span><text:span text:style-name="T426">年</text:span><text:span text:style-name="T427">8</text:span><text:span text:style-name="T428">月</text:span><text:span text:style-name="T429">1</text:span><text:span text:style-name="T430">日生效之組織規程核定案，原規定學術副校長擔任講座審議委員會委員兼召集人，修正為校長指派副校長</text:span><text:span text:style-name="T431">1</text:span><text:span text:style-name="T432">人擔任。</text:span><text:span text:style-name="T433">(</text:span><text:span text:style-name="T434">修正辦法第</text:span><text:span text:style-name="T435">9</text:span><text:span text:style-name="T436">條</text:span><text:span text:style-name="T437">)</text:span></text:p>
      <text:p text:style-name="P438"><text:span text:style-name="T439">(</text:span><text:span text:style-name="T440">四</text:span><text:span text:style-name="T441">)</text:span><text:span text:style-name="T442">修正續聘講座程序。</text:span><text:span text:style-name="T443">(</text:span><text:span text:style-name="T444">修正辦法第</text:span><text:span text:style-name="T445">9</text:span><text:span text:style-name="T446">條之</text:span><text:span text:style-name="T447">1)</text:span></text:p>
      <text:p text:style-name="P448"><text:span text:style-name="T449">三、檢送本校講座設置辦法修正草案總說明、修正條文對照表</text:span><text:span text:style-name="T450">及</text:span><text:span text:style-name="T451">修正草案</text:span><text:span text:style-name="T452">等資料</text:span><text:span text:style-name="T453">各</text:span><text:span text:style-name="T454">1</text:span><text:span text:style-name="T455">份</text:span><text:span text:style-name="T456">(</text:span><text:span text:style-name="T457">詳如附件</text:span><text:span text:style-name="T458">3</text:span><text:span text:style-name="T459">，</text:span><text:bookmark-start text:name="頁31"/><text:span text:style-name="T460">頁</text:span><text:span text:style-name="T461">3</text:span><text:span text:style-name="T462">1</text:span><text:bookmark-end text:name="頁31"/><text:span text:style-name="T463">-</text:span><text:span text:style-name="T464">4</text:span><text:span text:style-name="T465">1</text:span><text:span text:style-name="T466">)</text:span><text:span text:style-name="T467">。</text:span></text:p>
      <text:soft-page-break/>
      <text:p text:style-name="P468">決議：照案通過。</text:p>
      <text:p text:style-name="P469">※提案四</text:p>
      <text:p text:style-name="P470">提案單位：人事室</text:p>
      <text:p text:style-name="P471"><text:span text:style-name="T472">案由：</text:span><text:span text:style-name="T473">本校</text:span><text:span text:style-name="T474">「</text:span><text:span text:style-name="T475">特聘教授設置要點</text:span><text:span text:style-name="T476">」</text:span><text:span text:style-name="T477">第</text:span><text:span text:style-name="T478">3</text:span><text:span text:style-name="T479">點及第</text:span><text:span text:style-name="T480">5</text:span><text:span text:style-name="T481">點</text:span><text:span text:style-name="T482">修正案</text:span><text:span text:style-name="T483">，提</text:span><text:span text:style-name="T484">請審議</text:span><text:span text:style-name="T485">。</text:span></text:p>
      <text:p text:style-name="P486">說明：</text:p>
      <text:p text:style-name="P487">一、特聘教授各款資格條件均應兼具研究、教學及服務三面向，爰修正第三點第二款規定。又依本校組織規程修正，自107年8月1日起未再使用學術及行政副校長名稱，均統一修正為副校長，爰配合修正相關文字敘述。</text:p>
      <text:p text:style-name="P488"><text:span text:style-name="T489">二、</text:span><text:span text:style-name="T490">檢送本校特聘教授設置要點修正對照表</text:span><text:span text:style-name="T491">及</text:span><text:span text:style-name="T492">修正草案等資料各</text:span><text:span text:style-name="T493">1</text:span><text:span text:style-name="T494">份</text:span><text:span text:style-name="T495">(</text:span><text:span text:style-name="T496">詳如附件</text:span><text:span text:style-name="T497">4</text:span><text:span text:style-name="T498">，</text:span><text:bookmark-start text:name="頁42"/><text:span text:style-name="T499">頁</text:span><text:span text:style-name="T500">4</text:span><text:span text:style-name="T501">2</text:span><text:bookmark-end text:name="頁42"/><text:span text:style-name="T502">-</text:span><text:span text:style-name="T503">5</text:span><text:span text:style-name="T504">2</text:span><text:span text:style-name="T505">)</text:span><text:span text:style-name="T506">。</text:span></text:p>
      <text:p text:style-name="P507">決議：照案通過。</text:p>
      <text:p text:style-name="P508">※提案五</text:p>
      <text:p text:style-name="P509">提案單位：研究發展處</text:p>
      <text:p text:style-name="P510"><text:span text:style-name="T511">案由：</text:span><text:span text:style-name="T512">本校</text:span><text:span text:style-name="T513">「產學合作經費收支處理要點」第</text:span><text:span text:style-name="T514">8</text:span><text:span text:style-name="T515">點修正案，提請討論。</text:span></text:p>
      <text:p text:style-name="P516">說明：</text:p>
      <text:p text:style-name="P517"><text:span text:style-name="T518">一、本次修正第</text:span><text:span text:style-name="T519">8</text:span><text:span text:style-name="T520">點計畫結餘款分配及使用原則，說明如下</text:span><text:span text:style-name="T521">：</text:span></text:p>
      <text:p text:style-name="P522">（一）將計畫結餘款由全額使用3年，3年後餘額結轉入校務基金，修訂為依比率撥給計畫主持人、學院、校務基金，並循環使用。</text:p>
      <text:p text:style-name="P523">（二）新增計畫主持人離職或退休，計畫結餘款專帳餘款悉數結轉至校務基金統籌運用，但於退休生效日後有執行中計畫並專案簽准者，不在此限。</text:p>
      <text:p text:style-name="P524">二、參考他校對教師離職或退休後結餘款運用規定如下：</text:p>
      <text:p text:style-name="P525">(一)中正大學：已離職教師執行計畫所結餘者，歸學校統籌運用。</text:p>
      <text:p text:style-name="P526">(二)中興大學：計畫主持人退休或離職，如未擔任兼職者，其計畫結餘款自退休日或離職日起全數納入校務基金由學校統籌運用。</text:p>
      <text:p text:style-name="P527"><text:span text:style-name="T528">(</text:span><text:span text:style-name="T529">三</text:span><text:span text:style-name="T530">)</text:span><text:span text:style-name="T531">成功大學：計畫主持人退休或離職，其節餘款之餘額，由學校統籌運用，但於退休生效日前專案簽准者，不在此限。</text:span><text:span text:style-name="T532">(</text:span><text:span text:style-name="T533">經詢問專案簽准情形為該退休教師有報准同意執行中計畫，以結餘款經費支援該執行中計畫</text:span><text:span text:style-name="T534">)</text:span><text:span text:style-name="T535">。</text:span></text:p>
      <text:p text:style-name="P536"><text:span text:style-name="T537">三、本案業</text:span><text:span text:style-name="T538">於</text:span><text:span text:style-name="T539">107</text:span><text:span text:style-name="T540">年</text:span><text:span text:style-name="T541">6</text:span><text:span text:style-name="T542">月</text:span><text:span text:style-name="T543">9</text:span><text:span text:style-name="T544">日簽陳校長同意提會，並經</text:span><text:span text:style-name="T545">107</text:span><text:span text:style-name="T546">年</text:span><text:span text:style-name="T547">6</text:span><text:span text:style-name="T548">月</text:span><text:span text:style-name="T549">26</text:span><text:span text:style-name="T550">日</text:span><text:soft-page-break/><text:span text:style-name="T551">106</text:span><text:span text:style-name="T552">學年度第</text:span><text:span text:style-name="T553">2</text:span><text:span text:style-name="T554">學期第</text:span><text:span text:style-name="T555">3</text:span><text:span text:style-name="T556">次學術研究獎勵審議小組會議修正通過。檢陳同意提會簽呈及學審會紀錄、條文修正對照表及修正後全文</text:span><text:span text:style-name="T557">資料各</text:span><text:span text:style-name="T558">1</text:span><text:span text:style-name="T559">份</text:span><text:span text:style-name="T560">(</text:span><text:span text:style-name="T561">詳如附件</text:span><text:span text:style-name="T562">5</text:span><text:span text:style-name="T563">，</text:span><text:bookmark-start text:name="頁53"/><text:span text:style-name="T564">頁</text:span><text:span text:style-name="T565">5</text:span><text:span text:style-name="T566">3</text:span><text:bookmark-end text:name="頁53"/><text:span text:style-name="T567">-</text:span><text:span text:style-name="T568">6</text:span><text:span text:style-name="T569">3</text:span><text:span text:style-name="T570">)</text:span><text:span text:style-name="T571">。</text:span></text:p>
      <text:p text:style-name="P572">決議：修正通過，修正情形如下:</text:p>
      <text:p text:style-name="P573"><text:span text:style-name="T574">(</text:span><text:span text:style-name="T575">一</text:span><text:span text:style-name="T576">)</text:span><text:span text:style-name="T577">現行</text:span><text:span text:style-name="T578">條文</text:span><text:span text:style-name="T579">第</text:span><text:span text:style-name="T580">8</text:span><text:span text:style-name="T581">點第</text:span><text:span text:style-name="T582">1</text:span><text:span text:style-name="T583">項</text:span><text:span text:style-name="T584">第</text:span><text:span text:style-name="T585">1</text:span><text:span text:style-name="T586">款</text:span><text:span text:style-name="T587">:</text:span><text:span text:style-name="T588">「</text:span><text:span text:style-name="T589">107</text:span><text:span text:style-name="T590">年</text:span><text:span text:style-name="T591">8</text:span><text:span text:style-name="T592">月後</text:span><text:span text:style-name="T593">:</text:span><text:span text:style-name="T594">除合約另有規定須繳回或結餘不足</text:span><text:span text:style-name="T595">1</text:span><text:span text:style-name="T596">千元者外，</text:span><text:span text:style-name="T597">………</text:span><text:span text:style-name="T598">.</text:span><text:span text:style-name="T599">。</text:span><text:span text:style-name="T600">」</text:span><text:span text:style-name="T601">﹔</text:span><text:span text:style-name="T602">修正為</text:span><text:span text:style-name="T603">：</text:span><text:span text:style-name="T604">「</text:span><text:span text:style-name="T605">108</text:span><text:span text:style-name="T606">年</text:span><text:span text:style-name="T607">1</text:span><text:span text:style-name="T608">月</text:span><text:span text:style-name="T609">新增計畫</text:span><text:span text:style-name="T610">:</text:span><text:span text:style-name="T611">除合約另有規定須繳回或結餘不足</text:span><text:span text:style-name="T612">1</text:span><text:span text:style-name="T613">千元者外，</text:span><text:span text:style-name="T614">………</text:span><text:span text:style-name="T615">」</text:span><text:span text:style-name="T616">。</text:span></text:p>
      <text:p text:style-name="P617"><text:span text:style-name="T618">(</text:span><text:span text:style-name="T619">二</text:span><text:span text:style-name="T620">)</text:span><text:span text:style-name="T621">現行</text:span><text:span text:style-name="T622">條文</text:span><text:span text:style-name="T623">第</text:span><text:span text:style-name="T624">8</text:span><text:span text:style-name="T625">點第</text:span><text:span text:style-name="T626">1</text:span><text:span text:style-name="T627">項</text:span><text:span text:style-name="T628">第</text:span><text:span text:style-name="T629">2</text:span><text:span text:style-name="T630">款</text:span><text:span text:style-name="T631">:</text:span><text:span text:style-name="T632">「</text:span><text:span text:style-name="T633">107</text:span><text:span text:style-name="T634">年</text:span><text:span text:style-name="T635">8</text:span><text:span text:style-name="T636">月前</text:span><text:span text:style-name="T637">」</text:span><text:span text:style-name="T638">﹔</text:span><text:span text:style-name="T639">修正為</text:span><text:span text:style-name="T640">：</text:span><text:span text:style-name="T641">「</text:span><text:span text:style-name="T642">10</text:span><text:span text:style-name="T643">7</text:span><text:span text:style-name="T644">年</text:span><text:span text:style-name="T645">1</text:span><text:span text:style-name="T646">2</text:span><text:span text:style-name="T647">月</text:span><text:span text:style-name="T648">31</text:span><text:span text:style-name="T649">日</text:span><text:span text:style-name="T650">前</text:span><text:span text:style-name="T651">承接計畫</text:span><text:span text:style-name="T652">」</text:span><text:span text:style-name="T653">。</text:span></text:p>
      <text:p text:style-name="P654"><text:span text:style-name="T655">(</text:span><text:span text:style-name="T656">三</text:span><text:span text:style-name="T657">)</text:span><text:span text:style-name="T658">現行</text:span><text:span text:style-name="T659">條文</text:span><text:span text:style-name="T660">第</text:span><text:span text:style-name="T661">8</text:span><text:span text:style-name="T662">點第</text:span><text:span text:style-name="T663">1</text:span><text:span text:style-name="T664">項第</text:span><text:span text:style-name="T665">2</text:span><text:span text:style-name="T666">款第</text:span><text:span text:style-name="T667">1</text:span><text:span text:style-name="T668">目</text:span><text:span text:style-name="T669">:</text:span><text:span text:style-name="T670">「</text:span><text:span text:style-name="T671">10</text:span><text:span text:style-name="T672">2</text:span><text:span text:style-name="T673">年</text:span><text:span text:style-name="T674">8</text:span><text:span text:style-name="T675">月前之計畫結餘款，已依比列提列至校務基金者，</text:span><text:span text:style-name="T676">………</text:span><text:span text:style-name="T677">.</text:span><text:span text:style-name="T678">。」﹔</text:span><text:span text:style-name="T679">修正為</text:span><text:span text:style-name="T680">：「</text:span><text:span text:style-name="T681">102</text:span><text:span text:style-name="T682">年</text:span><text:span text:style-name="T683">7</text:span><text:span text:style-name="T684">月</text:span><text:span text:style-name="T685">31</text:span><text:span text:style-name="T686">日前</text:span><text:span text:style-name="T687">所承接計畫之</text:span><text:span text:style-name="T688">計畫結餘款</text:span><text:span text:style-name="T689">，</text:span><text:span text:style-name="T690">………</text:span><text:span text:style-name="T691">.</text:span><text:span text:style-name="T692">。</text:span><text:span text:style-name="T693">」</text:span><text:span text:style-name="T694">。</text:span></text:p>
      <text:p text:style-name="P695"><text:span text:style-name="T696">(</text:span><text:span text:style-name="T697">四</text:span><text:span text:style-name="T698">)</text:span><text:span text:style-name="T699">現行</text:span><text:span text:style-name="T700">條文</text:span><text:span text:style-name="T701">第</text:span><text:span text:style-name="T702">8</text:span><text:span text:style-name="T703">點第</text:span><text:span text:style-name="T704">1</text:span><text:span text:style-name="T705">項</text:span><text:span text:style-name="T706">第</text:span><text:span text:style-name="T707">2</text:span><text:span text:style-name="T708">款第</text:span><text:span text:style-name="T709">2</text:span><text:span text:style-name="T710">目</text:span><text:span text:style-name="T711">:</text:span><text:span text:style-name="T712">「</text:span><text:span text:style-name="T713">10</text:span><text:span text:style-name="T714">2</text:span><text:span text:style-name="T715">年</text:span><text:span text:style-name="T716">8</text:span><text:span text:style-name="T717">月後至</text:span><text:span text:style-name="T718">107</text:span><text:span text:style-name="T719">年</text:span><text:span text:style-name="T720">8</text:span><text:span text:style-name="T721">月前未依比率提列至校務基金之計畫結餘款，</text:span><text:span text:style-name="T722">………</text:span><text:span text:style-name="T723">.</text:span><text:span text:style-name="T724">。</text:span><text:span text:style-name="T725">」</text:span><text:span text:style-name="T726">﹔</text:span><text:span text:style-name="T727">修正為</text:span><text:span text:style-name="T728">：</text:span><text:span text:style-name="T729">「</text:span><text:span text:style-name="T730">102</text:span><text:span text:style-name="T731">年</text:span><text:span text:style-name="T732">8</text:span><text:span text:style-name="T733">月</text:span><text:span text:style-name="T734">起</text:span><text:span text:style-name="T735">至</text:span><text:span text:style-name="T736">10</text:span><text:span text:style-name="T737">7</text:span><text:span text:style-name="T738">年</text:span><text:span text:style-name="T739">1</text:span><text:span text:style-name="T740">2</text:span><text:span text:style-name="T741">月</text:span><text:span text:style-name="T742">31</text:span><text:span text:style-name="T743">日</text:span><text:span text:style-name="T744">前</text:span><text:span text:style-name="T745">所承接計畫之計畫結餘款，</text:span><text:span text:style-name="T746">未依比率提列至校務基金</text:span><text:span text:style-name="T747">者</text:span><text:span text:style-name="T748">，</text:span><text:span text:style-name="T749">………</text:span><text:span text:style-name="T750">.</text:span><text:span text:style-name="T751">。</text:span><text:span text:style-name="T752">」</text:span><text:span text:style-name="T753">。</text:span></text:p>
      <text:p text:style-name="P754">※提案六</text:p>
      <text:p text:style-name="P755">提案單位：研究發展處</text:p>
      <text:p text:style-name="P756"><text:span text:style-name="T757">案由：</text:span><text:span text:style-name="T758">檢陳本校「</text:span><text:span text:style-name="T759">建教合作計畫項下助理人員約用注意事項</text:span><text:span text:style-name="T760">」修正事宜，提請</text:span><text:span text:style-name="T761">審議</text:span><text:span text:style-name="T762">。</text:span></text:p>
      <text:p text:style-name="P763">說明：</text:p>
      <text:p text:style-name="P764"><text:span text:style-name="T765">一、依據科技部</text:span><text:span text:style-name="T766">107</text:span><text:span text:style-name="T767">年</text:span><text:span text:style-name="T768">5</text:span><text:span text:style-name="T769">月</text:span><text:span text:style-name="T770">23</text:span><text:span text:style-name="T771">日來文，兼任助理費用修正為依執行機構自行訂定之標準按計畫性質核實支給，及科技部補助專題研究計畫兼任助理費用支給標準表停止適用並取消支領數額限制規定，爰配合辦理本校「</text:span><text:span text:style-name="T772">建教合作計畫項下助理人員約用注意事項</text:span><text:span text:style-name="T773">」修正事宜。</text:span></text:p>
      <text:p text:style-name="P774">二、有關科技部「科技部補助專題研究計畫助理人員約用注意事項」修正案，自107年8月1日起生效，其重點摘要如下：</text:p>
      <text:p text:style-name="P775">　　（一）依據科技部來函說明一「…，兼任助理費用修正為依執行機構自行訂定之標準按計畫性質核實支給，及本部補助專題研究計畫兼任助理費用支給標準表停止適用並取消支領數額限制規定。」。</text:p>
      <text:p text:style-name="P776">　　（二）依據科技部來函說明二「…，各執行機構新申請計畫須於本部網<text:soft-page-break/>站上傳自訂之兼任助理費用支給標準，已獲核定補助執行中之計畫，應確實依該自訂標準核實支給工作酬金/研究津貼。…」。</text:p>
      <text:p text:style-name="P777">三、本案業經107年6月26日106學年度第2學期第3次「學術審議小組會議」決議通過。</text:p>
      <text:p text:style-name="P778"><text:span text:style-name="T779">四、本修正案業於</text:span><text:span text:style-name="T780">107</text:span><text:span text:style-name="T781">年</text:span><text:span text:style-name="T782">8</text:span><text:span text:style-name="T783">月</text:span><text:span text:style-name="T784">20</text:span><text:span text:style-name="T785">日簽陳校長同意提會，檢陳同意提會簽呈、本校「產學合作計畫項下助理人員約用注意事項」之修正草案對照表、修正後全文及研究計畫兼任研究助理研究助學金</text:span><text:span text:style-name="T786">(</text:span><text:span text:style-name="T787">研究酬金</text:span><text:span text:style-name="T788">)</text:span><text:span text:style-name="T789">參考</text:span><text:span text:style-name="T790">標準表</text:span><text:span text:style-name="T791">等資料各</text:span><text:span text:style-name="T792">1</text:span><text:span text:style-name="T793">份</text:span><text:span text:style-name="T794">(</text:span><text:span text:style-name="T795">詳如附件</text:span><text:span text:style-name="T796">6</text:span><text:span text:style-name="T797">，</text:span><text:bookmark-start text:name="頁64"/><text:span text:style-name="T798">頁</text:span><text:span text:style-name="T799">6</text:span><text:span text:style-name="T800">4</text:span><text:bookmark-end text:name="頁64"/><text:span text:style-name="T801">-</text:span><text:span text:style-name="T802">9</text:span><text:span text:style-name="T803">2</text:span><text:span text:style-name="T804">)</text:span><text:span text:style-name="T805">。</text:span></text:p>
      <text:p text:style-name="P806">決議：修正通過，修正情形如下:</text:p>
      <text:p text:style-name="P807"><text:span text:style-name="T808">(一)</text:span><text:span text:style-name="T809">現行條文第</text:span><text:span text:style-name="T810">7</text:span><text:span text:style-name="T811">點</text:span><text:span text:style-name="T812">第</text:span><text:span text:style-name="T813">1</text:span><text:span text:style-name="T814">項第</text:span><text:span text:style-name="T815">1</text:span><text:span text:style-name="T816">款</text:span><text:span text:style-name="T817">：</text:span><text:span text:style-name="T818">「</text:span><text:span text:style-name="T819">專任研究助理：符合建教合作機構核列學歷、職級，且全時從事建教合作計畫研究工作之人員。凡擔任教育部專案專任研究助理，不得在其他計畫或機構下兼職擔任；擔任科技部計畫專任研究助理，則需函請科技部同意後才得兼職；其餘未明文規定之機構得比照科技部方式辦理。</text:span><text:span text:style-name="T820">」</text:span><text:span text:style-name="T821">；修正為</text:span><text:span text:style-name="T822">：</text:span><text:span text:style-name="T823">「</text:span><text:span text:style-name="T824">專任研究助理：符合</text:span><text:span text:style-name="T825">產學合作</text:span><text:span text:style-name="T826">機構核列學歷、職級，且全時從事</text:span><text:span text:style-name="T827">產學合作</text:span><text:span text:style-name="T828">計畫研究工作之人員。</text:span><text:span text:style-name="T829">1.</text:span><text:span text:style-name="T830">擔任教育部專案專任研究助理，不得在其他計畫或機構下兼職擔任。</text:span><text:span text:style-name="T831">2.</text:span><text:span text:style-name="T832">擔任科技部計畫專任研究助理，不得擔任該部其他專題研究計畫之助理人員；如因計畫執行需要，得循行政程序簽報校長核准，由二件以上計畫經費分攤專任助理所需費用。</text:span><text:span text:style-name="T833">3.</text:span><text:span text:style-name="T834">其餘未明文規定之機構得比照科技部方式辦理</text:span><text:span text:style-name="T835">。</text:span><text:span text:style-name="T836">」</text:span><text:span text:style-name="T837">。</text:span></text:p>
      <text:p text:style-name="P838"><text:span text:style-name="T839">(二)</text:span><text:span text:style-name="T840">現行條文第</text:span><text:span text:style-name="T841">9</text:span><text:span text:style-name="T842">點</text:span><text:span text:style-name="T843">第</text:span><text:span text:style-name="T844">1</text:span><text:span text:style-name="T845">項第</text:span><text:span text:style-name="T846">1</text:span><text:span text:style-name="T847">款</text:span><text:span text:style-name="T848">：</text:span><text:span text:style-name="T849">【</text:span><text:span text:style-name="T850">專任研究助理依照科技部</text:span><text:span text:style-name="T851">「</text:span><text:span text:style-name="T852">專題研究計畫項下專任助理人員工作酬金支給參考表</text:span><text:span text:style-name="T853">」</text:span><text:span text:style-name="T854">；惟情況特殊者，得經專案簽准，依科技部</text:span><text:span text:style-name="T855">「</text:span><text:span text:style-name="T856">補助專題研究計畫專任助理人員工作酬金參考表」之上下50％彈性調整，並以行政院勞動部函告之最低基本工資為支給下限。計畫主持人編列</text:span><text:span text:style-name="T857">………</text:span><text:span text:style-name="T858">。</text:span><text:span text:style-name="T859">】</text:span><text:span text:style-name="T860">；修正為</text:span><text:span text:style-name="T861">：</text:span><text:span text:style-name="T862">【</text:span><text:span text:style-name="T863">專任研究助理依照本校</text:span><text:span text:style-name="T864">「</text:span><text:span text:style-name="T865">研究計畫專任研究助理薪資支給表</text:span><text:span text:style-name="T866">」</text:span><text:span text:style-name="T867">所定標準為支給上限，並以勞動部函告之最低基本工資為支給下限；補助單位另有規定者從其規定。如有該表酬金標準外之額外加給，依本校研究計畫專任研究助理工作加給支給標準表程序辦理</text:span><text:span text:style-name="T868">。計畫主持人編列</text:span><text:span text:style-name="T869">…………</text:span><text:span text:style-name="T870">。</text:span><text:span text:style-name="T871">】</text:span><text:span text:style-name="T872">。</text:span></text:p>
      <text:soft-page-break/>
      <text:p text:style-name="P873"><text:span text:style-name="T874">(三)</text:span><text:span text:style-name="T875">現行條文第</text:span><text:span text:style-name="T876">9</text:span><text:span text:style-name="T877">點</text:span><text:span text:style-name="T878">第</text:span><text:span text:style-name="T879">1</text:span><text:span text:style-name="T880">項第</text:span><text:span text:style-name="T881">2</text:span><text:span text:style-name="T882">款</text:span><text:span text:style-name="T883">：</text:span><text:span text:style-name="T884">【</text:span><text:span text:style-name="T885">兼任研究助理之獎助學金與工作酬金：1.得比照科技部「補助專題研究計畫兼任助理費用支給標準表」所定標準支給，但其他建教合作機構另有規定者從其規定。2.獎助學金與工作酬金支領上限：擔任單一研究計畫兼任助理人員者：博士班研究生上限3萬元，碩士班研究生上限1萬元，大專學生上限 6 仟元；同時擔任其他研究計畫兼任助理人員者，得外加至上限 3 萬元。如補助單位另有規定者從其規定。</text:span><text:span text:style-name="T886">】</text:span><text:span text:style-name="T887">；修正為</text:span><text:span text:style-name="T888">：「</text:span><text:span text:style-name="T889">兼任研究助理之獎助學金與工作酬金：</text:span><text:span text:style-name="T890">1.</text:span><text:span text:style-name="T891">依本校研究計畫兼任研究助理研究助學金（研究酬金）支給表所定標準為支給上限，並以勞動部函告之最低基本工資為支給下限；補助單位另有規定者從其規定。如因計畫需要支給更高額度之研究助學金（研究酬金），需專案簽請校長同意。</text:span><text:span text:style-name="T892">2.</text:span><text:span text:style-name="T893">擔任單一計畫兼任研究助理之博士生，如其每月獎助金已達本校研究計畫兼任研究助理研究助學金（研究酬金）支給表數額上限，則不可再擔任其他計畫之兼任研究助理；同時擔任</text:span><text:span text:style-name="T894">2</text:span><text:span text:style-name="T895">個計畫以上兼任研究助理人員之博士生，每月獎助金總額依本校研究計畫兼任研究助理研究助學金（研究酬金）支給表數額為上限，如因計畫需要支給更高</text:span><text:span text:style-name="T896">額度</text:span><text:span text:style-name="T897">之獎助金，需簽請校長核准。如補助單位另有規定者從其規定。</text:span><text:span text:style-name="T898">3.</text:span><text:span text:style-name="T899">同時擔任</text:span><text:span text:style-name="T900">2</text:span><text:span text:style-name="T901">個計畫以上兼任研究助理人員之碩士班研究生、大專學生，每月研究助學金（研究酬金）支給總額上限為</text:span><text:span text:style-name="T902">3</text:span><text:span text:style-name="T903">萬元。如補助單位另有規定者從其規定</text:span><text:span text:style-name="T904">。</text:span><text:span text:style-name="T905">」</text:span><text:span text:style-name="T906">。</text:span></text:p>
      <text:p text:style-name="P907"><text:span text:style-name="T908">※</text:span><text:span text:style-name="T909">提案</text:span><text:span text:style-name="T910">七</text:span></text:p>
      <text:p text:style-name="P911">提案單位：語言中心</text:p>
      <text:p text:style-name="P912"><text:span text:style-name="T913">案由：</text:span><text:span text:style-name="T914">本校</text:span><text:span text:style-name="T915">「語言中心課程績效管理及獎勵要點」</text:span><text:span text:style-name="T916">新訂案</text:span><text:span text:style-name="T917">，提請審議。</text:span></text:p>
      <text:p text:style-name="P918">說明：</text:p>
      <text:p text:style-name="P919">一、依據教育部辦理「105年華語文教育機構試辦評鑑計畫」實地訪評委員對本中心華語組之建議訂定本獎勵要點。</text:p>
      <text:p text:style-name="P920"><text:span text:style-name="T921">二、檢附送校務基金管理委員會審</text:span><text:span text:style-name="T922">議之簽准公文</text:span><text:span text:style-name="T923">(</text:span><text:span text:style-name="T924">詳如附件</text:span><text:span text:style-name="T925">7</text:span><text:span text:style-name="T926">，</text:span><text:bookmark-start text:name="頁93"/><text:span text:style-name="T927">頁</text:span><text:span text:style-name="T928">9</text:span><text:span text:style-name="T929">3</text:span><text:bookmark-end text:name="頁93"/><text:span text:style-name="T930">-9</text:span><text:span text:style-name="T931">9</text:span><text:span text:style-name="T932">)</text:span><text:span text:style-name="T933">。</text:span></text:p>
      <text:p text:style-name="P934">決議：由研究發展處召集語言中心、產學營運及推廣處、人事室及主計室等相關單位共同協商，針對經費來源及運用方式，將此獎勵要點優化，俾利施行<text:soft-page-break/>順遂。</text:p>
      <text:p text:style-name="P935"><text:span text:style-name="T936">※</text:span><text:span text:style-name="T937">提案</text:span><text:span text:style-name="T938">八</text:span></text:p>
      <text:p text:style-name="P939"><text:span text:style-name="T940">提案單位：</text:span><text:span text:style-name="T941">研究發展處</text:span></text:p>
      <text:p text:style-name="P942"><text:span text:style-name="T943">案由：</text:span><text:span text:style-name="T944">本校</text:span><text:span text:style-name="T945">教師學術專書發表獎勵要點</text:span><text:span text:style-name="T946">修正案，提請審議。</text:span></text:p>
      <text:p text:style-name="P947">說明：</text:p>
      <text:p text:style-name="P948"><text:span text:style-name="T949">一、本校學術審議小組設置辦法業經107年8月14日107學年度第1次行政會議審議修正通過，爰配合修正本</text:span><text:span text:style-name="T950">校</text:span><text:span text:style-name="T951">教師學術專書發表獎勵要點</text:span><text:span text:style-name="T952">（以下簡稱本要點）條文中有關學術審議小組相關文字。</text:span></text:p>
      <text:p text:style-name="P953"><text:span text:style-name="T954">二</text:span><text:span text:style-name="T955">、</text:span><text:span text:style-name="T956">另配合本校組織調整修正及納入相關單位</text:span><text:span text:style-name="T957">，並酌做條文</text:span><text:span text:style-name="T958">文字修正</text:span><text:span text:style-name="T959">。</text:span></text:p>
      <text:p text:style-name="P960"><text:span text:style-name="T961">三、檢附本要點修正對照表、修正後全文及本校學術審議小組設置辦法</text:span><text:span text:style-name="T962">(</text:span><text:span text:style-name="T963">詳如附件</text:span><text:span text:style-name="T964">8</text:span><text:span text:style-name="T965">，</text:span><text:bookmark-start text:name="頁100"/><text:span text:style-name="T966">頁</text:span><text:span text:style-name="T967">100</text:span><text:bookmark-end text:name="頁100"/><text:span text:style-name="T968">-</text:span><text:span text:style-name="T969">105</text:span><text:span text:style-name="T970">)</text:span><text:span text:style-name="T971">。</text:span></text:p>
      <text:p text:style-name="P972">決議：修正後通過，修正如下:</text:p>
      <text:list text:style-name="LFO47" text:continue-numbering="true">
        <text:list-item>
          <text:p text:style-name="P973"><text:span text:style-name="T974">現行條文第</text:span><text:span text:style-name="T975">3</text:span><text:span text:style-name="T976">點第</text:span><text:span text:style-name="T977">1</text:span><text:span text:style-name="T978">項第</text:span><text:span text:style-name="T979">6</text:span><text:span text:style-name="T980">款</text:span><text:span text:style-name="T981">:</text:span><text:span text:style-name="T982">「</text:span><text:span text:style-name="T983">專書部分由申請人向所屬學院或中心提出，各學院及中心於申請截止日前，向研</text:span><text:span text:style-name="T984">究</text:span><text:span text:style-name="T985">發</text:span><text:span text:style-name="T986">展</text:span><text:span text:style-name="T987">處推薦至多</text:span><text:span text:style-name="T988">2</text:span><text:span text:style-name="T989">部專書，並附院（中心）務會議相關之紀錄一份；專章部分由各學院及中心彙送至研</text:span><text:span text:style-name="T990">究</text:span><text:span text:style-name="T991">發</text:span><text:span text:style-name="T992">展</text:span><text:span text:style-name="T993">處。</text:span><text:span text:style-name="T994">」</text:span><text:span text:style-name="T995">﹔</text:span><text:span text:style-name="T996">修正為</text:span><text:span text:style-name="T997">：</text:span><text:span text:style-name="T998">「</text:span><text:span text:style-name="T999">專書部分由申請人向所屬學院</text:span><text:span text:style-name="T1000">(</text:span><text:span text:style-name="T1001">師資培育中心納入師範學院；語言中心納入人文藝術學院辦理</text:span><text:span text:style-name="T1002">)</text:span><text:span text:style-name="T1003">提出，各學</text:span><text:span text:style-name="T1004">院於申請截止日前，向研</text:span><text:span text:style-name="T1005">究</text:span><text:span text:style-name="T1006">發</text:span><text:span text:style-name="T1007">展</text:span><text:span text:style-name="T1008">處推薦至多</text:span><text:span text:style-name="T1009">2</text:span><text:span text:style-name="T1010">部專書，並附院務會議相關之紀錄一份；專章部分由</text:span><text:span text:style-name="T1011">各學院</text:span><text:span text:style-name="T1012">彙送至研</text:span><text:span text:style-name="T1013">究</text:span><text:span text:style-name="T1014">發</text:span><text:span text:style-name="T1015">展</text:span><text:span text:style-name="T1016">處</text:span><text:span text:style-name="T1017">。</text:span><text:span text:style-name="T1018">」</text:span><text:span text:style-name="T1019">。</text:span></text:p>
        </text:list-item>
        <text:list-item>
          <text:p text:style-name="P1020"><text:span text:style-name="T1021">現行條文第</text:span><text:span text:style-name="T1022">6</text:span><text:span text:style-name="T1023">點第</text:span><text:span text:style-name="T1024">1</text:span><text:span text:style-name="T1025">項第</text:span><text:span text:style-name="T1026">1</text:span><text:span text:style-name="T1027">款</text:span><text:span text:style-name="T1028">第</text:span><text:span text:style-name="T1029">1</text:span><text:span text:style-name="T1030">目</text:span><text:span text:style-name="T1031">:</text:span><text:span text:style-name="T1032">「</text:span><text:span text:style-name="T1033">專書：由各學院及中心推薦至多</text:span><text:span text:style-name="T1034">2</text:span><text:span text:style-name="T1035">部，送至研究發展處彙整後，轉送本校學術審議小組審查。</text:span><text:span text:style-name="T1036">」﹔</text:span><text:span text:style-name="T1037">修正為</text:span><text:span text:style-name="T1038">：</text:span><text:span text:style-name="T1039">「</text:span><text:span text:style-name="T1040">專書：由</text:span><text:span text:style-name="T1041">各學院</text:span><text:span text:style-name="T1042">推薦至多</text:span><text:span text:style-name="T1043">2</text:span><text:span text:style-name="T1044">部，送至研究發展處彙整後，轉送本校學術審議小組審查。</text:span><text:span text:style-name="T1045">」。</text:span></text:p>
        </text:list-item>
      </text:list>
      <text:list text:style-name="LFO1" text:continue-numbering="true">
        <text:list-item>
          <text:p text:style-name="P1046"><text:span text:style-name="T1047">臨時動議</text:span><text:span text:style-name="T1048">(略)</text:span><text:span text:style-name="T1049"><text:tab/></text:span></text:p>
        </text:list-item>
        <text:list-item>
          <text:p text:style-name="P1050"><text:span text:style-name="T1051">主席結論</text:span><text:span text:style-name="T1052">(略)</text:span><text:span text:style-name="T1053"><text:tab/></text:span></text:p>
        </text:list-item>
        <text:list-item>
          <text:p text:style-name="P1054"><text:span text:style-name="T1055">散會（下午</text:span><text:span text:style-name="T1056">3</text:span><text:span text:style-name="T1057">時</text:span><text:span text:style-name="T1058">15</text:span><text:span text:style-name="T105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6LVL1" style:family="text">
      <style:text-properties fo:language="en" fo:country="US"/>
    </style:style>
    <style:style style:name="WW_CharLFO10LVL1" style:family="text">
      <style:text-properties fo:font-weight="normal" style:font-weight-asian="normal" fo:color="#000000"/>
    </style:style>
    <style:style style:name="WW_CharLFO36LVL1" style:family="text">
      <style:text-properties fo:font-weight="normal" style:font-weight-asian="normal" style:text-underline-type="none"/>
    </style:style>
    <style:style style:name="WW_CharLFO47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5">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6">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1">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2">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3">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7in" fo:page-height="11.6937in" style:print-orientation="portrait" fo:margin-top="0.1965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0-08T05:40:00Z</meta:creation-date>
    <dc:date>2018-10-08T05:40:00Z</dc:date>
    <meta:print-date>2018-10-05T05:47:00Z</meta:print-date>
    <meta:template xlink:href="Normal" xlink:type="simple"/>
    <meta:editing-cycles>2</meta:editing-cycles>
    <meta:editing-duration>PT0S</meta:editing-duration>
    <meta:document-statistic meta:page-count="9" meta:paragraph-count="327" meta:word-count="3001" meta:character-count="6217" meta:row-count="506" meta:non-whitespace-character-count="3543"/>
  </office:meta>
</office:document-meta>
</file>