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margin-top="0.125in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9916in" fo:text-indent="-0.9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916in" fo:margin-left="0.9527in" fo:text-indent="-0.9527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fo:margin-top="0.125in" fo:line-height="0.2916in"/>
      <style:text-properties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fo:margin-top="0.125in" fo:line-height="0.2916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069in" style:font-size-complex="14pt"/>
    </style:style>
    <style:style style:name="T131" style:parent-style-name="預設段落字型" style:family="text">
      <style:text-properties style:font-name-asian="標楷體" fo:letter-spacing="-0.0069in" style:font-size-complex="14pt"/>
    </style:style>
    <style:style style:name="T132" style:parent-style-name="預設段落字型" style:family="text">
      <style:text-properties style:font-name-asian="標楷體" fo:letter-spacing="-0.0069in" style:font-size-complex="14pt"/>
    </style:style>
    <style:style style:name="T133" style:parent-style-name="預設段落字型" style:family="text">
      <style:text-properties style:font-name-asian="標楷體" fo:letter-spacing="-0.0069in" style:font-size-complex="14pt"/>
    </style:style>
    <style:style style:name="T134" style:parent-style-name="預設段落字型" style:family="text">
      <style:text-properties style:font-name-asian="標楷體" fo:letter-spacing="-0.0069in" style:font-size-complex="14pt"/>
    </style:style>
    <style:style style:name="T135" style:parent-style-name="預設段落字型" style:family="text">
      <style:text-properties style:font-name-asian="標楷體" fo:letter-spacing="-0.0069in" style:font-size-complex="14pt"/>
    </style:style>
    <style:style style:name="T136" style:parent-style-name="預設段落字型" style:family="text">
      <style:text-properties style:font-name-asian="標楷體" fo:letter-spacing="-0.0069in" style:font-size-complex="14pt"/>
    </style:style>
    <style:style style:name="T137" style:parent-style-name="預設段落字型" style:family="text">
      <style:text-properties style:font-name-asian="標楷體" fo:letter-spacing="-0.0069in" style:font-size-complex="14pt"/>
    </style:style>
    <style:style style:name="T138" style:parent-style-name="預設段落字型" style:family="text">
      <style:text-properties style:font-name-asian="標楷體" fo:letter-spacing="-0.0069in" style:font-size-complex="14pt"/>
    </style:style>
    <style:style style:name="T139" style:parent-style-name="預設段落字型" style:family="text">
      <style:text-properties style:font-name-asian="標楷體" fo:letter-spacing="-0.0069in" style:font-size-complex="14pt"/>
    </style:style>
    <style:style style:name="T140" style:parent-style-name="預設段落字型" style:family="text">
      <style:text-properties style:font-name-asian="標楷體" fo:letter-spacing="-0.0069in" style:font-size-complex="14pt"/>
    </style:style>
    <style:style style:name="T141" style:parent-style-name="預設段落字型" style:family="text">
      <style:text-properties style:font-name-asian="標楷體" fo:letter-spacing="-0.0069in" style:font-size-complex="14pt"/>
    </style:style>
    <style:style style:name="T142" style:parent-style-name="預設段落字型" style:family="text">
      <style:text-properties style:font-name-asian="標楷體" fo:letter-spacing="-0.0069in" style:font-size-complex="14pt"/>
    </style:style>
    <style:style style:name="P143" style:parent-style-name="內文" style:family="paragraph">
      <style:paragraph-properties fo:text-align="justify" fo:margin-top="0.125in" fo:line-height="0.2916in" fo:margin-left="0.6298in" fo:text-indent="-0.534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916in" fo:margin-left="0.8645in" fo:text-indent="-0.76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916in" fo:margin-left="0.6895in" fo:text-indent="-0.5895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0.6798in" fo:text-indent="0.0097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916in" fo:margin-left="1.4791in" fo:text-indent="-1.3722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text-align="justify" fo:margin-top="0.125in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text-autospace="none" fo:text-align="justify" fo:line-height="0.2916in" fo:margin-left="0.6902in" fo:text-indent="-0.5819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text-align="justify" fo:line-height="0.2916in" fo:margin-left="1.2645in" fo:text-indent="-1.1659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fo:text-align="justify" fo:margin-top="0.125in" fo:line-height="0.2916in" fo:margin-left="0.8847in" fo:text-indent="-0.758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text-autospace="none" fo:text-align="justify" fo:line-height="0.2916in" fo:margin-left="0.6888in" fo:text-indent="-0.5625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30" style:parent-style-name="內文" style:family="paragraph">
      <style:paragraph-properties fo:text-align="justify" fo:line-height="0.2916in" fo:margin-left="1.293in" fo:text-indent="-1.168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38" style:parent-style-name="內文" style:family="paragraph">
      <style:paragraph-properties fo:text-align="justify" fo:margin-top="0.125in" fo:line-height="0.2916in" fo:margin-left="0.8847in" fo:text-indent="-0.7583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 fo:text-align="justify" fo:line-height="0.2916in" fo:margin-left="0.6888in" fo:text-indent="-0.5625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46" style:parent-style-name="內文" style:family="paragraph">
      <style:paragraph-properties fo:text-align="justify" fo:line-height="0.2916in" fo:margin-left="1.2916in" fo:text-indent="-1.168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text-align="justify" fo:margin-top="0.125in" fo:line-height="0.2916in" fo:margin-left="0.8847in" fo:text-indent="-0.7583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 fo:line-height="0.2916in" fo:margin-left="0.6888in" fo:text-indent="-0.5625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fo:text-align="justify" fo:line-height="0.2916in" fo:margin-left="1.2236in" fo:text-indent="-1.1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fo:text-align="justify" fo:margin-top="0.125in" fo:line-height="0.2916in" fo:margin-left="0.8847in" fo:text-indent="-0.7583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新細明體" style:letter-kerning="false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新細明體" style:letter-kerning="false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text-autospace="none" fo:text-align="justify" fo:line-height="0.2916in" fo:margin-left="0.6888in" fo:text-indent="-0.5625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6" style:parent-style-name="內文" style:family="paragraph">
      <style:paragraph-properties fo:text-align="justify" fo:line-height="0.2916in" fo:margin-left="1.2736in" fo:text-indent="-1.1486in">
        <style:tab-stops/>
      </style:paragraph-properties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01" style:parent-style-name="內文" style:family="paragraph">
      <style:paragraph-properties fo:text-align="justify" fo:margin-top="0.125in" fo:line-height="0.2916in" fo:margin-left="0.8847in" fo:text-indent="-0.7583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text-align="justify" fo:line-height="0.2916in" fo:margin-left="1.077in" fo:text-indent="-0.950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1.2736in" fo:text-indent="-1.1486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916in" fo:margin-left="1.2833in" fo:text-indent="-1.1583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325" style:parent-style-name="內文" style:list-style-name="LFO1" style:family="paragraph">
      <style:paragraph-properties fo:text-align="justify" fo:margin-top="0.125in" fo:line-height="0.291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6298in" fo:text-indent="-0.5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0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1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內文" style:list-style-name="LFO2" style:family="paragraph">
      <style:paragraph-properties fo:text-align="justify" fo:line-height="0.2916in" fo:margin-left="0.6319in" fo:text-indent="-0.3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48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353" style:parent-style-name="內文" style:family="paragraph">
      <style:paragraph-properties fo:margin-top="0.125in" fo:line-height="0.2916in" fo:margin-left="0.8847in" fo:text-indent="-0.393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line-height="0.2916in" fo:margin-left="0.8847in" fo:text-indent="-0.393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 style:language-asian="zh" style:country-asian="HK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05" style:parent-style-name="內文" style:family="paragraph">
      <style:paragraph-properties fo:line-height="0.2916in" fo:margin-left="0.8847in" fo:text-indent="-0.39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 style:language-asian="zh" style:country-asian="HK"/>
    </style:style>
    <style:style style:name="T4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46" style:parent-style-name="內文" style:family="paragraph">
      <style:paragraph-properties fo:line-height="0.2916in" fo:margin-left="0.8847in" fo:text-indent="-0.393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C0C0C0" style:language-asian="zh" style:country-asian="HK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488" style:parent-style-name="內文" style:family="paragraph">
      <style:paragraph-properties fo:margin-top="0.125in"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line-height="0.2916in" fo:margin-left="0.6298in" fo:text-indent="-0.5347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0" style:parent-style-name="內文" style:list-style-name="LFO27" style:family="paragraph">
      <style:paragraph-properties fo:text-align="justify" fo:line-height="0.2916in" fo:margin-left="0.6611in" fo:text-indent="-0.398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list-style-name="LFO27" style:family="paragraph">
      <style:paragraph-properties fo:text-align="justify" fo:line-height="0.2916in" fo:margin-left="0.6319in" fo:text-indent="-0.379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list-style-name="LFO27" style:family="paragraph">
      <style:paragraph-properties fo:text-align="justify" fo:line-height="0.2916in" fo:margin-left="0.6319in" fo:text-indent="-0.379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23" style:parent-style-name="內文" style:family="paragraph">
      <style:paragraph-properties fo:margin-top="0.125in" fo:line-height="0.2916in" fo:margin-left="1.3215in" fo:text-indent="-1.011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24" style:parent-style-name="內文" style:list-style-name="LFO3" style:family="paragraph">
      <style:paragraph-properties fo:text-align="justify" fo:line-height="0.2916in" fo:margin-left="0.8861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6298in" fo:text-indent="-0.5347in">
        <style:tab-stops/>
      </style:paragraph-properties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6pt"/>
    </style:style>
    <style:style style:name="T53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31" style:parent-style-name="預設段落字型" style:family="text">
      <style:text-properties style:font-name-asian="標楷體" fo:font-size="14pt" style:font-size-asian="14pt" style:font-size-complex="16pt"/>
    </style:style>
    <style:style style:name="T532" style:parent-style-name="預設段落字型" style:family="text">
      <style:text-properties style:font-name-asian="標楷體" fo:font-size="14pt" style:font-size-asian="14pt" style:font-size-complex="16pt"/>
    </style:style>
    <style:style style:name="T533" style:parent-style-name="預設段落字型" style:family="text">
      <style:text-properties style:font-name-asian="標楷體" fo:font-size="14pt" style:font-size-asian="14pt" style:font-size-complex="16pt"/>
    </style:style>
    <style:style style:name="T534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35" style:parent-style-name="預設段落字型" style:family="text">
      <style:text-properties style:font-name-asian="標楷體" fo:font-size="14pt" style:font-size-asian="14pt" style:font-size-complex="16pt"/>
    </style:style>
    <style:style style:name="T536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37" style:parent-style-name="預設段落字型" style:family="text">
      <style:text-properties style:font-name-asian="標楷體" fo:font-size="14pt" style:font-size-asian="14pt" style:font-size-complex="16pt"/>
    </style:style>
    <style:style style:name="T538" style:parent-style-name="預設段落字型" style:family="text">
      <style:text-properties style:font-name-asian="標楷體" fo:font-size="14pt" style:font-size-asian="14pt" style:font-size-complex="16pt"/>
    </style:style>
    <style:style style:name="T539" style:parent-style-name="預設段落字型" style:family="text">
      <style:text-properties style:font-name-asian="標楷體" fo:font-size="14pt" style:font-size-asian="14pt" style:font-size-complex="16pt"/>
    </style:style>
    <style:style style:name="T540" style:parent-style-name="預設段落字型" style:family="text">
      <style:text-properties style:font-name-asian="標楷體" fo:font-size="14pt" style:font-size-asian="14pt" style:font-size-complex="16pt"/>
    </style:style>
    <style:style style:name="T541" style:parent-style-name="預設段落字型" style:family="text">
      <style:text-properties style:font-name-asian="標楷體" fo:font-size="14pt" style:font-size-asian="14pt" style:font-size-complex="16pt"/>
    </style:style>
    <style:style style:name="P542" style:parent-style-name="內文" style:family="paragraph">
      <style:paragraph-properties fo:text-align="justify" fo:line-height="0.2916in" fo:margin-left="0.6701in" fo:text-indent="-0.5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3" style:parent-style-name="內文" style:list-style-name="LFO38" style:family="paragraph">
      <style:paragraph-properties fo:text-align="justify" fo:line-height="0.2916in" fo:margin-left="0.6895in" fo:text-indent="-0.393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list-style-name="LFO38" style:family="paragraph">
      <style:paragraph-properties fo:text-align="justify" fo:line-height="0.2916in" fo:margin-left="0.6895in" fo:text-indent="-0.3937in">
        <style:tab-stops/>
      </style:paragraph-properties>
    </style:style>
    <style:style style:name="T569" style:parent-style-name="預設段落字型" style:family="text">
      <style:text-properties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71" style:parent-style-name="預設段落字型" style:family="text">
      <style:text-properties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73" style:parent-style-name="預設段落字型" style:family="text">
      <style:text-properties style:font-name-asian="標楷體" fo:font-size="14pt" style:font-size-asian="14pt" style:font-size-complex="16pt"/>
    </style:style>
    <style:style style:name="T574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75" style:parent-style-name="預設段落字型" style:family="text">
      <style:text-properties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-asian="標楷體" fo:font-size="14pt" style:font-size-asian="14pt" style:font-size-complex="16pt"/>
    </style:style>
    <style:style style:name="T579" style:parent-style-name="預設段落字型" style:family="text">
      <style:text-properties style:font-name-asian="標楷體" fo:font-size="14pt" style:font-size-asian="14pt" style:font-size-complex="16pt"/>
    </style:style>
    <style:style style:name="T580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581" style:parent-style-name="預設段落字型" style:family="text">
      <style:text-properties style:font-name-asian="標楷體" fo:font-size="14pt" style:font-size-asian="14pt" style:font-size-complex="16pt"/>
    </style:style>
    <style:style style:name="T582" style:parent-style-name="預設段落字型" style:family="text">
      <style:text-properties style:font-name-asian="標楷體" fo:font-size="14pt" style:font-size-asian="14pt" style:font-size-complex="16pt"/>
    </style:style>
    <style:style style:name="T583" style:parent-style-name="預設段落字型" style:family="text">
      <style:text-properties style:font-name-asian="標楷體" fo:font-size="14pt" style:font-size-asian="14pt" style:font-size-complex="16pt"/>
    </style:style>
    <style:style style:name="T584" style:parent-style-name="預設段落字型" style:family="text">
      <style:text-properties style:font-name-asian="標楷體" fo:font-size="14pt" style:font-size-asian="14pt" style:font-size-complex="16pt"/>
    </style:style>
    <style:style style:name="T585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586" style:parent-style-name="預設段落字型" style:family="text">
      <style:text-properties style:font-name-asian="標楷體" fo:font-size="14pt" style:font-size-asian="14pt" style:font-size-complex="16pt"/>
    </style:style>
    <style:style style:name="T587" style:parent-style-name="預設段落字型" style:family="text">
      <style:text-properties style:font-name-asian="標楷體" fo:font-size="14pt" style:font-size-asian="14pt" style:font-size-complex="16pt"/>
    </style:style>
    <style:style style:name="T588" style:parent-style-name="預設段落字型" style:family="text">
      <style:text-properties style:font-name-asian="標楷體" fo:font-size="14pt" style:font-size-asian="14pt" style:font-size-complex="16pt"/>
    </style:style>
    <style:style style:name="T589" style:parent-style-name="預設段落字型" style:family="text">
      <style:text-properties style:font-name-asian="標楷體" fo:font-size="14pt" style:font-size-asian="14pt" style:font-size-complex="16pt"/>
    </style:style>
    <style:style style:name="T590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591" style:parent-style-name="預設段落字型" style:family="text">
      <style:text-properties style:font-name-asian="標楷體" fo:font-size="14pt" style:font-size-asian="14pt" style:font-size-complex="16pt"/>
    </style:style>
    <style:style style:name="T592" style:parent-style-name="預設段落字型" style:family="text">
      <style:text-properties style:font-name-asian="標楷體" fo:font-size="14pt" style:font-size-asian="14pt" style:font-size-complex="16pt"/>
    </style:style>
    <style:style style:name="T593" style:parent-style-name="預設段落字型" style:family="text">
      <style:text-properties style:font-name-asian="標楷體" fo:font-size="14pt" style:font-size-asian="14pt" style:font-size-complex="16pt"/>
    </style:style>
    <style:style style:name="T594" style:parent-style-name="預設段落字型" style:family="text">
      <style:text-properties style:font-name-asian="標楷體" fo:font-size="14pt" style:font-size-asian="14pt" style:font-size-complex="16pt"/>
    </style:style>
    <style:style style:name="T595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96" style:parent-style-name="預設段落字型" style:family="text">
      <style:text-properties style:font-name-asian="標楷體" fo:font-size="14pt" style:font-size-asian="14pt" style:font-size-complex="16pt"/>
    </style:style>
    <style:style style:name="T597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598" style:parent-style-name="預設段落字型" style:family="text">
      <style:text-properties style:font-name-asian="標楷體" fo:font-size="14pt" style:font-size-asian="14pt" style:font-size-complex="16pt"/>
    </style:style>
    <style:style style:name="T599" style:parent-style-name="預設段落字型" style:family="text">
      <style:text-properties style:font-name-asian="標楷體" fo:font-size="14pt" style:font-size-asian="14pt" style:font-size-complex="16pt"/>
    </style:style>
    <style:style style:name="T600" style:parent-style-name="預設段落字型" style:family="text">
      <style:text-properties style:font-name-asian="標楷體" fo:font-size="14pt" style:font-size-asian="14pt" style:font-size-complex="16pt"/>
    </style:style>
    <style:style style:name="T601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602" style:parent-style-name="預設段落字型" style:family="text">
      <style:text-properties style:font-name-asian="標楷體" fo:font-size="14pt" style:font-size-asian="14pt" style:font-size-complex="16pt"/>
    </style:style>
    <style:style style:name="T603" style:parent-style-name="預設段落字型" style:family="text">
      <style:text-properties style:font-name-asian="標楷體" fo:font-size="14pt" style:font-size-asian="14pt" style:font-size-complex="16pt"/>
    </style:style>
    <style:style style:name="T604" style:parent-style-name="預設段落字型" style:family="text">
      <style:text-properties style:font-name-asian="標楷體" fo:font-size="14pt" style:font-size-asian="14pt" style:font-size-complex="16pt"/>
    </style:style>
    <style:style style:name="T605" style:parent-style-name="預設段落字型" style:family="text">
      <style:text-properties style:font-name-asian="標楷體" fo:font-size="14pt" style:font-size-asian="14pt" style:font-size-complex="16pt"/>
    </style:style>
    <style:style style:name="T606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607" style:parent-style-name="預設段落字型" style:family="text">
      <style:text-properties style:font-name-asian="標楷體" fo:font-size="14pt" style:font-size-asian="14pt" style:font-size-complex="16pt"/>
    </style:style>
    <style:style style:name="T608" style:parent-style-name="預設段落字型" style:family="text">
      <style:text-properties style:font-name-asian="標楷體" fo:font-size="14pt" style:font-size-asian="14pt" style:font-size-complex="16pt"/>
    </style:style>
    <style:style style:name="T609" style:parent-style-name="預設段落字型" style:family="text">
      <style:text-properties style:font-name-asian="標楷體" fo:font-size="14pt" style:font-size-asian="14pt" style:font-size-complex="16pt"/>
    </style:style>
    <style:style style:name="T610" style:parent-style-name="預設段落字型" style:family="text">
      <style:text-properties style:font-name-asian="標楷體" fo:font-size="14pt" style:font-size-asian="14pt" style:font-size-complex="16pt"/>
    </style:style>
    <style:style style:name="T611" style:parent-style-name="預設段落字型" style:family="text">
      <style:text-properties style:font-name-asian="標楷體" style:text-position="super 64.2%" fo:font-size="14pt" style:font-size-asian="14pt" style:font-size-complex="16pt"/>
    </style:style>
    <style:style style:name="T612" style:parent-style-name="預設段落字型" style:family="text">
      <style:text-properties style:font-name-asian="標楷體" fo:font-size="14pt" style:font-size-asian="14pt" style:font-size-complex="16pt"/>
    </style:style>
    <style:style style:name="T613" style:parent-style-name="預設段落字型" style:family="text">
      <style:text-properties style:font-name-asian="標楷體" fo:font-size="14pt" style:font-size-asian="14pt" style:font-size-complex="16pt"/>
    </style:style>
    <style:style style:name="T614" style:parent-style-name="預設段落字型" style:family="text">
      <style:text-properties style:font-name-asian="標楷體" fo:font-size="14pt" style:font-size-asian="14pt" style:font-size-complex="16pt"/>
    </style:style>
    <style:style style:name="T615" style:parent-style-name="預設段落字型" style:family="text">
      <style:text-properties style:font-name-asian="標楷體" fo:font-size="14pt" style:font-size-asian="14pt" style:font-size-complex="16pt"/>
    </style:style>
    <style:style style:name="T616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17" style:parent-style-name="預設段落字型" style:family="text">
      <style:text-properties style:font-name-asian="標楷體" fo:font-size="14pt" style:font-size-asian="14pt" style:font-size-complex="16pt"/>
    </style:style>
    <style:style style:name="T618" style:parent-style-name="預設段落字型" style:family="text">
      <style:text-properties style:font-name-asian="標楷體" fo:font-size="14pt" style:font-size-asian="14pt" style:font-size-complex="16pt"/>
    </style:style>
    <style:style style:name="T619" style:parent-style-name="預設段落字型" style:family="text">
      <style:text-properties style:font-name-asian="標楷體" fo:font-size="14pt" style:font-size-asian="14pt" style:font-size-complex="16pt"/>
    </style:style>
    <style:style style:name="T620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4pt" style:font-size-asian="14pt" style:font-size-complex="16pt"/>
    </style:style>
    <style:style style:name="P622" style:parent-style-name="內文" style:list-style-name="LFO38" style:family="paragraph">
      <style:paragraph-properties fo:text-align="justify" fo:line-height="0.2916in" fo:margin-left="0.6895in" fo:text-indent="-0.3937in">
        <style:tab-stops/>
      </style:paragraph-properties>
    </style:style>
    <style:style style:name="T62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24" style:parent-style-name="預設段落字型" style:family="text">
      <style:text-properties style:font-name-asian="標楷體" fo:font-size="14pt" style:font-size-asian="14pt" style:font-size-complex="16pt"/>
    </style:style>
    <style:style style:name="T625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26" style:parent-style-name="預設段落字型" style:family="text">
      <style:text-properties style:font-name-asian="標楷體" fo:font-size="14pt" style:font-size-asian="14pt" style:font-size-complex="16pt"/>
    </style:style>
    <style:style style:name="T627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28" style:parent-style-name="預設段落字型" style:family="text">
      <style:text-properties style:font-name-asian="標楷體" fo:font-size="14pt" style:font-size-asian="14pt" style:font-size-complex="16pt"/>
    </style:style>
    <style:style style:name="T629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30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6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638" style:parent-style-name="預設段落字型" style:family="text">
      <style:text-properties style:font-name-asian="標楷體" fo:color="#FF0000" fo:font-size="14pt" style:font-size-asian="14pt" style:font-size-complex="16pt"/>
    </style:style>
    <style:style style:name="T639" style:parent-style-name="預設段落字型" style:family="text">
      <style:text-properties style:font-name-asian="標楷體" fo:font-size="14pt" style:font-size-asian="14pt" style:font-size-complex="16pt"/>
    </style:style>
    <style:style style:name="P640" style:parent-style-name="內文" style:family="paragraph">
      <style:paragraph-properties fo:margin-top="0.125in" fo:line-height="0.2916in" fo:margin-left="1.3215in" fo:text-indent="-1.0118in">
        <style:tab-stops/>
      </style:paragraph-properties>
    </style:style>
    <style:style style:name="T6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653" style:parent-style-name="內文" style:family="paragraph">
      <style:paragraph-properties style:snap-to-layout-grid="false" fo:text-align="justify" fo:line-height="0.3472in" fo:margin-left="0.64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654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5" style:parent-style-name="內文" style:list-style-name="LFO1" style:family="paragraph">
      <style:paragraph-properties fo:text-align="justify" fo:margin-top="0.125in"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list-style-name="LFO1" style:family="paragraph">
      <style:paragraph-properties fo:widows="2" fo:orphans="2" fo:text-align="justify" fo:margin-top="0.125in" fo:line-height="0.2777in" fo:margin-left="0.584in" fo:text-indent="-0.584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107學年度第4次校務發展委員會會議紀錄</text:p>
      <text:p text:style-name="P7">時間：108年5月28日（星期二）14時</text:p>
      <text:p text:style-name="P8">地點：本校蘭潭校區行政中心4樓瑞穗廳</text:p>
      <text:p text:style-name="P9">主席：艾群校長<text:s text:c="21"/><text:tab/><text:tab/><text:s/><text:s/><text:s text:c="2"/><text:s text:c="6"/><text:s text:c="5"/><text:s/>紀錄：蕭全佑</text:p>
      <text:p text:style-name="P10"><text:span text:style-name="T11">出席人員︰</text:span><text:span text:style-name="T12">劉榮義委員</text:span><text:span text:style-name="T13">、</text:span><text:span text:style-name="T14">黃光亮</text:span><text:span text:style-name="T15">委員、</text:span><text:span text:style-name="T16">朱紀實委員</text:span><text:span text:style-name="T17">、</text:span><text:span text:style-name="T18">古國隆</text:span><text:span text:style-name="T19">委員、</text:span><text:span text:style-name="T20">黃財尉</text:span><text:span text:style-name="T21">委員、</text:span><text:span text:style-name="T22">洪滉祐</text:span><text:span text:style-name="T23">委員、</text:span><text:span text:style-name="T24">徐善德</text:span><text:span text:style-name="T25">委員、</text:span><text:span text:style-name="T26">楊德清</text:span><text:span text:style-name="T27">委員、</text:span><text:span text:style-name="T28">連振昌</text:span><text:span text:style-name="T29">委員、丁志權委員、洪燕竹委員、</text:span><text:span text:style-name="T30">吳思敬</text:span><text:span text:style-name="T31">委員、黃月純委員</text:span><text:span text:style-name="T32">(</text:span><text:span text:style-name="T33">黃芳進副院長</text:span><text:span text:style-name="T34">代</text:span><text:span text:style-name="T35">)</text:span><text:span text:style-name="T36">、</text:span><text:span text:style-name="T37">張俊賢</text:span><text:span text:style-name="T38">委員</text:span><text:span text:style-name="T39">(</text:span><text:span text:style-name="T40">張芳琪主任</text:span><text:span text:style-name="T41">代</text:span><text:span text:style-name="T42">)</text:span><text:span text:style-name="T43">、李鴻文委員</text:span><text:span text:style-name="T44">(</text:span><text:span text:style-name="T45">請假</text:span><text:span text:style-name="T46">)</text:span><text:span text:style-name="T47">、</text:span><text:span text:style-name="T48">林翰謙委員</text:span><text:span text:style-name="T49">、章定遠委員</text:span><text:span text:style-name="T50">、陳瑞祥委員</text:span><text:span text:style-name="T51">、周世認委員、</text:span><text:span text:style-name="T52">何祥如</text:span><text:span text:style-name="T53">委員、</text:span><text:span text:style-name="T54">姜得勝</text:span><text:span text:style-name="T55">委員、</text:span><text:span text:style-name="T56">曾毓芬</text:span><text:span text:style-name="T57">委員、陳茂仁委員</text:span><text:span text:style-name="T58">(</text:span><text:span text:style-name="T59">張芳琪主任</text:span><text:span text:style-name="T60">代</text:span><text:span text:style-name="T61">)</text:span><text:span text:style-name="T62">、</text:span><text:span text:style-name="T63">蕭至惠</text:span><text:span text:style-name="T64">委員</text:span><text:span text:style-name="T65">(</text:span><text:span text:style-name="T66">請假</text:span><text:span text:style-name="T67">)</text:span><text:span text:style-name="T68">、李安勝委員</text:span><text:span text:style-name="T69">(</text:span><text:span text:style-name="T70">請假</text:span><text:span text:style-name="T71">)</text:span><text:span text:style-name="T72">、</text:span><text:span text:style-name="T73">洪進雄</text:span><text:span text:style-name="T74">委員</text:span><text:span text:style-name="T75">(</text:span><text:span text:style-name="T76">請假</text:span><text:span text:style-name="T77">)</text:span><text:span text:style-name="T78">、</text:span><text:span text:style-name="T79">陳文龍</text:span><text:span text:style-name="T80">委員</text:span><text:span text:style-name="T81">(</text:span><text:span text:style-name="T82">請假</text:span><text:span text:style-name="T83">)</text:span><text:span text:style-name="T84">、</text:span><text:span text:style-name="T85">陳思翰</text:span><text:span text:style-name="T86">委員</text:span><text:span text:style-name="T87">(</text:span><text:span text:style-name="T88">請假</text:span><text:span text:style-name="T89">)</text:span><text:span text:style-name="T90">、</text:span><text:span text:style-name="T91">廖慧芬委員</text:span><text:span text:style-name="T92">、蘇耀期委員、</text:span><text:span text:style-name="T93">盧青延</text:span><text:span text:style-name="T94">委員、</text:span><text:span text:style-name="T95">楊弘道</text:span><text:span text:style-name="T96">委員、</text:span><text:span text:style-name="T97">何晟瑋</text:span><text:span text:style-name="T98">委員</text:span><text:span text:style-name="T99">(</text:span><text:span text:style-name="T100">請假</text:span><text:span text:style-name="T101">)</text:span><text:span text:style-name="T102">、</text:span><text:span text:style-name="T103">買紓</text:span><text:span text:style-name="T104">娸</text:span><text:span text:style-name="T105">委員</text:span><text:span text:style-name="T106">(</text:span><text:span text:style-name="T107">請假</text:span><text:span text:style-name="T108">)</text:span><text:span text:style-name="T109">、</text:span><text:span text:style-name="T110">林怡均</text:span><text:span text:style-name="T111">委員</text:span><text:span text:style-name="T112">(</text:span><text:span text:style-name="T113">請假</text:span><text:span text:style-name="T114">)</text:span></text:p>
      <text:p text:style-name="P115"><text:span text:style-name="T116">列席人員：楊</text:span><text:span text:style-name="T117">玄姐</text:span><text:span text:style-name="T118">組長</text:span><text:span text:style-name="T119">、楊詩燕組長、張坤城組長</text:span><text:span text:style-name="T120">(</text:span><text:span text:style-name="T121">請假</text:span><text:span text:style-name="T122">)</text:span><text:span text:style-name="T123">、張育津組長</text:span></text:p>
      <text:list text:style-name="LFO1" text:continue-numbering="true">
        <text:list-item>
          <text:p text:style-name="P124">主席報告(略)</text:p>
        </text:list-item>
        <text:list-item>
          <text:p text:style-name="P125"><text:span text:style-name="T126">宣讀</text:span><text:span text:style-name="T127">上次會議決議事項</text:span><text:span text:style-name="T128">暨</text:span><text:span text:style-name="T129">執行情形</text:span><text:span text:style-name="T130">(</text:span><text:span text:style-name="T131">會議時間：</text:span><text:span text:style-name="T132">10</text:span><text:span text:style-name="T133">8</text:span><text:span text:style-name="T134">年</text:span><text:span text:style-name="T135">3</text:span><text:span text:style-name="T136">月</text:span><text:span text:style-name="T137">5</text:span><text:span text:style-name="T138">日</text:span><text:span text:style-name="T139">1</text:span><text:span text:style-name="T140">4</text:span><text:span text:style-name="T141">時</text:span><text:span text:style-name="T142">)</text:span></text:p>
        </text:list-item>
      </text:list>
      <text:p text:style-name="P143"><text:span text:style-name="T144">提案</text:span><text:span text:style-name="T145">一：</text:span><text:span text:style-name="T146">本校組織</text:span><text:span text:style-name="T147">規程</text:span><text:span text:style-name="T148">第</text:span><text:span text:style-name="T149">8</text:span><text:span text:style-name="T150">條第</text:span><text:span text:style-name="T151">1</text:span><text:span text:style-name="T152">項第</text:span><text:span text:style-name="T153">1</text:span><text:span text:style-name="T154">款條文修正案，提請審議。</text:span></text:p>
      <text:p text:style-name="P155">執行單位：師資培育中心</text:p>
      <text:p text:style-name="P156"><text:span text:style-name="T157">決議：</text:span><text:span text:style-name="T158">修正通過，修正如下</text:span><text:span text:style-name="T159">:</text:span></text:p>
      <text:p text:style-name="P160"><text:span text:style-name="T161">修正條文第</text:span><text:span text:style-name="T162">8</text:span><text:span text:style-name="T163">條第</text:span><text:span text:style-name="T164">1</text:span><text:span text:style-name="T165">項第</text:span><text:span text:style-name="T166">1</text:span><text:span text:style-name="T167">款第</text:span><text:span text:style-name="T168">1</text:span><text:span text:style-name="T169">目略以</text:span><text:span text:style-name="T170">，</text:span><text:span text:style-name="T171">「</text:span><text:span text:style-name="T172">(</text:span><text:span text:style-name="T173">一</text:span><text:span text:style-name="T174">)</text:span><text:span text:style-name="T175">師資培育中心</text:span><text:span text:style-name="T176">:</text:span><text:span text:style-name="T177">掌理中等學校及國民小學師資類科之師資職前教育</text:span><text:span text:style-name="T178">、</text:span><text:span text:style-name="T179">(</text:span><text:span text:style-name="T180">各師資類科</text:span><text:span text:style-name="T181">)</text:span><text:span text:style-name="T182">教育實習及教師在職進修等師資培育</text:span><text:span text:style-name="T183">，</text:span><text:span text:style-name="T184">……</text:span><text:span text:style-name="T185">.</text:span><text:span text:style-name="T186">。</text:span><text:span text:style-name="T187">」；</text:span><text:span text:style-name="T188">修正為「</text:span><text:span text:style-name="T189">(</text:span><text:span text:style-name="T190">一</text:span><text:span text:style-name="T191">)</text:span><text:span text:style-name="T192">師資培育中心</text:span><text:span text:style-name="T193">:</text:span><text:span text:style-name="T194">掌理中等學校及國民小學師資類科之師資職前教育</text:span><text:span text:style-name="T195">、</text:span><text:span text:style-name="T196">各師資類科教育實習及教師在職進修等師資培育</text:span><text:span text:style-name="T197">，</text:span><text:span text:style-name="T198">……</text:span><text:span text:style-name="T199">.</text:span><text:span text:style-name="T200">。</text:span><text:span text:style-name="T201">」</text:span><text:span text:style-name="T202">。</text:span></text:p>
      <text:p text:style-name="P203"><text:span text:style-name="T204">◎執行情形：</text:span><text:span text:style-name="T205">人事室已修正本校組織規程，</text:span><text:span text:style-name="T206">於108年4月函報教育部核定中。</text:span></text:p>
      <text:p text:style-name="P207"><text:span text:style-name="T208">決定：</text:span><text:span text:style-name="T209">洽悉。</text:span></text:p>
      <text:p text:style-name="P210">提案二：本校秘書室校友聯絡組組織調整案，提請審議。</text:p>
      <text:p text:style-name="P211">執行單位：秘書室</text:p>
      <text:p text:style-name="P212"><text:span text:style-name="T213">決議：</text:span><text:span text:style-name="T214">「校友聯絡組」更名為「校友中心」，改設為本校一級行政單位，設「校友服務組」及「資源發展組」等</text:span><text:span text:style-name="T215">2</text:span><text:span text:style-name="T216">組。</text:span></text:p>
      <text:p text:style-name="P217"><text:span text:style-name="T218">◎執行情形：</text:span><text:span text:style-name="T219">本案業併人事室組織規程修正案提請108年3月19日本校107學年度第2學期第1次校務會議審議通過。</text:span></text:p>
      <text:soft-page-break/>
      <text:p text:style-name="P220"><text:span text:style-name="T221">決定：</text:span><text:span text:style-name="T222">洽悉。</text:span></text:p>
      <text:p text:style-name="P223">提案三：本校教務處通識教育組擬於108學年度起更名為通識教育中心，仍隸屬教務處，並比照其他大學之作法，不另訂定設置辦法(或要點)，提請審議。</text:p>
      <text:p text:style-name="P224">執行單位：教務處(通識教育組)</text:p>
      <text:p text:style-name="P225"><text:span text:style-name="T226">決議：</text:span><text:span text:style-name="T227">「教務處通識教育組」於</text:span><text:span text:style-name="T228">108</text:span><text:span text:style-name="T229">學年度起更名為「通識教育中心」，隸屬教務處二級單位，另歸屬為行政或教學單位再行討論。</text:span></text:p>
      <text:p text:style-name="P230"><text:span text:style-name="T231">◎執行情形：</text:span><text:span text:style-name="T232">已於108年3月19日107學年度第2學期第1次校務會議提案討論通過，擬規劃於7</text:span><text:span text:style-name="T233">月底前完成辦公室單位牌、公布</text:span><text:span text:style-name="T234">欄、網頁、印章等單位名稱變更作業。</text:span></text:p>
      <text:p text:style-name="P235"><text:span text:style-name="T236">決定：</text:span><text:span text:style-name="T237">洽悉。</text:span></text:p>
      <text:p text:style-name="P238"><text:span text:style-name="T239">提案四：</text:span><text:span text:style-name="T240">環境保護及安全衛生中心衛生保健組歸建學生事務處組織調整案</text:span><text:span text:style-name="T241">，提請審議。</text:span></text:p>
      <text:p text:style-name="P242">執行單位：學生事務處</text:p>
      <text:p text:style-name="P243"><text:span text:style-name="T244">決議：</text:span><text:span text:style-name="T245">審議通過。</text:span></text:p>
      <text:p text:style-name="P246"><text:span text:style-name="T247">◎執行情形：</text:span><text:span text:style-name="T248">已於108年3月19日107學年度第2學期第1次校務會議提案討論通過，</text:span><text:span text:style-name="T249">自108年8月1日生效</text:span><text:span text:style-name="T250">。</text:span></text:p>
      <text:p text:style-name="P251"><text:span text:style-name="T252">決定：</text:span><text:span text:style-name="T253">洽悉。</text:span></text:p>
      <text:p text:style-name="P254"><text:span text:style-name="T255">提案五：</text:span><text:span text:style-name="T256">有關本校</text:span><text:span text:style-name="T257">「校區整併計畫書」</text:span><text:span text:style-name="T258">初稿</text:span><text:span text:style-name="T259">，提請討論。</text:span></text:p>
      <text:p text:style-name="P260">執行單位：研究發展處</text:p>
      <text:p text:style-name="P261"><text:span text:style-name="T262">決議：</text:span><text:span text:style-name="T263">本案暫予緩議，請再加強民雄校區未來發展內容。</text:span></text:p>
      <text:p text:style-name="P264"><text:span text:style-name="T265">◎執行情形：</text:span><text:span text:style-name="T266">研發</text:span><text:span text:style-name="T267">處已補充計畫書第四章第三節「民雄校區未來發展計畫」內容，詳如本會議提案二。</text:span></text:p>
      <text:p text:style-name="P268"><text:span text:style-name="T269">決定：</text:span><text:span text:style-name="T270">洽悉。</text:span></text:p>
      <text:p text:style-name="P271"><text:span text:style-name="T272">提案六：</text:span><text:span text:style-name="T273">本校</text:span><text:span text:style-name="T274">109</text:span><text:span text:style-name="T275">學年度應用</text:span><text:span text:style-name="T276">歷</text:span><text:span text:style-name="T277">史學系碩士在職專班停招案</text:span><text:span text:style-name="T278">，</text:span><text:span text:style-name="T279">提請審議</text:span><text:span text:style-name="T280">。</text:span></text:p>
      <text:p text:style-name="P281">執行單位：教務處</text:p>
      <text:p text:style-name="P282"><text:span text:style-name="T283">決議：</text:span><text:span text:style-name="T284">審議</text:span><text:span text:style-name="T285">通過。</text:span></text:p>
      <text:p text:style-name="P286"><text:span text:style-name="T287">◎執行情形：</text:span><text:span text:style-name="T288">109</text:span><text:span text:style-name="T289">學年度應用歷史學系碩士在職專班停招案於</text:span><text:span text:style-name="T290">108</text:span><text:span text:style-name="T291">年</text:span><text:span text:style-name="T292">3</text:span><text:span text:style-name="T293">月</text:span><text:span text:style-name="T294">14</text:span><text:span text:style-name="T295">日陳報教育部</text:span><text:span text:style-name="T296">109</text:span><text:span text:style-name="T297">學年度名額總量案，待教育部核定中。</text:span></text:p>
      <text:p text:style-name="P298"><text:span text:style-name="T299">決定：</text:span><text:span text:style-name="T300">洽悉。</text:span></text:p>
      <text:soft-page-break/>
      <text:p text:style-name="P301"><text:span text:style-name="T302">提案七：</text:span><text:span text:style-name="T303">本校</text:span><text:span text:style-name="T304">109</text:span><text:span text:style-name="T305">學年度各學制班別招生名額</text:span><text:span text:style-name="T306">分配</text:span><text:span text:style-name="T307">案，提請審議。</text:span></text:p>
      <text:p text:style-name="P308">執行單位：教務處</text:p>
      <text:p text:style-name="P309"><text:span text:style-name="T310">決議：</text:span><text:span text:style-name="T311">審議通過。</text:span></text:p>
      <text:p text:style-name="P312"><text:span text:style-name="T313">◎執行情形：</text:span><text:span text:style-name="T314">109</text:span><text:span text:style-name="T315">學年度各學制班別招生名額分配案，待教育部總量核定中，</text:span><text:span text:style-name="T316">將</text:span><text:span text:style-name="T317">於</text:span><text:span text:style-name="T318">108</text:span><text:span text:style-name="T319">年</text:span><text:span text:style-name="T320">8</text:span><text:span text:style-name="T321">月教育部第三期公告名額分配。</text:span></text:p>
      <text:p text:style-name="P322"><text:span text:style-name="T323">決定：</text:span><text:span text:style-name="T324">洽悉。</text:span></text:p>
      <text:list text:style-name="LFO1" text:continue-numbering="true">
        <text:list-item>
          <text:p text:style-name="P325">提案討論</text:p>
        </text:list-item>
      </text:list>
      <text:list text:style-name="LFO3" text:continue-numbering="true">
        <text:list-item>
          <text:p text:style-name="P326"/>
        </text:list-item>
      </text:list>
      <text:p text:style-name="P327">提案單位：教務處</text:p>
      <text:p text:style-name="P328">案由：本校各學制班別招生名額調整要點修正案，提請審議。</text:p>
      <text:p text:style-name="P329">說明：</text:p>
      <text:list text:style-name="LFO2" text:continue-numbering="true">
        <text:list-item>
          <text:p text:style-name="P330">本案配合教育部專科以上學校總量發展規模與資源條件標準修正。</text:p>
        </text:list-item>
        <text:list-item>
          <text:p text:style-name="P331"><text:span text:style-name="T332">主要</text:span><text:span text:style-name="T333">修正內容包括︰第2</text:span><text:span text:style-name="T334">點明訂適用學制班別、</text:span><text:span text:style-name="T335">第4</text:span><text:span text:style-name="T336">點調減指標同教育部現行規定、</text:span><text:span text:style-name="T337">增列第5點停招規定及第6點申請增設學系所招生名額來源</text:span><text:span text:style-name="T338">。</text:span></text:p>
        </text:list-item>
        <text:list-item>
          <text:p text:style-name="P339"><text:span text:style-name="T340">檢附奉核簽；</text:span><text:span text:style-name="T341">修正草案對照表及修正後全文</text:span><text:span text:style-name="T342">(請參閱附件，第</text:span><text:span text:style-name="T343">1</text:span><text:span text:style-name="T344">頁至第</text:span><text:span text:style-name="T345">8</text:span><text:span text:style-name="T346">頁)</text:span><text:span text:style-name="T347">。</text:span></text:p>
        </text:list-item>
      </text:list>
      <text:p text:style-name="P348"><text:span text:style-name="T349">決議：</text:span><text:bookmark-start text:name="頁2"/><text:bookmark-end text:name="頁2"/><text:span text:style-name="T350">修正通過，修正</text:span><text:span text:style-name="T351">情形</text:span><text:span text:style-name="T352">如下︰</text:span></text:p>
      <text:p text:style-name="P353"><text:span text:style-name="T354">一、</text:span><text:span text:style-name="T355">本案</text:span><text:span text:style-name="T356">修正規定中之</text:span><text:span text:style-name="T357">學士班</text:span><text:span text:style-name="T358">(</text:span><text:span text:style-name="T359">含進修學士班</text:span><text:span text:style-name="T360">)</text:span><text:span text:style-name="T361">、</text:span><text:span text:style-name="T362">碩士班</text:span><text:span text:style-name="T363">(</text:span><text:span text:style-name="T364">含碩士在職專班</text:span><text:span text:style-name="T365">)</text:span><text:span text:style-name="T366">及招生人數</text:span><text:span text:style-name="T367">分</text:span><text:span text:style-name="T368">別皆</text:span><text:span text:style-name="T369">修正為學士班、進修學士班、</text:span><text:span text:style-name="T370">碩士班</text:span><text:span text:style-name="T371">、</text:span><text:span text:style-name="T372">碩士在職專班</text:span><text:span text:style-name="T373">及招生名額</text:span><text:span text:style-name="T374">。</text:span></text:p>
      <text:p text:style-name="P375"><text:span text:style-name="T376">二</text:span><text:span text:style-name="T377">、</text:span><text:span text:style-name="T378">修正要點第</text:span><text:span text:style-name="T379">5</text:span><text:span text:style-name="T380">點</text:span><text:span text:style-name="T381">第</text:span><text:span text:style-name="T382">1</text:span><text:span text:style-name="T383">款</text:span><text:span text:style-name="T384">︰</text:span><text:span text:style-name="T385">「</text:span><text:span text:style-name="T386">(</text:span><text:span text:style-name="T387">一</text:span><text:span text:style-name="T388">)</text:span><text:span text:style-name="T389">學士班低於原核定名額之</text:span><text:span text:style-name="T390">80%</text:span><text:span text:style-name="T391">。</text:span><text:span text:style-name="T392">」；</text:span><text:span text:style-name="T393">修正為</text:span><text:span text:style-name="T394">︰</text:span><text:span text:style-name="T395">「</text:span><text:span text:style-name="T396">(</text:span><text:span text:style-name="T397">一</text:span><text:span text:style-name="T398">)</text:span><text:span text:style-name="T399">學士班</text:span><text:span text:style-name="T400">招生名額</text:span><text:span text:style-name="T401">低於原核定名額之</text:span><text:span text:style-name="T402">80%</text:span><text:span text:style-name="T403">。</text:span><text:span text:style-name="T404">」。</text:span></text:p>
      <text:p text:style-name="P405"><text:span text:style-name="T406">三</text:span><text:span text:style-name="T407">、修正要點第</text:span><text:span text:style-name="T408">5</text:span><text:span text:style-name="T409">點第</text:span><text:span text:style-name="T410">2</text:span><text:span text:style-name="T411">款</text:span><text:span text:style-name="T412">︰</text:span><text:span text:style-name="T413">「</text:span><text:span text:style-name="T414">(</text:span><text:span text:style-name="T415">二</text:span><text:span text:style-name="T416">)</text:span><text:span text:style-name="T417"><text:s/></text:span><text:span text:style-name="T418">碩士班</text:span><text:span text:style-name="T419">(</text:span><text:span text:style-name="T420">含碩士在職專班</text:span><text:span text:style-name="T421">)</text:span><text:span text:style-name="T422">招生人數低於</text:span><text:span text:style-name="T423">6</text:span><text:span text:style-name="T424">名</text:span><text:span text:style-name="T425">(</text:span><text:span text:style-name="T426">含</text:span><text:span text:style-name="T427">)</text:span><text:span text:style-name="T428">。</text:span><text:span text:style-name="T429">」；</text:span><text:span text:style-name="T430">修正為</text:span><text:span text:style-name="T431">︰</text:span><text:span text:style-name="T432">「</text:span><text:span text:style-name="T433">(</text:span><text:span text:style-name="T434">二</text:span><text:span text:style-name="T435">)</text:span><text:span text:style-name="T436"><text:s/></text:span><text:span text:style-name="T437">碩士班</text:span><text:span text:style-name="T438">、碩士在職專班</text:span><text:span text:style-name="T439">招生</text:span><text:span text:style-name="T440">名額</text:span><text:span text:style-name="T441">低於</text:span><text:span text:style-name="T442">6</text:span><text:span text:style-name="T443">名</text:span><text:span text:style-name="T444">。</text:span><text:span text:style-name="T445">」。</text:span></text:p>
      <text:p text:style-name="P446"><text:span text:style-name="T447">四、</text:span><text:span text:style-name="T448">修正要點第</text:span><text:span text:style-name="T449">5</text:span><text:span text:style-name="T450">點第</text:span><text:span text:style-name="T451">3</text:span><text:span text:style-name="T452">款</text:span><text:span text:style-name="T453">︰</text:span><text:span text:style-name="T454">「</text:span><text:span text:style-name="T455">(</text:span><text:span text:style-name="T456">三</text:span><text:span text:style-name="T457">)</text:span><text:span text:style-name="T458"><text:s/></text:span><text:span text:style-name="T459">博士班</text:span><text:span text:style-name="T460">(</text:span><text:span text:style-name="T461">含學位學程</text:span><text:span text:style-name="T462">)</text:span><text:span text:style-name="T463">招生人數低於</text:span><text:span text:style-name="T464">2</text:span><text:span text:style-name="T465">名</text:span><text:span text:style-name="T466">(</text:span><text:span text:style-name="T467">含</text:span><text:span text:style-name="T468">)</text:span><text:span text:style-name="T469">。</text:span><text:span text:style-name="T470">」；</text:span><text:span text:style-name="T471">修正為</text:span><text:span text:style-name="T472">︰</text:span><text:span text:style-name="T473">「</text:span><text:span text:style-name="T474">(</text:span><text:span text:style-name="T475">三</text:span><text:span text:style-name="T476">)</text:span><text:span text:style-name="T477"><text:s/></text:span><text:span text:style-name="T478">博士班</text:span><text:span text:style-name="T479">(</text:span><text:span text:style-name="T480">含學位學程</text:span><text:span text:style-name="T481">)</text:span><text:span text:style-name="T482">招生</text:span><text:span text:style-name="T483">名額</text:span><text:span text:style-name="T484">低於</text:span><text:span text:style-name="T485">2</text:span><text:span text:style-name="T486">名。</text:span><text:span text:style-name="T487">」。</text:span></text:p>
      <text:p text:style-name="P488"/>
      <text:list text:style-name="LFO3" text:continue-numbering="true">
        <text:list-item>
          <text:p text:style-name="P489"/>
        </text:list-item>
      </text:list>
      <text:p text:style-name="P490">提案單位：研究發展處</text:p>
      <text:p text:style-name="P491"><text:span text:style-name="T492">案由</text:span><text:span text:style-name="T493">：</text:span><text:span text:style-name="T494">有關</text:span><text:span text:style-name="T495">本校</text:span><text:span text:style-name="T496">「</text:span><text:span text:style-name="T497">校區整併計畫書」初稿</text:span><text:span text:style-name="T498">，提請討論。</text:span></text:p>
      <text:soft-page-break/>
      <text:p text:style-name="P499">說明：</text:p>
      <text:list text:style-name="LFO27" text:continue-numbering="true">
        <text:list-item>
          <text:p text:style-name="P500"><text:span text:style-name="T501">案經108年3月5日召開之107學年度第3次</text:span><text:span text:style-name="T502">本</text:span><text:span text:style-name="T503">委員會委員建議，再加強民雄校區未來發展內容。</text:span></text:p>
        </text:list-item>
        <text:list-item>
          <text:p text:style-name="P504"><text:span text:style-name="T505">本處於108年3月22日以電子郵件通知全校教職員工，請同仁針對「民雄校區未來規劃」提供意見，迄4月12日截止前計有15位教師同仁提供相關建議，本處評估後將寶貴意見納入計畫書第四章第三節「民雄校區未來發展計畫」內，並補充行政院相關統計數據及建議方案分析等，以加強敘明規劃方案。</text:span></text:p>
        </text:list-item>
        <text:list-item>
          <text:p text:style-name="P506"><text:span text:style-name="T507">本案初稿復提送107學年度第3次校園規劃小組審議</text:span><text:span text:style-name="T508">(108年5月6日召開)</text:span><text:span text:style-name="T509">通過，檢附簽</text:span><text:span text:style-name="T510">、會議紀錄及校區整併計畫書初稿</text:span><text:span text:style-name="T511">(請參閱附件，第</text:span><text:span text:style-name="T512">9</text:span><text:span text:style-name="T513">頁至第</text:span><text:span text:style-name="T514">12</text:span><text:span text:style-name="T515">8</text:span><text:span text:style-name="T516">頁)</text:span><text:span text:style-name="T517">，</text:span><text:span text:style-name="T518">提請討論。</text:span></text:p>
        </text:list-item>
      </text:list>
      <text:p text:style-name="P519"><text:span text:style-name="T520">決議：</text:span><text:span text:style-name="T521">照案</text:span><text:span text:style-name="T522">通過。</text:span></text:p>
      <text:p text:style-name="P523"/>
      <text:list text:style-name="LFO3" text:continue-numbering="true">
        <text:list-item>
          <text:p text:style-name="P524"/>
        </text:list-item>
      </text:list>
      <text:p text:style-name="P525">提案單位：農學院</text:p>
      <text:p text:style-name="P526"><text:span text:style-name="T527">案由</text:span><text:span text:style-name="T528">：</text:span><text:span text:style-name="T529">為配合</text:span><text:span text:style-name="T530">本校</text:span><text:span text:style-name="T531">百年校慶，擬於蘭潭校區植樹百株</text:span><text:span text:style-name="T532">，</text:span><text:span text:style-name="T533">民雄校區</text:span><text:span text:style-name="T534">併同進行</text:span><text:span text:style-name="T535">植樹美化</text:span><text:span text:style-name="T536">環境</text:span><text:span text:style-name="T537">，總規劃植栽區域有</text:span><text:span text:style-name="T538">6</text:span><text:span text:style-name="T539">處，預估面積</text:span><text:span text:style-name="T540">2.2</text:span><text:span text:style-name="T541">公頃，提請審議。</text:span></text:p>
      <text:p text:style-name="P542">說明：</text:p>
      <text:list text:style-name="LFO38" text:continue-numbering="true">
        <text:list-item>
          <text:p text:style-name="P543"><text:span text:style-name="T544">依本校創校100週年紀念慶祝活動籌備小組第10次會議決議辦理</text:span><text:span text:style-name="T545">(</text:span><text:span text:style-name="T546">請參閱附件，第</text:span><text:span text:style-name="T547">1</text:span><text:span text:style-name="T548">2</text:span><text:span text:style-name="T549">9</text:span><text:span text:style-name="T550">頁至第</text:span><text:span text:style-name="T551">1</text:span><text:span text:style-name="T552">3</text:span><text:span text:style-name="T553">7</text:span><text:span text:style-name="T554">頁</text:span><text:span text:style-name="T555">)</text:span><text:span text:style-name="T556">，並經108年5月6日校園規劃小組會議通過</text:span><text:span text:style-name="T557">(</text:span><text:span text:style-name="T558">請參閱附件，第</text:span><text:span text:style-name="T559">1</text:span><text:span text:style-name="T560">3</text:span><text:span text:style-name="T561">8</text:span><text:span text:style-name="T562">頁至第</text:span><text:span text:style-name="T563">1</text:span><text:span text:style-name="T564">44</text:span><text:span text:style-name="T565">頁</text:span><text:span text:style-name="T566">)</text:span><text:span text:style-name="T567">。</text:span></text:p>
        </text:list-item>
        <text:list-item>
          <text:p text:style-name="P568"><text:span text:style-name="T569">為配合</text:span><text:span text:style-name="T570">本校</text:span><text:span text:style-name="T571">百年校慶，</text:span><text:span text:style-name="T572">將</text:span><text:span text:style-name="T573">舉辦植樹百株活動，規劃</text:span><text:span text:style-name="T574">將</text:span><text:span text:style-name="T575">於蘭潭校區植栽區域</text:span><text:span text:style-name="T576">3</text:span><text:span text:style-name="T577">處，分別位於鄰近蘭潭校區校門口旁</text:span><text:span text:style-name="T578">(2026.529</text:span><text:span text:style-name="T579"><text:s/>m</text:span><text:span text:style-name="T580">2</text:span><text:span text:style-name="T581">)</text:span><text:span text:style-name="T582">、昆蟲館旁</text:span><text:span text:style-name="T583">(</text:span><text:span text:style-name="T584">5036.482 m</text:span><text:span text:style-name="T585">2</text:span><text:span text:style-name="T586">)</text:span><text:span text:style-name="T587">、園藝技藝中心旁</text:span><text:span text:style-name="T588">(5860.481</text:span><text:span text:style-name="T589"><text:s/>m</text:span><text:span text:style-name="T590">2</text:span><text:span text:style-name="T591">)</text:span><text:span text:style-name="T592">，預估面積</text:span><text:span text:style-name="T593">1.29</text:span><text:span text:style-name="T594">公頃；另</text:span><text:span text:style-name="T595">同時</text:span><text:span text:style-name="T596">為美化民雄校區校園綠地，規劃於</text:span><text:span text:style-name="T597">該校區</text:span><text:span text:style-name="T598">操場旁</text:span><text:span text:style-name="T599">(1724.459<text:s/></text:span><text:span text:style-name="T600">m</text:span><text:span text:style-name="T601">2</text:span><text:span text:style-name="T602">)</text:span><text:span text:style-name="T603">、新藝樓旁</text:span><text:span text:style-name="T604">(</text:span><text:span text:style-name="T605">1431.174 m</text:span><text:span text:style-name="T606">2</text:span><text:span text:style-name="T607">)</text:span><text:span text:style-name="T608">、社團教室旁</text:span><text:span text:style-name="T609">(</text:span><text:span text:style-name="T610">5986.235 m</text:span><text:span text:style-name="T611">2</text:span><text:span text:style-name="T612">)</text:span><text:span text:style-name="T613">等</text:span><text:span text:style-name="T614">3</text:span><text:span text:style-name="T615">處草坪</text:span><text:span text:style-name="T616">進行</text:span><text:span text:style-name="T617">植栽作業，預估面積</text:span><text:span text:style-name="T618">0.914</text:span><text:span text:style-name="T619">公頃。</text:span><text:span text:style-name="T620">二校區之植樹將由林務局提供樹苗及協助植栽</text:span><text:span text:style-name="T621">。</text:span></text:p>
        </text:list-item>
        <text:list-item>
          <text:p text:style-name="P622"><text:span text:style-name="T623">檢附預定</text:span><text:span text:style-name="T624">植栽</text:span><text:span text:style-name="T625">位置圖</text:span><text:span text:style-name="T626">、</text:span><text:span text:style-name="T627">面積</text:span><text:span text:style-name="T628">、樹種</text:span><text:span text:style-name="T629">等說明</text:span><text:span text:style-name="T630">(</text:span><text:span text:style-name="T631">請參閱附件，第</text:span><text:span text:style-name="T632">14</text:span><text:span text:style-name="T633">5</text:span><text:span text:style-name="T634">頁至第</text:span><text:span text:style-name="T635">1</text:span><text:span text:style-name="T636">51</text:span><text:span text:style-name="T637">頁</text:span><text:span text:style-name="T638">)</text:span><text:span text:style-name="T639">。</text:span></text:p>
        </text:list-item>
      </text:list>
      <text:p text:style-name="P640"><text:span text:style-name="T641">決議：</text:span><text:span text:style-name="T642">照案</text:span><text:span text:style-name="T643">通過，</text:span><text:span text:style-name="T644">請農學院</text:span><text:span text:style-name="T645">持續</text:span><text:span text:style-name="T646">規劃，</text:span><text:span text:style-name="T647">並將</text:span><text:span text:style-name="T648">景觀</text:span><text:span text:style-name="T649">及樹種</text:span><text:span text:style-name="T650">納入</text:span><text:span text:style-name="T651">評估</text:span><text:span text:style-name="T652">。</text:span></text:p>
      <text:p text:style-name="P653"/>
      <text:soft-page-break/>
      <text:list text:style-name="LFO1" text:continue-numbering="true">
        <text:list-item>
          <text:p text:style-name="P654">臨時動議(無)</text:p>
        </text:list-item>
        <text:list-item>
          <text:p text:style-name="P655">主席結論(略)</text:p>
        </text:list-item>
        <text:list-item>
          <text:p text:style-name="P656"><text:span text:style-name="T657">散會</text:span><text:bookmark-start text:name="頁47"/><text:bookmark-end text:name="頁47"/><text:span text:style-name="T658">(15</text:span><text:span text:style-name="T659">時</text:span><text:span text:style-name="T660">20</text:span><text:span text:style-name="T661">分</text:span><text:span text:style-name="T66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125in" fo:line-height="0.3055in" fo:margin-left="1.5555in" fo:text-indent="-1.5555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line-height="0.3333in"/>
      <style:text-properties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2" style:display-name=" 字元2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" style:display-name="style1" style:family="text"/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>
      <style:text-properties style:font-name="細明體" style:font-name-asian="細明體" fo:font-size="11pt" style:font-size-asian="11pt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 fo:font-size="16pt" style:font-size-asian="16pt"/>
    </style:style>
    <style:style style:name="WW_CharLFO19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※提案" style:num-format="一, 十, 一百(繁), ...">
        <style:list-level-properties text:space-before="4.6263in" text:min-label-width="0.3333in" text:list-level-position-and-space-mode="label-alignment">
          <style:list-level-label-alignment text:label-followed-by="listtab" fo:margin-left="4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7729in" text:min-label-width="0.5in" text:list-level-position-and-space-mode="label-alignment">
          <style:list-level-label-alignment text:label-followed-by="nothing" fo:margin-left="2.2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4" style:num-suffix="." style:num-format="1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7" style:num-suffix="." style:num-format="1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3333in" text:list-level-position-and-space-mode="label-alignment">
          <style:list-level-label-alignment text:label-followed-by="listtab" fo:margin-left="3.84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※報告事項" style:num-format="一, 十, 一百(繁), ...">
        <style:list-level-properties text:space-before="4.7229in" text:min-label-width="0.3333in" text:list-level-position-and-space-mode="label-alignment">
          <style:list-level-label-alignment text:label-followed-by="listtab" fo:margin-left="5.0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會議紀錄，</text:span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93學年度第5次校務發展委員會會議議程</dc:title>
    <dc:description/>
    <dc:subject/>
    <meta:initial-creator>asus user</meta:initial-creator>
    <dc:creator>User</dc:creator>
    <meta:creation-date>2020-05-29T02:35:00Z</meta:creation-date>
    <dc:date>2020-05-29T02:35:00Z</dc:date>
    <meta:print-date>2019-05-30T03:3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8" meta:character-count="2865" meta:row-count="20" meta:non-whitespace-character-count="2442"/>
  </office:meta>
</office:document-meta>
</file>