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※提案" style:num-format="一, 十, 一百(繁), ...">
        <style:list-level-properties text:space-before="4.6263in" text:min-label-width="0.3333in" text:list-level-position-and-space-mode="label-alignment">
          <style:list-level-label-alignment text:label-followed-by="listtab" fo:margin-left="4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7729in" text:min-label-width="0.5in" text:list-level-position-and-space-mode="label-alignment">
          <style:list-level-label-alignment text:label-followed-by="nothing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※報告事項" style:num-format="一, 十, 一百(繁), ...">
        <style:list-level-properties text:space-before="4.7229in" text:min-label-width="0.3333in" text:list-level-position-and-space-mode="label-alignment">
          <style:list-level-label-alignment text:label-followed-by="listtab" fo:margin-left="5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※提案" style:num-format="一, 十, 一百(繁)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/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margin-top="0.125in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margin-left="0.9527in" fo:text-indent="-0.9527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916in" fo:margin-left="0.9527in" fo:text-indent="-0.9527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fo:text-align="justify" fo:margin-top="0.125in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list-style-name="LFO1" style:family="paragraph">
      <style:paragraph-properties fo:text-align="justify" fo:margin-top="0.125in" fo:line-height="0.2916in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letter-spacing="-0.0069in" style:font-size-complex="14pt"/>
    </style:style>
    <style:style style:name="T112" style:parent-style-name="預設段落字型" style:family="text">
      <style:text-properties style:font-name-asian="標楷體" fo:color="#000000" fo:letter-spacing="-0.0069in" style:font-size-complex="14pt"/>
    </style:style>
    <style:style style:name="T113" style:parent-style-name="預設段落字型" style:family="text">
      <style:text-properties style:font-name-asian="標楷體" fo:color="#000000" fo:letter-spacing="-0.0069in" style:font-size-complex="14pt"/>
    </style:style>
    <style:style style:name="T114" style:parent-style-name="預設段落字型" style:family="text">
      <style:text-properties style:font-name-asian="標楷體" fo:color="#000000" fo:letter-spacing="-0.0069in" style:font-size-complex="14pt"/>
    </style:style>
    <style:style style:name="T115" style:parent-style-name="預設段落字型" style:family="text">
      <style:text-properties style:font-name-asian="標楷體" fo:color="#000000" fo:letter-spacing="-0.0069in" style:font-size-complex="14pt"/>
    </style:style>
    <style:style style:name="T116" style:parent-style-name="預設段落字型" style:family="text">
      <style:text-properties style:font-name-asian="標楷體" fo:color="#000000" fo:letter-spacing="-0.0069in" style:font-size-complex="14pt"/>
    </style:style>
    <style:style style:name="T117" style:parent-style-name="預設段落字型" style:family="text">
      <style:text-properties style:font-name-asian="標楷體" fo:color="#000000" fo:letter-spacing="-0.0069in" style:font-size-complex="14pt"/>
    </style:style>
    <style:style style:name="T118" style:parent-style-name="預設段落字型" style:family="text">
      <style:text-properties style:font-name-asian="標楷體" fo:color="#000000" fo:letter-spacing="-0.0069in" style:font-size-complex="14pt"/>
    </style:style>
    <style:style style:name="T119" style:parent-style-name="預設段落字型" style:family="text">
      <style:text-properties style:font-name-asian="標楷體" fo:color="#000000" fo:letter-spacing="-0.0069in" style:font-size-complex="14pt"/>
    </style:style>
    <style:style style:name="T120" style:parent-style-name="預設段落字型" style:family="text">
      <style:text-properties style:font-name-asian="標楷體" fo:color="#000000" fo:letter-spacing="-0.0069in" style:font-size-complex="14pt"/>
    </style:style>
    <style:style style:name="T121" style:parent-style-name="預設段落字型" style:family="text">
      <style:text-properties style:font-name-asian="標楷體" fo:color="#000000" fo:letter-spacing="-0.0069in" style:font-size-complex="14pt"/>
    </style:style>
    <style:style style:name="T122" style:parent-style-name="預設段落字型" style:family="text">
      <style:text-properties style:font-name-asian="標楷體" fo:color="#000000" fo:letter-spacing="-0.0069in" style:font-size-complex="14pt"/>
    </style:style>
    <style:style style:name="T123" style:parent-style-name="預設段落字型" style:family="text">
      <style:text-properties style:font-name-asian="標楷體" fo:color="#000000" fo:letter-spacing="-0.0069in" style:font-size-complex="14pt"/>
    </style:style>
    <style:style style:name="P124" style:parent-style-name="內文" style:family="paragraph">
      <style:paragraph-properties fo:text-align="justify" fo:line-height="0.2916in" fo:margin-left="0.8743in" fo:text-indent="-0.7493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2916in" fo:margin-left="0.8645in" fo:text-indent="-0.768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916in" fo:margin-left="0.6513in" fo:text-indent="-0.5527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fo:text-align="justify" fo:line-height="0.2916in" fo:margin-left="1.4791in" fo:text-indent="-1.372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2916in" fo:margin-left="1.4381in" fo:text-indent="-1.164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916in" fo:margin-left="1.5256in" fo:text-indent="-1.252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85" style:parent-style-name="內文" style:family="paragraph">
      <style:paragraph-properties fo:margin-top="0.125in" fo:line-height="0.2916in" fo:margin-left="1.3215in" fo:text-indent="-1.0118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88" style:parent-style-name="內文" style:family="paragraph">
      <style:paragraph-properties fo:text-align="justify" fo:line-height="0.2916in" fo:margin-left="1.077in" fo:text-indent="-0.95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2916in" fo:margin-left="1.0784in" fo:text-indent="-0.952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2916in" fo:margin-left="1.077in" fo:text-indent="-0.9506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text-autospace="none" fo:text-align="justify" fo:line-height="0.2916in" fo:margin-left="0.1534in" fo:text-indent="-0.027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2916in" fo:margin-left="0.6319in" fo:text-indent="-0.3888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text-align="justify" fo:line-height="0.2916in" fo:margin-left="0.6319in" fo:text-indent="-0.3888in">
        <style:tab-stops/>
      </style:paragraph-properties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6" style:parent-style-name="內文" style:family="paragraph">
      <style:paragraph-properties fo:text-align="justify" fo:line-height="0.2916in" fo:margin-left="0.6319in" fo:text-indent="-0.3694in">
        <style:tab-stops/>
      </style:paragraph-properties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family="paragraph">
      <style:paragraph-properties fo:text-align="justify" fo:line-height="0.2916in" fo:margin-left="1.343in" fo:text-indent="-1.2166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916in" fo:margin-left="0.8861in" fo:text-indent="-0.5763in">
        <style:tab-stops/>
      </style:paragraph-properties>
    </style:style>
    <style:style style:name="T2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275" style:parent-style-name="內文" style:family="paragraph">
      <style:paragraph-properties fo:line-height="0.2916in" fo:margin-left="0.8861in" fo:text-indent="-0.576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76" style:parent-style-name="內文" style:list-style-name="LFO1" style:family="paragraph">
      <style:paragraph-properties fo:text-align="justify" fo:line-height="0.2916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7" style:parent-style-name="內文" style:list-style-name="LFO37" style:family="paragraph">
      <style:paragraph-properties fo:text-align="justify" fo:line-height="0.2916in" fo:text-indent="-4.9576in"/>
      <style:text-properties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text-align="justify" fo:line-height="0.2916in" fo:margin-left="0.6298in" fo:text-indent="-0.5347in">
        <style:tab-stops/>
      </style:paragraph-properties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9" style:parent-style-name="內文" style:list-style-name="LFO32" style:family="paragraph">
      <style:paragraph-properties style:snap-to-layout-grid="false" fo:text-align="justify" fo:line-height="0.2916in" fo:margin-left="0.6319in" fo:text-indent="-0.3791in">
        <style:tab-stops/>
      </style:paragraph-properties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P319" style:parent-style-name="內文" style:list-style-name="LFO32" style:family="paragraph">
      <style:paragraph-properties style:snap-to-layout-grid="false" fo:text-align="justify" fo:line-height="0.2916in" fo:margin-left="0.6416in" fo:text-indent="-0.3791in">
        <style:tab-stops/>
      </style:paragraph-properties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2916in" fo:margin-left="1.0305in" fo:text-indent="-0.5638in">
        <style:tab-stops/>
      </style:paragraph-properties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0.2916in" fo:margin-left="1.0111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0.2916in" fo:margin-left="0.6319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46" style:parent-style-name="內文" style:list-style-name="LFO32" style:family="paragraph">
      <style:paragraph-properties style:snap-to-layout-grid="false" fo:text-align="justify" fo:line-height="0.2916in" fo:margin-left="0.6319in" fo:text-indent="-0.3791in">
        <style:tab-stops/>
      </style:paragraph-properties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916in" fo:margin-left="0.8881in" fo:text-indent="-0.7881in">
        <style:tab-stops/>
      </style:paragraph-properties>
    </style:style>
    <style:style style:name="T3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384" style:parent-style-name="內文" style:family="paragraph">
      <style:paragraph-properties fo:line-height="0.2916in" fo:margin-left="0.8881in" fo:text-indent="-0.7881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85" style:parent-style-name="內文" style:list-style-name="LFO1" style:family="paragraph">
      <style:paragraph-properties fo:text-align="justify" fo:line-height="0.2916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86" style:parent-style-name="內文" style:list-style-name="LFO3" style:family="paragraph">
      <style:paragraph-properties fo:text-align="justify" fo:line-height="0.2916in" fo:margin-left="0.8861in" fo:text-indent="-0.7895in">
        <style:tab-stops/>
      </style:paragraph-properties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text-align="justify" fo:line-height="0.2916in" fo:margin-left="0.6305in" fo:text-indent="-0.5354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2" style:parent-style-name="內文" style:list-style-name="LFO2" style:family="paragraph">
      <style:paragraph-properties fo:text-align="justify" fo:line-height="0.2916in" fo:margin-left="0.6319in" fo:text-indent="-0.388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12" style:parent-style-name="內文" style:list-style-name="LFO2" style:family="paragraph">
      <style:paragraph-properties fo:text-align="justify" fo:line-height="0.2916in" fo:margin-left="0.6319in" fo:text-indent="-0.388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20" style:parent-style-name="內文" style:list-style-name="LFO2" style:family="paragraph">
      <style:paragraph-properties fo:text-align="justify" fo:line-height="0.2916in" fo:margin-left="0.6319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21" style:parent-style-name="內文" style:list-style-name="LFO2" style:family="paragraph">
      <style:paragraph-properties fo:text-align="justify" fo:line-height="0.2916in" fo:margin-left="0.6319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22" style:parent-style-name="內文" style:list-style-name="LFO2" style:family="paragraph">
      <style:paragraph-properties fo:text-align="justify" fo:line-height="0.2916in" fo:margin-left="0.6319in" fo:text-indent="-0.388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35" style:parent-style-name="內文" style:family="paragraph">
      <style:paragraph-properties fo:line-height="0.2916in" fo:margin-left="0.6895in" fo:text-indent="-0.589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439" style:parent-style-name="內文" style:family="paragraph">
      <style:paragraph-properties fo:line-height="0.2916in" fo:margin-left="0.6881in" fo:text-indent="0.0006in">
        <style:tab-stops/>
      </style:paragraph-properties>
    </style:style>
    <style:style style:name="T4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86" style:parent-style-name="內文" style:family="paragraph">
      <style:paragraph-properties fo:line-height="0.2638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487" style:parent-style-name="內文" style:list-style-name="LFO3" style:family="paragraph">
      <style:paragraph-properties fo:text-align="justify" fo:line-height="0.2916in" fo:text-indent="-4.8611in"/>
      <style:text-properties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text-align="justify" fo:line-height="0.2916in" fo:margin-left="0.6305in" fo:text-indent="-0.535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90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1" style:parent-style-name="內文" style:list-style-name="LFO27" style:family="paragraph">
      <style:paragraph-properties fo:text-align="justify" fo:line-height="0.2916in" fo:margin-left="0.6611in" fo:text-indent="-0.398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92" style:parent-style-name="內文" style:list-style-name="LFO27" style:family="paragraph">
      <style:paragraph-properties fo:text-align="justify" fo:line-height="0.2916in" fo:margin-left="0.6513in" fo:text-indent="-0.398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93" style:parent-style-name="內文" style:list-style-name="LFO27" style:family="paragraph">
      <style:paragraph-properties fo:text-align="justify" fo:line-height="0.2916in" fo:margin-left="0.6319in" fo:text-indent="-0.3791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06" style:parent-style-name="內文" style:family="paragraph">
      <style:paragraph-properties fo:line-height="0.2916in" fo:margin-left="0.6118in" fo:text-indent="-0.5118in">
        <style:tab-stops/>
      </style:paragraph-properties>
    </style:style>
    <style:style style:name="T5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5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515" style:parent-style-name="內文" style:family="paragraph">
      <style:paragraph-properties fo:line-height="0.2916in" fo:margin-left="0.8861in" fo:text-indent="-0.576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16" style:parent-style-name="內文" style:list-style-name="LFO3" style:family="paragraph">
      <style:paragraph-properties fo:line-height="0.2916in" fo:text-indent="-4.8611in"/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fo:text-align="justify" fo:line-height="0.2916in" fo:margin-left="0.6305in" fo:text-indent="-0.535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19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0" style:parent-style-name="內文" style:list-style-name="LFO29" style:family="paragraph">
      <style:paragraph-properties fo:text-align="justify" fo:line-height="0.2916in" fo:margin-left="0.6222in" fo:text-indent="-0.369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21" style:parent-style-name="內文" style:list-style-name="LFO29" style:family="paragraph">
      <style:paragraph-properties fo:text-align="justify" fo:line-height="0.2916in" fo:margin-left="0.6319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22" style:parent-style-name="內文" style:list-style-name="LFO29" style:family="paragraph">
      <style:paragraph-properties fo:text-align="justify" fo:line-height="0.2916in" fo:margin-left="0.6319in" fo:text-indent="-0.388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40" style:parent-style-name="內文" style:list-style-name="LFO29" style:family="paragraph">
      <style:paragraph-properties fo:text-align="justify" fo:line-height="0.2916in" fo:margin-left="0.6319in" fo:text-indent="-0.388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65" style:parent-style-name="內文" style:list-style-name="LFO29" style:family="paragraph">
      <style:paragraph-properties fo:text-align="justify" fo:line-height="0.2916in" fo:margin-left="0.6319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66" style:parent-style-name="內文" style:family="paragraph">
      <style:paragraph-properties fo:margin-top="0.125in" fo:line-height="0.2916in" fo:margin-left="0.6895in" fo:text-indent="-0.5895in">
        <style:tab-stops/>
      </style:paragraph-properties>
    </style:style>
    <style:style style:name="T5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5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5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P581" style:parent-style-name="內文" style:family="paragraph">
      <style:paragraph-properties fo:line-height="0.2916in" fo:margin-left="0.8861in" fo:text-indent="-0.576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82" style:parent-style-name="內文" style:list-style-name="LFO3" style:family="paragraph">
      <style:paragraph-properties fo:text-align="justify" fo:line-height="0.2916in" fo:margin-left="0.8861in" fo:text-indent="-0.7895in">
        <style:tab-stops/>
      </style:paragraph-properties>
      <style:text-properties style:font-name-asian="標楷體" fo:font-size="14pt" style:font-size-asian="14pt" style:font-size-complex="14pt"/>
    </style:style>
    <style:style style:name="P583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4" style:parent-style-name="內文" style:family="paragraph">
      <style:paragraph-properties fo:text-align="justify" fo:line-height="0.2916in" fo:margin-left="0.6305in" fo:text-indent="-0.5354in">
        <style:tab-stops/>
      </style:paragraph-properties>
    </style:style>
    <style:style style:name="T5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9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0" style:parent-style-name="內文" style:list-style-name="LFO31" style:family="paragraph">
      <style:paragraph-properties fo:text-align="justify" fo:line-height="0.2916in" fo:margin-left="0.6416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91" style:parent-style-name="內文" style:list-style-name="LFO31" style:family="paragraph">
      <style:paragraph-properties fo:text-align="justify" fo:line-height="0.2916in" fo:margin-left="0.6416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92" style:parent-style-name="內文" style:list-style-name="LFO31" style:family="paragraph">
      <style:paragraph-properties fo:text-align="justify" fo:line-height="0.2916in" fo:margin-left="0.6416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93" style:parent-style-name="內文" style:list-style-name="LFO31" style:family="paragraph">
      <style:paragraph-properties fo:text-align="justify" fo:line-height="0.2916in" fo:margin-left="0.6416in" fo:text-indent="-0.388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05" style:parent-style-name="內文" style:family="paragraph">
      <style:paragraph-properties fo:margin-top="0.125in" fo:line-height="0.2916in" fo:margin-left="1.3236in" fo:text-indent="-1.125in">
        <style:tab-stops/>
      </style:paragraph-properties>
    </style:style>
    <style:style style:name="T6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608" style:parent-style-name="內文" style:family="paragraph">
      <style:paragraph-properties fo:line-height="0.2916in" fo:margin-left="1.3215in" fo:text-indent="-1.01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09" style:parent-style-name="內文" style:list-style-name="LFO3" style:family="paragraph">
      <style:paragraph-properties fo:text-align="justify" fo:line-height="0.2916in" fo:margin-left="0.8861in" fo:text-indent="-0.7895in">
        <style:tab-stops/>
      </style:paragraph-properties>
      <style:text-properties style:font-name-asian="標楷體" fo:font-size="14pt" style:font-size-asian="14pt" style:font-size-complex="14pt"/>
    </style:style>
    <style:style style:name="P610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text-align="justify" fo:line-height="0.2916in" fo:margin-left="0.6305in" fo:text-indent="-0.5354in">
        <style:tab-stops/>
      </style:paragraph-properties>
    </style:style>
    <style:style style:name="T6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1" style:parent-style-name="內文" style:list-style-name="LFO34" style:family="paragraph">
      <style:paragraph-properties style:snap-to-layout-grid="false" fo:text-align="justify" fo:line-height="0.2916in" fo:margin-left="0.6416in" fo:text-indent="-0.379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2" style:parent-style-name="內文" style:list-style-name="LFO34" style:family="paragraph">
      <style:paragraph-properties style:snap-to-layout-grid="false" fo:text-align="justify" fo:line-height="0.2916in" fo:margin-left="0.6319in" fo:text-indent="-0.379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3" style:parent-style-name="內文" style:list-style-name="LFO34" style:family="paragraph">
      <style:paragraph-properties style:snap-to-layout-grid="false" fo:text-align="justify" fo:line-height="0.2916in" fo:margin-left="0.6319in" fo:text-indent="-0.379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4" style:parent-style-name="內文" style:list-style-name="LFO34" style:family="paragraph">
      <style:paragraph-properties style:snap-to-layout-grid="false" fo:text-align="justify" fo:line-height="0.2916in" fo:margin-left="0.6319in" fo:text-indent="-0.3791in">
        <style:tab-stops/>
      </style:paragraph-properties>
    </style:style>
    <style:style style:name="T6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8" style:parent-style-name="內文" style:family="paragraph">
      <style:paragraph-properties fo:line-height="0.2916in" fo:margin-left="1.3222in" fo:text-indent="-1.2222in">
        <style:tab-stops/>
      </style:paragraph-properties>
    </style:style>
    <style:style style:name="T6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653" style:parent-style-name="內文" style:family="paragraph">
      <style:paragraph-properties fo:line-height="0.2916in" fo:margin-left="1.3215in" fo:text-indent="-1.01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54" style:parent-style-name="內文" style:list-style-name="LFO3" style:family="paragraph">
      <style:paragraph-properties fo:text-align="justify" fo:line-height="0.2916in" fo:margin-left="0.8861in" fo:text-indent="-0.7895in">
        <style:tab-stops/>
      </style:paragraph-properties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6" style:parent-style-name="內文" style:family="paragraph">
      <style:paragraph-properties fo:text-align="justify" fo:line-height="0.2916in" fo:margin-left="0.6305in" fo:text-indent="-0.5354in">
        <style:tab-stops/>
      </style:paragraph-properties>
    </style:style>
    <style:style style:name="T6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6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6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6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664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66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666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667" style:parent-style-name="內文" style:family="paragraph">
      <style:paragraph-properties fo:text-align="justify" fo:line-height="0.2916in" fo:margin-left="0.6701in" fo:text-indent="-0.5736in">
        <style:tab-stops/>
      </style:paragraph-properties>
    </style:style>
    <style:style style:name="T6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fo:line-height="0.2916in" fo:margin-left="1.3222in" fo:text-indent="-1.2222in">
        <style:tab-stops/>
      </style:paragraph-properties>
    </style:style>
    <style:style style:name="T6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696" style:parent-style-name="內文" style:family="paragraph">
      <style:paragraph-properties fo:line-height="0.2916in" fo:margin-left="1.3215in" fo:text-indent="-1.01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97" style:parent-style-name="內文" style:list-style-name="LFO3" style:family="paragraph">
      <style:paragraph-properties fo:text-align="justify" fo:line-height="0.2916in" fo:margin-left="0.8861in" fo:text-indent="-0.7895in">
        <style:tab-stops/>
      </style:paragraph-properties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fo:text-align="justify" fo:line-height="0.2916in" fo:margin-left="0.6305in" fo:text-indent="-0.5354in">
        <style:tab-stops/>
      </style:paragraph-properties>
    </style:style>
    <style:style style:name="T7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0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7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09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0" style:parent-style-name="內文" style:list-style-name="LFO36" style:family="paragraph">
      <style:paragraph-properties style:snap-to-layout-grid="false" fo:text-align="justify" fo:line-height="0.2916in" fo:margin-left="0.6416in" fo:text-indent="-0.3791in">
        <style:tab-stops/>
      </style:paragraph-properties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8" style:parent-style-name="內文" style:list-style-name="LFO36" style:family="paragraph">
      <style:paragraph-properties style:snap-to-layout-grid="false" fo:line-height="0.2916in" fo:margin-left="0.6416in" fo:text-indent="-0.3791in">
        <style:tab-stops/>
      </style:paragraph-properties>
    </style:style>
    <style:style style:name="T7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3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ableColumn732" style:family="table-column">
      <style:table-column-properties style:column-width="1.375in"/>
    </style:style>
    <style:style style:name="TableColumn733" style:family="table-column">
      <style:table-column-properties style:column-width="1.0826in"/>
    </style:style>
    <style:style style:name="TableColumn734" style:family="table-column">
      <style:table-column-properties style:column-width="2.0673in"/>
    </style:style>
    <style:style style:name="Table731" style:family="table">
      <style:table-properties style:width="4.525in" fo:margin-left="0.3597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fo:text-align="center" fo:line-height="0.2916in"/>
    </style:style>
    <style:style style:name="T7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none" fo:text-align="center" fo:line-height="0.2916in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743" style:parent-style-name="內文" style:family="paragraph">
      <style:paragraph-properties style:text-autospace="none" fo:text-align="center" fo:line-height="0.2916in"/>
    </style:style>
    <style:style style:name="T7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text-autospace="none" fo:text-align="center" fo:line-height="0.2916in"/>
    </style:style>
    <style:style style:name="T7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text-autospace="none" fo:line-height="0.2916in"/>
    </style:style>
    <style:style style:name="T7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text-align="center" fo:line-height="0.2916in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text-autospace="none" fo:line-height="0.2916in"/>
    </style:style>
    <style:style style:name="T7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text-autospace="none" fo:line-height="0.2916in"/>
    </style:style>
    <style:style style:name="T7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text-align="center" fo:line-height="0.2916in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line-height="0.2916in"/>
    </style:style>
    <style:style style:name="T7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text-autospace="none" fo:line-height="0.2916in"/>
    </style:style>
    <style:style style:name="T7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text-autospace="none" fo:text-align="center" fo:line-height="0.2916in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text-autospace="none" fo:line-height="0.2916in"/>
    </style:style>
    <style:style style:name="T7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text-autospace="none" fo:line-height="0.2916in"/>
    </style:style>
    <style:style style:name="T79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text-autospace="none" fo:text-align="center" fo:line-height="0.2916in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text-autospace="none" fo:line-height="0.2916in"/>
    </style:style>
    <style:style style:name="T7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text-autospace="none" fo:line-height="0.2916in"/>
    </style:style>
    <style:style style:name="T8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text-autospace="none" fo:text-align="center" fo:line-height="0.2916in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text-autospace="none" fo:line-height="0.2916in"/>
    </style:style>
    <style:style style:name="T8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16" style:parent-style-name="內文" style:list-style-name="LFO36" style:family="paragraph">
      <style:paragraph-properties style:snap-to-layout-grid="false" fo:text-align="justify" fo:line-height="0.2916in" fo:margin-left="0.6416in" fo:text-indent="-0.3791in">
        <style:tab-stops/>
      </style:paragraph-properties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style:font-weight-complex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43" style:parent-style-name="內文" style:family="paragraph">
      <style:paragraph-properties fo:line-height="0.2916in" fo:text-indent="0.0972in"/>
    </style:style>
    <style:style style:name="T8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847" style:parent-style-name="內文" style:family="paragraph">
      <style:paragraph-properties fo:line-height="0.2916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P848" style:parent-style-name="內文" style:list-style-name="LFO1" style:family="paragraph">
      <style:paragraph-properties fo:text-align="justify" fo:line-height="0.2916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9" style:parent-style-name="內文" style:family="paragraph">
      <style:paragraph-properties fo:text-align="justify" fo:line-height="0.2916in" fo:margin-left="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0" style:parent-style-name="內文" style:list-style-name="LFO1" style:family="paragraph">
      <style:paragraph-properties fo:text-align="justify" fo:line-height="0.2916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1" style:parent-style-name="清單段落" style:family="paragraph">
      <style:paragraph-properties fo:line-height="0.2916in"/>
      <style:text-properties style:font-name-asian="標楷體" fo:font-weight="bold" style:font-weight-asian="bold" fo:font-size="14pt" style:font-size-asian="14pt" style:font-size-complex="14pt"/>
    </style:style>
    <style:style style:name="P852" style:parent-style-name="內文" style:list-style-name="LFO1" style:family="paragraph">
      <style:paragraph-properties fo:widows="2" fo:orphans="2" fo:text-align="justify" fo:line-height="0.2916in" fo:margin-left="0.584in" fo:text-indent="-0.584in">
        <style:tab-stops/>
      </style:paragraph-properties>
    </style:style>
    <style:style style:name="T8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嘉義大學107學年度第3次校務發展委員會會議紀錄</text:p>
      <text:p text:style-name="P6">時間：108年3月5日（星期二）14時</text:p>
      <text:p text:style-name="P7">地點：本校蘭潭校區行政中心4樓瑞穗廳</text:p>
      <text:p text:style-name="P8">主席：艾群校長<text:s text:c="21"/><text:tab/><text:tab/><text:s/><text:s/><text:s text:c="2"/><text:s text:c="6"/><text:s text:c="5"/><text:s/>記錄：蕭全佑</text:p>
      <text:p text:style-name="P9"><text:span text:style-name="T10">出席人員：</text:span><text:span text:style-name="T11">劉榮義委員</text:span><text:span text:style-name="T12">、</text:span><text:span text:style-name="T13">黃光亮</text:span><text:span text:style-name="T14">委員、</text:span><text:span text:style-name="T15">朱紀實委員</text:span><text:span text:style-name="T16">(</text:span><text:span text:style-name="T17">請假</text:span><text:span text:style-name="T18">)</text:span><text:span text:style-name="T19">、</text:span><text:span text:style-name="T20">古國隆</text:span><text:span text:style-name="T21">委員</text:span><text:span text:style-name="T22">(</text:span><text:span text:style-name="T23">林芸薇副教務長</text:span><text:span text:style-name="T24">代</text:span><text:span text:style-name="T25">)</text:span><text:span text:style-name="T26">、</text:span><text:span text:style-name="T27">黃財尉</text:span><text:span text:style-name="T28">委員、</text:span><text:span text:style-name="T29">洪滉祐</text:span><text:span text:style-name="T30">委員、</text:span><text:span text:style-name="T31">徐善德</text:span><text:span text:style-name="T32">委員、</text:span><text:span text:style-name="T33">楊德清</text:span><text:span text:style-name="T34">委員</text:span><text:span text:style-name="T35">(</text:span><text:span text:style-name="T36">陳希宜組長</text:span><text:span text:style-name="T37">代</text:span><text:span text:style-name="T38">)</text:span><text:span text:style-name="T39">、</text:span><text:span text:style-name="T40">連振昌</text:span><text:span text:style-name="T41">委員、丁志權委員、洪燕竹委員、</text:span><text:span text:style-name="T42">吳思敬</text:span><text:span text:style-name="T43">委員、黃月純委員、</text:span><text:span text:style-name="T44">張俊賢</text:span><text:span text:style-name="T45">委員、李鴻文委員、</text:span><text:span text:style-name="T46">林翰謙委員</text:span><text:span text:style-name="T47">、章定遠委員</text:span><text:span text:style-name="T48">、陳瑞祥委員</text:span><text:span text:style-name="T49">、周世認委員、</text:span><text:span text:style-name="T50">何祥如</text:span><text:span text:style-name="T51">委員、</text:span><text:span text:style-name="T52">姜得勝</text:span><text:span text:style-name="T53">委員、</text:span><text:span text:style-name="T54">曾毓芬</text:span><text:span text:style-name="T55">委員</text:span><text:span text:style-name="T56">(</text:span><text:span text:style-name="T57">請假</text:span><text:span text:style-name="T58">)</text:span><text:span text:style-name="T59">、陳茂仁委員、</text:span><text:span text:style-name="T60">蕭至惠</text:span><text:span text:style-name="T61">委員、李安勝委員</text:span><text:span text:style-name="T62">(</text:span><text:span text:style-name="T63">請假</text:span><text:span text:style-name="T64">)</text:span><text:span text:style-name="T65">、</text:span><text:span text:style-name="T66">洪進雄</text:span><text:span text:style-name="T67">委員</text:span><text:span text:style-name="T68">(</text:span><text:span text:style-name="T69">請假</text:span><text:span text:style-name="T70">)</text:span><text:span text:style-name="T71">、</text:span><text:span text:style-name="T72">陳文龍</text:span><text:span text:style-name="T73">委員、</text:span><text:span text:style-name="T74">陳思翰</text:span><text:span text:style-name="T75">委員、</text:span><text:span text:style-name="T76">廖慧芬委員</text:span><text:span text:style-name="T77">、蘇耀期委員、</text:span><text:span text:style-name="T78">盧青延</text:span><text:span text:style-name="T79">委員、</text:span><text:span text:style-name="T80">楊弘道</text:span><text:span text:style-name="T81">委員</text:span><text:span text:style-name="T82">(</text:span><text:span text:style-name="T83">請假</text:span><text:span text:style-name="T84">)</text:span><text:span text:style-name="T85">、</text:span><text:span text:style-name="T86">何晟瑋</text:span><text:span text:style-name="T87">委員</text:span><text:span text:style-name="T88">(</text:span><text:span text:style-name="T89">請假</text:span><text:span text:style-name="T90">)</text:span><text:span text:style-name="T91">、</text:span><text:span text:style-name="T92">買紓</text:span><text:span text:style-name="T93">娸</text:span><text:span text:style-name="T94">委員</text:span><text:span text:style-name="T95">(</text:span><text:span text:style-name="T96">請假</text:span><text:span text:style-name="T97">)</text:span><text:span text:style-name="T98">、</text:span><text:span text:style-name="T99">林怡均</text:span><text:span text:style-name="T100">委員</text:span><text:span text:style-name="T101">(</text:span><text:span text:style-name="T102">請假</text:span><text:span text:style-name="T103">)</text:span></text:p>
      <text:p text:style-name="P104">列席人員：吳芝儀中心主任、楊玄姐組長、許文權組長、魏佳俐組長、楊詩燕組長</text:p>
      <text:list text:style-name="LFO1" text:continue-numbering="true">
        <text:list-item>
          <text:p text:style-name="P105">主席報告(略)</text:p>
        </text:list-item>
        <text:list-item>
          <text:p text:style-name="P106"><text:span text:style-name="T107">宣讀</text:span><text:span text:style-name="T108">上次會議決議事項</text:span><text:span text:style-name="T109">暨</text:span><text:span text:style-name="T110">執行情形</text:span><text:span text:style-name="T111">(</text:span><text:span text:style-name="T112">會議時間：</text:span><text:span text:style-name="T113">10</text:span><text:span text:style-name="T114">7</text:span><text:span text:style-name="T115">年</text:span><text:span text:style-name="T116">12</text:span><text:span text:style-name="T117">月</text:span><text:span text:style-name="T118">4</text:span><text:span text:style-name="T119">日</text:span><text:span text:style-name="T120">1</text:span><text:span text:style-name="T121">4</text:span><text:span text:style-name="T122">時</text:span><text:span text:style-name="T123">)</text:span></text:p>
        </text:list-item>
      </text:list>
      <text:p text:style-name="P124"><text:span text:style-name="T125">提案</text:span><text:span text:style-name="T126">一：</text:span><text:span text:style-name="T127">本校理工學院</text:span><text:span text:style-name="T128">109</text:span><text:span text:style-name="T129">學年度申請增設「智慧科學與工程國際碩士學位學程」乙案，提請審議</text:span><text:span text:style-name="T130">。</text:span></text:p>
      <text:p text:style-name="P131"><text:span text:style-name="T132">執行</text:span><text:span text:style-name="T133">單位：</text:span><text:span text:style-name="T134">教務處</text:span><text:span text:style-name="T135">、</text:span><text:span text:style-name="T136">理工學院</text:span></text:p>
      <text:p text:style-name="P137"><text:span text:style-name="T138">決議：</text:span><text:span text:style-name="T139">本案經會議討論結果，請理工學院於會後依委員建議修正「理工學院智慧工程國際碩士學位學程」內容，由研發處再送校務發展委員進行書面審查後</text:span><text:span text:style-name="T140">，</text:span><text:span text:style-name="T141">俾利續提送校務會議審議</text:span><text:span text:style-name="T142">。</text:span><text:span text:style-name="T143">校務發展委員共計</text:span><text:span text:style-name="T144">36</text:span><text:span text:style-name="T145">位，本案計有</text:span><text:span text:style-name="T146">24</text:span><text:span text:style-name="T147">位委員同意</text:span><text:span text:style-name="T148">、</text:span><text:span text:style-name="T149">1</text:span><text:span text:style-name="T150">位委員無意見，已達過半數委員同意。</text:span></text:p>
      <text:p text:style-name="P151">◎執行情形：</text:p>
      <text:p text:style-name="P152">一、教務處︰教務處招生組於108年2月11日通知理工學院，請其於2月25日前將修正後之確認版擲送招生組，俾利3月15日前完成報部程序。</text:p>
      <text:p text:style-name="P153"><text:span text:style-name="T154">二、理工學院︰本案經校務發展委員會</text:span><text:span text:style-name="T155">委員通過</text:span><text:span text:style-name="T156">後</text:span><text:span text:style-name="T157">，</text:span><text:span text:style-name="T158">續提本校</text:span><text:span text:style-name="T159">107</text:span><text:span text:style-name="T160">年</text:span><text:span text:style-name="T161">12</text:span><text:span text:style-name="T162">月</text:span><text:span text:style-name="T163">18</text:span><text:span text:style-name="T164">日</text:span><text:span text:style-name="T165">107</text:span><text:span text:style-name="T166">學年度第</text:span><text:span text:style-name="T167">1</text:span><text:span text:style-name="T168">學期第</text:span><text:span text:style-name="T169">2</text:span><text:span text:style-name="T170">次校務會議通過。因教務處招生組近日通知，教育部修正申請設立學程時，需有待聘或實聘</text:span><text:span text:style-name="T171">2</text:span><text:span text:style-name="T172">位以上的專任師資。為此本院於</text:span><text:span text:style-name="T173">108</text:span><text:span text:style-name="T174">年</text:span><text:span text:style-name="T175">2</text:span><text:span text:style-name="T176">月</text:span><text:span text:style-name="T177">21</text:span><text:span text:style-name="T178">日再召開院務會議審議本案。</text:span><text:span text:style-name="T179">(</text:span><text:span text:style-name="T180">※</text:span><text:span text:style-name="T181">院務</text:span><text:span text:style-name="T182">會議決議</text:span><text:span text:style-name="T183">詳如報告事項一</text:span><text:span text:style-name="T184">)</text:span></text:p>
      <text:soft-page-break/>
      <text:p text:style-name="P185"><text:span text:style-name="T186">決定：</text:span><text:span text:style-name="T187">洽悉。</text:span></text:p>
      <text:p text:style-name="P188"/>
      <text:p text:style-name="P189"><text:span text:style-name="T190">提案二：</text:span><text:span text:style-name="T191">本校衍生企業實施辦法草案，提請審議。</text:span></text:p>
      <text:p text:style-name="P192"><text:span text:style-name="T193">執行單位：</text:span><text:span text:style-name="T194">產學營運及推廣處</text:span></text:p>
      <text:p text:style-name="P195"><text:span text:style-name="T196">決議：</text:span><text:span text:style-name="T197">修正後通過並送校務會議審議，修正情形如下：</text:span></text:p>
      <text:p text:style-name="P198"><text:span text:style-name="T199">一、</text:span><text:span text:style-name="T200">本草案第</text:span><text:span text:style-name="T201">2</text:span><text:span text:style-name="T202">條第</text:span><text:span text:style-name="T203">1</text:span><text:span text:style-name="T204">款：「衍生企業：係指運用學校資源</text:span><text:span text:style-name="T205">…</text:span><text:span text:style-name="T206">本校得以人員借調、資金或技術入股方式投資而持有其股權或紅利者</text:span><text:span text:style-name="T207">，</text:span><text:span text:style-name="T208">…</text:span><text:span text:style-name="T209">。</text:span><text:span text:style-name="T210">」修正為：「衍生企業：係指運用學校資源</text:span><text:span text:style-name="T211">(</text:span><text:span text:style-name="T212">包括空間、設備、人力、研發成果等</text:span><text:span text:style-name="T213">)</text:span><text:span text:style-name="T214">衍生以營利為目的並依法登記之公司，本校得以人員借調</text:span><text:span text:style-name="T215">、</text:span><text:span text:style-name="T216">資金、技術或創作入股方式投資而持有其股權或紅利者，</text:span><text:span text:style-name="T217">…</text:span><text:span text:style-name="T218">。</text:span><text:span text:style-name="T219">」</text:span><text:span text:style-name="T220">。</text:span></text:p>
      <text:p text:style-name="P221"><text:span text:style-name="T222">二、本草案第</text:span><text:span text:style-name="T223">5</text:span><text:span text:style-name="T224">條第</text:span><text:span text:style-name="T225">2</text:span><text:span text:style-name="T226">款：「由本校「衍生企業審議委員會」</text:span><text:span text:style-name="T227">(</text:span><text:span text:style-name="T228">以下簡稱審議會</text:span><text:span text:style-name="T229">)</text:span><text:span text:style-name="T230">召開審查會議進行複審，申請人須列席簡報說明。」修正為：「由本校「衍生企業審議委員會」</text:span><text:span text:style-name="T231">(</text:span><text:span text:style-name="T232">以下簡稱衍審會</text:span><text:span text:style-name="T233">)</text:span><text:span text:style-name="T234">召開審查會議進行複審，申請人須列席簡報說明。」</text:span><text:span text:style-name="T235">。</text:span></text:p>
      <text:p text:style-name="P236"><text:span text:style-name="T237">三、本草案第</text:span><text:span text:style-name="T238">9</text:span><text:span text:style-name="T239">條第</text:span><text:span text:style-name="T240">1</text:span><text:span text:style-name="T241">款：「衍生企業之經營團隊學校代表或董監事應定期向本校</text:span><text:span text:style-name="T242">審議會</text:span><text:span text:style-name="T243">提交營運會計報表、年度經營計畫，並報告營運狀況。」修正為：「衍生企業之經營團隊學校代表或董監事應每年向本校</text:span><text:span text:style-name="T244">衍審會</text:span><text:span text:style-name="T245">提交營運會計報表、年度經營計畫，並報告營運狀況。」</text:span><text:span text:style-name="T246">。</text:span></text:p>
      <text:p text:style-name="P247"><text:span text:style-name="T248">◎執行情形：</text:span><text:span text:style-name="T249">本案業依委員決議修正文字，並於</text:span><text:span text:style-name="T250">107</text:span><text:span text:style-name="T251">年</text:span><text:span text:style-name="T252">12</text:span><text:span text:style-name="T253">月</text:span><text:span text:style-name="T254">18</text:span><text:span text:style-name="T255">日提本校</text:span><text:span text:style-name="T256">107</text:span><text:span text:style-name="T257">學年度第</text:span><text:span text:style-name="T258">1</text:span><text:span text:style-name="T259">學期第</text:span><text:span text:style-name="T260">2</text:span><text:span text:style-name="T261">次校務會議審議。</text:span></text:p>
      <text:p text:style-name="P262"><text:span text:style-name="T263">決定：</text:span><text:span text:style-name="T264">請業務單位</text:span><text:span text:style-name="T265">再</text:span><text:span text:style-name="T266">斟酌</text:span><text:span text:style-name="T267">本草案第</text:span><text:span text:style-name="T268">9</text:span><text:span text:style-name="T269">條第</text:span><text:span text:style-name="T270">1</text:span><text:span text:style-name="T271">款</text:span><text:span text:style-name="T272">有關</text:span><text:span text:style-name="T273">「經營團隊學校代表或董監事」文字陳述之適當性</text:span><text:span text:style-name="T274">，餘洽悉。</text:span></text:p>
      <text:p text:style-name="P275"/>
      <text:list text:style-name="LFO1" text:continue-numbering="true">
        <text:list-item>
          <text:p text:style-name="P276">報告事項</text:p>
        </text:list-item>
      </text:list>
      <text:list text:style-name="LFO37" text:continue-numbering="true">
        <text:list-item>
          <text:p text:style-name="P277"/>
        </text:list-item>
      </text:list>
      <text:p text:style-name="P278">報告單位：理工學院</text:p>
      <text:p text:style-name="P279"><text:span text:style-name="T280">案由</text:span><text:span text:style-name="T281">：</text:span><text:span text:style-name="T282">理工學</text:span><text:span text:style-name="T283">院</text:span><text:span text:style-name="T284">申請</text:span><text:span text:style-name="T285">109</text:span><text:span text:style-name="T286">學年度增設「智慧科學與工程國際碩士學位學程」</text:span><text:span text:style-name="T287">案，暫緩執行，提請報告。</text:span></text:p>
      <text:p text:style-name="P288">說明：</text:p>
      <text:list text:style-name="LFO32" text:continue-numbering="true">
        <text:list-item>
          <text:p text:style-name="P289"><text:span text:style-name="T290">理工學</text:span><text:span text:style-name="T291">院</text:span><text:span text:style-name="T292">申請</text:span><text:span text:style-name="T293">109</text:span><text:span text:style-name="T294">學年度增設「智慧科學與工程國際碩士學位學程」</text:span><text:span text:style-name="T295">案，業經本校</text:span><text:span text:style-name="T296">107</text:span><text:span text:style-name="T297">年</text:span><text:span text:style-name="T298">12</text:span><text:span text:style-name="T299">月</text:span><text:span text:style-name="T300">4</text:span><text:span text:style-name="T301">日</text:span><text:span text:style-name="T302">107</text:span><text:span text:style-name="T303">學年度第</text:span><text:span text:style-name="T304">2</text:span><text:span text:style-name="T305">次校務發展委員會議及</text:span><text:span text:style-name="T306">107</text:span><text:span text:style-name="T307">年</text:span><text:span text:style-name="T308">12</text:span><text:span text:style-name="T309">月</text:span><text:span text:style-name="T310">18</text:span><text:span text:style-name="T311">日</text:span><text:span text:style-name="T312">107</text:span><text:span text:style-name="T313">學年度第</text:span><text:span text:style-name="T314">1</text:span><text:span text:style-name="T315">學期第</text:span><text:span text:style-name="T316">2</text:span><text:span text:style-name="T317">次校務會議通過在案</text:span><text:span text:style-name="T318">。</text:span></text:p>
        </text:list-item>
        <text:list-item>
          <text:p text:style-name="P319"><text:span text:style-name="T320">教務處招生與出版組於</text:span><text:span text:style-name="T321">108</text:span><text:span text:style-name="T322">年</text:span><text:span text:style-name="T323">2</text:span><text:span text:style-name="T324">月</text:span><text:span text:style-name="T325">12</text:span><text:span text:style-name="T326">日通知</text:span><text:span text:style-name="T327">(</text:span><text:span text:style-name="T328">請參閱附件，第</text:span><text:span text:style-name="T329">1</text:span><text:span text:style-name="T330">頁至第</text:span><text:span text:style-name="T331">2</text:span><text:span text:style-name="T332">頁</text:span><text:span text:style-name="T333">)</text:span><text:span text:style-name="T334">，教育部修正「專科以上學校總量發展規模與資源條件標準」部分</text:span><text:soft-page-break/><text:span text:style-name="T335">條文及相關附表，其中第</text:span><text:span text:style-name="T336">5</text:span><text:span text:style-name="T337">條附表</text:span><text:span text:style-name="T338">5</text:span><text:span text:style-name="T339">「五、院設班別及學位學程師資質量機轉之專任教師數」</text:span><text:span text:style-name="T340">規定</text:span><text:span text:style-name="T341">略以：</text:span><text:span text:style-name="T342"><text:s/></text:span></text:p>
        </text:list-item>
      </text:list>
      <text:p text:style-name="P343">（一）專任師資應達2人以上，實聘及系所支援之專任師資合計應達15人以上；其支援系所者，應符合本表三、四所訂基準。</text:p>
      <text:p text:style-name="P344">（二）生師比值：共同辦理院、系、所及學位學程未加權學生數除以其專任師資總和，其生師比值應低於35。</text:p>
      <text:p text:style-name="P345"><text:s/><text:s text:c="3"/>以上規定自109年8月1日施行。</text:p>
      <text:list text:style-name="LFO32" text:continue-numbering="true">
        <text:list-item>
          <text:p text:style-name="P346"><text:span text:style-name="T347">依教育部新修正規定，學程需有</text:span><text:span text:style-name="T348">2</text:span><text:span text:style-name="T349">名專任教師，而本院現有教師人數已超過學校分配員額，無多餘教師員額可聘任，故經本院</text:span><text:span text:style-name="T350">108</text:span><text:span text:style-name="T351">年</text:span><text:span text:style-name="T352">2</text:span><text:span text:style-name="T353">月</text:span><text:span text:style-name="T354">21</text:span><text:span text:style-name="T355">日</text:span><text:span text:style-name="T356">107</text:span><text:span text:style-name="T357">學年度第</text:span><text:span text:style-name="T358">3</text:span><text:span text:style-name="T359">次院務會議決議</text:span><text:span text:style-name="T360">(</text:span><text:span text:style-name="T361">請參閱附件，第</text:span><text:span text:style-name="T362">3</text:span><text:span text:style-name="T363">頁至第</text:span><text:span text:style-name="T364">6</text:span><text:span text:style-name="T365">頁</text:span><text:span text:style-name="T366">)</text:span><text:span text:style-name="T367">，</text:span><text:span text:style-name="T368">因無任何老師有意願成為「理工學院智慧工程國際碩士學位學程」專任師資，且因為總量管制，也涉及專任師資員額流動之關鍵問題，故決議暫緩申請</text:span><text:span text:style-name="T369">「智慧科學與工程國際碩士學位學程」</text:span><text:span text:style-name="T370">。</text:span></text:p>
        </text:list-item>
      </text:list>
      <text:p text:style-name="P371"><text:span text:style-name="T372">決</text:span><text:span text:style-name="T373">定</text:span><text:span text:style-name="T374">：</text:span><text:span text:style-name="T375">本案洽悉，</text:span><text:span text:style-name="T376">惟校內</text:span><text:span text:style-name="T377">各學院現有之</text:span><text:span text:style-name="T378">學程</text:span><text:span text:style-name="T379">或專班</text:span><text:span text:style-name="T380">仍</text:span><text:span text:style-name="T381">請</text:span><text:span text:style-name="T382">依教育部修正規定辦理</text:span><text:span text:style-name="T383">。</text:span></text:p>
      <text:p text:style-name="P384"/>
      <text:list text:style-name="LFO1" text:continue-numbering="true">
        <text:list-item>
          <text:p text:style-name="P385">提案討論</text:p>
        </text:list-item>
      </text:list>
      <text:list text:style-name="LFO3" text:continue-numbering="true">
        <text:list-item>
          <text:p text:style-name="P386"/>
        </text:list-item>
      </text:list>
      <text:p text:style-name="P387">提案單位：師資培育中心</text:p>
      <text:p text:style-name="P388"><text:span text:style-name="T389">案由</text:span><text:span text:style-name="T390">：</text:span><text:span text:style-name="T391">本校組織</text:span><text:span text:style-name="T392">規</text:span><text:span text:style-name="T393">程</text:span><text:span text:style-name="T394">第</text:span><text:span text:style-name="T395">8</text:span><text:span text:style-name="T396">條第</text:span><text:span text:style-name="T397">1</text:span><text:span text:style-name="T398">項第</text:span><text:span text:style-name="T399">1</text:span><text:span text:style-name="T400">款條文修正案，提請審議。</text:span></text:p>
      <text:p text:style-name="P401">說明：</text:p>
      <text:list text:style-name="LFO2" text:continue-numbering="true">
        <text:list-item>
          <text:p text:style-name="P402"><text:span text:style-name="T403">本校師資培育中心設置辦法業經107年12月18日107學年度第1學期第2次校務會議審議通過(</text:span><text:span text:style-name="T404">請參閱</text:span><text:span text:style-name="T405">附件，</text:span><text:span text:style-name="T406">第</text:span><text:span text:style-name="T407">7</text:span><text:span text:style-name="T408">頁至第</text:span><text:span text:style-name="T409">9</text:span><text:span text:style-name="T410">頁</text:span><text:span text:style-name="T411">)。</text:span></text:p>
        </text:list-item>
        <text:list-item>
          <text:p text:style-name="P412"><text:span text:style-name="T413">本辦法經教育部108年1月15日臺教師(二)字第10700229367號函同意核定(</text:span><text:span text:style-name="T414">請參閱</text:span><text:span text:style-name="T415">附件，</text:span><text:span text:style-name="T416">第</text:span><text:span text:style-name="T417">10</text:span><text:span text:style-name="T418">頁</text:span><text:span text:style-name="T419">)。</text:span></text:p>
        </text:list-item>
        <text:list-item>
          <text:p text:style-name="P420">依據本辦法第2條，師資培育中心之任務依師資培育法第三條規定，負責中等學校及國民小學師資類科之師資職前教育、教育實習及教師在職進修等師資培育，包括招生、課程、教學、實習及輔導等相關事宜。</text:p>
        </text:list-item>
        <text:list-item>
          <text:p text:style-name="P421">依據本辦法第5條第2項，師資培育中心設教育課程組、實習輔導組和綜合行政組三組。係將原課程組更名為教育課程組，教育實習組更名為實習輔導組，地方教育輔導組更名為綜合行政組。</text:p>
        </text:list-item>
        <text:list-item>
          <text:p text:style-name="P422"><text:span text:style-name="T423">檢附本校組織</text:span><text:span text:style-name="T424">規</text:span><text:span text:style-name="T425">程第8條第1項第1款修正草案對照表、修正草案及奉核可簽（</text:span><text:span text:style-name="T426">請參閱</text:span><text:span text:style-name="T427">附件，</text:span><text:span text:style-name="T428">第</text:span><text:span text:style-name="T429">11</text:span><text:span text:style-name="T430">頁至第</text:span><text:span text:style-name="T431">2</text:span><text:span text:style-name="T432">7</text:span><text:span text:style-name="T433">頁</text:span><text:span text:style-name="T434">）各1份，請卓參。</text:span></text:p>
        </text:list-item>
      </text:list>
      <text:p text:style-name="P435"><text:span text:style-name="T436">決議：</text:span><text:bookmark-start text:name="頁2"/><text:bookmark-end text:name="頁2"/><text:span text:style-name="T437">修正通過，修正如下</text:span><text:span text:style-name="T438">:</text:span></text:p>
      <text:p text:style-name="P439"><text:span text:style-name="T440">修正條文</text:span><text:span text:style-name="T441">第</text:span><text:span text:style-name="T442">8</text:span><text:span text:style-name="T443">條第</text:span><text:span text:style-name="T444">1</text:span><text:span text:style-name="T445">項第</text:span><text:span text:style-name="T446">1</text:span><text:span text:style-name="T447">款</text:span><text:span text:style-name="T448">第</text:span><text:span text:style-name="T449">1</text:span><text:span text:style-name="T450">目</text:span><text:span text:style-name="T451">略以</text:span><text:span text:style-name="T452">，</text:span><text:span text:style-name="T453">「</text:span><text:span text:style-name="T454">(</text:span><text:span text:style-name="T455">一</text:span><text:span text:style-name="T456">)</text:span><text:span text:style-name="T457">師資培育中心</text:span><text:span text:style-name="T458">:</text:span><text:span text:style-name="T459">掌理中</text:span><text:soft-page-break/><text:span text:style-name="T460">等學校及國民小學師資類科之師資職前教育</text:span><text:span text:style-name="T461">、</text:span><text:span text:style-name="T462">(</text:span><text:span text:style-name="T463">各師資類科</text:span><text:span text:style-name="T464">)</text:span><text:span text:style-name="T465">教育實習及教師在職進修等師資培育</text:span><text:span text:style-name="T466">，</text:span><text:span text:style-name="T467">……</text:span><text:span text:style-name="T468">.</text:span><text:span text:style-name="T469">。</text:span><text:span text:style-name="T470">」；</text:span><text:span text:style-name="T471">修正為「</text:span><text:span text:style-name="T472">(</text:span><text:span text:style-name="T473">一</text:span><text:span text:style-name="T474">)</text:span><text:span text:style-name="T475">師資培育中心</text:span><text:span text:style-name="T476">:</text:span><text:span text:style-name="T477">掌理中等學校及國民小學師資類科之師資職前教育</text:span><text:span text:style-name="T478">、</text:span><text:span text:style-name="T479">各師資類科教育實習及教師在職進修等師資培育</text:span><text:span text:style-name="T480">，</text:span><text:span text:style-name="T481">……</text:span><text:span text:style-name="T482">.</text:span><text:span text:style-name="T483">。</text:span><text:span text:style-name="T484">」</text:span><text:span text:style-name="T485">。</text:span></text:p>
      <text:p text:style-name="P486"/>
      <text:list text:style-name="LFO3" text:continue-numbering="true">
        <text:list-item>
          <text:p text:style-name="P487"/>
        </text:list-item>
      </text:list>
      <text:p text:style-name="P488">提案單位：秘書室</text:p>
      <text:p text:style-name="P489">案由：本校秘書室校友聯絡組組織調整案，提請審議。</text:p>
      <text:p text:style-name="P490">說明：</text:p>
      <text:list text:style-name="LFO27" text:continue-numbering="true">
        <text:list-item>
          <text:p text:style-name="P491">為整合海內外校友組織，爭取近十萬名廣大校友的認同與支持，擬將秘書室「校友聯絡組」更名為「校友服務中心」，並改設為本校一級行政單位，期更提升校友服務品質，強化校友與母校之連結，作為校務永續營運與發展之重要憑藉及後盾。</text:p>
        </text:list-item>
        <text:list-item>
          <text:p text:style-name="P492">為加強「校友服務中心」之橫向聯繫及統籌學校相關行政資源，校友服務中心擬由校長指定適當層級教師1人兼任中心主任；另請人事室配合修正本校組織規程，增列相關條款：「校友服務中心：掌理校友組織之聯繫與服務、凝聚校友力量、推展募款計畫、協助校務發展等相關事項。設基金發展、校友聯絡二組。」。</text:p>
        </text:list-item>
        <text:list-item>
          <text:p text:style-name="P493"><text:span text:style-name="T494">本案經本次會議審議通過後</text:span><text:span text:style-name="T495">，</text:span><text:span text:style-name="T496">擬依規定續提校務會議審議，檢附本案奉核可簽1份</text:span><text:span text:style-name="T497">（</text:span><text:span text:style-name="T498">請參閱附件，第</text:span><text:span text:style-name="T499">28</text:span><text:span text:style-name="T500">頁至第</text:span><text:span text:style-name="T501">2</text:span><text:span text:style-name="T502">9</text:span><text:span text:style-name="T503">頁</text:span><text:span text:style-name="T504">）</text:span><text:span text:style-name="T505">。</text:span></text:p>
        </text:list-item>
      </text:list>
      <text:p text:style-name="P506"><text:span text:style-name="T507">決議：</text:span><text:span text:style-name="T508">「校友聯絡組」更名為「校友</text:span><text:span text:style-name="T509">中心」，改設為本校一級行政單位，</text:span><text:span text:style-name="T510">設</text:span><text:span text:style-name="T511">「校友服務組」及「資源發展組」等</text:span><text:span text:style-name="T512">2</text:span><text:span text:style-name="T513">組</text:span><text:span text:style-name="T514">。</text:span></text:p>
      <text:p text:style-name="P515"/>
      <text:list text:style-name="LFO3" text:continue-numbering="true">
        <text:list-item>
          <text:p text:style-name="P516"/>
        </text:list-item>
      </text:list>
      <text:p text:style-name="P517">提案單位：教務處(通識教育組)</text:p>
      <text:p text:style-name="P518">案由：本校教務處通識教育組擬於108學年度起更名為通識教育中心，仍隸屬教務處，並比照其他大學之作法，不另訂定設置辦法(或要點)，提請審議。</text:p>
      <text:p text:style-name="P519">說明：</text:p>
      <text:list text:style-name="LFO29" text:continue-numbering="true">
        <text:list-item>
          <text:p text:style-name="P520">通識教育組現為二級行政單位，無教師聘任權，如恢復為通識教育中心，將可聘任本校各系所無法支援之專業領域或特殊領域兼任教師（如法學（治）領域、原住民族領域等），以符合通識教育發展目標，強化學生學習深度與廣度。</text:p>
        </text:list-item>
        <text:list-item>
          <text:p text:style-name="P521">108學年度起本校將面臨通識教育評鑑，為凸顯本校通識教育特色、健<text:soft-page-break/>全通識教育業務、因應未來發展趨勢，經參考其他國立大學組織編制，教務處通識教育組於108學年度起更名為通識教育中心，由二級行政單位調整為二級教學單位，仍隸屬教務處。</text:p>
        </text:list-item>
        <text:list-item>
          <text:p text:style-name="P522"><text:span text:style-name="T523">本案業經107年12月18日107學年度第1學期第</text:span><text:span text:style-name="T524">2</text:span><text:span text:style-name="T525">次通識教育委員會議審議通過(</text:span><text:span text:style-name="T526">請參閱附件，第</text:span><text:span text:style-name="T527">30</text:span><text:span text:style-name="T528">頁至第</text:span><text:span text:style-name="T529">31</text:span><text:span text:style-name="T530">頁</text:span><text:span text:style-name="T531">)及108年1月7日簽奉核可辦理 (</text:span><text:span text:style-name="T532">請參閱附件</text:span><text:span text:style-name="T533">，</text:span><text:span text:style-name="T534">第</text:span><text:span text:style-name="T535">32</text:span><text:span text:style-name="T536">頁至第</text:span><text:span text:style-name="T537">33</text:span><text:span text:style-name="T538">頁</text:span><text:span text:style-name="T539">)。</text:span></text:p>
        </text:list-item>
        <text:list-item>
          <text:p text:style-name="P540"><text:span text:style-name="T541">經查各大學「通識教育中心」隸屬於教務處者有國立中興大學(</text:span><text:span text:style-name="T542">請參閱附件，第</text:span><text:span text:style-name="T543">34</text:span><text:span text:style-name="T544">頁至第</text:span><text:span text:style-name="T545">4</text:span><text:span text:style-name="T546">7</text:span><text:span text:style-name="T547">頁</text:span><text:span text:style-name="T548">)、國立臺灣師範大學(</text:span><text:span text:style-name="T549">請參閱附件，第</text:span><text:span text:style-name="T550">4</text:span><text:span text:style-name="T551">8</text:span><text:span text:style-name="T552">頁至第</text:span><text:span text:style-name="T553">6</text:span><text:span text:style-name="T554">7</text:span><text:span text:style-name="T555">頁</text:span><text:span text:style-name="T556">)；隸屬於共同教育委員會，如國立東華大學(</text:span><text:span text:style-name="T557">請參閱附件，第</text:span><text:span text:style-name="T558">6</text:span><text:span text:style-name="T559">8</text:span><text:span text:style-name="T560">頁至第</text:span><text:span text:style-name="T561">7</text:span><text:span text:style-name="T562">8</text:span><text:span text:style-name="T563">頁</text:span><text:span text:style-name="T564">)。</text:span></text:p>
        </text:list-item>
        <text:list-item>
          <text:p text:style-name="P565">上開大學之教務處及所屬單位皆未訂定設置辦法(或要點)，僅於該校組織規程條列單位名稱、教務長及通識教育中心主任編制等。本校教務處通識教育中心擬比照上開大學作法，不另訂定設置辦法(或要點)，惠請人事室協助修改本校組織規程。</text:p>
        </text:list-item>
      </text:list>
      <text:p text:style-name="P566"><text:span text:style-name="T567">決議：</text:span><text:span text:style-name="T568">「</text:span><text:span text:style-name="T569">教務處通識教育組</text:span><text:span text:style-name="T570">」</text:span><text:span text:style-name="T571">於</text:span><text:span text:style-name="T572">108</text:span><text:span text:style-name="T573">學年度起更名為</text:span><text:span text:style-name="T574">「</text:span><text:span text:style-name="T575">通識教育中心</text:span><text:span text:style-name="T576">」，隸屬教務處二級單位，</text:span><text:span text:style-name="T577">另歸屬為</text:span><text:span text:style-name="T578">行政或教學單位</text:span><text:span text:style-name="T579">再行討論</text:span><text:span text:style-name="T580">。</text:span></text:p>
      <text:p text:style-name="P581"/>
      <text:list text:style-name="LFO3" text:continue-numbering="true">
        <text:list-item>
          <text:p text:style-name="P582"/>
        </text:list-item>
      </text:list>
      <text:p text:style-name="P583">提案單位：學生事務處</text:p>
      <text:p text:style-name="P584"><text:span text:style-name="T585">案由</text:span><text:span text:style-name="T586">：</text:span><text:span text:style-name="T587">環境保護及安全衛生中心衛生保健組歸建學生事務處組織調整案</text:span><text:span text:style-name="T588">，提請審議。</text:span></text:p>
      <text:p text:style-name="P589">說明：</text:p>
      <text:list text:style-name="LFO31" text:continue-numbering="true">
        <text:list-item>
          <text:p text:style-name="P590">衛生保健組之職掌主要為加強推行學校衛生保健服務與輔導，促進學生身心之健康及建立健康生活之觀念，提升教職員工生急救救護能力。</text:p>
        </text:list-item>
        <text:list-item>
          <text:p text:style-name="P591">衛生保健組目前隸屬環境保護及安全衛生中心，所承辦之業務包括辦理學生團體平安保險、辦理新生健檢及學生健康檢查資料管理、傳染性疾病個案管理、衛生教育宣導與辦理健康服務等相關事宜，考量學生安全及健康促進，擬將衛生保健組歸建學生事務處。</text:p>
        </text:list-item>
        <text:list-item>
          <text:p text:style-name="P592">本案業經107年11月12日環境保護及安全衛生中心衛生保健組歸建會議討論通過，衛生保健組於108年8月1日歸建學生事務處，相關委員會議由學生事務處召開。</text:p>
        </text:list-item>
        <text:list-item>
          <text:p text:style-name="P593"><text:span text:style-name="T594">檢附奉核可提案簽、</text:span><text:span text:style-name="T595">環境保護及安全衛生中心衛生保健組歸建會議</text:span><text:span text:style-name="T596">紀錄各1份</text:span><text:span text:style-name="T597">(</text:span><text:span text:style-name="T598">請參閱附件，第</text:span><text:span text:style-name="T599">79</text:span><text:span text:style-name="T600">頁至第</text:span><text:span text:style-name="T601">83</text:span><text:span text:style-name="T602">頁</text:span><text:span text:style-name="T603">)</text:span><text:span text:style-name="T604">，請卓參。</text:span></text:p>
        </text:list-item>
      </text:list>
      <text:soft-page-break/>
      <text:p text:style-name="P605"><text:span text:style-name="T606">決議：</text:span><text:span text:style-name="T607">審議通過。</text:span></text:p>
      <text:p text:style-name="P608"/>
      <text:list text:style-name="LFO3" text:continue-numbering="true">
        <text:list-item>
          <text:p text:style-name="P609"/>
        </text:list-item>
      </text:list>
      <text:p text:style-name="P610">提案單位：研究發展處</text:p>
      <text:p text:style-name="P611"><text:span text:style-name="T612">案由</text:span><text:span text:style-name="T613">：有關</text:span><text:span text:style-name="T614">本校</text:span><text:span text:style-name="T615">「</text:span><text:span text:style-name="T616">校區整併計畫書」</text:span><text:span text:style-name="T617">初稿</text:span><text:span text:style-name="T618">，提請討論</text:span><text:span text:style-name="T619">。</text:span></text:p>
      <text:p text:style-name="P620">說明：</text:p>
      <text:list text:style-name="LFO34" text:continue-numbering="true">
        <text:list-item>
          <text:p text:style-name="P621">依據107年6月5日行政座談決議暨主席指示事項辦理。先期研擬校園規劃白皮書，規劃新建築物的建置期程，並由本校進行初步規劃，再請顧問公司協助，繕製中長程校務發展計畫校園規劃書，且經費到位後方能報教育部，另民雄校區搬遷後，蘭潭校區新建宿舍預訂地地點及圖書館前空地用途一併討論。</text:p>
        </text:list-item>
        <text:list-item>
          <text:p text:style-name="P622">研究發展處於107年6月21日及107年10月23日召開本校校園規劃專案小組會議，由黃副校長主持，並召集小組成員及相關處室人員，共同討論完成本計畫書。</text:p>
        </text:list-item>
        <text:list-item>
          <text:p text:style-name="P623">另亦提送107年11月13日107學年度第1次校園規劃小組會議，經委員提供相關建議後保留本案再補充資料，研究發展處賡續依委員建議完成校區整併計畫書補充，並增加整併前後效益分析內容。</text:p>
        </text:list-item>
        <text:list-item>
          <text:p text:style-name="P624"><text:span text:style-name="T625">復經</text:span><text:span text:style-name="T626">1</text:span><text:span text:style-name="T627">0</text:span><text:span text:style-name="T628">8</text:span><text:span text:style-name="T629">年</text:span><text:span text:style-name="T630">02</text:span><text:span text:style-name="T631">月</text:span><text:span text:style-name="T632">19</text:span><text:span text:style-name="T633">日</text:span><text:span text:style-name="T634">107</text:span><text:span text:style-name="T635">學年度第</text:span><text:span text:style-name="T636">2</text:span><text:span text:style-name="T637">次校園規劃小組會議審議修正後通過，檢附奉核可簽及校區整併計畫書</text:span><text:span text:style-name="T638">初稿</text:span><text:span text:style-name="T639">(</text:span><text:span text:style-name="T640">請參閱附件，第</text:span><text:span text:style-name="T641">84</text:span><text:span text:style-name="T642">頁至第</text:span><text:span text:style-name="T643">19</text:span><text:span text:style-name="T644">3</text:span><text:span text:style-name="T645">頁</text:span><text:span text:style-name="T646">)</text:span><text:span text:style-name="T647">，提請討論。</text:span></text:p>
        </text:list-item>
      </text:list>
      <text:p text:style-name="P648"><text:span text:style-name="T649">決議：</text:span><text:span text:style-name="T650">本案暫予緩議，</text:span><text:span text:style-name="T651">請</text:span><text:span text:style-name="T652">再加強民雄校區未來發展內容。</text:span></text:p>
      <text:p text:style-name="P653"/>
      <text:list text:style-name="LFO3" text:continue-numbering="true">
        <text:list-item>
          <text:p text:style-name="P654"/>
        </text:list-item>
      </text:list>
      <text:p text:style-name="P655">提案單位：教務處</text:p>
      <text:p text:style-name="P656"><text:span text:style-name="T657">案由</text:span><text:span text:style-name="T658">：</text:span><text:span text:style-name="T659">本校</text:span><text:span text:style-name="T660">109</text:span><text:span text:style-name="T661">學年度應用</text:span><text:span text:style-name="T662">歷</text:span><text:span text:style-name="T663">史學系碩士在職專班停招案</text:span><text:span text:style-name="T664">，</text:span><text:span text:style-name="T665">提請審議</text:span><text:span text:style-name="T666">。</text:span></text:p>
      <text:p text:style-name="P667"><text:span text:style-name="T668">說明：</text:span><text:span text:style-name="T669">本案業經</text:span><text:span text:style-name="T670">10</text:span><text:span text:style-name="T671">7</text:span><text:span text:style-name="T672">學年度第</text:span><text:span text:style-name="T673">2</text:span><text:span text:style-name="T674">次系所合併運作及教師專長歸建推動委員會議決議通過</text:span><text:span text:style-name="T675">(10</text:span><text:span text:style-name="T676">8</text:span><text:span text:style-name="T677">年</text:span><text:span text:style-name="T678">3</text:span><text:span text:style-name="T679">月</text:span><text:span text:style-name="T680">5</text:span><text:span text:style-name="T681">日召開</text:span><text:span text:style-name="T682">)</text:span><text:span text:style-name="T683">，檢附會議紀錄</text:span><text:span text:style-name="T684">1</text:span><text:span text:style-name="T685">份</text:span><text:span text:style-name="T686">(</text:span><text:span text:style-name="T687">補充</text:span><text:span text:style-name="T688">附件，</text:span><text:span text:style-name="T689">※該會議召開日期為3月5日上午(同本會議日期)，屆時另行補上</text:span><text:span text:style-name="T690">)</text:span><text:span text:style-name="T691">，請卓參。</text:span></text:p>
      <text:p text:style-name="P692"><text:span text:style-name="T693">決議：</text:span><text:span text:style-name="T694">審議</text:span><text:span text:style-name="T695">通過。</text:span></text:p>
      <text:p text:style-name="P696"/>
      <text:list text:style-name="LFO3" text:continue-numbering="true">
        <text:list-item>
          <text:p text:style-name="P697"/>
        </text:list-item>
      </text:list>
      <text:p text:style-name="P698">提案單位：教務處</text:p>
      <text:p text:style-name="P699"><text:span text:style-name="T700">案由</text:span><text:span text:style-name="T701">：</text:span><text:span text:style-name="T702">本校</text:span><text:span text:style-name="T703">109</text:span><text:span text:style-name="T704">學年度</text:span><text:span text:style-name="T705">各學制班別招生名額</text:span><text:span text:style-name="T706">分配</text:span><text:span text:style-name="T707">案，提請審議</text:span><text:span text:style-name="T708">。</text:span></text:p>
      <text:p text:style-name="P709">說明：</text:p>
      <text:soft-page-break/>
      <text:list text:style-name="LFO36" text:continue-numbering="true">
        <text:list-item>
          <text:p text:style-name="P710"><text:span text:style-name="T711">10</text:span><text:span text:style-name="T712">9</text:span><text:span text:style-name="T713">學年度各學制班別招生名額業經</text:span><text:span text:style-name="T714">10</text:span><text:span text:style-name="T715">9</text:span><text:span text:style-name="T716">學年度招生名額審議</text:span><text:span text:style-name="T717">委員會</text:span><text:span text:style-name="T718">決議通過</text:span><text:span text:style-name="T719">(10</text:span><text:span text:style-name="T720">8</text:span><text:span text:style-name="T721">年</text:span><text:span text:style-name="T722">1</text:span><text:span text:style-name="T723">月</text:span><text:span text:style-name="T724">3</text:span><text:span text:style-name="T725">日召開</text:span><text:span text:style-name="T726">)</text:span><text:span text:style-name="T727">。</text:span></text:p>
        </text:list-item>
        <text:list-item>
          <text:p text:style-name="P728"><text:span text:style-name="T729">各學制班別調整結果說明如下</text:span><text:span text:style-name="T730">：</text:span></text:p>
        </text:list-item>
      </text:list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學制</text:span></text:p>
          </table:table-cell>
          <table:table-cell table:style-name="TableCell739">
            <text:p text:style-name="P740"><text:span text:style-name="T741">109</text:span><text:span text:style-name="T742">學年度</text:span></text:p>
            <text:p text:style-name="P743"><text:span text:style-name="T744">招生名額</text:span></text:p>
          </table:table-cell>
          <table:table-cell table:style-name="TableCell745">
            <text:p text:style-name="P746"><text:span text:style-name="T747">與</text:span><text:span text:style-name="T748">108</text:span><text:span text:style-name="T749">學年度比較</text:span></text:p>
          </table:table-cell>
        </table:table-row>
        <table:table-row table:style-name="TableRow750">
          <table:table-cell table:style-name="TableCell751">
            <text:p text:style-name="P752"><text:span text:style-name="T753">學士班</text:span></text:p>
          </table:table-cell>
          <table:table-cell table:style-name="TableCell754">
            <text:p text:style-name="P755"><text:span text:style-name="T756">1901</text:span><text:span text:style-name="T757">名</text:span></text:p>
          </table:table-cell>
          <table:table-cell table:style-name="TableCell758">
            <text:p text:style-name="P759"><text:span text:style-name="T760">相同</text:span></text:p>
          </table:table-cell>
        </table:table-row>
        <table:table-row table:style-name="TableRow761">
          <table:table-cell table:style-name="TableCell762">
            <text:p text:style-name="P763"><text:span text:style-name="T764">碩士班</text:span></text:p>
          </table:table-cell>
          <table:table-cell table:style-name="TableCell765">
            <text:p text:style-name="P766"><text:span text:style-name="T767">567</text:span><text:span text:style-name="T768">名</text:span></text:p>
          </table:table-cell>
          <table:table-cell table:style-name="TableCell769">
            <text:p text:style-name="P770"><text:span text:style-name="T771">減少</text:span><text:span text:style-name="T772">17</text:span><text:span text:style-name="T773">名</text:span><text:span text:style-name="T774">(</text:span><text:span text:style-name="T775">寄存教育部</text:span><text:span text:style-name="T776">)</text:span></text:p>
          </table:table-cell>
        </table:table-row>
        <table:table-row table:style-name="TableRow777">
          <table:table-cell table:style-name="TableCell778">
            <text:p text:style-name="P779"><text:span text:style-name="T780">博士班</text:span></text:p>
          </table:table-cell>
          <table:table-cell table:style-name="TableCell781">
            <text:p text:style-name="P782"><text:span text:style-name="T783">35</text:span><text:span text:style-name="T784">名</text:span></text:p>
          </table:table-cell>
          <table:table-cell table:style-name="TableCell785">
            <text:p text:style-name="P786"><text:span text:style-name="T787">相同</text:span></text:p>
          </table:table-cell>
        </table:table-row>
        <table:table-row table:style-name="TableRow788">
          <table:table-cell table:style-name="TableCell789">
            <text:p text:style-name="P790"><text:span text:style-name="T791">進修學士班</text:span></text:p>
          </table:table-cell>
          <table:table-cell table:style-name="TableCell792">
            <text:p text:style-name="P793"><text:span text:style-name="T794">593</text:span><text:span text:style-name="T795">名</text:span></text:p>
          </table:table-cell>
          <table:table-cell table:style-name="TableCell796">
            <text:p text:style-name="P797"><text:span text:style-name="T798">相同</text:span></text:p>
          </table:table-cell>
        </table:table-row>
        <table:table-row table:style-name="TableRow799">
          <table:table-cell table:style-name="TableCell800">
            <text:p text:style-name="P801"><text:span text:style-name="T802">碩士在職專班</text:span></text:p>
          </table:table-cell>
          <table:table-cell table:style-name="TableCell803">
            <text:p text:style-name="P804"><text:span text:style-name="T805">35</text:span><text:span text:style-name="T806">4</text:span><text:span text:style-name="T807">名</text:span></text:p>
          </table:table-cell>
          <table:table-cell table:style-name="TableCell808">
            <text:p text:style-name="P809"><text:span text:style-name="T810">減少</text:span><text:span text:style-name="T811">9</text:span><text:span text:style-name="T812">名</text:span><text:span text:style-name="T813">(</text:span><text:span text:style-name="T814">寄存教育部</text:span><text:span text:style-name="T815">)</text:span></text:p>
          </table:table-cell>
        </table:table-row>
      </table:table>
      <text:list text:style-name="LFO36" text:continue-numbering="true">
        <text:list-item>
          <text:p text:style-name="P816"><text:span text:style-name="T817">檢附</text:span><text:span text:style-name="T818">10</text:span><text:span text:style-name="T819">9</text:span><text:span text:style-name="T820">學年度各學制班別招生名額表</text:span><text:span text:style-name="T821">(</text:span><text:span text:style-name="T822">草案</text:span><text:span text:style-name="T823">)</text:span><text:span text:style-name="T824"><text:s/>(</text:span><text:span text:style-name="T825">請參閱附件，第</text:span><text:span text:style-name="T826">19</text:span><text:span text:style-name="T827">4</text:span><text:span text:style-name="T828">頁</text:span><text:span text:style-name="T829">)</text:span><text:span text:style-name="T830">、</text:span><text:span text:style-name="T831">109</text:span><text:span text:style-name="T832">學年度招生名額審議委員會議紀錄</text:span><text:span text:style-name="T833">(</text:span><text:span text:style-name="T834">請參閱附件，第</text:span><text:span text:style-name="T835">19</text:span><text:span text:style-name="T836">5</text:span><text:span text:style-name="T837">頁至第</text:span><text:span text:style-name="T838">2</text:span><text:span text:style-name="T839">16</text:span><text:span text:style-name="T840">頁</text:span><text:span text:style-name="T841">)</text:span><text:span text:style-name="T842">，請卓參。</text:span></text:p>
        </text:list-item>
      </text:list>
      <text:p text:style-name="P843"><text:span text:style-name="T844">決議：</text:span><text:span text:style-name="T845">審議</text:span><text:span text:style-name="T846">通過。</text:span></text:p>
      <text:p text:style-name="P847"/>
      <text:list text:style-name="LFO1" text:continue-numbering="true">
        <text:list-item>
          <text:p text:style-name="P848">臨時動議(無)</text:p>
        </text:list-item>
      </text:list>
      <text:p text:style-name="P849"/>
      <text:list text:style-name="LFO1" text:continue-numbering="true">
        <text:list-item>
          <text:p text:style-name="P850">主席結論(略)</text:p>
        </text:list-item>
      </text:list>
      <text:p text:style-name="P851"/>
      <text:list text:style-name="LFO1" text:continue-numbering="true">
        <text:list-item>
          <text:p text:style-name="P852"><text:span text:style-name="T853">散會</text:span><text:bookmark-start text:name="頁47"/><text:bookmark-end text:name="頁47"/><text:span text:style-name="T854">(15</text:span><text:span text:style-name="T855">時</text:span><text:span text:style-name="T856">45</text:span><text:span text:style-name="T857">分</text:span><text:span text:style-name="T85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line-height="0.3055in" fo:margin-left="1.5555in" fo:text-indent="-1.5555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472in" fo:margin-left="0.44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2" style:display-name=" 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" style:display-name="style1" style:family="text"/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>
      <style:text-properties style:font-name="細明體" style:font-name-asian="細明體" fo:font-size="11pt" style:font-size-asian="11pt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fo:hyphenate="false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5LVL1" style:family="text">
      <style:text-properties style:use-window-font-color="true" fo:font-size="16pt" style:font-size-asian="16pt"/>
    </style:style>
    <style:style style:name="WW_CharLFO19LVL1" style:family="text">
      <style:text-properties style:font-name="Times New Roman" style:font-name-asian="標楷體"/>
    </style:style>
    <style:style style:name="WW_CharLFO23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※提案" style:num-format="一, 十, 一百(繁), ...">
        <style:list-level-properties text:space-before="4.6263in" text:min-label-width="0.3333in" text:list-level-position-and-space-mode="label-alignment">
          <style:list-level-label-alignment text:label-followed-by="listtab" fo:margin-left="4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7729in" text:min-label-width="0.5in" text:list-level-position-and-space-mode="label-alignment">
          <style:list-level-label-alignment text:label-followed-by="nothing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※報告事項" style:num-format="一, 十, 一百(繁), ...">
        <style:list-level-properties text:space-before="4.7229in" text:min-label-width="0.3333in" text:list-level-position-and-space-mode="label-alignment">
          <style:list-level-label-alignment text:label-followed-by="listtab" fo:margin-left="5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※提案" style:num-format="一, 十, 一百(繁)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93學年度第5次校務發展委員會會議議程</dc:title>
    <dc:subject/>
    <meta:initial-creator>asus user</meta:initial-creator>
    <dc:creator>User</dc:creator>
    <meta:creation-date>2020-05-29T02:36:00Z</meta:creation-date>
    <dc:date>2020-05-29T02:36:00Z</dc:date>
    <meta:print-date>2019-02-25T07:26:00Z</meta:print-date>
    <meta:template xlink:href="Normal.dotm" xlink:type="simple"/>
    <meta:editing-cycles>2</meta:editing-cycles>
    <meta:editing-duration>PT0S</meta:editing-duration>
    <meta:document-statistic meta:page-count="7" meta:paragraph-count="10" meta:word-count="749" meta:character-count="5010" meta:row-count="35" meta:non-whitespace-character-count="4271"/>
  </office:meta>
</office:document-meta>
</file>