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0.2916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fo:text-align="justify" fo:line-height="0.2916in" fo:margin-left="0.984in" fo:text-indent="-0.984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list-style-name="LFO1" style:family="paragraph">
      <style:paragraph-properties fo:text-align="justify" fo:margin-top="0.1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194in" fo:margin-left="0.393in" fo:text-indent="-0.39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611in" fo:text-indent="-0.7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text-indent="0.2722in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1.0006in" fo:text-indent="-0.7284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1.0027in" fo:text-indent="-0.7979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916in" fo:text-indent="0.0583in"/>
    </style:style>
    <style:style style:name="T1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916in" fo:margin-left="0.9138in" fo:text-indent="-0.6805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/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P122" style:parent-style-name="內文" style:family="paragraph">
      <style:paragraph-properties fo:text-align="justify" fo:line-height="0.2916in" fo:margin-left="0.9722in" fo:text-indent="-0.7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margin-left="1.0006in" fo:text-indent="-0.704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 fo:margin-left="1in" fo:text-indent="-0.02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left="1.3513in" fo:text-indent="-0.379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 fo:margin-left="1.4861in" fo:text-indent="-1.282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916in" fo:text-indent="0.0583in"/>
    </style:style>
    <style:style style:name="T14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916in" fo:margin-left="0.8458in" fo:text-indent="-0.64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9722in" fo:text-indent="-0.7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1.0006in" fo:text-indent="-0.7381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1.7986in" fo:text-indent="-1.5937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1.7986in" fo:text-indent="-0.4201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9701in" fo:text-indent="-0.773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list-style-name="LFO1" style:family="paragraph">
      <style:paragraph-properties fo:text-align="justify" fo:margin-top="0.25in" fo:line-height="0.3194in"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text-indent="0.1847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916in" fo:margin-left="0.9701in" fo:text-indent="-0.7854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916in" fo:margin-left="0.9701in" fo:text-indent="-0.7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6" style:parent-style-name="內文Web" style:family="paragraph">
      <style:paragraph-properties fo:widows="0" fo:orphans="0" fo:text-align="justify" fo:margin-top="0in" fo:margin-bottom="0in" fo:line-height="0.2916in" fo:margin-left="0.3333in" fo:text-indent="0.355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" style:parent-style-name="內文Web" style:family="paragraph">
      <style:paragraph-properties fo:widows="0" fo:orphans="0" fo:text-align="justify" fo:margin-top="0in" fo:margin-bottom="0in" fo:line-height="0.2916in" fo:margin-left="0.3333in" fo:text-indent="0.3555in" fo:background-color="#FFFFFF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Web" style:family="paragraph">
      <style:paragraph-properties fo:widows="0" fo:orphans="0" fo:text-align="justify" fo:margin-top="0in" fo:margin-bottom="0in" fo:line-height="0.2916in" fo:margin-left="1.0986in" fo:text-indent="-0.4083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Web" style:family="paragraph">
      <style:paragraph-properties fo:widows="0" fo:orphans="0" fo:text-align="justify" fo:margin-top="0in" fo:margin-bottom="0in" fo:line-height="0.2916in" fo:margin-left="1.0986in" fo:text-indent="-0.4083in" fo:background-color="#FFFFFF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Web" style:family="paragraph">
      <style:paragraph-properties fo:widows="0" fo:orphans="0" fo:text-align="justify" fo:margin-top="0in" fo:margin-bottom="0in" fo:line-height="0.2916in" fo:margin-left="1.0986in" fo:text-indent="-0.4083in" fo:background-color="#FFFFFF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1.0006in" fo:text-indent="-0.7958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Web" style:family="paragraph">
      <style:paragraph-properties fo:widows="0" fo:orphans="0" fo:text-align="justify" fo:margin-top="0in" fo:margin-bottom="0in" fo:line-height="0.2916in" fo:margin-left="1.0986in" fo:text-indent="-0.4083in" fo:background-color="#FFFFFF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3" style:parent-style-name="內文Web" style:family="paragraph">
      <style:paragraph-properties fo:widows="0" fo:orphans="0" fo:text-align="justify" fo:margin-top="0in" fo:margin-bottom="0in" fo:line-height="0.2916in" fo:margin-left="1.0833in" fo:text-indent="-0.393in" fo:background-color="#FFFFFF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text-align="justify" fo:line-height="0.2777in" fo:margin-left="0.5826in" fo:text-indent="-0.5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list-style-name="LFO1" style:family="paragraph">
      <style:paragraph-properties fo:text-align="justify" fo:line-height="0.2777in" fo:margin-left="0.5826in" fo:text-indent="-0.582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list-style-name="LFO1" style:family="paragraph">
      <style:paragraph-properties fo:text-align="justify" fo:line-height="0.2777in" fo:margin-left="0.5826in" fo:text-indent="-0.5826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國立嘉義大學106學年度第2次校園規劃小組會議紀錄</text:p>
      <text:p text:style-name="P4"><text:span text:style-name="T5">時間：</text:span><text:span text:style-name="T6">107</text:span><text:span text:style-name="T7">年</text:span><text:span text:style-name="T8">6</text:span><text:span text:style-name="T9">月</text:span><text:span text:style-name="T10">14</text:span><text:span text:style-name="T11">日（星期</text:span><text:span text:style-name="T12">四</text:span><text:span text:style-name="T13">）上午</text:span><text:span text:style-name="T14">9</text:span><text:span text:style-name="T15">時</text:span></text:p>
      <text:p text:style-name="P16">地點：本校蘭潭校區行政中心2樓第1會議室</text:p>
      <text:p text:style-name="P17"><text:span text:style-name="T18">主席：</text:span><text:span text:style-name="T19">黃光亮</text:span><text:span text:style-name="T20">副校長</text:span><text:span text:style-name="T21"><text:s/></text:span></text:p>
      <text:p text:style-name="P22"><text:s text:c="8"/><text:tab/><text:tab/><text:tab/><text:tab/><text:s text:c="71"/>記錄：楊子岳</text:p>
      <text:p text:style-name="P23"><text:span text:style-name="T24">出席人員：古國隆教務長、陳明聰學生事務長</text:span><text:span text:style-name="T25">(</text:span><text:span text:style-name="T26">李嶸泰組長代理</text:span><text:span text:style-name="T27">)</text:span><text:span text:style-name="T28">、洪滉</text:span><text:span text:style-name="T29">祐</text:span><text:span text:style-name="T30">總務長</text:span><text:span text:style-name="T31">(</text:span><text:span text:style-name="T32">顏全震隊長代理</text:span><text:span text:style-name="T33">)</text:span><text:span text:style-name="T34">、林翰謙研發長、楊德清國際事務長</text:span><text:span text:style-name="T35">(</text:span><text:span text:style-name="T36">林松興組長代理</text:span><text:span text:style-name="T37">)</text:span><text:span text:style-name="T38">、張幸蕙代理主任、黃月純院長</text:span><text:span text:style-name="T39">(</text:span><text:span text:style-name="T40">請假</text:span><text:span text:style-name="T41">)</text:span><text:span text:style-name="T42">、李明仁院長、李鴻文院長</text:span><text:span text:style-name="T43">(</text:span><text:span text:style-name="T44">請假</text:span><text:span text:style-name="T45">)</text:span><text:span text:style-name="T46">、黃光亮院長、章定遠院長、朱紀實院長、周世認院長、蔡東霖副教授</text:span><text:span text:style-name="T47">(</text:span><text:span text:style-name="T48">請假</text:span><text:span text:style-name="T49">)</text:span><text:span text:style-name="T50">、陳建元教授、何坤益教授</text:span><text:span text:style-name="T51">(</text:span><text:span text:style-name="T52">請假</text:span><text:span text:style-name="T53">)</text:span><text:span text:style-name="T54">、徐善德教授</text:span><text:span text:style-name="T55">(</text:span><text:span text:style-name="T56">請假</text:span><text:span text:style-name="T57">)</text:span><text:span text:style-name="T58">、廖瑞章教授、胡惠君副教授</text:span><text:span text:style-name="T59">(</text:span><text:span text:style-name="T60">請假</text:span><text:span text:style-name="T61">)</text:span><text:span text:style-name="T62">、蕭至惠教授</text:span><text:span text:style-name="T63">(</text:span><text:span text:style-name="T64">請假</text:span><text:span text:style-name="T65">)</text:span></text:p>
      <text:p text:style-name="P66"><text:span text:style-name="T67">列席人員：車輛管理委員會顏全震隊長、研究發展處楊弘道組長、簡維廷同學</text:span><text:span text:style-name="T68">(</text:span><text:span text:style-name="T69">請假</text:span><text:span text:style-name="T70">)</text:span><text:span text:style-name="T71">、陳思穎同學</text:span><text:span text:style-name="T72">(</text:span><text:span text:style-name="T73">請假</text:span><text:span text:style-name="T74">)</text:span><text:span text:style-name="T75">、張立翔同學</text:span><text:span text:style-name="T76">(</text:span><text:span text:style-name="T77">請假</text:span><text:span text:style-name="T78">)</text:span></text:p>
      <text:list text:style-name="LFO1" text:continue-numbering="true">
        <text:list-item>
          <text:p text:style-name="P79">主席報告</text:p>
        </text:list-item>
        <text:list-item>
          <text:p text:style-name="P80">上次會議決議事項暨執行情形<text:s/></text:p>
        </text:list-item>
      </text:list>
      <text:p text:style-name="P81"><text:span text:style-name="T82"><text:s/></text:span><text:span text:style-name="T83">※</text:span><text:span text:style-name="T84">提案一</text:span></text:p>
      <text:p text:style-name="P85">案<text:s text:c="2"/>由：本處蘭潭、進德樓學生宿舍，為覆遠傳、台灣大哥大2家電信公司，來函要求於宿舍區增設強波設備，改善通信品質案，提請討論。</text:p>
      <text:p text:style-name="P86">執行單位：學生事務處</text:p>
      <text:p text:style-name="P87"><text:span text:style-name="T88">決</text:span><text:span text:style-name="T89"><text:s text:c="2"/></text:span><text:span text:style-name="T90">議：不宜開放宿舍區加設強波設備，請協調電信業者於校園附近蘭潭大壩架設基地台，以增加通訊品質。</text:span></text:p>
      <text:p text:style-name="P91"><text:span text:style-name="T92">◎</text:span><text:span text:style-name="T93">執行情形：已於</text:span><text:span text:style-name="T94">107</text:span><text:span text:style-name="T95">年</text:span><text:span text:style-name="T96">3</text:span><text:span text:style-name="T97">月</text:span><text:span text:style-name="T98">19</text:span><text:span text:style-name="T99">日回函</text:span><text:span text:style-name="T100">2</text:span><text:span text:style-name="T101">家電信公司說明本校決議。</text:span></text:p>
      <text:p text:style-name="P102"><text:span text:style-name="T103">※</text:span><text:span text:style-name="T104">提案二</text:span></text:p>
      <text:p text:style-name="P105"><text:span text:style-name="T106">案</text:span><text:span text:style-name="T107"><text:s text:c="2"/></text:span><text:span text:style-name="T108">由：</text:span><text:span text:style-name="T109">嘉義市政府為辦理「水園道</text:span><text:span text:style-name="T110">-</text:span><text:span text:style-name="T111">北排水維新支線水環境改善工程」，函請本校同意該府使用林森校區太平段</text:span><text:span text:style-name="T112">51</text:span><text:span text:style-name="T113">地號等</text:span><text:span text:style-name="T114">4</text:span><text:span text:style-name="T115">筆土地</text:span><text:span text:style-name="T116">，</text:span><text:span text:style-name="T117">以供施設地下化水淨場</text:span><text:span text:style-name="T118">、</text:span><text:span text:style-name="T119">相關環境教育設施</text:span><text:span text:style-name="T120">、地面上平面停車場以及河岸景觀綠美化設施，提請討論</text:span><text:span text:style-name="T121">。</text:span></text:p>
      <text:p text:style-name="P122">執行單位：總務處</text:p>
      <text:p text:style-name="P123">決<text:s text:c="2"/>議：ㄧ、審議通過，請提校務發展委員會審議。</text:p>
      <text:p text:style-name="P124">二、本案後續相關規劃、設計細節須經本校同意。</text:p>
      <text:p text:style-name="P125">三、因林森校區為產學營運及推廣處納管，故本案由產學營運及推廣處與總務處共同配合嘉義市政府辦理。</text:p>
      <text:soft-page-break/>
      <text:p text:style-name="P126"><text:span text:style-name="T127"><text:s text:c="2"/></text:span><text:span text:style-name="T128">◎</text:span><text:span text:style-name="T129">執行情形：本案業經</text:span><text:span text:style-name="T130">107</text:span><text:span text:style-name="T131">年</text:span><text:span text:style-name="T132">3</text:span><text:span text:style-name="T133">月</text:span><text:span text:style-name="T134">6</text:span><text:span text:style-name="T135">日校務發展委員會議、</text:span><text:span text:style-name="T136">107</text:span><text:span text:style-name="T137">年</text:span><text:span text:style-name="T138">3</text:span><text:span text:style-name="T139">月</text:span><text:span text:style-name="T140">20</text:span><text:span text:style-name="T141">日校務會議審議通過，目前與市政府確認該土地後續係以向本校租貸或無償使用方式辦理，並釐清相關法規之妥適性。</text:span></text:p>
      <text:p text:style-name="P142"><text:span text:style-name="T143">※</text:span><text:span text:style-name="T144">臨時提案ㄧ</text:span></text:p>
      <text:p text:style-name="P145">案<text:s text:c="2"/>由：建議校園門口及校園內多栽種開花植物，以增加校園美觀，吸引民眾前來參觀。</text:p>
      <text:p text:style-name="P146">執行單位：總務處</text:p>
      <text:p text:style-name="P147"><text:span text:style-name="T148">決</text:span><text:span text:style-name="T149"><text:s text:c="2"/></text:span><text:span text:style-name="T150">議：請總務處納入考量。</text:span></text:p>
      <text:p text:style-name="P151"><text:span text:style-name="T152">◎</text:span><text:span text:style-name="T153">執行情形：</text:span><text:span text:style-name="T154">ㄧ、</text:span><text:span text:style-name="T155">校門口入口意象處花臺已種植矮仙丹、馬齒牡丹增加校園吸引民眾之亮點。</text:span></text:p>
      <text:p text:style-name="P156">二、爾後納入植栽優先考量。</text:p>
      <text:p text:style-name="P157">決定：洽悉。</text:p>
      <text:list text:style-name="LFO1" text:continue-numbering="true">
        <text:list-item>
          <text:p text:style-name="P158">提案討論</text:p>
        </text:list-item>
      </text:list>
      <text:p text:style-name="P159"><text:span text:style-name="T160"><text:s text:c="2"/></text:span><text:span text:style-name="T161">※</text:span><text:span text:style-name="T162">提案一</text:span></text:p>
      <text:p text:style-name="P163"><text:span text:style-name="T164">提案單位：總務處</text:span><text:span text:style-name="T165">(</text:span><text:span text:style-name="T166">車輛管理委員會</text:span><text:span text:style-name="T167">)</text:span></text:p>
      <text:p text:style-name="P168"><text:span text:style-name="T169">案</text:span><text:span text:style-name="T170"><text:s text:c="2"/></text:span><text:span text:style-name="T171">由：</text:span><text:span text:style-name="T172">本校</text:span><text:span text:style-name="T173">新民校區新增獸醫館汽車停車場案</text:span><text:span text:style-name="T174">，提請審議。</text:span></text:p>
      <text:p text:style-name="P175">說<text:s text:c="2"/>明：</text:p>
      <text:p text:style-name="P176">ㄧ、依107年2月27日行政主管座談決議暨主席指示事項辦理。</text:p>
      <text:p text:style-name="P177"><text:span text:style-name="T178">二、檢</text:span><text:bookmark-start text:name="獸醫"/><text:span text:style-name="T179">附</text:span><text:span text:style-name="T180">獸</text:span><text:bookmark-start text:name="_Hlt515541879"/><text:bookmark-start text:name="_Hlt515541880"/><text:bookmark-start text:name="_Hlt515541898"/><text:span text:style-name="T181">醫</text:span><text:bookmark-end text:name="獸醫"/><text:bookmark-end text:name="_Hlt515541879"/><text:bookmark-end text:name="_Hlt515541880"/><text:bookmark-end text:name="_Hlt515541898"/><text:span text:style-name="T182">學系</text:span><text:span text:style-name="T183">106</text:span><text:span text:style-name="T184">學年度第</text:span><text:span text:style-name="T185">4</text:span><text:span text:style-name="T186">次系務會議紀錄。</text:span></text:p>
      <text:p text:style-name="P187"><text:span text:style-name="T188">三、本案已提</text:span><text:span text:style-name="T189">106</text:span><text:span text:style-name="T190">學年第</text:span><text:span text:style-name="T191">1</text:span><text:span text:style-name="T192">學期第</text:span><text:span text:style-name="T193">1</text:span><text:span text:style-name="T194">次</text:span><text:bookmark-start text:name="車輛"/><text:bookmark-start text:name="_Hlt515541915"/><text:span text:style-name="T195">車輛</text:span><text:bookmark-end text:name="車輛"/><text:bookmark-end text:name="_Hlt515541915"/><text:span text:style-name="T196">管理委員會會議報告。</text:span></text:p>
      <text:p text:style-name="P197"><text:span text:style-name="T198">四、</text:span><text:span text:style-name="T199">107</text:span><text:span text:style-name="T200">年</text:span><text:span text:style-name="T201">3</text:span><text:span text:style-name="T202">月</text:span><text:span text:style-name="T203">6</text:span><text:span text:style-name="T204">日奉</text:span><text:bookmark-start text:name="校長"/><text:span text:style-name="T205">校</text:span><text:bookmark-start text:name="_Hlt515541983"/><text:span text:style-name="T206">長</text:span><text:bookmark-end text:name="校長"/><text:bookmark-end text:name="_Hlt515541983"/><text:span text:style-name="T207">核示簽。</text:span></text:p>
      <text:p text:style-name="P208"><text:span text:style-name="T209">伍、本案擬於新民校區獸醫館與溫室間</text:span><text:bookmark-start text:name="空地"/><text:span text:style-name="T210">空</text:span><text:bookmark-start text:name="_Hlt515542000"/><text:span text:style-name="T211">地</text:span><text:bookmark-end text:name="空地"/><text:bookmark-end text:name="_Hlt515542000"/><text:span text:style-name="T212">，新增植草磚鋪設之停車場約</text:span><text:span text:style-name="T213">30</text:span><text:span text:style-name="T214">個汽車停車格，以容納獸醫學院、溫室、游泳池之車輛停放。</text:span></text:p>
      <text:p text:style-name="P215"><text:span text:style-name="T216">決</text:span><text:span text:style-name="T217"><text:s text:c="2"/></text:span><text:span text:style-name="T218">議：</text:span><text:span text:style-name="T219"><text:s/></text:span><text:span text:style-name="T220">審議通過，下列事項請配合辦理</text:span><text:span text:style-name="T221">:</text:span></text:p>
      <text:p text:style-name="P222">ㄧ、停車場整建時請將周邊植栽、景觀納入整體規劃考量。</text:p>
      <text:p text:style-name="P223">二、增建停車場之用意為供校區內師生使用，因新民校區周邊停車不易，為避免發生有附近民眾長期占用本校停車場停車之行為，請駐警隊妥予管制。</text:p>
      <text:list text:style-name="LFO1" text:continue-numbering="true">
        <text:list-item>
          <text:p text:style-name="P224">臨時動議(無)</text:p>
        </text:list-item>
        <text:list-item>
          <text:p text:style-name="P225">主席結論(略)</text:p>
        </text:list-item>
        <text:list-item>
          <text:p text:style-name="P226"><text:span text:style-name="T227">散會（上午</text:span><text:span text:style-name="T228">09</text:span><text:span text:style-name="T229">時</text:span><text:span text:style-name="T230">15</text:span><text:span text:style-name="T231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18-06-25T00:40:00Z</meta:creation-date>
    <dc:date>2018-06-25T00:40:00Z</dc:date>
    <meta:print-date>2018-06-25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3" meta:row-count="10" meta:non-whitespace-character-count="1213"/>
  </office:meta>
</office:document-meta>
</file>