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0812in" text:list-level-position-and-space-mode="label-alignment">
          <style:list-level-label-alignment text:label-followed-by="nothing" fo:margin-left="0.2479in" fo:text-indent="-0.08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048in" text:min-label-width="0.5in" text:list-level-position-and-space-mode="label-alignment">
          <style:list-level-label-alignment text:label-followed-by="listtab" fo:margin-left="0.7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048in" text:min-label-width="0.5in" text:list-level-position-and-space-mode="label-alignment">
          <style:list-level-label-alignment text:label-followed-by="listtab" fo:margin-left="0.7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048in" text:min-label-width="0.5in" text:list-level-position-and-space-mode="label-alignment">
          <style:list-level-label-alignment text:label-followed-by="listtab" fo:margin-left="0.7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justify" fo:margin-top="0.125in" fo:line-height="0.2916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916in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916in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916in"/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055in" fo:margin-left="0.9527in" fo:text-indent="-0.9527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P67" style:parent-style-name="內文" style:family="paragraph">
      <style:paragraph-properties fo:text-align="justify" fo:line-height="0.2916in" fo:margin-left="0.984in" fo:text-indent="-0.984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list-style-name="LFO1" style:family="paragraph">
      <style:paragraph-properties fo:text-align="justify" fo:margin-top="0.125in" fo:line-height="0.3194in" fo:margin-left="0.584in" fo:text-indent="-0.5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3194in" fo:margin-left="0.393in" fo:text-indent="-0.39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3194in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3194in"/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3194in"/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3194in" fo:margin-left="1.002in" fo:text-indent="-0.7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3194in" fo:margin-left="1.002in" fo:text-indent="-0.7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3194in" fo:margin-left="1.002in" fo:text-indent="-0.7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3194in" fo:margin-left="1.3722in" fo:text-indent="-1.3722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3194in"/>
    </style:style>
    <style:style style:name="T93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0.9701in" fo:text-indent="-0.7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3194in" fo:margin-left="1.002in" fo:text-indent="-0.7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9" style:parent-style-name="內文" style:list-style-name="LFO21" style:family="paragraph">
      <style:paragraph-properties fo:text-align="justify" fo:line-height="0.3194in"/>
      <style:text-properties style:font-name-asian="標楷體" fo:color="#000000" fo:font-size="14pt" style:font-size-asian="14pt" style:font-size-complex="14pt"/>
    </style:style>
    <style:style style:name="P100" style:parent-style-name="內文" style:list-style-name="LFO21" style:family="paragraph">
      <style:paragraph-properties fo:text-align="justify" fo:line-height="0.3194in"/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3194in" fo:margin-left="1.5458in" fo:text-indent="-1.3409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3194in"/>
      <style:text-properties style:font-name-asian="標楷體" fo:font-weight="bold" style:font-weight-asian="bold" fo:color="#000000" fo:font-size="14pt" style:font-size-asian="14pt" style:font-size-complex="14pt"/>
    </style:style>
    <style:style style:name="P108" style:parent-style-name="內文" style:list-style-name="LFO1" style:family="paragraph">
      <style:paragraph-properties fo:text-align="justify" fo:margin-top="0.25in" fo:line-height="0.3194in" fo:margin-left="0.584in" fo:text-indent="-0.5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3194in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3194in"/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3194in" fo:margin-left="0.9701in" fo:text-indent="-0.7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3194in" fo:margin-left="0.9701in" fo:text-indent="-0.7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6" style:parent-style-name="內文" style:list-style-name="LFO24" style:family="paragraph">
      <style:paragraph-properties fo:text-align="justify" fo:line-height="0.3055in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超連結" style:family="text">
      <style:text-properties style:font-name-asian="標楷體" fo:font-size="14pt" style:font-size-asian="14pt" style:font-size-complex="14pt"/>
    </style:style>
    <style:style style:name="T124" style:parent-style-name="超連結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8" style:parent-style-name="內文" style:list-style-name="LFO24" style:family="paragraph">
      <style:paragraph-properties fo:text-align="justify" fo:line-height="0.3055in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超連結" style:family="text">
      <style:text-properties style:font-name-asian="標楷體" fo:font-size="14pt" style:font-size-asian="14pt" style:font-size-complex="14pt"/>
    </style:style>
    <style:style style:name="T140" style:parent-style-name="超連結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3" style:parent-style-name="內文" style:list-style-name="LFO24" style:family="paragraph">
      <style:paragraph-properties fo:text-align="justify" fo:line-height="0.3055in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超連結" style:family="text">
      <style:text-properties style:font-name-asian="標楷體" fo:font-size="14pt" style:font-size-asian="14pt" style:font-size-complex="14pt"/>
    </style:style>
    <style:style style:name="T155" style:parent-style-name="超連結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0.3055in" fo:margin-left="1.0687in" fo:text-indent="-0.34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fo:line-height="0.3055in" fo:margin-left="1.0687in" fo:text-indent="-0.34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align="justify" fo:line-height="0.3055in" fo:margin-left="1.0687in" fo:text-indent="-0.34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2" style:parent-style-name="內文" style:list-style-name="LFO24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fo:line-height="0.3055in" fo:margin-left="1.0687in" fo:text-indent="-0.34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0.3055in" fo:margin-left="1.0687in" fo:text-indent="-0.34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5" style:parent-style-name="內文" style:list-style-name="LFO24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justify" fo:line-height="0.3194in" fo:margin-left="1.0006in" fo:text-indent="-0.795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67" style:parent-style-name="本文" style:family="paragraph">
      <style:paragraph-properties fo:margin-top="0.0013in" fo:line-height="172%" fo:margin-right="0.1548in"/>
      <style:text-properties fo:color="#000000" style:font-size-complex="14pt"/>
    </style:style>
    <style:style style:name="P168" style:parent-style-name="本文" style:family="paragraph">
      <style:paragraph-properties fo:margin-top="0.0013in" fo:line-height="172%" fo:margin-right="0.1548in"/>
      <style:text-properties fo:color="#000000" style:font-size-complex="14pt"/>
    </style:style>
    <style:style style:name="P169" style:parent-style-name="內文" style:family="paragraph">
      <style:paragraph-properties fo:text-align="justify" fo:line-height="0.3194in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text-align="justify" fo:line-height="0.3194in"/>
      <style:text-properties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justify" fo:line-height="0.3194in" fo:margin-left="0.9701in" fo:text-indent="-0.7736in">
        <style:tab-stops/>
      </style:paragraph-properties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6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8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190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192" style:parent-style-name="預設段落字型" style:family="text">
      <style:text-properties style:font-name-asian="標楷體" fo:font-size="14pt" style:font-size-asian="14pt" style:font-size-complex="16pt"/>
    </style:style>
    <style:style style:name="P193" style:parent-style-name="內文" style:family="paragraph">
      <style:paragraph-properties fo:text-align="justify" fo:line-height="0.3194in" fo:margin-left="0.9701in" fo:text-indent="-0.7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4" style:parent-style-name="內文" style:list-style-name="LFO27" style:family="paragraph">
      <style:paragraph-properties fo:text-align="justify" fo:line-height="0.3055in" fo:margin-left="0.7951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6pt"/>
    </style:style>
    <style:style style:name="T196" style:parent-style-name="預設段落字型" style:family="text">
      <style:text-properties style:font-name-asian="標楷體" fo:font-size="14pt" style:font-size-asian="14pt" style:font-size-complex="16pt"/>
    </style:style>
    <style:style style:name="T197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198" style:parent-style-name="預設段落字型" style:family="text">
      <style:text-properties style:font-name-asian="標楷體" fo:font-size="14pt" style:font-size-asian="14pt" style:font-size-complex="16pt"/>
    </style:style>
    <style:style style:name="T199" style:parent-style-name="預設段落字型" style:family="text">
      <style:text-properties style:font-name-asian="標楷體" fo:font-size="14pt" style:font-size-asian="14pt" style:font-size-complex="16pt"/>
    </style:style>
    <style:style style:name="T200" style:parent-style-name="預設段落字型" style:family="text">
      <style:text-properties style:font-name-asian="標楷體" fo:font-size="14pt" style:font-size-asian="14pt" style:font-size-complex="16pt"/>
    </style:style>
    <style:style style:name="T201" style:parent-style-name="預設段落字型" style:family="text">
      <style:text-properties style:font-name-asian="標楷體" fo:font-size="14pt" style:font-size-asian="14pt" style:font-size-complex="16pt"/>
    </style:style>
    <style:style style:name="T202" style:parent-style-name="預設段落字型" style:family="text">
      <style:text-properties style:font-name-asian="標楷體" fo:font-size="14pt" style:font-size-asian="14pt" style:font-size-complex="16pt"/>
    </style:style>
    <style:style style:name="T203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204" style:parent-style-name="預設段落字型" style:family="text">
      <style:text-properties style:font-name-asian="標楷體" fo:font-size="14pt" style:font-size-asian="14pt" style:font-size-complex="16pt"/>
    </style:style>
    <style:style style:name="T205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206" style:parent-style-name="預設段落字型" style:family="text">
      <style:text-properties style:font-name-asian="標楷體" fo:font-size="14pt" style:font-size-asian="14pt" style:font-size-complex="16pt"/>
    </style:style>
    <style:style style:name="T207" style:parent-style-name="預設段落字型" style:family="text">
      <style:text-properties style:font-name-asian="標楷體" fo:font-size="14pt" style:font-size-asian="14pt" style:font-size-complex="16pt"/>
    </style:style>
    <style:style style:name="T208" style:parent-style-name="預設段落字型" style:family="text">
      <style:text-properties style:font-name-asian="標楷體" fo:font-size="14pt" style:font-size-asian="14pt" style:font-size-complex="16pt"/>
    </style:style>
    <style:style style:name="T209" style:parent-style-name="預設段落字型" style:family="text">
      <style:text-properties style:font-name-asian="標楷體" fo:font-size="14pt" style:font-size-asian="14pt" style:font-size-complex="16pt"/>
    </style:style>
    <style:style style:name="T210" style:parent-style-name="預設段落字型" style:family="text">
      <style:text-properties style:font-name-asian="標楷體" fo:font-size="14pt" style:font-size-asian="14pt" style:font-size-complex="16pt"/>
    </style:style>
    <style:style style:name="T211" style:parent-style-name="預設段落字型" style:family="text">
      <style:text-properties style:font-name-asian="標楷體" fo:font-size="14pt" style:font-size-asian="14pt" style:font-size-complex="16pt"/>
    </style:style>
    <style:style style:name="T212" style:parent-style-name="預設段落字型" style:family="text">
      <style:text-properties style:font-name-asian="標楷體" fo:font-size="14pt" style:font-size-asian="14pt" style:font-size-complex="16pt"/>
    </style:style>
    <style:style style:name="T213" style:parent-style-name="預設段落字型" style:family="text">
      <style:text-properties style:font-name-asian="標楷體" fo:font-size="14pt" style:font-size-asian="14pt" style:font-size-complex="16pt"/>
    </style:style>
    <style:style style:name="T214" style:parent-style-name="預設段落字型" style:family="text">
      <style:text-properties style:font-name-asian="標楷體" fo:font-size="14pt" style:font-size-asian="14pt" style:font-size-complex="16pt"/>
    </style:style>
    <style:style style:name="T215" style:parent-style-name="預設段落字型" style:family="text">
      <style:text-properties style:font-name-asian="標楷體" fo:font-size="14pt" style:font-size-asian="14pt" style:font-size-complex="16pt"/>
    </style:style>
    <style:style style:name="T216" style:parent-style-name="預設段落字型" style:family="text">
      <style:text-properties style:font-name-asian="標楷體" fo:font-size="14pt" style:font-size-asian="14pt" style:font-size-complex="16pt"/>
    </style:style>
    <style:style style:name="P217" style:parent-style-name="內文" style:list-style-name="LFO27" style:family="paragraph">
      <style:paragraph-properties fo:text-align="justify" fo:line-height="0.3055in" fo:margin-left="0.7951in">
        <style:tab-stops/>
      </style:paragraph-properties>
    </style:style>
    <style:style style:name="T218" style:parent-style-name="預設段落字型" style:family="text">
      <style:text-properties style:font-name-asian="標楷體" fo:font-size="14pt" style:font-size-asian="14pt" style:font-size-complex="16pt"/>
    </style:style>
    <style:style style:name="T219" style:parent-style-name="預設段落字型" style:family="text">
      <style:text-properties style:font-name-asian="標楷體" fo:font-size="14pt" style:font-size-asian="14pt" style:font-size-complex="16pt"/>
    </style:style>
    <style:style style:name="T220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221" style:parent-style-name="預設段落字型" style:family="text">
      <style:text-properties style:font-name-asian="標楷體" fo:font-size="14pt" style:font-size-asian="14pt" style:font-size-complex="16pt"/>
    </style:style>
    <style:style style:name="T222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224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225" style:parent-style-name="預設段落字型" style:family="text">
      <style:text-properties style:font-name-asian="標楷體" fo:font-size="14pt" style:font-size-asian="14pt" style:font-size-complex="16pt"/>
    </style:style>
    <style:style style:name="T226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227" style:parent-style-name="預設段落字型" style:family="text">
      <style:text-properties style:font-name-asian="標楷體" fo:font-size="14pt" style:font-size-asian="14pt" style:font-size-complex="16pt"/>
    </style:style>
    <style:style style:name="T228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229" style:parent-style-name="預設段落字型" style:family="text">
      <style:text-properties style:font-name-asian="標楷體" fo:font-size="14pt" style:font-size-asian="14pt" style:font-size-complex="16pt"/>
    </style:style>
    <style:style style:name="T230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231" style:parent-style-name="預設段落字型" style:family="text">
      <style:text-properties style:font-name-asian="標楷體" fo:font-size="14pt" style:font-size-asian="14pt" style:font-size-complex="16pt"/>
    </style:style>
    <style:style style:name="T232" style:parent-style-name="預設段落字型" style:family="text">
      <style:text-properties style:font-name-asian="標楷體" fo:font-size="14pt" style:font-size-asian="14pt" style:font-size-complex="16pt"/>
    </style:style>
    <style:style style:name="P233" style:parent-style-name="內文" style:list-style-name="LFO27" style:family="paragraph">
      <style:paragraph-properties fo:text-align="justify" fo:line-height="0.3055in" fo:margin-left="0.7951in">
        <style:tab-stops/>
      </style:paragraph-properties>
    </style:style>
    <style:style style:name="T234" style:parent-style-name="預設段落字型" style:family="text">
      <style:text-properties style:font-name-asian="標楷體" fo:font-size="14pt" style:font-size-asian="14pt" style:font-size-complex="16pt"/>
    </style:style>
    <style:style style:name="T235" style:parent-style-name="預設段落字型" style:family="text">
      <style:text-properties style:font-name-asian="標楷體" fo:font-size="14pt" style:font-size-asian="14pt" style:font-size-complex="16pt"/>
    </style:style>
    <style:style style:name="T236" style:parent-style-name="預設段落字型" style:family="text">
      <style:text-properties style:font-name-asian="標楷體" fo:font-size="14pt" style:font-size-asian="14pt" style:font-size-complex="16pt"/>
    </style:style>
    <style:style style:name="T237" style:parent-style-name="預設段落字型" style:family="text">
      <style:text-properties style:font-name-asian="標楷體" fo:font-size="14pt" style:font-size-asian="14pt" style:font-size-complex="16pt"/>
    </style:style>
    <style:style style:name="T238" style:parent-style-name="預設段落字型" style:family="text">
      <style:text-properties style:font-name-asian="標楷體" fo:font-size="14pt" style:font-size-asian="14pt" style:font-size-complex="16pt"/>
    </style:style>
    <style:style style:name="T239" style:parent-style-name="預設段落字型" style:family="text">
      <style:text-properties style:font-name-asian="標楷體" fo:font-size="14pt" style:font-size-asian="14pt" style:font-size-complex="16pt"/>
    </style:style>
    <style:style style:name="T240" style:parent-style-name="預設段落字型" style:family="text">
      <style:text-properties style:font-name-asian="標楷體" fo:font-size="14pt" style:font-size-asian="14pt" style:font-size-complex="16pt"/>
    </style:style>
    <style:style style:name="T241" style:parent-style-name="預設段落字型" style:family="text">
      <style:text-properties style:font-name-asian="標楷體" fo:font-size="14pt" style:font-size-asian="14pt" style:font-size-complex="16pt"/>
    </style:style>
    <style:style style:name="T242" style:parent-style-name="預設段落字型" style:family="text">
      <style:text-properties style:font-name-asian="標楷體" fo:font-size="14pt" style:font-size-asian="14pt" style:font-size-complex="16pt"/>
    </style:style>
    <style:style style:name="T243" style:parent-style-name="預設段落字型" style:family="text">
      <style:text-properties style:font-name-asian="標楷體" fo:font-size="14pt" style:font-size-asian="14pt" style:font-size-complex="16pt"/>
    </style:style>
    <style:style style:name="T244" style:parent-style-name="預設段落字型" style:family="text">
      <style:text-properties style:font-name-asian="標楷體" fo:font-size="14pt" style:font-size-asian="14pt" style:font-size-complex="16pt"/>
    </style:style>
    <style:style style:name="T245" style:parent-style-name="預設段落字型" style:family="text">
      <style:text-properties style:font-name-asian="標楷體" fo:font-size="14pt" style:font-size-asian="14pt" style:font-size-complex="16pt"/>
    </style:style>
    <style:style style:name="T246" style:parent-style-name="預設段落字型" style:family="text">
      <style:text-properties style:font-name-asian="標楷體" fo:font-size="14pt" style:font-size-asian="14pt" style:font-size-complex="16pt"/>
    </style:style>
    <style:style style:name="T247" style:parent-style-name="超連結" style:family="text">
      <style:text-properties style:font-name-asian="標楷體" fo:font-size="14pt" style:font-size-asian="14pt" style:font-size-complex="14pt"/>
    </style:style>
    <style:style style:name="T248" style:parent-style-name="超連結" style:family="text">
      <style:text-properties style:font-name-asian="標楷體" fo:font-size="14pt" style:font-size-asian="14pt" style:font-size-complex="14pt"/>
    </style:style>
    <style:style style:name="T249" style:parent-style-name="超連結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6pt"/>
    </style:style>
    <style:style style:name="T252" style:parent-style-name="預設段落字型" style:family="text">
      <style:text-properties style:font-name-asian="標楷體" fo:font-size="14pt" style:font-size-asian="14pt" style:font-size-complex="16pt"/>
    </style:style>
    <style:style style:name="T253" style:parent-style-name="預設段落字型" style:family="text">
      <style:text-properties style:font-name-asian="標楷體" fo:font-size="14pt" style:font-size-asian="14pt" style:font-size-complex="16pt"/>
    </style:style>
    <style:style style:name="T254" style:parent-style-name="預設段落字型" style:family="text">
      <style:text-properties style:font-name-asian="標楷體" fo:font-size="14pt" style:font-size-asian="14pt" style:font-size-complex="16pt"/>
    </style:style>
    <style:style style:name="T255" style:parent-style-name="預設段落字型" style:family="text">
      <style:text-properties style:font-name-asian="標楷體" fo:font-size="14pt" style:font-size-asian="14pt" style:font-size-complex="16pt"/>
    </style:style>
    <style:style style:name="T256" style:parent-style-name="預設段落字型" style:family="text">
      <style:text-properties style:font-name-asian="標楷體" fo:font-size="14pt" style:font-size-asian="14pt" style:font-size-complex="16pt"/>
    </style:style>
    <style:style style:name="T257" style:parent-style-name="預設段落字型" style:family="text">
      <style:text-properties style:font-name-asian="標楷體" fo:font-size="14pt" style:font-size-asian="14pt" style:font-size-complex="16pt"/>
    </style:style>
    <style:style style:name="T258" style:parent-style-name="超連結" style:family="text">
      <style:text-properties style:font-name-asian="標楷體" fo:font-size="14pt" style:font-size-asian="14pt" style:font-size-complex="14pt"/>
    </style:style>
    <style:style style:name="T259" style:parent-style-name="超連結" style:family="text">
      <style:text-properties style:font-name-asian="標楷體" fo:font-size="14pt" style:font-size-asian="14pt" style:font-size-complex="14pt"/>
    </style:style>
    <style:style style:name="T260" style:parent-style-name="超連結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6pt"/>
    </style:style>
    <style:style style:name="T263" style:parent-style-name="預設段落字型" style:family="text">
      <style:text-properties style:font-name-asian="標楷體" fo:font-size="14pt" style:font-size-asian="14pt" style:font-size-complex="16pt"/>
    </style:style>
    <style:style style:name="T264" style:parent-style-name="預設段落字型" style:family="text">
      <style:text-properties style:font-name-asian="標楷體" fo:font-size="14pt" style:font-size-asian="14pt" style:font-size-complex="16pt"/>
    </style:style>
    <style:style style:name="T265" style:parent-style-name="預設段落字型" style:family="text">
      <style:text-properties style:font-name-asian="標楷體" fo:font-size="14pt" style:font-size-asian="14pt" style:font-size-complex="16pt"/>
    </style:style>
    <style:style style:name="T266" style:parent-style-name="預設段落字型" style:family="text">
      <style:text-properties style:font-name-asian="標楷體" fo:font-size="14pt" style:font-size-asian="14pt" style:font-size-complex="16pt"/>
    </style:style>
    <style:style style:name="T267" style:parent-style-name="預設段落字型" style:family="text">
      <style:text-properties style:font-name-asian="標楷體" fo:font-size="14pt" style:font-size-asian="14pt" style:font-size-complex="16pt"/>
    </style:style>
    <style:style style:name="T268" style:parent-style-name="預設段落字型" style:family="text">
      <style:text-properties style:font-name-asian="標楷體" fo:font-size="14pt" style:font-size-asian="14pt" style:font-size-complex="16pt"/>
    </style:style>
    <style:style style:name="T269" style:parent-style-name="預設段落字型" style:family="text">
      <style:text-properties style:font-name-asian="標楷體" fo:font-size="14pt" style:font-size-asian="14pt" style:font-size-complex="16pt"/>
    </style:style>
    <style:style style:name="T270" style:parent-style-name="預設段落字型" style:family="text">
      <style:text-properties style:font-name-asian="標楷體" fo:font-size="14pt" style:font-size-asian="14pt" style:font-size-complex="16pt"/>
    </style:style>
    <style:style style:name="T271" style:parent-style-name="預設段落字型" style:family="text">
      <style:text-properties style:font-name-asian="標楷體" fo:font-size="14pt" style:font-size-asian="14pt" style:font-size-complex="16pt"/>
    </style:style>
    <style:style style:name="T272" style:parent-style-name="預設段落字型" style:family="text">
      <style:text-properties style:font-name-asian="標楷體" fo:font-size="14pt" style:font-size-asian="14pt" style:font-size-complex="16pt"/>
    </style:style>
    <style:style style:name="T273" style:parent-style-name="預設段落字型" style:family="text">
      <style:text-properties style:font-name-asian="標楷體" fo:font-size="14pt" style:font-size-asian="14pt" style:font-size-complex="16pt"/>
    </style:style>
    <style:style style:name="T274" style:parent-style-name="預設段落字型" style:family="text">
      <style:text-properties style:font-name-asian="標楷體" fo:font-size="14pt" style:font-size-asian="14pt" style:font-size-complex="16pt"/>
    </style:style>
    <style:style style:name="T275" style:parent-style-name="預設段落字型" style:family="text">
      <style:text-properties style:font-name-asian="標楷體" fo:font-size="14pt" style:font-size-asian="14pt" style:font-size-complex="16pt"/>
    </style:style>
    <style:style style:name="T276" style:parent-style-name="預設段落字型" style:family="text">
      <style:text-properties style:font-name-asian="標楷體" fo:font-size="14pt" style:font-size-asian="14pt" style:font-size-complex="16pt"/>
    </style:style>
    <style:style style:name="T277" style:parent-style-name="預設段落字型" style:family="text">
      <style:text-properties style:font-name-asian="標楷體" fo:font-size="14pt" style:font-size-asian="14pt" style:font-size-complex="16pt"/>
    </style:style>
    <style:style style:name="T278" style:parent-style-name="預設段落字型" style:family="text">
      <style:text-properties style:font-name-asian="標楷體" fo:font-size="14pt" style:font-size-asian="14pt" style:font-size-complex="16pt"/>
    </style:style>
    <style:style style:name="T279" style:parent-style-name="預設段落字型" style:family="text">
      <style:text-properties style:font-name-asian="標楷體" fo:font-size="14pt" style:font-size-asian="14pt" style:font-size-complex="16pt"/>
    </style:style>
    <style:style style:name="T280" style:parent-style-name="預設段落字型" style:family="text">
      <style:text-properties style:font-name-asian="標楷體" fo:font-size="14pt" style:font-size-asian="14pt" style:font-size-complex="16pt"/>
    </style:style>
    <style:style style:name="T281" style:parent-style-name="預設段落字型" style:family="text">
      <style:text-properties style:font-name-asian="標楷體" fo:font-size="14pt" style:font-size-asian="14pt" style:font-size-complex="16pt"/>
    </style:style>
    <style:style style:name="T282" style:parent-style-name="預設段落字型" style:family="text">
      <style:text-properties style:font-name-asian="標楷體" fo:font-size="14pt" style:font-size-asian="14pt" style:font-size-complex="16pt"/>
    </style:style>
    <style:style style:name="T283" style:parent-style-name="預設段落字型" style:family="text">
      <style:text-properties style:font-name-asian="標楷體" fo:font-size="14pt" style:font-size-asian="14pt" style:font-size-complex="16pt"/>
    </style:style>
    <style:style style:name="T284" style:parent-style-name="預設段落字型" style:family="text">
      <style:text-properties style:font-name-asian="標楷體" fo:font-size="14pt" style:font-size-asian="14pt" style:font-size-complex="16pt"/>
    </style:style>
    <style:style style:name="P285" style:parent-style-name="內文" style:list-style-name="LFO27" style:family="paragraph">
      <style:paragraph-properties fo:line-height="0.3055in" fo:margin-left="0.7951in" fo:text-indent="-0.4645in">
        <style:tab-stops/>
      </style:paragraph-properties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6pt" style:language-asian="zh" style:country-asian="HK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89" style:parent-style-name="預設段落字型" style:family="text">
      <style:text-properties style:font-name-asian="標楷體" fo:font-size="14pt" style:font-size-asian="14pt" style:font-size-complex="16pt"/>
    </style:style>
    <style:style style:name="T290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291" style:parent-style-name="預設段落字型" style:family="text">
      <style:text-properties style:font-name-asian="標楷體" fo:font-size="14pt" style:font-size-asian="14pt" style:font-size-complex="16pt"/>
    </style:style>
    <style:style style:name="T292" style:parent-style-name="預設段落字型" style:family="text">
      <style:text-properties style:font-name-asian="標楷體" fo:font-size="14pt" style:font-size-asian="14pt" style:font-size-complex="16pt"/>
    </style:style>
    <style:style style:name="T293" style:parent-style-name="預設段落字型" style:family="text">
      <style:text-properties style:font-name-asian="標楷體" fo:font-size="14pt" style:font-size-asian="14pt" style:font-size-complex="16pt"/>
    </style:style>
    <style:style style:name="T294" style:parent-style-name="預設段落字型" style:family="text">
      <style:text-properties style:font-name-asian="標楷體" fo:font-size="14pt" style:font-size-asian="14pt" style:font-size-complex="16pt"/>
    </style:style>
    <style:style style:name="T295" style:parent-style-name="預設段落字型" style:family="text">
      <style:text-properties style:font-name-asian="標楷體" fo:font-size="14pt" style:font-size-asian="14pt" style:font-size-complex="16pt"/>
    </style:style>
    <style:style style:name="T296" style:parent-style-name="預設段落字型" style:family="text">
      <style:text-properties style:font-name-asian="標楷體" fo:font-size="14pt" style:font-size-asian="14pt" style:font-size-complex="16pt"/>
    </style:style>
    <style:style style:name="T297" style:parent-style-name="預設段落字型" style:family="text">
      <style:text-properties style:font-name-asian="標楷體" fo:font-size="14pt" style:font-size-asian="14pt" style:font-size-complex="16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300" style:parent-style-name="預設段落字型" style:family="text">
      <style:text-properties style:font-name-asian="標楷體" fo:font-size="14pt" style:font-size-asian="14pt" style:font-size-complex="16pt"/>
    </style:style>
    <style:style style:name="T301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302" style:parent-style-name="預設段落字型" style:family="text">
      <style:text-properties style:font-name-asian="標楷體" fo:font-size="14pt" style:font-size-asian="14pt" style:font-size-complex="16pt"/>
    </style:style>
    <style:style style:name="T303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304" style:parent-style-name="預設段落字型" style:family="text">
      <style:text-properties style:font-name-asian="標楷體" fo:font-size="14pt" style:font-size-asian="14pt" style:font-size-complex="16pt"/>
    </style:style>
    <style:style style:name="T305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306" style:parent-style-name="預設段落字型" style:family="text">
      <style:text-properties style:font-name-asian="標楷體" fo:font-size="14pt" style:font-size-asian="14pt" style:font-size-complex="16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超連結" style:family="text">
      <style:text-properties style:font-name-asian="標楷體" fo:font-size="14pt" style:font-size-asian="14pt" style:font-size-complex="14pt"/>
    </style:style>
    <style:style style:name="T309" style:parent-style-name="超連結" style:family="text">
      <style:text-properties style:font-name-asian="標楷體" fo:font-size="14pt" style:font-size-asian="14pt" style:font-size-complex="14pt"/>
    </style:style>
    <style:style style:name="T310" style:parent-style-name="超連結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6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315" style:parent-style-name="預設段落字型" style:family="text">
      <style:text-properties style:font-name-asian="標楷體" fo:font-size="14pt" style:font-size-asian="14pt" style:font-size-complex="16pt"/>
    </style:style>
    <style:style style:name="T316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317" style:parent-style-name="預設段落字型" style:family="text">
      <style:text-properties style:font-name-asian="標楷體" fo:font-size="14pt" style:font-size-asian="14pt" style:font-size-complex="16pt"/>
    </style:style>
    <style:style style:name="T318" style:parent-style-name="預設段落字型" style:family="text">
      <style:text-properties style:font-name-asian="標楷體" fo:font-size="14pt" style:font-size-asian="14pt" style:font-size-complex="16pt"/>
    </style:style>
    <style:style style:name="T319" style:parent-style-name="預設段落字型" style:family="text">
      <style:text-properties style:font-name-asian="標楷體" fo:font-size="14pt" style:font-size-asian="14pt" style:font-size-complex="16pt"/>
    </style:style>
    <style:style style:name="T320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321" style:parent-style-name="預設段落字型" style:family="text">
      <style:text-properties style:font-name-asian="標楷體" fo:font-size="14pt" style:font-size-asian="14pt" style:font-size-complex="16pt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3" style:parent-style-name="超連結" style:family="text">
      <style:text-properties style:font-name-asian="標楷體" fo:font-size="14pt" style:font-size-asian="14pt" style:font-size-complex="14pt"/>
    </style:style>
    <style:style style:name="T324" style:parent-style-name="超連結" style:family="text">
      <style:text-properties style:font-name-asian="標楷體" fo:font-size="14pt" style:font-size-asian="14pt" style:font-size-complex="14pt"/>
    </style:style>
    <style:style style:name="T325" style:parent-style-name="超連結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28" style:parent-style-name="本文" style:family="paragraph">
      <style:paragraph-properties fo:margin-top="0.125in" fo:line-height="0.2777in" fo:margin-right="0.1534in"/>
      <style:text-properties fo:color="#000000" style:font-size-complex="14pt"/>
    </style:style>
    <style:style style:name="P329" style:parent-style-name="內文" style:family="paragraph">
      <style:paragraph-properties fo:text-align="justify" fo:line-height="0.3194in" fo:margin-left="1in" fo:text-indent="-0.241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30" style:parent-style-name="內文" style:family="paragraph">
      <style:paragraph-properties fo:text-align="justify" fo:line-height="0.3194in" fo:margin-left="1in" fo:text-indent="-0.241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31" style:parent-style-name="內文" style:family="paragraph">
      <style:paragraph-properties fo:text-align="justify" fo:line-height="0.3194in" fo:margin-left="1.1576in" fo:text-indent="-0.399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32" style:parent-style-name="內文" style:list-style-name="LFO1" style:family="paragraph">
      <style:paragraph-properties fo:text-align="justify" fo:margin-top="0.125in" fo:line-height="0.3194in" fo:margin-left="0.584in" fo:text-indent="-0.5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33" style:parent-style-name="內文" style:family="paragraph">
      <style:paragraph-properties fo:text-align="justify" fo:line-height="0.3194in"/>
      <style:text-properties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fo:text-align="justify" fo:line-height="0.3194in" fo:margin-left="1.1861in" fo:text-indent="-0.98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fo:text-align="justify" fo:line-height="0.3194in" fo:margin-left="0.968in" fo:text-indent="-0.579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36" style:parent-style-name="內文" style:list-style-name="LFO1" style:family="paragraph">
      <style:paragraph-properties fo:text-align="justify" fo:margin-top="0.125in" fo:line-height="0.3194in" fo:margin-left="0.584in" fo:text-indent="-0.5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37" style:parent-style-name="內文" style:list-style-name="LFO1" style:family="paragraph">
      <style:paragraph-properties fo:text-align="justify" fo:margin-top="0.125in" fo:line-height="0.3194in" fo:margin-left="0.584in" fo:text-indent="-0.584in">
        <style:tab-stops/>
      </style:paragraph-properties>
    </style:style>
    <style:style style:name="T3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國立嘉義大學106學年度第1次校園規劃小組會議紀錄</text:p>
      <text:p text:style-name="P4"><text:span text:style-name="T5">時間：</text:span><text:span text:style-name="T6">10</text:span><text:span text:style-name="T7">7</text:span><text:span text:style-name="T8">年</text:span><text:span text:style-name="T9">2</text:span><text:span text:style-name="T10">月</text:span><text:span text:style-name="T11">27</text:span><text:span text:style-name="T12">日（星期</text:span><text:span text:style-name="T13">二</text:span><text:span text:style-name="T14">）</text:span><text:span text:style-name="T15">下</text:span><text:span text:style-name="T16">午</text:span><text:span text:style-name="T17">2</text:span><text:span text:style-name="T18">時</text:span></text:p>
      <text:p text:style-name="P19">地點：本校蘭潭校區行政中心4樓瑞穗廳</text:p>
      <text:p text:style-name="P20"><text:span text:style-name="T21">主席：</text:span><text:span text:style-name="T22">黃光亮</text:span><text:span text:style-name="T23">副</text:span><text:span text:style-name="T24">校長</text:span><text:span text:style-name="T25"><text:s/></text:span></text:p>
      <text:p text:style-name="P26"><text:s text:c="8"/><text:tab/><text:tab/><text:tab/><text:tab/><text:s/><text:s/><text:s text:c="2"/><text:s text:c="5"/><text:s text:c="4"/><text:s text:c="2"/><text:s text:c="4"/><text:s text:c="14"/>記錄：楊子岳</text:p>
      <text:p text:style-name="P27"><text:span text:style-name="T28">出席人員：</text:span><text:span text:style-name="T29">古國隆</text:span><text:span text:style-name="T30">教務長、陳明聰學生事務長、</text:span><text:span text:style-name="T31">洪滉佑</text:span><text:span text:style-name="T32">總務長、</text:span><text:span text:style-name="T33">林翰謙</text:span><text:span text:style-name="T34">研發長、</text:span><text:span text:style-name="T35">楊德清</text:span><text:span text:style-name="T36">國際事務長、胡文騏主任</text:span><text:span text:style-name="T37">(</text:span><text:span text:style-name="T38">莊瑞琦組長</text:span><text:span text:style-name="T39">代</text:span><text:span text:style-name="T40">)</text:span><text:span text:style-name="T41">、黃月純院長</text:span><text:span text:style-name="T42">(</text:span><text:span text:style-name="T43">請假</text:span><text:span text:style-name="T44">)</text:span><text:span text:style-name="T45">、</text:span><text:span text:style-name="T46">李明仁</text:span><text:span text:style-name="T47">院長、李鴻文院長、黃光亮院長、</text:span><text:span text:style-name="T48">章定遠</text:span><text:span text:style-name="T49">院長、朱紀實院長、周世認院長、蔡東霖副教授、</text:span><text:span text:style-name="T50">陳建元</text:span><text:span text:style-name="T51">教授、何坤益教授</text:span><text:span text:style-name="T52">(</text:span><text:span text:style-name="T53">請假</text:span><text:span text:style-name="T54">)</text:span><text:span text:style-name="T55">、</text:span><text:span text:style-name="T56">徐善德</text:span><text:span text:style-name="T57">教授</text:span><text:span text:style-name="T58">(</text:span><text:span text:style-name="T59">請假</text:span><text:span text:style-name="T60">)</text:span><text:span text:style-name="T61">、廖瑞章教授、胡惠君副教授、</text:span><text:span text:style-name="T62">蕭至惠</text:span><text:span text:style-name="T63">教授</text:span><text:span text:style-name="T64">(</text:span><text:span text:style-name="T65">請假</text:span><text:span text:style-name="T66">)</text:span></text:p>
      <text:p text:style-name="P67"><text:span text:style-name="T68">列席人員：學務處生活輔導組李嶸泰組長、研究發展處楊弘道組長、學務處生活輔導組劉軍駙專案辦事員、學務處生活輔導組</text:span><text:span text:style-name="T69">陳中元</text:span><text:span text:style-name="T70">輔導員</text:span><text:span text:style-name="T71">、</text:span><text:span text:style-name="T72">電算中心</text:span><text:span text:style-name="T73">蔡佩旻專案</text:span><text:span text:style-name="T74">辦事員</text:span></text:p>
      <text:list text:style-name="LFO1" text:continue-numbering="true">
        <text:list-item>
          <text:p text:style-name="P75">主席報告</text:p>
        </text:list-item>
        <text:list-item>
          <text:p text:style-name="P76">上次會議決議事項暨執行情形<text:s/></text:p>
        </text:list-item>
      </text:list>
      <text:p text:style-name="P77"><text:span text:style-name="T78"><text:s/></text:span><text:span text:style-name="T79">※</text:span><text:span text:style-name="T80">提案</text:span><text:span text:style-name="T81">一</text:span></text:p>
      <text:p text:style-name="P82"><text:s text:c="2"/>案<text:s text:c="2"/>由：本處蘭潭學生宿舍辦公室建築含水電新建案，提請審議。</text:p>
      <text:p text:style-name="P83"><text:s text:c="2"/>執行單位：學生事務處(生活輔導組)</text:p>
      <text:p text:style-name="P84">決<text:s text:c="2"/>議：</text:p>
      <text:p text:style-name="P85">一、本案緩議，超商騰空後之空間提供宿舍辦公室使用。</text:p>
      <text:p text:style-name="P86">二、宿舍餐廳閒置空間可加規劃使用，同意宿舍新建工程興建基地規劃案。</text:p>
      <text:p text:style-name="P87"><text:span text:style-name="T88"><text:s text:c="2"/></text:span><text:span text:style-name="T89">◎</text:span><text:span text:style-name="T90">執行情形：</text:span><text:span text:style-name="T91">維持一半招商一半宿舍辦公室使用。</text:span></text:p>
      <text:p text:style-name="P92"><text:span text:style-name="T93">※</text:span><text:span text:style-name="T94">提案</text:span><text:span text:style-name="T95">二</text:span></text:p>
      <text:p text:style-name="P96"><text:s text:c="2"/>案<text:s text:c="2"/>由：擬請同意撥用新民校區雲嘉南動物疾病診斷中心建築物旁之校地，以供動物醫院新建高能量加速器之建築物，提請討論。<text:s text:c="2"/></text:p>
      <text:p text:style-name="P97">執行單位：獸醫學院附設動物醫院</text:p>
      <text:p text:style-name="P98">決<text:s text:c="2"/>議：同意本案建物之用地需求，後續規劃時請依下列原則辦理：</text:p>
      <text:list text:style-name="LFO21" text:continue-numbering="true">
        <text:list-item>
          <text:p text:style-name="P99">BOT案須詳細規劃完整，包含財務規劃、營運規劃與可行性評估等，請依行政院公共工程委員會相關規定辦理，並提校務基金管理委員會審議。</text:p>
        </text:list-item>
        <text:list-item>
          <text:p text:style-name="P100">請評估建築物位置設計是否適當，並考量建築物設計之功能性、動線與<text:soft-page-break/>外觀設計。</text:p>
        </text:list-item>
      </text:list>
      <text:p text:style-name="P101"><text:span text:style-name="T102"><text:s text:c="2"/></text:span><text:span text:style-name="T103">◎</text:span><text:span text:style-name="T104">執行情形：</text:span><text:span text:style-name="T105">BOT</text:span><text:span text:style-name="T106">案院方共識為暫緩處理，以待完整財務規劃、營運規劃與可行性評估，並針對建物功能、動線與外觀妥善設計。</text:span></text:p>
      <text:p text:style-name="P107">決定：洽悉</text:p>
      <text:list text:style-name="LFO1" text:continue-numbering="true">
        <text:list-item>
          <text:p text:style-name="P108">提案討論</text:p>
        </text:list-item>
      </text:list>
      <text:p text:style-name="P109"><text:span text:style-name="T110"><text:s text:c="2"/></text:span><text:span text:style-name="T111">※</text:span><text:span text:style-name="T112">提案一</text:span></text:p>
      <text:p text:style-name="P113"><text:s text:c="2"/>提案單位：學生事務處</text:p>
      <text:p text:style-name="P114">案<text:s text:c="2"/>由：本處蘭潭、進德樓學生宿舍，為覆遠傳、台灣大哥大2家電信公司，來函要求於宿舍區增設強波設備，改善通信品質案，提請討論。</text:p>
      <text:p text:style-name="P115">說<text:s text:c="2"/>明：</text:p>
      <text:list text:style-name="LFO24" text:continue-numbering="true">
        <text:list-item>
          <text:p text:style-name="P116"><text:span text:style-name="T117">本案依據本校函覆電信公司之擬辨方式，提本次會議討論</text:span><text:span text:style-name="T118">(</text:span><text:span text:style-name="T119">附</text:span><text:span text:style-name="T120">件</text:span><text:span text:style-name="T121">1</text:span><text:span text:style-name="T122">，</text:span><text:bookmark-start text:name="頁4"/><text:a xlink:href="#A" office:target-frame-name="_top" xlink:show="replace"><text:span text:style-name="T123">頁</text:span><text:bookmark-start text:name="_Hlt507056524"/><text:bookmark-start text:name="_Hlt507056525"/><text:bookmark-start text:name="_Hlt507056544"/><text:span text:style-name="T124">4</text:span><text:bookmark-end text:name="_Hlt507056524"/><text:bookmark-end text:name="_Hlt507056525"/><text:bookmark-end text:name="_Hlt507056544"/></text:a><text:span text:style-name="T125">-7</text:span><text:bookmark-end text:name="頁4"/><text:span text:style-name="T126">)</text:span><text:span text:style-name="T127">。</text:span></text:p>
        </text:list-item>
        <text:list-item>
          <text:p text:style-name="P128"><text:span text:style-name="T129">本校</text:span><text:span text:style-name="T130">104<text:s/></text:span><text:span text:style-name="T131">年對於類似申請案件回復情形</text:span><text:span text:style-name="T132"><text:s/></text:span><text:span text:style-name="T133">，校長指示不宜另設強波器</text:span><text:span text:style-name="T134">(</text:span><text:bookmark-start text:name="_Hlt504999308"/><text:bookmark-start text:name="_Hlt504999789"/><text:span text:style-name="T135">附件</text:span><text:bookmark-end text:name="_Hlt504999308"/><text:bookmark-end text:name="_Hlt504999789"/><text:span text:style-name="T136">1</text:span><text:span text:style-name="T137">-1</text:span><text:span text:style-name="T138">，</text:span><text:bookmark-start text:name="頁8"/><text:bookmark-start text:name="_Hlt507056563"/><text:a xlink:href="#B" office:target-frame-name="_top" xlink:show="replace"><text:span text:style-name="T139">頁</text:span><text:span text:style-name="T140">8</text:span><text:bookmark-end text:name="頁8"/></text:a><text:bookmark-end text:name="_Hlt507056563"/><text:span text:style-name="T141">)</text:span><text:span text:style-name="T142">。</text:span></text:p>
        </text:list-item>
        <text:list-item>
          <text:p text:style-name="P143"><text:span text:style-name="T144">本處蘭潭學生宿舍，對此案件進行</text:span><text:span text:style-name="T145">106</text:span><text:span text:style-name="T146">學年度第</text:span><text:span text:style-name="T147">1</text:span><text:span text:style-name="T148">學期宿舍電信訊號滿意度及增設強波設備意向問卷調查</text:span><text:span text:style-name="T149">(</text:span><text:bookmark-start text:name="_Hlt504399080"/><text:span text:style-name="T150">附</text:span><text:bookmark-start text:name="_Hlt504999774"/><text:bookmark-start text:name="_Hlt504999777"/><text:bookmark-start text:name="_Hlt504999778"/><text:bookmark-end text:name="_Hlt504399080"/><text:span text:style-name="T151">件</text:span><text:bookmark-end text:name="_Hlt504999774"/><text:bookmark-end text:name="_Hlt504999777"/><text:bookmark-end text:name="_Hlt504999778"/><text:span text:style-name="T152">1-2</text:span><text:span text:style-name="T153">，</text:span><text:bookmark-start text:name="頁9"/><text:a xlink:href="#C" office:target-frame-name="_top" xlink:show="replace"><text:span text:style-name="T154">頁</text:span><text:bookmark-start text:name="_Hlt507056598"/><text:bookmark-start text:name="_Hlt507056616"/><text:span text:style-name="T155">9</text:span><text:bookmark-end text:name="頁9"/><text:bookmark-end text:name="_Hlt507056598"/><text:bookmark-end text:name="_Hlt507056616"/></text:a><text:span text:style-name="T156">)</text:span><text:span text:style-name="T157">，結果如下</text:span><text:span text:style-name="T158">:</text:span></text:p>
        </text:list-item>
      </text:list>
      <text:p text:style-name="P159">(一)對於目前宿舍通信品質約31%當學年住宿學生不滿意、45%尚可、24%滿意。</text:p>
      <text:p text:style-name="P160">(二)約77%當學年住宿生同意電信業者，在女3舍或5、6舍頂樓加裝訊號強波器。</text:p>
      <text:p text:style-name="P161">(三)本年度的調查結果及同意增設強波器意向，無法代表來年新生住宿生具有相同意向。</text:p>
      <text:list text:style-name="LFO24" text:continue-numbering="true">
        <text:list-item>
          <text:p text:style-name="P162">相關電信業者改善通信品質，增設強波器的方式有二:</text:p>
        </text:list-item>
      </text:list>
      <text:p text:style-name="P163">(一)於3舍或5舍頂樓架設強波器。</text:p>
      <text:p text:style-name="P164">(二)於各舍內部走道每隔50公尺架設強波設備。</text:p>
      <text:list text:style-name="LFO24" text:continue-numbering="true">
        <text:list-item>
          <text:p text:style-name="P165">敬請討論是否開放電信業者，進入宿舍架設強波設備。</text:p>
        </text:list-item>
      </text:list>
      <text:p text:style-name="P166">決<text:s text:c="2"/>議：不宜開放宿舍區加設強波設備，請協調電信業者於校園附近蘭潭大壩架設基地台，以增加通訊品質。</text:p>
      <text:p text:style-name="P167"/>
      <text:p text:style-name="P168"/>
      <text:soft-page-break/>
      <text:p text:style-name="P169"><text:span text:style-name="T170"><text:s text:c="2"/></text:span><text:span text:style-name="T171">※</text:span><text:span text:style-name="T172">提案</text:span><text:span text:style-name="T173">二</text:span></text:p>
      <text:p text:style-name="P174"><text:s text:c="2"/>提案單位：總務處</text:p>
      <text:p text:style-name="P175"><text:span text:style-name="T176">案</text:span><text:span text:style-name="T177"><text:s text:c="2"/></text:span><text:span text:style-name="T178">由：</text:span><text:span text:style-name="T179">嘉義市政府為辦理「水園道</text:span><text:span text:style-name="T180">-</text:span><text:span text:style-name="T181">北排水維新支線水環境改善工程」，</text:span><text:span text:style-name="T182">函請本校同意該府使用林森校區太平段</text:span><text:span text:style-name="T183">51</text:span><text:span text:style-name="T184">地號等</text:span><text:span text:style-name="T185">4</text:span><text:span text:style-name="T186">筆土地</text:span><text:span text:style-name="T187">，</text:span><text:span text:style-name="T188">以供施設地下化水淨場</text:span><text:span text:style-name="T189">、</text:span><text:span text:style-name="T190">相關環境教育設施</text:span><text:span text:style-name="T191">、地面上平面停車場以及河岸景觀綠美化設施，提請討論</text:span><text:span text:style-name="T192">。</text:span></text:p>
      <text:p text:style-name="P193">說<text:s text:c="2"/>明：</text:p>
      <text:list text:style-name="LFO27" text:continue-numbering="true">
        <text:list-item>
          <text:p text:style-name="P194"><text:span text:style-name="T195">嘉義市市內</text:span><text:span text:style-name="T196">北排水維新支線由玉峰街轉進維新路後，因承受沿路生活污水影響，致排水路呈現嚴重污染情形，尤其枯水期間維新路過林森東路後流出箱涵後，於</text:span><text:span text:style-name="T197">本校林森校區西</text:span><text:span text:style-name="T198">側之明渠段，水色濁且明顯有臭味。嘉義巿政府為改善此問題，特於前瞻計畫之全國水環境改善計畫研提「水園道</text:span><text:span text:style-name="T199">─</text:span><text:span text:style-name="T200">北排水維新支線水環境改善計畫」，規劃於</text:span><text:span text:style-name="T201">本校</text:span><text:span text:style-name="T202">林森校區</text:span><text:span text:style-name="T203">西側校地</text:span><text:span text:style-name="T204">設置</text:span><text:span text:style-name="T205">地下室</text:span><text:span text:style-name="T206">水淨場，以礫間接觸曝氣氧化工法就近處理維新支線雨水箱涵排水，減少嘉義市東區都巿計畫區內之晴天生活污水進入河川，進而達到污染削減及水質改善之目的。依水淨場規劃處理能力與污染削減率估</text:span><text:span text:style-name="T207">計</text:span><text:span text:style-name="T208">，污染削減量占北排水維新支線比率</text:span><text:span text:style-name="T209">BOD</text:span><text:span text:style-name="T210">約</text:span><text:span text:style-name="T211">64%</text:span><text:span text:style-name="T212">、</text:span><text:span text:style-name="T213">SS 69%</text:span><text:span text:style-name="T214">、氨氮</text:span><text:span text:style-name="T215">55%</text:span><text:span text:style-name="T216">，玉峰街新生路口至鐵路橋間渠段可從嚴重污染提升為輕度污染。</text:span></text:p>
        </text:list-item>
        <text:list-item>
          <text:p text:style-name="P217"><text:span text:style-name="T218">市府規劃</text:span><text:span text:style-name="T219">同時一併改善</text:span><text:span text:style-name="T220">本校</text:span><text:span text:style-name="T221">林森校區</text:span><text:span text:style-name="T222">地面上平面停車場</text:span><text:span text:style-name="T223">，</text:span><text:span text:style-name="T224">且</text:span><text:span text:style-name="T225">營造</text:span><text:span text:style-name="T226">本校</text:span><text:span text:style-name="T227">林森校區</text:span><text:span text:style-name="T228">西側河岸</text:span><text:span text:style-name="T229">週邊</text:span><text:span text:style-name="T230">景觀綠美化</text:span><text:span text:style-name="T231">環境</text:span><text:span text:style-name="T232">，以「連結社區的綠色基礎界面，復興一條近水又可聽水的水園道」為願景，串連檜意森活村、獄政博物館、嘉義公園、蘭潭風景區等觀光景點，塑造嘉義市東區之新亮點。</text:span></text:p>
        </text:list-item>
        <text:list-item>
          <text:p text:style-name="P233"><text:span text:style-name="T234">市府為利</text:span><text:span text:style-name="T235">前述</text:span><text:span text:style-name="T236">工程之推動，爰於</text:span><text:span text:style-name="T237">107</text:span><text:span text:style-name="T238">年</text:span><text:span text:style-name="T239">1</text:span><text:span text:style-name="T240">月</text:span><text:span text:style-name="T241">10</text:span><text:span text:style-name="T242">日邀集本校總務處、產學營運及推廣處於本校林森校區辦理用地協調會勘如函文</text:span><text:span text:style-name="T243">(</text:span><text:span text:style-name="T244">附件</text:span><text:span text:style-name="T245">2</text:span><text:span text:style-name="T246">，</text:span><text:bookmark-start text:name="頁12"/><text:a xlink:href="#D" office:target-frame-name="_top" xlink:show="replace"><text:span text:style-name="T247">頁</text:span><text:span text:style-name="T248">1</text:span><text:bookmark-start text:name="_Hlt507056645"/><text:span text:style-name="T249">2</text:span><text:bookmark-end text:name="頁12"/><text:bookmark-end text:name="_Hlt507056645"/></text:a><text:span text:style-name="T250">-15</text:span><text:span text:style-name="T251">)</text:span><text:span text:style-name="T252">，依會勘結論市府重新修正水淨場及河岸綠帶等平面配置圖</text:span><text:span text:style-name="T253">(</text:span><text:span text:style-name="T254">附件</text:span><text:span text:style-name="T255">2</text:span><text:span text:style-name="T256">-1</text:span><text:span text:style-name="T257">，</text:span><text:bookmark-start text:name="頁16"/><text:a xlink:href="#E" office:target-frame-name="_top" xlink:show="replace"><text:span text:style-name="T258">頁</text:span><text:bookmark-start text:name="_Hlt507056670"/><text:bookmark-start text:name="_Hlt507056693"/><text:span text:style-name="T259">1</text:span><text:bookmark-end text:name="_Hlt507056670"/><text:bookmark-end text:name="_Hlt507056693"/><text:span text:style-name="T260">6</text:span><text:bookmark-end text:name="頁16"/></text:a><text:span text:style-name="T261">-17</text:span><text:span text:style-name="T262">)</text:span><text:span text:style-name="T263">，其水淨場將開放遊客參觀及設置周邊環境教育設施等，河岸景觀規劃將以校內珍貴老樹為界線，老樹以外部分規劃水質改善及水岸景觀綠美化等設施，老樹以內若有珍貴樹種將保留，另為考量整體景觀，將網球場及籃球場位置納入整體規劃，並打除老舊圍牆增加視覺穿透性，使校內及沿線河岸景觀能搭配。上述施作涉及本校用地面積約</text:span><text:span text:style-name="T264">4,600</text:span><text:span text:style-name="T265">平方公尺</text:span><text:span text:style-name="T266">(</text:span><text:span text:style-name="T267">包含停車場及水淨場面積約</text:span><text:span text:style-name="T268">1,760</text:span><text:span text:style-name="T269">平方</text:span><text:soft-page-break/><text:span text:style-name="T270">公尺及綠美化面積</text:span><text:span text:style-name="T271">2,500</text:span><text:span text:style-name="T272">平方公尺</text:span><text:span text:style-name="T273">)</text:span><text:span text:style-name="T274">，其土地地段地號為太平段</text:span><text:span text:style-name="T275">51</text:span><text:span text:style-name="T276">、</text:span><text:span text:style-name="T277">30-36</text:span><text:span text:style-name="T278">及山下段</text:span><text:span text:style-name="T279">6</text:span><text:span text:style-name="T280">、</text:span><text:span text:style-name="T281">5-6</text:span><text:span text:style-name="T282">等</text:span><text:span text:style-name="T283">4</text:span><text:span text:style-name="T284">筆。</text:span></text:p>
        </text:list-item>
        <text:list-item>
          <text:p text:style-name="P285"><text:span text:style-name="T286">為本</text:span><text:span text:style-name="T287">校</text:span><text:span text:style-name="T288">土地供市府辦理前述工程使用</text:span><text:span text:style-name="T289">，本</text:span><text:span text:style-name="T290">案</text:span><text:span text:style-name="T291">業於</text:span><text:span text:style-name="T292">107</text:span><text:span text:style-name="T293">年</text:span><text:span text:style-name="T294">1</text:span><text:span text:style-name="T295">月</text:span><text:span text:style-name="T296">23</text:span><text:span text:style-name="T297">日奉核示</text:span><text:span text:style-name="T298">，</text:span><text:span text:style-name="T299">先</text:span><text:span text:style-name="T300">送</text:span><text:span text:style-name="T301">本校</text:span><text:span text:style-name="T302">校園規劃小組</text:span><text:span text:style-name="T303">討論</text:span><text:span text:style-name="T304">(</text:span><text:span text:style-name="T305">如附件</text:span><text:span text:style-name="T306">2-2</text:span><text:span text:style-name="T307">，</text:span><text:bookmark-start text:name="頁18"/><text:a xlink:href="#F" office:target-frame-name="_top" xlink:show="replace"><text:span text:style-name="T308">頁</text:span><text:bookmark-start text:name="_Hlt507056707"/><text:span text:style-name="T309">1</text:span><text:bookmark-end text:name="_Hlt507056707"/><text:span text:style-name="T310">8</text:span><text:bookmark-end text:name="頁18"/></text:a><text:span text:style-name="T311">-21</text:span><text:span text:style-name="T312">)</text:span><text:span text:style-name="T313">，</text:span><text:span text:style-name="T314">另</text:span><text:span text:style-name="T315">各相關單位簽</text:span><text:span text:style-name="T316">會意見</text:span><text:span text:style-name="T317">彙整</text:span><text:span text:style-name="T318">(</text:span><text:span text:style-name="T319">如附</text:span><text:span text:style-name="T320">件</text:span><text:span text:style-name="T321">2-3</text:span><text:span text:style-name="T322">，</text:span><text:bookmark-start text:name="頁22"/><text:a xlink:href="#G" office:target-frame-name="_top" xlink:show="replace"><text:span text:style-name="T323">頁</text:span><text:bookmark-start text:name="_Hlt507056733"/><text:bookmark-start text:name="_Hlt507056750"/><text:span text:style-name="T324">2</text:span><text:bookmark-end text:name="_Hlt507056733"/><text:bookmark-end text:name="_Hlt507056750"/><text:span text:style-name="T325">2</text:span><text:bookmark-end text:name="頁22"/></text:a><text:span text:style-name="T326">)</text:span><text:span text:style-name="T327">。</text:span></text:p>
        </text:list-item>
      </text:list>
      <text:p text:style-name="P328">決<text:s text:c="2"/>議：<text:s/></text:p>
      <text:p text:style-name="P329">ㄧ、審議通過，請提校務發展委員會審議。</text:p>
      <text:p text:style-name="P330">二、本案後續相關規劃、設計細節須經本校同意。</text:p>
      <text:p text:style-name="P331">三、因林森校區為產學營運及推廣處納管，故本案由產學營運及推廣處與總務處共同配合嘉義市政府辦理。</text:p>
      <text:list text:style-name="LFO1" text:continue-numbering="true">
        <text:list-item>
          <text:p text:style-name="P332">臨時動議</text:p>
        </text:list-item>
      </text:list>
      <text:p text:style-name="P333"><text:s text:c="4"/>提案人：陳建元委員</text:p>
      <text:p text:style-name="P334"><text:s text:c="2"/>案<text:s text:c="2"/>由：建議校園門口及校園內多栽種開花植物，以增加校園美觀，吸引民眾前來參觀。</text:p>
      <text:p text:style-name="P335">決<text:s text:c="2"/>議：請總務處納入考量。</text:p>
      <text:list text:style-name="LFO1" text:continue-numbering="true">
        <text:list-item>
          <text:p text:style-name="P336">主席結論</text:p>
        </text:list-item>
        <text:list-item>
          <text:p text:style-name="P337"><text:span text:style-name="T338">散會</text:span><text:span text:style-name="T339">（</text:span><text:span text:style-name="T340">下</text:span><text:span text:style-name="T341">午</text:span><text:span text:style-name="T342">14</text:span><text:span text:style-name="T343">時</text:span><text:span text:style-name="T344">58</text:span><text:span text:style-name="T345">分</text:span><text:span text:style-name="T346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125in" fo:line-height="0.3055in" fo:margin-left="1.5555in" fo:text-indent="-1.5555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3472in" fo:margin-left="0.443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本文" style:display-name="本文" style:family="paragraph" style:parent-style-name="內文">
      <style:paragraph-properties fo:line-height="0.3333in"/>
      <style:text-properties style:font-name-asian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2" style:display-name=" 字元2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1" style:display-name="style1" style:family="text"/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8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6LVL1" style:family="text">
      <style:text-properties style:use-window-font-color="true" fo:font-size="16pt" style:font-size-asian="16pt"/>
    </style:style>
    <style:style style:name="WW_CharLFO2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0812in" text:list-level-position-and-space-mode="label-alignment">
          <style:list-level-label-alignment text:label-followed-by="nothing" fo:margin-left="0.2479in" fo:text-indent="-0.08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048in" text:min-label-width="0.5in" text:list-level-position-and-space-mode="label-alignment">
          <style:list-level-label-alignment text:label-followed-by="listtab" fo:margin-left="0.7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048in" text:min-label-width="0.5in" text:list-level-position-and-space-mode="label-alignment">
          <style:list-level-label-alignment text:label-followed-by="listtab" fo:margin-left="0.7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048in" text:min-label-width="0.5in" text:list-level-position-and-space-mode="label-alignment">
          <style:list-level-label-alignment text:label-followed-by="listtab" fo:margin-left="0.7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93學年度第5次校務發展委員會會議議程</dc:title>
    <dc:description/>
    <dc:subject/>
    <meta:initial-creator>asus user</meta:initial-creator>
    <dc:creator>User</dc:creator>
    <meta:creation-date>2018-05-21T00:41:00Z</meta:creation-date>
    <dc:date>2018-05-21T00:41:00Z</dc:date>
    <meta:print-date>2018-03-01T07:33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0" meta:character-count="2675" meta:row-count="19" meta:non-whitespace-character-count="2280"/>
  </office:meta>
</office:document-meta>
</file>