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9104in" text:list-level-position-and-space-mode="label-alignment">
          <style:list-level-label-alignment text:label-followed-by="listtab" fo:margin-left="1.3048in" fo:text-indent="-0.9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一〇, 一〇〇, ...">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2" text:style-name="WW_CharLFO1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1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1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1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1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1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1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1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6"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916in" fo:margin-left="0.9527in" fo:text-indent="-0.952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letter-kerning="false" fo:font-size="10pt" style:font-size-asian="10pt" style:font-size-complex="10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style:letter-kerning="false" fo:font-size="10pt" style:font-size-asian="10pt" style:font-size-complex="10pt"/>
    </style:style>
    <style:style style:name="T25" style:parent-style-name="預設段落字型" style:family="text">
      <style:text-properties style:font-name-asian="標楷體" style:letter-kerning="false" fo:font-size="10pt" style:font-size-asian="10pt" style:font-size-complex="10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style:letter-kerning="false" fo:font-size="10pt" style:font-size-asian="10pt" style:font-size-complex="10pt"/>
    </style:style>
    <style:style style:name="T33" style:parent-style-name="預設段落字型" style:family="text">
      <style:text-properties style:font-name-asian="標楷體" style:letter-kerning="false" fo:font-size="10pt" style:font-size-asian="10pt" style:font-size-complex="10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2916in" fo:margin-left="0.9527in" fo:text-indent="-0.952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letter-kerning="false" fo:font-size="10pt" style:font-size-asian="10pt" style:font-size-complex="10pt"/>
    </style:style>
    <style:style style:name="T45" style:parent-style-name="預設段落字型" style:family="text">
      <style:text-properties style:font-name-asian="標楷體" style:letter-kerning="false" fo:font-size="10pt" style:font-size-asian="10pt" style:font-size-complex="10pt"/>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style:letter-kerning="false" fo:font-size="10pt" style:font-size-asian="10pt" style:font-size-complex="10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P65"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P66" style:parent-style-name="內文" style:family="paragraph">
      <style:paragraph-properties fo:text-align="justify" fo:margin-top="0.125in" fo:line-height="0.3055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7" style:parent-style-name="內文" style:family="paragraph">
      <style:paragraph-properties fo:text-align="justify" fo:line-height="0.3333in"/>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3055in" fo:margin-left="0.5625in" fo:text-indent="-0.1458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6pt"/>
    </style:style>
    <style:style style:name="T83" style:parent-style-name="預設段落字型" style:family="text">
      <style:text-properties style:font-name-asian="標楷體" fo:color="#000000" fo:font-size="14pt" style:font-size-asian="14pt" style:font-size-complex="16pt"/>
    </style:style>
    <style:style style:name="T84" style:parent-style-name="預設段落字型" style:family="text">
      <style:text-properties style:font-name-asian="標楷體" fo:color="#000000" fo:font-size="14pt" style:font-size-asian="14pt" style:font-size-complex="16pt"/>
    </style:style>
    <style:style style:name="T85" style:parent-style-name="預設段落字型" style:family="text">
      <style:text-properties style:font-name="標楷體" style:font-name-asian="標楷體" fo:color="#000000" fo:font-size="14pt" style:font-size-asian="14pt" style:font-size-complex="16pt"/>
    </style:style>
    <style:style style:name="P86" style:parent-style-name="內文" style:family="paragraph">
      <style:paragraph-properties fo:text-align="justify" fo:line-height="0.3333in" fo:margin-left="0.9902in" fo:text-indent="-0.583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3055in" fo:margin-left="0.5625in" fo:text-indent="-0.145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text-align="justify" fo:line-height="0.3333in" fo:margin-left="1.5159in" fo:text-indent="-1.1326in">
        <style:tab-stops/>
      </style:paragraph-properties>
    </style:style>
    <style:style style:name="T9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 style:parent-style-name="內文" style:family="paragraph">
      <style:paragraph-properties fo:text-align="justify" fo:margin-top="0.125in" fo:line-height="0.3333in" fo:margin-left="1.1548in" fo:text-indent="-0.7562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333in" fo:margin-left="0.9902in" fo:text-indent="-0.583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333in" fo:margin-left="1.225in" fo:text-indent="-0.8166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333in" fo:margin-left="1.5666in" fo:text-indent="-1.168in">
        <style:tab-stops/>
      </style:paragraph-properties>
    </style:style>
    <style:style style:name="T10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超連結" style:family="text">
      <style:text-properties style:font-name="標楷體" style:font-name-asian="標楷體" fo:font-weight="bold" style:font-weight-asian="bold" fo:font-size="14pt" style:font-size-asian="14pt" style:font-size-complex="14pt"/>
    </style:style>
    <style:style style:name="T110" style:parent-style-name="超連結"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 style:parent-style-name="內文" style:family="paragraph">
      <style:paragraph-properties fo:text-align="justify" fo:margin-top="0.125in" fo:line-height="0.3333in" fo:margin-left="1.1548in" fo:text-indent="-0.7562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333in" fo:margin-left="0.9902in" fo:text-indent="-0.583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333in" fo:margin-left="1.2541in" fo:text-indent="-0.845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333in" fo:margin-left="1.5861in" fo:text-indent="-1.1777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超連結" style:family="text">
      <style:text-properties style:font-name="標楷體" style:font-name-asian="標楷體" fo:font-weight="bold" style:font-weight-asian="bold" fo:font-size="14pt" style:font-size-asian="14pt" style:font-size-complex="14pt"/>
    </style:style>
    <style:style style:name="T128" style:parent-style-name="超連結"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fo:text-align="justify" fo:margin-top="0.125in" fo:line-height="0.3333in" fo:margin-left="1.1548in" fo:text-indent="-0.7562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333in" fo:margin-left="0.9902in" fo:text-indent="-0.5833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333in" fo:margin-left="1.2333in" fo:text-indent="-0.8263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fo:color="#000000"/>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333in" fo:margin-left="1.584in" fo:text-indent="-1.1972in">
        <style:tab-stops/>
      </style:paragraph-properties>
    </style:style>
    <style:style style:name="T14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fo:text-align="justify" fo:line-height="0.3333in" fo:margin-left="1.934in" fo:text-indent="-0.409in">
        <style:tab-stops/>
      </style:paragraph-properties>
    </style:style>
    <style:style style:name="T14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fo:text-align="justify" fo:line-height="0.3333in" fo:margin-left="1.934in" fo:text-indent="-0.409in">
        <style:tab-stops/>
      </style:paragraph-properties>
    </style:style>
    <style:style style:name="T15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fo:text-align="justify" fo:margin-top="0.125in" fo:line-height="0.3333in" fo:margin-left="1.2152in" fo:text-indent="-0.8166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333in" fo:margin-left="0.9902in" fo:text-indent="-0.583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333in" fo:margin-left="1.2541in" fo:text-indent="-0.8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333in" fo:margin-left="1.5055in" fo:text-indent="-1.1208in">
        <style:tab-stops/>
      </style:paragraph-properties>
    </style:style>
    <style:style style:name="T16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fo:margin-top="0.125in" fo:line-height="0.3333in" fo:margin-left="1.2055in" fo:text-indent="-0.8069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333in" fo:margin-left="0.9902in" fo:text-indent="-0.583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333in" fo:margin-left="1.2541in" fo:text-indent="-0.845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333in" fo:margin-left="1.584in" fo:text-indent="-1.1972in">
        <style:tab-stops/>
      </style:paragraph-properties>
    </style:style>
    <style:style style:name="T17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 style:parent-style-name="內文" style:family="paragraph">
      <style:paragraph-properties fo:text-align="justify" fo:line-height="0.3333in" fo:margin-left="1.5659in" fo:text-indent="-1.1777in">
        <style:tab-stops/>
      </style:paragraph-properties>
      <style:text-properties style:font-name="標楷體" style:font-name-asian="標楷體" fo:font-weight="bold" style:font-weight-asian="bold" fo:color="#000000" fo:font-size="14pt" style:font-size-asian="14pt" style:font-size-complex="14pt"/>
    </style:style>
    <style:style style:name="P182" style:parent-style-name="內文" style:family="paragraph">
      <style:paragraph-properties fo:text-align="justify" fo:line-height="0.3333in" fo:margin-left="1.5659in" fo:text-indent="-1.1777in">
        <style:tab-stops/>
      </style:paragraph-properties>
      <style:text-properties style:font-name="標楷體" style:font-name-asian="標楷體" fo:font-weight="bold" style:font-weight-asian="bold" fo:color="#000000" fo:font-size="14pt" style:font-size-asian="14pt" style:font-size-complex="14pt"/>
    </style:style>
    <style:style style:name="P183" style:parent-style-name="內文" style:family="paragraph">
      <style:paragraph-properties fo:text-align="justify" fo:margin-top="0.125in" fo:line-height="0.3055in"/>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fo:line-height="0.3055in"/>
    </style:style>
    <style:style style:name="T186" style:parent-style-name="預設段落字型" style:family="text">
      <style:text-properties style:font-name-asian="標楷體" style:font-name-complex="新細明體" fo:font-weight="bold" style:font-weight-asian="bold" fo:color="#000000"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188" style:parent-style-name="預設段落字型" style:family="text">
      <style:text-properties style:font-name-asian="標楷體" fo:font-weight="bold" style:font-weight-asian="bold" fo:color="#000000" fo:font-size="14pt" style:font-size-asian="14pt" style:font-size-complex="14pt"/>
    </style:style>
    <style:style style:name="P1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line-height="0.3055in" fo:margin-left="0.4923in" fo:text-indent="-0.492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asian="標楷體" fo:color="#000000" fo:font-size="14pt" style:font-size-asian="14pt" style:font-size-complex="14pt"/>
    </style:style>
    <style:style style:name="P19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3333in" fo:margin-left="0.7569in" fo:text-indent="-0.3986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0.6888in" fo:text-indent="-0.330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333in" fo:margin-left="0.6888in" fo:text-indent="-0.3305in">
        <style:tab-stops/>
      </style:paragraph-properties>
      <style:text-properties style:font-name="標楷體" style:font-name-asian="標楷體" fo:color="#000000" fo:font-size="14pt" style:font-size-asian="14pt" style:font-size-complex="14pt"/>
    </style:style>
    <style:style style:name="P213" style:parent-style-name="清單段落" style:family="paragraph">
      <style:paragraph-properties style:snap-to-layout-grid="false" fo:text-align="justify" style:line-height-at-least="0.3333in" fo:margin-left="0.7458in" fo:text-indent="-0.7256in">
        <style:tab-stops/>
      </style:paragraph-properties>
      <style:text-properties style:font-name="標楷體" style:font-name-asian="標楷體" fo:font-weight="bold" style:font-weight-asian="bold" fo:color="#000000" fo:font-size="14pt" style:font-size-asian="14pt" style:font-size-complex="14pt"/>
    </style:style>
    <style:style style:name="P214" style:parent-style-name="清單段落" style:family="paragraph">
      <style:paragraph-properties style:snap-to-layout-grid="false" fo:text-align="justify" style:line-height-at-least="0.3333in" fo:margin-left="0.7458in" fo:text-indent="-0.7256in">
        <style:tab-stops/>
      </style:paragraph-properties>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text-align="justify" fo:margin-top="0.125in" fo:line-height="0.3055in"/>
    </style:style>
    <style:style style:name="T21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fo:line-height="0.3055in" fo:margin-left="0.5638in" fo:text-indent="-0.563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asian="標楷體" fo:color="#000000" fo:font-size="14pt" style:font-size-asian="14pt" style:font-size-complex="14pt"/>
    </style:style>
    <style:style style:name="P22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230" style:parent-style-name="清單段落" style:family="paragraph">
      <style:paragraph-properties style:snap-to-layout-grid="false" fo:text-align="justify" style:line-height-at-least="0.3333in" fo:margin-left="0.7458in" fo:text-indent="-0.7256in">
        <style:tab-stops/>
      </style:paragraph-properties>
      <style:text-properties style:font-name="標楷體" style:font-name-asian="標楷體" fo:font-weight="bold" style:font-weight-asian="bold" fo:color="#000000" fo:font-size="14pt" style:font-size-asian="14pt" style:font-size-complex="14pt"/>
    </style:style>
    <style:style style:name="P231" style:parent-style-name="清單段落" style:family="paragraph">
      <style:paragraph-properties style:snap-to-layout-grid="false" fo:text-align="justify" style:line-height-at-least="0.3333in" fo:margin-left="0.7458in" fo:text-indent="-0.7256in">
        <style:tab-stops/>
      </style:paragraph-properties>
      <style:text-properties style:font-name="標楷體" style:font-name-asian="標楷體" fo:font-weight="bold" style:font-weight-asian="bold" fo:color="#000000" fo:font-size="14pt" style:font-size-asian="14pt" style:font-size-complex="14pt"/>
    </style:style>
    <style:style style:name="P232" style:parent-style-name="清單段落" style:family="paragraph">
      <style:paragraph-properties style:snap-to-layout-grid="false" fo:text-align="justify" style:line-height-at-least="0.3333in" fo:margin-left="0.7458in" fo:text-indent="-0.7256in">
        <style:tab-stops/>
      </style:paragraph-properties>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fo:text-align="justify" fo:margin-top="0.125in" fo:line-height="0.3055in"/>
    </style:style>
    <style:style style:name="T2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3333in" fo:margin-left="0.7569in" fo:text-indent="-0.3986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58" style:parent-style-name="內文" style:family="paragraph">
      <style:paragraph-properties fo:text-align="justify" fo:line-height="0.3333in" fo:margin-left="0.8076in" fo:text-indent="-0.3993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fo:text-align="justify" fo:line-height="0.3333in" fo:margin-left="0.8076in" fo:text-indent="-0.3993in">
        <style:tab-stops/>
      </style:paragraph-properties>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fo:text-align="justify" fo:margin-top="0.125in" fo:line-height="0.3055in"/>
    </style:style>
    <style:style style:name="T27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9" style:parent-style-name="內文" style:family="paragraph">
      <style:paragraph-properties fo:text-align="justify" fo:line-height="0.3472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超連結" style:family="text">
      <style:text-properties style:font-name="標楷體" style:font-name-asian="標楷體" fo:color="#000000" fo:font-size="14pt" style:font-size-asian="14pt" style:font-size-complex="14pt"/>
    </style:style>
    <style:style style:name="T282" style:parent-style-name="超連結" style:family="text">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3055in" fo:margin-left="0.5888in" fo:text-indent="-0.5888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style>
    <style:style style:name="P286"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3333in" fo:margin-left="0.7569in" fo:text-indent="-0.3986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內文Web" style:family="paragraph">
      <style:paragraph-properties fo:text-align="justify" fo:margin-top="0in" fo:margin-bottom="0in" fo:line-height="0.2916in" fo:background-color="#FFFFFF"/>
      <style:text-properties style:font-name="標楷體" style:font-name-asian="標楷體" fo:font-weight="bold" style:font-weight-asian="bold" fo:color="#000000" fo:font-size="14pt" style:font-size-asian="14pt" style:font-size-complex="14pt"/>
    </style:style>
    <style:style style:name="P306" style:parent-style-name="內文Web" style:family="paragraph">
      <style:paragraph-properties fo:text-align="justify" fo:margin-top="0in" fo:margin-bottom="0in" fo:line-height="0.2916in" fo:background-color="#FFFFFF"/>
      <style:text-properties style:font-name="標楷體" style:font-name-asian="標楷體" fo:font-weight="bold" style:font-weight-asian="bold" fo:color="#000000" fo:font-size="14pt" style:font-size-asian="14pt" style:font-size-complex="14pt"/>
    </style:style>
    <style:style style:name="P307" style:parent-style-name="內文" style:family="paragraph">
      <style:paragraph-properties fo:text-align="justify" fo:margin-top="0.125in" fo:line-height="0.3055in"/>
    </style:style>
    <style:style style:name="T308" style:parent-style-name="預設段落字型" style:family="text">
      <style:text-properties style:font-name-asian="標楷體" style:font-name-complex="新細明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P311" style:parent-style-name="內文" style:family="paragraph">
      <style:paragraph-properties fo:line-height="0.3055in"/>
      <style:text-properties style:font-name-asian="標楷體" fo:color="#000000" fo:font-size="14pt" style:font-size-asian="14pt" style:font-size-complex="14pt"/>
    </style:style>
    <style:style style:name="P312" style:parent-style-name="內文" style:family="paragraph">
      <style:paragraph-properties fo:line-height="0.3055in" fo:margin-left="0.7in" fo:text-indent="-0.7in">
        <style:tab-stops/>
      </style:paragraph-properties>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asian="標楷體" fo:color="#000000" fo:font-size="14pt" style:font-size-asian="14pt" style:font-size-complex="14pt"/>
    </style:style>
    <style:style style:name="P318" style:parent-style-name="內文" style:family="paragraph">
      <style:paragraph-properties fo:text-align="justify" fo:line-height="0.3333in" fo:margin-left="0.5875in" fo:text-indent="-0.5875in">
        <style:tab-stops/>
      </style:paragraph-properties>
      <style:text-properties style:font-name-asian="標楷體" fo:color="#000000" fo:font-size="14pt" style:font-size-asian="14pt" style:font-size-complex="14pt"/>
    </style:style>
    <style:style style:name="P319" style:parent-style-name="內文" style:family="paragraph">
      <style:paragraph-properties fo:text-align="justify" fo:line-height="0.3333in" fo:margin-left="0.7569in" fo:text-indent="-0.3986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333in" fo:margin-left="0.5881in" fo:text-indent="0.0993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3333in" fo:margin-left="1.1958in" fo:text-indent="-0.3888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333in" fo:margin-left="1.1958in" fo:text-indent="-0.3888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3333in" fo:margin-left="1.1958in" fo:text-indent="-0.3888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3333in" fo:margin-left="1.0777in" fo:text-indent="-0.3909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3333in" fo:margin-left="1.1958in" fo:text-indent="-0.3888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text-align="justify" fo:line-height="0.3333in" fo:margin-left="1.1958in" fo:text-indent="-0.3888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3333in" fo:margin-left="1.1958in" fo:text-indent="-0.3888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333in" fo:margin-left="1.0777in" fo:text-indent="-0.3909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line-height="0.3055in" fo:margin-left="0.5451in" fo:text-indent="-0.5451in">
        <style:tab-stops/>
      </style:paragraph-properties>
      <style:text-properties style:font-name="標楷體" style:font-name-asian="標楷體" fo:font-weight="bold" style:font-weight-asian="bold" fo:color="#000000" fo:font-size="14pt" style:font-size-asian="14pt" style:font-size-complex="14pt"/>
    </style:style>
    <style:style style:name="P347" style:parent-style-name="內文Web" style:family="paragraph">
      <style:paragraph-properties fo:text-align="justify" fo:margin-top="0in" fo:margin-bottom="0in" fo:line-height="0.2916in" fo:background-color="#FFFFFF"/>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text-align="justify" fo:margin-top="0.125in" fo:line-height="0.3055in"/>
    </style:style>
    <style:style style:name="T34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2" style:parent-style-name="內文" style:family="paragraph">
      <style:paragraph-properties fo:line-height="0.3333in"/>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style>
    <style:style style:name="P355" style:parent-style-name="內文" style:family="paragraph">
      <style:paragraph-properties style:snap-to-layout-grid="false" fo:text-align="justify" fo:line-height="0.3333in"/>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P359"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333in" fo:margin-left="0.7569in" fo:text-indent="-0.3986in">
        <style:tab-stops/>
      </style:paragraph-properties>
      <style:text-properties style:font-name="標楷體" style:font-name-asian="標楷體" fo:color="#000000" fo:font-size="14pt" style:font-size-asian="14pt" style:font-size-complex="14pt"/>
    </style:style>
    <style:style style:name="P365" style:parent-style-name="內文Web" style:family="paragraph">
      <style:paragraph-properties fo:text-align="justify" fo:margin-top="0in" fo:margin-bottom="0in" fo:line-height="0.2916in" fo:margin-left="0.9041in" fo:text-indent="-0.9125in" fo:background-color="#FFFFFF">
        <style:tab-stops/>
      </style:paragraph-properties>
      <style:text-properties style:font-name="標楷體" style:font-name-asian="標楷體" fo:font-weight="bold" style:font-weight-asian="bold" fo:color="#000000" fo:font-size="14pt" style:font-size-asian="14pt" style:font-size-complex="14pt"/>
    </style:style>
    <style:style style:name="P366" style:parent-style-name="內文Web" style:family="paragraph">
      <style:paragraph-properties fo:text-align="justify" fo:margin-top="0in" fo:margin-bottom="0in" fo:line-height="0.2916in" fo:margin-left="0.6875in" fo:text-indent="-0.3208in" fo:background-color="#FFFFFF">
        <style:tab-stops/>
      </style:paragraph-properties>
      <style:text-properties style:font-name="標楷體" style:font-name-asian="標楷體" fo:font-weight="bold" style:font-weight-asian="bold" fo:color="#000000" fo:font-size="14pt" style:font-size-asian="14pt" style:font-size-complex="14pt"/>
    </style:style>
    <style:style style:name="P367" style:parent-style-name="內文Web" style:family="paragraph">
      <style:paragraph-properties fo:text-align="justify" fo:margin-top="0in" fo:margin-bottom="0in" fo:line-height="0.2916in" fo:margin-left="-0.0083in" fo:text-indent="0.3972in" fo:background-color="#FFFFFF">
        <style:tab-stops/>
      </style:paragraph-properties>
      <style:text-properties style:font-name="標楷體" style:font-name-asian="標楷體" fo:font-weight="bold" style:font-weight-asian="bold" fo:color="#000000" fo:font-size="14pt" style:font-size-asian="14pt" style:font-size-complex="14pt"/>
    </style:style>
    <style:style style:name="P368" style:parent-style-name="內文" style:family="paragraph">
      <style:paragraph-properties fo:text-align="justify" fo:margin-top="0.125in" fo:line-height="0.3055in"/>
    </style:style>
    <style:style style:name="T36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line-height="0.3333in"/>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style:snap-to-layout-grid="false" fo:text-align="justify" fo:line-height="0.3333in" fo:margin-left="0.5638in" fo:text-indent="-0.5638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color="#D99594"/>
    </style:style>
    <style:style style:name="T386" style:parent-style-name="預設段落字型" style:family="text">
      <style:text-properties style:font-name="標楷體" style:font-name-asian="標楷體" fo:font-size="14pt" style:font-size-asian="14pt" style:font-size-complex="14pt" style:text-underline-color="#D99594"/>
    </style:style>
    <style:style style:name="T387" style:parent-style-name="預設段落字型" style:family="text">
      <style:text-properties style:font-name="標楷體" style:font-name-asian="標楷體" fo:font-size="14pt" style:font-size-asian="14pt" style:font-size-complex="14pt" style:text-underline-color="#D99594"/>
    </style:style>
    <style:style style:name="P388"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89" style:parent-style-name="內文" style:family="paragraph">
      <style:paragraph-properties fo:widows="2" fo:orphans="2" fo:text-align="justify" fo:line-height="0.2958in" fo:margin-left="0.5541in" fo:text-indent="-0.3875in">
        <style:tab-stops/>
      </style:paragraph-properties>
      <style:text-properties style:font-name-asian="標楷體" fo:font-size="14pt" style:font-size-asian="14pt" style:font-size-complex="14pt"/>
    </style:style>
    <style:style style:name="P390" style:parent-style-name="內文" style:family="paragraph">
      <style:paragraph-properties fo:widows="2" fo:orphans="2" fo:text-align="justify" fo:line-height="0.2958in" fo:margin-left="0.5541in" fo:text-indent="-0.3875in">
        <style:tab-stops/>
      </style:paragraph-propertie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內文" style:family="paragraph">
      <style:paragraph-properties fo:widows="2" fo:orphans="2" fo:text-align="justify" fo:line-height="0.2958in" fo:margin-left="0.5541in" fo:text-indent="-0.3875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Web" style:family="paragraph">
      <style:paragraph-properties fo:text-align="justify" fo:margin-top="0in" fo:margin-bottom="0in" fo:line-height="0.2916in" fo:background-color="#FFFFFF"/>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fo:text-align="justify" fo:margin-top="0.25in" fo:line-height="0.3055in"/>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1" style:parent-style-name="內文" style:family="paragraph">
      <style:paragraph-properties fo:text-align="justify" fo:margin-top="0.125in" fo:margin-bottom="0.125in" fo:line-height="0.3055in" fo:margin-left="0.584in" fo:text-indent="-0.584in">
        <style:tab-stops/>
      </style:paragraph-properties>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4">國立嘉義大學</text:span><text:span text:style-name="T5">10</text:span><text:span text:style-name="T6">6</text:span><text:span text:style-name="T7">學年度</text:span><text:span text:style-name="T8">第</text:span><text:span text:style-name="T9">4</text:span><text:span text:style-name="T10">次</text:span><text:span text:style-name="T11">校務基金管理委員會</text:span><text:span text:style-name="T12">紀錄</text:span></text:p>
      <text:p text:style-name="P13">時間：107年5月7日（星期一）下午2時</text:p>
      <text:p text:style-name="P14">地點：本校蘭潭校區行政中心2樓第1會議室</text:p>
      <text:p text:style-name="P15">主席：艾 群校長</text:p>
      <text:p text:style-name="P16"><text:tab/><text:tab/><text:tab/><text:tab/><text:tab/><text:tab/><text:tab/><text:tab/><text:s text:c="13"/>記錄：楊子岳</text:p>
      <text:p text:style-name="P17"><text:span text:style-name="T18">出席人員：劉榮義委員</text:span><text:span text:style-name="T19">(</text:span><text:span text:style-name="T20">請假出國</text:span><text:span text:style-name="T21">)</text:span><text:span text:style-name="T22">、黃光亮委員、古國隆委員</text:span><text:span text:style-name="T23">(</text:span><text:span text:style-name="T24">林芸薇</text:span><text:span text:style-name="T25">副教務長</text:span><text:span text:style-name="T26">代理</text:span><text:span text:style-name="T27">)</text:span><text:span text:style-name="T28">、陳明聰委員、</text:span><text:span text:style-name="T29">洪滉祐</text:span><text:span text:style-name="T30">委員、林翰謙委員、胡文騏委員</text:span><text:span text:style-name="T31">(</text:span><text:span text:style-name="T32">張幸</text:span><text:span text:style-name="T33">蕙</text:span><text:span text:style-name="T34">組長代理</text:span><text:span text:style-name="T35">)</text:span><text:span text:style-name="T36">、王瑞壎委員、陳虹苓委員、潘治民委員、廖成康委員、陳文龍委員</text:span><text:span text:style-name="T37">(</text:span><text:span text:style-name="T38">請假</text:span><text:span text:style-name="T39">)</text:span><text:span text:style-name="T40">、許富雄委員、陳秋麟委員</text:span></text:p>
      <text:p text:style-name="P41"><text:span text:style-name="T42">列席人員：產學營運及推廣處陳政男處長</text:span><text:span text:style-name="T43">(</text:span><text:span text:style-name="T44">由林明儒</text:span><text:span text:style-name="T45">組長</text:span><text:span text:style-name="T46">代理</text:span><text:span text:style-name="T47">)</text:span><text:span text:style-name="T48">、秘書室吳思敬主任秘書</text:span><text:span text:style-name="T49">、</text:span><text:span text:style-name="T50">水生生物科學系</text:span><text:span text:style-name="T51">陳哲俊主任、</text:span><text:span text:style-name="T52">總務處出納組李宜貞組長、</text:span><text:span text:style-name="T53">研究發展處楊弘道組長、簡維廷同學</text:span><text:span text:style-name="T54">(</text:span><text:span text:style-name="T55">請假</text:span><text:span text:style-name="T56">)</text:span><text:span text:style-name="T57">、陳思穎同學</text:span><text:span text:style-name="T58">(</text:span><text:span text:style-name="T59">請假</text:span><text:span text:style-name="T60">)</text:span><text:span text:style-name="T61">、張立翔同學</text:span><text:span text:style-name="T62">(</text:span><text:span text:style-name="T63">請假</text:span><text:span text:style-name="T64">)</text:span></text:p>
      <text:p text:style-name="P65"/>
      <text:list text:style-name="LFO1" text:continue-numbering="true">
        <text:list-item>
          <text:p text:style-name="P66">主席報告</text:p>
        </text:list-item>
        <text:list-item>
          <text:p text:style-name="P67"><text:span text:style-name="T68">上次會議決議事項暨執行情形</text:span><text:span text:style-name="T69">(會議時間：10</text:span><text:span text:style-name="T70">7</text:span><text:span text:style-name="T71">年</text:span><text:span text:style-name="T72">3</text:span><text:span text:style-name="T73">月</text:span><text:span text:style-name="T74">5</text:span><text:span text:style-name="T75">日</text:span><text:span text:style-name="T76">下</text:span><text:span text:style-name="T77">午</text:span><text:span text:style-name="T78">2</text:span><text:span text:style-name="T79">時)</text:span></text:p>
        </text:list-item>
      </text:list>
      <text:p text:style-name="P80"><text:span text:style-name="T81">提案一：</text:span><text:span text:style-name="T82">本校校務基金各單位借支經費</text:span><text:span text:style-name="T83">106<text:s/></text:span><text:span text:style-name="T84">年度償還情形乙案，提請報告</text:span><text:span text:style-name="T85">。</text:span></text:p>
      <text:p text:style-name="P86">執行單位：研究發展處</text:p>
      <text:p text:style-name="P87"><text:span text:style-name="T88">決 <text:s/>議：</text:span><text:span text:style-name="T89">洽悉，請尚未還款單位另提償還計畫提會審議</text:span><text:span text:style-name="T90">。</text:span></text:p>
      <text:p text:style-name="P91"><text:span text:style-name="T92">◎</text:span><text:span text:style-name="T93">執行情形：</text:span><text:span text:style-name="T94">106年尚未還款單位為水生生物科學系，已請該系重擬還款計畫提本次校務基金</text:span><text:span text:style-name="T95">管理</text:span><text:span text:style-name="T96">委員會</text:span><text:span text:style-name="T97">議</text:span><text:span text:style-name="T98">審議。</text:span></text:p>
      <text:p text:style-name="P99">提案二：本校106 年度校務基金附屬單位決算，提請報告。</text:p>
      <text:p text:style-name="P100">執行單位：主計室</text:p>
      <text:p text:style-name="P101">決 <text:s/>議：洽悉，請秘書室針對業務收入(學雜費收入、推廣教育收入)及業務外收入(利息收入、資產使用及權利金收入與受贈收入等)減少項目，於開源節流計畫中請相關單位確實檢討，並提出因應策略。</text:p>
      <text:p text:style-name="P102"><text:span text:style-name="T103">◎</text:span><text:span text:style-name="T104">執行情形：</text:span><text:span text:style-name="T105">依研發處通知，</text:span><text:span text:style-name="T106">已</text:span><text:span text:style-name="T107">請校內各項收入相關權責單位填覆調查表(如附件</text:span><text:span text:style-name="T108">1，</text:span><text:bookmark-start text:name="頁8"/><text:a xlink:href="#附件1" office:target-frame-name="_top" xlink:show="replace"><text:span text:style-name="T109">頁</text:span><text:span text:style-name="T110">8</text:span><text:bookmark-end text:name="頁8"/></text:a><text:span text:style-name="T111">-1</text:span><text:span text:style-name="T112">6</text:span><text:span text:style-name="T113">)。</text:span></text:p>
      <text:p text:style-name="P114">提案三：本校蘭潭學生宿舍、校舍中長期整修工程案，提請審議。</text:p>
      <text:p text:style-name="P115">執行單位：學生事務處</text:p>
      <text:soft-page-break/>
      <text:p text:style-name="P116">決 <text:s/>議：照案通過，整建時請注意施工期程，不要延誤到學生開學入住，償還年度則由50年縮減為30年。</text:p>
      <text:p text:style-name="P117"><text:span text:style-name="T118">◎</text:span><text:span text:style-name="T119">執行情形：</text:span><text:span text:style-name="T120">蘭潭學生宿舍中長期整修工程全案概估之總金額，原提校務基金委員會決議為1億2</text:span><text:span text:style-name="T121">,</text:span><text:span text:style-name="T122">264萬3</text:span><text:span text:style-name="T123">,</text:span><text:span text:style-name="T124">938元今依據附件</text:span><text:span text:style-name="T125">2</text:span><text:span text:style-name="T126">(</text:span><text:bookmark-start text:name="頁17"/><text:a xlink:href="#附件2" office:target-frame-name="_top" xlink:show="replace"><text:span text:style-name="T127">頁1</text:span><text:span text:style-name="T128">7</text:span><text:bookmark-end text:name="頁17"/></text:a><text:span text:style-name="T129">-2</text:span><text:span text:style-name="T130">1</text:span><text:span text:style-name="T131">)</text:span><text:span text:style-name="T132">簽准之服務實施計畫書第7頁經費總表，全案概估總金額修正為新台幣9</text:span><text:span text:style-name="T133">,</text:span><text:span text:style-name="T134">019萬5</text:span><text:span text:style-name="T135">,</text:span><text:span text:style-name="T136">915元。</text:span></text:p>
      <text:p text:style-name="P137">提案四：本校「校務基金自籌收入收支管理規則」修正草案資料，提請審議。</text:p>
      <text:p text:style-name="P138">執行單位：研究發展處</text:p>
      <text:p text:style-name="P139"><text:span text:style-name="T140">決 <text:s/>議：</text:span><text:span text:style-name="T141">修正通過，修正情形如下:</text:span><text:span text:style-name="T142"><text:s/></text:span><text:span text:style-name="T143">現行第 1 條：「為有效管理及運用各項自籌收入，依『國立大學校院校務基金設置條例』 (以下稱設置條例)………」；修正為：「國立嘉義大學(以下稱本校)為有效管理及運用各項自籌收入，特依『國立大學校院校務基金管理及監督辦法』第 16 條規定訂定『國立嘉義大學校務基金自籌收入收支管理規則』(以下稱本規則)」。</text:span></text:p>
      <text:p text:style-name="P144"><text:span text:style-name="T145">◎</text:span><text:span text:style-name="T146">執行情形：</text:span></text:p>
      <text:p text:style-name="P147"><text:span text:style-name="T148">ㄧ、</text:span><text:span text:style-name="T149">本處於107年4月11日簽稿併陳校長核示，並於107年4月13日以嘉大研發字第1079001389號函陳報教育部備查。</text:span></text:p>
      <text:p text:style-name="P150"><text:span text:style-name="T151">二、</text:span><text:span text:style-name="T152">教育部於107年4月18日臺教高(三)字第1070055654號函</text:span><text:span text:style-name="T153">復</text:span><text:span text:style-name="T154">本校</text:span><text:span text:style-name="T155">同意備查</text:span><text:span text:style-name="T156">，並公告於本處網頁周知。</text:span></text:p>
      <text:p text:style-name="P157">提案五：有關新訂本校「國立嘉義大學學生出國或赴大陸(含港澳)補助要點」草案。</text:p>
      <text:p text:style-name="P158">執行單位：國際事務處</text:p>
      <text:p text:style-name="P159">決 <text:s/>議：本案撤案，請國際處針對學生出國補助訂定母法，以利各單位遵循。</text:p>
      <text:p text:style-name="P160"><text:span text:style-name="T161">◎</text:span><text:span text:style-name="T162">執行情形：</text:span><text:span text:style-name="T163">母法草案擬先送行政</text:span><text:span text:style-name="T164">主管</text:span><text:span text:style-name="T165">座談討論</text:span><text:span text:style-name="T166">其</text:span><text:span text:style-name="T167">適切性，再提交本校法規小組，依</text:span><text:span text:style-name="T168">行政</text:span><text:span text:style-name="T169">程序提校</text:span><text:span text:style-name="T170">務</text:span><text:span text:style-name="T171">基金</text:span><text:span text:style-name="T172">管理</text:span><text:span text:style-name="T173">委員會及行政會議審議。</text:span></text:p>
      <text:p text:style-name="P174">提案六：本校 106 年度校務基金附屬單位決算歸屬自籌收入部分之資本門超支金額265萬8,790元，經簽准併決算辦理，提請追認。</text:p>
      <text:soft-page-break/>
      <text:p text:style-name="P175">執行單位：主計室</text:p>
      <text:p text:style-name="P176">決 <text:s/>議：照案通過。</text:p>
      <text:p text:style-name="P177"><text:span text:style-name="T178">◎</text:span><text:span text:style-name="T179">執行情形：<text:s/></text:span><text:span text:style-name="T180">107年2月6日決算以嘉大主字第1079000427號函陳報教育部備查。</text:span></text:p>
      <text:p text:style-name="P181">決 <text:s/>定：洽悉</text:p>
      <text:p text:style-name="P182"/>
      <text:list text:style-name="LFO1" text:continue-numbering="true">
        <text:list-item>
          <text:p text:style-name="P183"><text:span text:style-name="T184">提案討論</text:span></text:p>
        </text:list-item>
      </text:list>
      <text:p text:style-name="P185"><text:span text:style-name="T186">※</text:span><text:span text:style-name="T187">提案</text:span><text:span text:style-name="T188">ㄧ</text:span></text:p>
      <text:p text:style-name="P189">提案單位：研究發展處</text:p>
      <text:p text:style-name="P190"><text:span text:style-name="T191">案由：</text:span><text:span text:style-name="T192">檢陳「國立嘉義大學執行科技部獎勵特殊優秀人才措施支給規定」修正案，提請</text:span><text:span text:style-name="T193">審議</text:span><text:span text:style-name="T194">。</text:span></text:p>
      <text:p text:style-name="P195">說明：</text:p>
      <text:p text:style-name="P196"><text:span text:style-name="T197">一、為獎勵學者更加努力於研究，新增獎勵項目「獲科技部傑出研究獎勵者」，每月支領限於新台幣二至三萬元之獎勵金</text:span><text:span text:style-name="T198">，詳如</text:span><text:span text:style-name="T199">修正條</text:span><text:span text:style-name="T200">文對照表</text:span><text:span text:style-name="T201">(</text:span><text:span text:style-name="T202">附件</text:span><text:span text:style-name="T203">3</text:span><text:span text:style-name="T204">，</text:span><text:bookmark-start text:name="頁22"/><text:a xlink:href="#附件3" office:target-frame-name="_top" xlink:show="replace"><text:span text:style-name="T205">頁2</text:span><text:span text:style-name="T206">2</text:span><text:bookmark-end text:name="頁22"/></text:a><text:span text:style-name="T207">-</text:span><text:span text:style-name="T208">2</text:span><text:span text:style-name="T209">9</text:span><text:span text:style-name="T210">）。</text:span></text:p>
      <text:p text:style-name="P211">二、檢陳部分條文修正對照表及修正後全文（草案），請委員惠賜卓見。</text:p>
      <text:p text:style-name="P212">三、會後提行政會議審議。</text:p>
      <text:p text:style-name="P213">決議：照案通過。</text:p>
      <text:p text:style-name="P214"/>
      <text:p text:style-name="P215"><text:span text:style-name="T216">※</text:span><text:span text:style-name="T217">提案</text:span><text:span text:style-name="T218">二</text:span></text:p>
      <text:p text:style-name="P219">提案單位：產學營運及推廣處</text:p>
      <text:p text:style-name="P220"><text:span text:style-name="T221">案由：</text:span><text:span text:style-name="T222">檢陳</text:span><text:span text:style-name="T223">本校推廣教育收入之收支管理要點修正草案</text:span><text:span text:style-name="T224">，提請</text:span><text:span text:style-name="T225">審議</text:span><text:span text:style-name="T226">。</text:span></text:p>
      <text:p text:style-name="P227">說明：</text:p>
      <text:p text:style-name="P228">ㄧ、本校推廣教育收入之收支管理要點修正案，係因組織調整修正權責單位名稱及第7條部分規定，詳見修正草案對照表(附件4，<text:bookmark-start text:name="頁30"/>頁30<text:bookmark-end text:name="頁30"/>-48)。</text:p>
      <text:p text:style-name="P229">二、本校推廣教育收入之收支管理要點修正草案如附件二，擬送校務基金管理委員會及行政會議審議。</text:p>
      <text:p text:style-name="P230">決議：第7點第1項第16款予以刪除，餘修正通過。</text:p>
      <text:p text:style-name="P231"/>
      <text:p text:style-name="P232"/>
      <text:soft-page-break/>
      <text:p text:style-name="P233"><text:span text:style-name="T234">※</text:span><text:span text:style-name="T235">提案</text:span><text:span text:style-name="T236">三</text:span></text:p>
      <text:p text:style-name="P237">提案單位：秘書室</text:p>
      <text:p text:style-name="P238">案由：訂定本校推動開源節流實施要點草案，提請審議。</text:p>
      <text:p text:style-name="P239">說明：</text:p>
      <text:p text:style-name="P240">ㄧ、依據審計部105年度中央政府總決算審核報告教育部主管部分，其中提及國立大學近5年度預算執行結果約7成學校未能達收支平衡，允宜積極研謀開源節流措施。依據國立大學校院校務基金設置條例第11條第1項及國立大學校院校務基金管理及監督辦法第23條第1項規定，校務基金及各項自籌收入之執行應以有賸餘或維持收支平衡為原則；如實際執行有短絀情形，學校應擬訂開源節流計畫，經管理委員會審議通過後執行。</text:p>
      <text:p text:style-name="P241">二、本校於97年彙整各單位開源節流意見後研擬推動開源節流方案，送經推動開源節流措施會議討論決議，並提送97年3月4日行政主管座談及97年6月11日校務基金管理委員會報告後實施，每年依實際精進作法及同仁建議等修訂實施項目，定期彙總各單位推動成效，陳核校長後上網公告周知。</text:p>
      <text:p text:style-name="P242">三、本校年度決算收支若調整加回國庫撥款購置資產所提列之折舊、折耗及攤銷費用後雖未有實質短絀，惟依審計部報告內容顯示，仍宜提送校務基金管理委員會審議通過為佳，爰此，參考目前實施之推動開源節流方案研訂「國立嘉義大學推動開源節流實施要點」草案，原推動方案列為子法，仍可逐年依時勢精進作法經行政程序修訂。</text:p>
      <text:p text:style-name="P243"><text:span text:style-name="T244">四、</text:span><text:span text:style-name="T245">檢附本校推動開源節流實施要點草案及奉</text:span><text:span text:style-name="T246">核可簽(如附件</text:span><text:span text:style-name="T247">5</text:span><text:span text:style-name="T248">，</text:span><text:bookmark-start text:name="頁49"/><text:a xlink:href="#附件5" office:target-frame-name="_top" xlink:show="replace"><text:span text:style-name="T249">頁</text:span><text:span text:style-name="T250">4</text:span><text:span text:style-name="T251">9</text:span><text:bookmark-end text:name="頁49"/></text:a><text:span text:style-name="T252">-</text:span><text:span text:style-name="T253">5</text:span><text:span text:style-name="T254">5</text:span><text:span text:style-name="T255">)各</text:span><text:span text:style-name="T256">1份，請卓參。</text:span></text:p>
      <text:p text:style-name="P257">決議：</text:p>
      <text:p text:style-name="P258"><text:span text:style-name="T259">ㄧ、修正通過，</text:span><text:span text:style-name="T260">修正情形如下：</text:span><text:span text:style-name="T261"><text:line-break/></text:span><text:span text:style-name="T262">修正</text:span><text:span text:style-name="T263">條文</text:span><text:span text:style-name="T264">第5點</text:span><text:span text:style-name="T265">：「</text:span><text:span text:style-name="T266">本校推動開源節流方案依本要點另訂之，並依行政程序簽核後實施</text:span><text:span text:style-name="T267">」</text:span><text:span text:style-name="T268">﹔</text:span><text:span text:style-name="T269">修正為</text:span><text:span text:style-name="T270">：</text:span><text:span text:style-name="T271">「</text:span><text:span text:style-name="T272">本校推動開</text:span><text:span text:style-name="T273">源節流方案依本要點另訂之」。</text:span></text:p>
      <text:p text:style-name="P274">二、管考單位請秘書室擔任，並完成管考獎懲機制建立，以各單位(院)或各校區方式，先以自已與自已，採前、後年數據相比較；另透過E化系<text:soft-page-break/>統將各項資料數據匯出並據以評估(相關數據建立方式請與校務研究組協商)，以減少各單位資料建立及填寫。</text:p>
      <text:p text:style-name="P275"><text:span text:style-name="T276">※</text:span><text:span text:style-name="T277">提案</text:span><text:span text:style-name="T278">四</text:span></text:p>
      <text:p text:style-name="P279"><text:span text:style-name="T280">提案單位：</text:span><text:a xlink:href="#t" office:target-frame-name="_top" xlink:show="replace"><text:span text:style-name="T281">秘書</text:span><text:span text:style-name="T282">室</text:span></text:a></text:p>
      <text:p text:style-name="P283"><text:span text:style-name="T284">案由：</text:span><text:span text:style-name="T285">本校106年度校務基金教育績效報告書，提請審議。</text:span></text:p>
      <text:p text:style-name="P286">說明：</text:p>
      <text:p text:style-name="P287">ㄧ、依國立大學校務基金管理及監督辦法第26條規定「學校應就年度財務規劃報告書之教育績效目標達成情形，作成校務基金績效報告書，並載明下列事項：一、績效目標達成情形（包括投資效益）。二、財務變化情形。三、檢討及改進。四、其他事項；校務基金績效報告書應提報管理委員會審議，經校務會議通過後，於每年6月30日前，將前一年度之校務基金績效報告書報本部備查。」辦理。</text:p>
      <text:p text:style-name="P288">二、本案經通知各權責單位提供資料，由本室彙整潤飾敘寫成冊，並業經長4月19日核定。</text:p>
      <text:p text:style-name="P289">三、本案經本次會議審議通過後，將依規定提經校務會議通過後印刷成冊，並依限於6月30日前陳報教育部備查。</text:p>
      <text:p text:style-name="P290"><text:span text:style-name="T291">四、檢附</text:span><text:span text:style-name="T292">本校10</text:span><text:span text:style-name="T293">6年度校務基金教育績效報告書（草案）及奉核可簽各1份</text:span><text:span text:style-name="T294">(如附件</text:span><text:span text:style-name="T295">6</text:span><text:span text:style-name="T296">，</text:span><text:bookmark-start text:name="頁56"/><text:a xlink:href="#附件6" office:target-frame-name="_top" xlink:show="replace"><text:span text:style-name="T297">頁</text:span><text:span text:style-name="T298">5</text:span><text:span text:style-name="T299">6</text:span><text:bookmark-end text:name="頁56"/></text:a><text:span text:style-name="T300">-</text:span><text:span text:style-name="T301">11</text:span><text:span text:style-name="T302">2</text:span><text:span text:style-name="T303">)</text:span><text:span text:style-name="T304">，請卓參。</text:span></text:p>
      <text:p text:style-name="P305">決議：照案通過。</text:p>
      <text:p text:style-name="P306"/>
      <text:p text:style-name="P307"><text:span text:style-name="T308">※</text:span><text:span text:style-name="T309">提案</text:span><text:span text:style-name="T310">五</text:span></text:p>
      <text:p text:style-name="P311">報告單位：主計室</text:p>
      <text:p text:style-name="P312"><text:span text:style-name="T313">案由：本校校務基金</text:span><text:span text:style-name="T314">108</text:span><text:span text:style-name="T315">年度附屬單位預算案，提請</text:span><text:span text:style-name="T316">審議</text:span><text:span text:style-name="T317">。</text:span></text:p>
      <text:p text:style-name="P318">說明：</text:p>
      <text:p text:style-name="P319"><text:span text:style-name="T320">一、依教育部</text:span><text:span text:style-name="T321">107</text:span><text:span text:style-name="T322">基金</text:span><text:span text:style-name="T323">032</text:span><text:span text:style-name="T324">號通報指示，請各基金先依業務發展需要，於107年3月23日前編列</text:span><text:span text:style-name="T325">10</text:span><text:span text:style-name="T326">8年度附屬單位預算表函報教育部(如附件</text:span><text:span text:style-name="T327">7</text:span><text:span text:style-name="T328">，</text:span><text:bookmark-start text:name="頁113"/><text:a xlink:href="#附件7" office:target-frame-name="_top" xlink:show="replace"><text:span text:style-name="T329">頁</text:span><text:span text:style-name="T330">11</text:span><text:span text:style-name="T331">3</text:span><text:bookmark-end text:name="頁113"/></text:a><text:span text:style-name="T332">-</text:span><text:span text:style-name="T333">11</text:span><text:span text:style-name="T334">4</text:span><text:span text:style-name="T335">)，並俟國庫補助額度核定分配後，再配合修正相關預算數。</text:span></text:p>
      <text:p text:style-name="P336">二、有關本校108年度預算編列情形說明如下：</text:p>
      <text:p text:style-name="P337">(一)經常門項目：</text:p>
      <text:soft-page-break/>
      <text:p text:style-name="P338">１、囿於108年度教育部基本需求補助額度尚未確定，擬參酌107年度基本需求額度估列本校學校教學研究補助收入11億0,524萬2千元，另參酌各業務單位概編數、上(107)年度預算數及前(106)年度決算數，編列其他補助收入1億7,079萬4千元、自籌收入10億2,855萬5千元，合計編列業務總收入23億0,459萬1千元。</text:p>
      <text:p text:style-name="P339">２、經常支出編列業務成本與費用22億7,172萬9千元、業務外費用1億1,307萬8千元，合計編列業務總支出23億8,480萬7千元。</text:p>
      <text:p text:style-name="P340">３、以上業務總收支相抵後，108年度本期短絀數8,021萬6千元，與107年度預算短絀數相同。</text:p>
      <text:p text:style-name="P341">(二)資本門項目：經參酌各業務單位概編數、上(107)年度國庫撥補數及前(106)年度決算數，編列2億0,246萬1千元，預計由國庫撥款支應6,800萬元、來自其他政府機關補助支應600萬元及自籌財源支應1億2,846萬1千元。編列科目如下：</text:p>
      <text:p text:style-name="P342">１、固定資產建設、改良、擴充編列1億6,540萬元。</text:p>
      <text:p text:style-name="P343">２、遞延費用(代管資產大修)編列1,537萬3千元。</text:p>
      <text:p text:style-name="P344">３、無形資產編列2,168萬8千元。</text:p>
      <text:p text:style-name="P345">(三)108年度本期短絀數8,021萬6千元，相對編列撥用公積8,021萬6千元予以填補；另配合教師遷調相關計畫購置財產移入(出)需要，編列增撥及折減基金各100萬元。</text:p>
      <text:p text:style-name="P346">決議：照案通過。</text:p>
      <text:p text:style-name="P347"/>
      <text:p text:style-name="P348"><text:span text:style-name="T349">※</text:span><text:span text:style-name="T350">提案</text:span><text:span text:style-name="T351">六</text:span></text:p>
      <text:p text:style-name="P352"><text:span text:style-name="T353">提案單位：</text:span><text:span text:style-name="T354">水生生物科學系</text:span></text:p>
      <text:p text:style-name="P355"><text:span text:style-name="T356">案由：</text:span><text:span text:style-name="T357">水生生物科學系校務基金借支償還案</text:span><text:span text:style-name="T358">，提請審議。</text:span></text:p>
      <text:p text:style-name="P359">說明：</text:p>
      <text:p text:style-name="P360">ㄧ、水生生物科學系長期缺乏室內實驗空間，前李校長與林主任、賴老師及相關人努力下，加上林務局配合本系成立淡水魚類保育中心計畫開始改建保育生物館。配合保育生物館建立，水生系於101年2月20日簽准同意編列預算建置1樓展示場所。</text:p>
      <text:p text:style-name="P361">二、林務局配合之建設費第一期款250萬如期撥付，第二期款750萬由於災<text:soft-page-break/>害補助金費無法繼續撥付，幾經協調仍無法爭取到該項費用，但工程業已發包，必須設法維持預算或採取縮減建設工程內容。</text:p>
      <text:p text:style-name="P362">三、協商過程程中提出方案是，由學校再支付750萬中半數經費，另外375萬由展示場收取參觀門票收入，用以填補借支資金償還。</text:p>
      <text:p text:style-name="P363">四、102年底因相關狀況，1樓展示場所工程未如計畫進行，借支資金償還計畫也無法施行。</text:p>
      <text:p text:style-name="P364">五、現階段如運用系所教學訓輔經費償還將嚴重影響師生權益，提請校務基金管理委員會討論審議。</text:p>
      <text:p text:style-name="P365">決議：</text:p>
      <text:p text:style-name="P366">ㄧ、同意本場館租金收入可視同為本借支案之還款，請水生系循行政程序專案簽准。</text:p>
      <text:p text:style-name="P367">二、出租案相關作業請總務處協助辦理。</text:p>
      <text:p text:style-name="P368"><text:span text:style-name="T369">※</text:span><text:span text:style-name="T370">提案</text:span><text:span text:style-name="T371">七</text:span></text:p>
      <text:p text:style-name="P372"><text:span text:style-name="T373">提案單位：</text:span><text:span text:style-name="T374">總務處</text:span><text:span text:style-name="T375">投資管理小組（總務處出納組）</text:span></text:p>
      <text:p text:style-name="P376"><text:span text:style-name="T377">案由：</text:span><text:span text:style-name="T378">10</text:span><text:span text:style-name="T379">6學年度校務基金管理委員會</text:span><text:span text:style-name="T380">投資</text:span><text:span text:style-name="T381">管理小組</text:span><text:span text:style-name="T382">會議</text:span><text:span text:style-name="T383">紀錄有關提案決議</text:span><text:span text:style-name="T384">，</text:span><text:span text:style-name="T385">提請</text:span><text:span text:style-name="T386">審議</text:span><text:span text:style-name="T387">。</text:span></text:p>
      <text:p text:style-name="P388">說明：</text:p>
      <text:list text:style-name="LFO34" text:continue-numbering="true">
        <text:list-item>
          <text:p text:style-name="P389">106學年度校務基金管理委員會投資管理小組會議，業於107年4月23日召開完畢，會議紀錄並於107年4月27日簽核在案。</text:p>
        </text:list-item>
        <text:list-item>
          <text:p text:style-name="P390"><text:span text:style-name="T391">依會議決議</text:span><text:span text:style-name="T392">，</text:span><text:span text:style-name="T393">基於風險考量，本校累存資金之投資規劃仍以定期存款為主，於辦理新(續)存定期存單時，依郵局2年期定存、機動利率方式，採本金自動展期、利息存入劃撥帳戶方式辦理。</text:span></text:p>
        </text:list-item>
        <text:list-item>
          <text:p text:style-name="P394"><text:span text:style-name="T395">檢附奉核簽及相關附件（</text:span><text:span text:style-name="T396">會議紀錄及附件</text:span><text:span text:style-name="T397">如附件8</text:span><text:span text:style-name="T398">，</text:span><text:bookmark-start text:name="頁115"/><text:a xlink:href="#附件8" office:target-frame-name="_top" xlink:show="replace"><text:span text:style-name="T399">頁11</text:span><text:span text:style-name="T400">5</text:span><text:bookmark-end text:name="頁115"/></text:a><text:span text:style-name="T401">-1</text:span><text:span text:style-name="T402">71</text:span><text:span text:style-name="T403">），</text:span><text:span text:style-name="T404">請</text:span><text:span text:style-name="T405">卓參。</text:span></text:p>
        </text:list-item>
      </text:list>
      <text:p text:style-name="P406">決議：照案通過。</text:p>
      <text:list text:style-name="LFO1" text:continue-numbering="true">
        <text:list-item>
          <text:p text:style-name="P407"><text:span text:style-name="T408">臨時動議</text:span><text:span text:style-name="T409">(略)</text:span><text:span text:style-name="T410"><text:tab/></text:span></text:p>
        </text:list-item>
        <text:list-item>
          <text:p text:style-name="P411"><text:span text:style-name="T412">主席結論</text:span><text:span text:style-name="T413">(略)</text:span></text:p>
        </text:list-item>
        <text:list-item>
          <text:p text:style-name="P414">散會（下午4時00分）</text:p>
        </text:list-item>
      </text:list>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標號" style:display-name="標號" style:family="paragraph" style:parent-style-name="內文" style:next-style-name="內文">
      <style:paragraph-properties fo:margin-top="0.0833in" fo:margin-bottom="0.0833in"/>
      <style:text-properties style:font-name="標楷體" style:font-name-asian="標楷體" fo:font-weight="bold" style:font-weight-asian="bold" style:font-weight-complex="bold" fo:font-size="16pt" style:font-size-asian="16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中程層級壹標題" style:display-name="中程層級壹標題" style:family="paragraph" style:parent-style-name="內文" style:list-style-name="LFO2">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2">
      <style:paragraph-properties fo:text-align="justify" fo:margin-top="0in" fo:line-height="0.3055in"/>
      <style:text-properties style:font-name-asian="標楷體" fo:font-weight="bold" style:font-weight-asian="bold" fo:font-size="18pt" style:font-size-asian="18pt" style:font-size-complex="18pt" fo:hyphenate="false"/>
    </style:style>
    <style:style style:name="中程層級壹標題字元" style:display-name="中程層級壹標題 字元" style:family="text">
      <style:text-properties style:font-name="華康中黑體" style:font-name-asian="華康中黑體" style:font-name-complex="Times New Roman" fo:font-weight="bold" style:font-weight-asian="bold" fo:color="#1F497D" style:letter-kerning="false" fo:font-size="20pt" style:font-size-asian="20pt" style:font-size-complex="20pt"/>
    </style:style>
    <style:style style:name="中程層級一標題0" style:display-name="中程層級(一)標題" style:family="paragraph" style:parent-style-name="清單段落" style:list-style-name="LFO3">
      <style:paragraph-properties fo:text-align="justify" fo:line-height="0.3055in" fo:margin-left="0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財務規劃報告國字標題" style:display-name="財務規劃報告國字標題" style:family="paragraph" style:parent-style-name="內文">
      <style:paragraph-properties fo:line-height="0.3055in"/>
      <style:text-properties style:font-name-asian="標楷體" fo:font-size="14pt" style:font-size-asian="14pt" style:font-size-complex="14pt" fo:hyphenate="false"/>
    </style:style>
    <style:style style:name="財務規劃報告書大寫標題" style:display-name="財務規劃報告書大寫標題" style:family="paragraph" style:parent-style-name="內文">
      <style:paragraph-properties style:text-autospace="none" fo:margin-top="0in" fo:line-height="0.3333in"/>
      <style:text-properties style:font-name="標楷體" style:font-name-asian="標楷體" style:font-name-complex="DFKaiShu-SB-Estd-BF" fo:color="#000000" style:letter-kerning="false" fo:font-size="14pt" style:font-size-asian="14pt" style:font-size-complex="14pt" fo:hyphenate="false"/>
    </style:style>
    <style:style style:name="財務規劃報告國字標題字元" style:display-name="財務規劃報告國字標題 字元" style:family="text">
      <style:text-properties style:font-name="Times New Roman" style:font-name-asian="標楷體" style:font-name-complex="Times New Roman" fo:font-size="14pt" style:font-size-asian="14pt" style:font-size-complex="14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標楷體" style:letter-kerning="false" fo:font-size="14pt" style:font-size-asian="14pt" style:font-size-complex="11pt" fo:hyphenate="false"/>
    </style:style>
    <style:style style:name="財務規劃報告書大寫標題字元" style:display-name="財務規劃報告書大寫標題 字元" style:family="text">
      <style:text-properties style:font-name="標楷體" style:font-name-asian="標楷體" style:font-name-complex="DFKaiShu-SB-Estd-BF" fo:color="#000000" style:letter-kerning="false" fo:font-size="14pt" style:font-size-asian="14pt" style:font-size-complex="14pt"/>
    </style:style>
    <style:style style:name="目錄1" style:display-name="目錄 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6pt" style:font-size-asian="16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line-height="0.3333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4" style:display-name="目錄 4" style:family="paragraph" style:parent-style-name="內文" style:next-style-name="內文" style:auto-update="true">
      <style:paragraph-properties fo:line-height="0.2777in" fo:margin-left="1in">
        <style:tab-stops>
          <style:tab-stop style:type="right" style:leader-style="dotted" style:leader-text="." style:position="5.720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001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3" style:display-name="樣式3" style:family="paragraph" style:parent-style-name="內文"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2"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lass18" style:display-name="class1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3" style:display-name="class4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1" style:display-name="class61"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4" style:display-name="class184"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7" style:display-name="class2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54" style:display-name="class25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5" style:display-name="class2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9" style:display-name="class19" style:family="text"/>
    <style:style style:name="class44" style:display-name="class44" style:family="text"/>
    <style:style style:name="class46" style:display-name="class46" style:family="text"/>
    <style:style style:name="class481" style:display-name="class481" style:family="text">
      <style:text-properties style:font-name="Times New Roman" style:font-name-complex="Times New Roman"/>
    </style:style>
    <style:style style:name="class50" style:display-name="class50" style:family="text"/>
    <style:style style:name="class531" style:display-name="class531" style:family="text">
      <style:text-properties style:font-name="Times New Roman" style:font-name-complex="Times New Roman"/>
    </style:style>
    <style:style style:name="class55" style:display-name="class55" style:family="text"/>
    <style:style style:name="class571" style:display-name="class571" style:family="text">
      <style:text-properties style:font-name="Times New Roman" style:font-name-complex="Times New Roman"/>
    </style:style>
    <style:style style:name="class59" style:display-name="class59" style:family="text"/>
    <style:style style:name="class62" style:display-name="class62" style:family="text"/>
    <style:style style:name="class64" style:display-name="class64" style:family="text"/>
    <style:style style:name="class116" style:display-name="class116" style:family="text"/>
    <style:style style:name="class119" style:display-name="class119" style:family="text"/>
    <style:style style:name="class121" style:display-name="class121" style:family="text"/>
    <style:style style:name="class156" style:display-name="class156" style:family="text"/>
    <style:style style:name="class158" style:display-name="class158" style:family="text"/>
    <style:style style:name="class182" style:display-name="class182" style:family="text"/>
    <style:style style:name="class1851" style:display-name="class1851" style:family="text">
      <style:text-properties style:font-name="Times New Roman" style:font-name-complex="Times New Roman"/>
    </style:style>
    <style:style style:name="class187" style:display-name="class187" style:family="text"/>
    <style:style style:name="class1891" style:display-name="class1891" style:family="text">
      <style:text-properties style:font-name="Times New Roman" style:font-name-complex="Times New Roman"/>
    </style:style>
    <style:style style:name="class191" style:display-name="class191" style:family="text"/>
    <style:style style:name="class235" style:display-name="class235" style:family="text"/>
    <style:style style:name="class238" style:display-name="class238" style:family="text"/>
    <style:style style:name="class240" style:display-name="class240" style:family="text"/>
    <style:style style:name="class2421" style:display-name="class2421" style:family="text">
      <style:text-properties style:font-name="Times New Roman" style:font-name-complex="Times New Roman"/>
    </style:style>
    <style:style style:name="class252" style:display-name="class252" style:family="text"/>
    <style:style style:name="class255" style:display-name="class255" style:family="text"/>
    <style:style style:name="class257" style:display-name="class257" style:family="text"/>
    <style:style style:name="class2591" style:display-name="class2591" style:family="text">
      <style:text-properties style:font-name="Times New Roman" style:font-name-complex="Times New Roman"/>
    </style:style>
    <style:style style:name="class261" style:display-name="class261" style:family="text"/>
    <style:style style:name="class2631" style:display-name="class2631" style:family="text">
      <style:text-properties style:font-name="Times New Roman" style:font-name-complex="Times New Roman"/>
    </style:style>
    <style:style style:name="class265" style:display-name="class265" style:family="text"/>
    <style:style style:name="class2671" style:display-name="class2671" style:family="text">
      <style:text-properties style:font-name="Times New Roman" style:font-name-complex="Times New Roman"/>
    </style:style>
    <style:style style:name="class273" style:display-name="class273" style:family="text"/>
    <style:style style:name="class276" style:display-name="class276" style:family="text"/>
    <style:style style:name="class278" style:display-name="class278" style:family="text"/>
    <style:style style:name="class2801" style:display-name="class2801" style:family="text">
      <style:text-properties style:font-name="Times New Roman" style:font-name-complex="Times New Roman"/>
    </style:style>
    <style:style style:name="class282" style:display-name="class282" style:family="text"/>
    <style:style style:name="class2851" style:display-name="class2851" style:family="text">
      <style:text-properties style:font-name="Times New Roman" style:font-name-complex="Times New Roman"/>
    </style:style>
    <style:style style:name="class287" style:display-name="class287" style:family="text"/>
    <style:style style:name="class2891" style:display-name="class2891" style:family="text">
      <style:text-properties style:font-name="Times New Roman" style:font-name-complex="Times New Roman"/>
    </style:style>
    <style:style style:name="class2911" style:display-name="class2911" style:family="text">
      <style:text-properties style:font-name="Times New Roman" style:font-name-complex="Times New Roman"/>
    </style:style>
    <style:style style:name="class293" style:display-name="class293" style:family="text"/>
    <style:style style:name="class2951" style:display-name="class2951" style:family="text">
      <style:text-properties style:font-name="Times New Roman" style:font-name-complex="Times New Roman"/>
    </style:style>
    <style:style style:name="class297" style:display-name="class297" style:family="text"/>
    <style:style style:name="class2991" style:display-name="class2991" style:family="text">
      <style:text-properties style:font-name="Times New Roman" style:font-name-complex="Times New Roman"/>
    </style:style>
    <style:style style:name="class301" style:display-name="class301" style:family="text"/>
    <style:style style:name="class3031" style:display-name="class3031" style:family="text">
      <style:text-properties style:font-name="Times New Roman" style:font-name-complex="Times New Roman"/>
    </style:style>
    <style:style style:name="class305" style:display-name="class305" style:family="text"/>
    <style:style style:name="class3071" style:display-name="class3071" style:family="text">
      <style:text-properties style:font-name="Times New Roman" style:font-name-complex="Times New Roman"/>
    </style:style>
    <style:style style:name="class309" style:display-name="class309" style:family="text"/>
    <style:style style:name="class3111" style:display-name="class3111" style:family="text">
      <style:text-properties style:font-name="Times New Roman" style:font-name-complex="Times New Roman"/>
    </style:style>
    <style:style style:name="class313" style:display-name="class313" style:family="text"/>
    <style:style style:name="class3151" style:display-name="class3151" style:family="text">
      <style:text-properties style:font-name="Times New Roman" style:font-name-complex="Times New Roman"/>
    </style:style>
    <style:style style:name="class317" style:display-name="class317" style:family="text"/>
    <style:style style:name="class3191" style:display-name="class3191" style:family="text">
      <style:text-properties style:font-name="Times New Roman" style:font-name-complex="Times New Roman"/>
    </style:style>
    <style:style style:name="class321" style:display-name="class321"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background-color="transparent"/>
    </style: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576in" text:min-label-width="0.2708in" text:list-level-position-and-space-mode="label-alignment">
          <style:list-level-label-alignment text:label-followed-by="nothing" fo:margin-left="0.7284in" fo:text-indent="-0.2708in"/>
        </style:list-level-properties>
      </text:list-level-style-number>
      <text:list-level-style-number text:level="2" text:style-name="WW_CharLFO4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4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4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4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4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4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4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4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WW_CharLFO6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9104in" text:list-level-position-and-space-mode="label-alignment">
          <style:list-level-label-alignment text:label-followed-by="listtab" fo:margin-left="1.3048in" fo:text-indent="-0.9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一〇, 一〇〇, ...">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2" text:style-name="WW_CharLFO1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1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1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1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1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1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1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1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page-layout style:name="PL0">
      <style:page-layout-properties fo:page-width="8.2687in" fo:page-height="11.6937in" style:print-orientation="portrait" fo:margin-top="0.1965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5-11T05:34:00Z</meta:creation-date>
    <dc:date>2018-05-11T05:34:00Z</dc:date>
    <meta:print-date>2018-05-08T07:25:00Z</meta:print-date>
    <meta:template xlink:href="Normal" xlink:type="simple"/>
    <meta:editing-cycles>2</meta:editing-cycles>
    <meta:editing-duration>PT0S</meta:editing-duration>
    <meta:document-statistic meta:page-count="7" meta:paragraph-count="9" meta:word-count="707" meta:character-count="4732" meta:row-count="33" meta:non-whitespace-character-count="4034"/>
  </office:meta>
</office:document-meta>
</file>