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9104in" text:list-level-position-and-space-mode="label-alignment">
          <style:list-level-label-alignment text:label-followed-by="listtab" fo:margin-left="1.3048in" fo:text-indent="-0.9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一〇, 一〇〇, ...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0347in" text:min-label-width="0in" text:list-level-position-and-space-mode="label-alignment">
          <style:list-level-label-alignment text:label-followed-by="listtab" fo:margin-left="1.0347in" fo:text-indent="0in"/>
        </style:list-level-properties>
      </text:list-level-style-number>
      <text:list-level-style-number text:level="3" text:style-name="WW_CharLFO13LVL3" style:num-format="i">
        <style:list-level-properties text:space-before="1.5347in" text:min-label-width="0in" text:list-level-position-and-space-mode="label-alignment">
          <style:list-level-label-alignment text:label-followed-by="listtab" fo:margin-left="1.5347in" fo:text-indent="0in"/>
        </style:list-level-properties>
      </text:list-level-style-number>
      <text:list-level-style-number text:level="4" text:style-name="WW_CharLFO13LVL4" style:num-format="1">
        <style:list-level-properties text:space-before="2.0347in" text:min-label-width="0in" text:list-level-position-and-space-mode="label-alignment">
          <style:list-level-label-alignment text:label-followed-by="listtab" fo:margin-left="2.034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347in" text:min-label-width="0in" text:list-level-position-and-space-mode="label-alignment">
          <style:list-level-label-alignment text:label-followed-by="listtab" fo:margin-left="2.5347in" fo:text-indent="0in"/>
        </style:list-level-properties>
      </text:list-level-style-number>
      <text:list-level-style-number text:level="6" text:style-name="WW_CharLFO13LVL6" style:num-format="i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</text:list-level-style-number>
      <text:list-level-style-number text:level="7" text:style-name="WW_CharLFO13LVL7" style:num-format="1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9" text:style-name="WW_CharLFO13LVL9" style:num-format="i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9527in" fo:text-indent="-0.952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0.9527in" fo:text-indent="-0.952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 fo:margin-left="0.5625in" fo:text-indent="-0.14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text-align="justify" fo:line-height="0.3333in" fo:margin-left="0.9902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 fo:margin-left="0.5625in" fo:text-indent="-0.14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1.5958in" fo:text-indent="-1.18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333in" fo:margin-left="1.1548in" fo:text-indent="-0.75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9902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9506in" fo:text-indent="-0.5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1.459in" fo:text-indent="-1.070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25in" fo:line-height="0.3333in" fo:margin-left="1.1548in" fo:text-indent="-0.756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9902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9506in" fo:text-indent="-0.5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1.7604in" fo:text-indent="-1.3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1.7708in" fo:text-indent="-0.215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1.5659in" fo:text-indent="-1.1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text-align="justify" fo:margin-top="0.125in" fo:line-height="0.3055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 fo:margin-left="0.7in" fo:text-indent="-0.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055in" fo:margin-left="0.5444in" fo:text-indent="-0.54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6895in" fo:text-indent="-0.4923in">
        <style:tab-stops>
          <style:tab-stop style:type="left" style:position="0.5451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超連結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 fo:margin-left="0.6895in" fo:text-indent="-0.4923in">
        <style:tab-stops>
          <style:tab-stop style:type="left" style:position="0.5451in"/>
        </style:tab-stops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3055in" fo:margin-left="0.7in" fo:text-indent="-0.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3055in" fo:margin-left="0.5444in" fo:text-indent="-0.54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 fo:margin-left="0.6895in" fo:text-indent="-0.4923in">
        <style:tab-stops>
          <style:tab-stop style:type="left" style:position="0.5451in"/>
        </style:tab-stops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 fo:margin-left="0.6895in" fo:text-indent="-0.4923in">
        <style:tab-stops>
          <style:tab-stop style:type="left" style:position="0.5451in"/>
        </style:tab-stops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 fo:margin-left="0.8347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 fo:margin-left="0.8347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333in" fo:margin-left="0.5888in" fo:text-indent="-0.377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 fo:margin-left="0.5888in" fo:text-indent="-0.377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超連結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justify" fo:margin-top="0.125in" fo:line-height="0.3055in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清單段落" style:family="paragraph">
      <style:paragraph-properties style:snap-to-layout-grid="false" fo:text-align="justify" style:line-height-at-least="0.3333in" fo:margin-left="0.9138in" fo:text-indent="-0.398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style:snap-to-layout-grid="false" fo:text-align="justify" style:line-height-at-least="0.3333in" fo:margin-left="0.913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1.2486in"/>
    </style:style>
    <style:style style:name="TableColumn275" style:family="table-column">
      <style:table-column-properties style:column-width="2.5993in"/>
    </style:style>
    <style:style style:name="TableColumn276" style:family="table-column">
      <style:table-column-properties style:column-width="1.9243in"/>
    </style:style>
    <style:style style:name="Table273" style:family="table">
      <style:table-properties style:width="5.7722in" fo:margin-left="0.9138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P289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P304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P305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P313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P314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P322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P323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P324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P332" style:parent-style-name="清單段落" style:family="paragraph">
      <style:paragraph-properties style:snap-to-layout-grid="false" fo:text-align="justify" style:line-height-at-least="0.3333in" fo:margin-left="0.913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4" style:family="table-column">
      <style:table-column-properties style:column-width="1.2486in"/>
    </style:style>
    <style:style style:name="TableColumn335" style:family="table-column">
      <style:table-column-properties style:column-width="2.5993in"/>
    </style:style>
    <style:style style:name="TableColumn336" style:family="table-column">
      <style:table-column-properties style:column-width="1.9243in"/>
    </style:style>
    <style:style style:name="Table333" style:family="table">
      <style:table-properties style:width="5.7722in" fo:margin-left="0.9138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P340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P345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P371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P382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4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P393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-asian="標楷體" style:letter-kerning="false" fo:font-size="14pt" style:font-size-asian="14pt" style:font-size-complex="16pt"/>
    </style:style>
    <style:style style:name="P399" style:parent-style-name="內文" style:family="paragraph">
      <style:paragraph-properties fo:text-align="justify" style:line-height-at-least="0in"/>
      <style:text-properties style:font-name-asian="標楷體" style:letter-kerning="false" fo:font-size="14pt" style:font-size-asian="14pt" style:font-size-complex="16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P402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 style:letter-kerning="false" fo:font-size="14pt" style:font-size-asian="14pt" style:font-size-complex="16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-asian="標楷體" style:letter-kerning="false" fo:font-size="14pt" style:font-size-asian="14pt" style:font-size-complex="16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letter-kerning="false" fo:font-size="14pt" style:font-size-asian="14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P418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-asian="標楷體" style:letter-kerning="false" fo:font-size="14pt" style:font-size-asian="14pt" style:font-size-complex="16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letter-kerning="false" fo:font-size="14pt" style:font-size-asian="14pt" style:font-size-complex="16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P427" style:parent-style-name="內文" style:family="paragraph">
      <style:paragraph-properties fo:text-align="end" style:line-height-at-least="0in"/>
      <style:text-properties style:font-name-asian="標楷體" style:letter-kerning="false" fo:font-size="14pt" style:font-size-asian="14pt" style:font-size-complex="16pt"/>
    </style:style>
    <style:style style:name="P428" style:parent-style-name="清單段落" style:family="paragraph">
      <style:paragraph-properties style:snap-to-layout-grid="false" fo:text-align="justify" style:line-height-at-least="0.3333in" fo:margin-left="0.8243in" fo:text-indent="-0.311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清單段落" style:family="paragraph">
      <style:paragraph-properties style:snap-to-layout-grid="false" fo:text-align="justify" style:line-height-at-least="0.3333in" fo:margin-left="1.0604in" fo:text-indent="-0.545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3" style:parent-style-name="內文" style:family="paragraph">
      <style:paragraph-properties fo:text-align="justify" fo:margin-top="0.125in" fo:line-height="0.3055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清單段落" style:family="paragraph">
      <style:paragraph-properties style:snap-to-layout-grid="false" fo:text-align="justify" style:line-height-at-least="0.3333in" fo:margin-left="0.913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清單段落" style:family="paragraph">
      <style:paragraph-properties style:snap-to-layout-grid="false" fo:text-align="justify" style:line-height-at-least="0.3333in" fo:margin-left="0.8652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清單段落" style:family="paragraph">
      <style:paragraph-properties style:snap-to-layout-grid="false" fo:text-align="justify" style:line-height-at-least="0.3333in" fo:margin-left="0.8652in" fo:text-indent="-0.3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清單段落" style:family="paragraph">
      <style:paragraph-properties style:snap-to-layout-grid="false" fo:text-align="justify" style:line-height-at-least="0.3333in" fo:margin-left="1.0604in" fo:text-indent="-0.545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9" style:parent-style-name="清單段落" style:family="paragraph">
      <style:paragraph-properties style:snap-to-layout-grid="false" fo:text-align="justify" style:line-height-at-least="0.3333in" fo:margin-left="1.0819in" fo:text-indent="0.013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0" style:parent-style-name="內文" style:family="paragraph">
      <style:paragraph-properties fo:text-align="justify" fo:margin-top="0.125in" fo:line-height="0.3055in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text-align="justify" fo:line-height="0.3055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justify" fo:line-height="0.2916in" fo:margin-left="0.5138in" fo:text-indent="-0.388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fo:line-height="0.2916in" fo:margin-left="0.51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 fo:line-height="0.2916in" fo:margin-left="0.51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6" style:parent-style-name="內文" style:family="paragraph">
      <style:paragraph-properties fo:text-align="justify" fo:margin-top="0.125in" fo:line-height="0.3055in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內文" style:family="paragraph">
      <style:paragraph-properties fo:line-height="0.3472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超連結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justify" fo:line-height="0.2916in" fo:margin-left="0.51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 fo:line-height="0.2916in" fo:margin-left="0.5138in" fo:text-indent="-0.38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3055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fo:text-align="justify" fo:margin-top="0.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1" style:parent-style-name="內文" style:family="paragraph">
      <style:paragraph-properties fo:text-align="justify" fo:margin-top="0.125in" fo:margin-bottom="0.125in"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國立嘉義大學</text:span><text:span text:style-name="T5">10</text:span><text:span text:style-name="T6">6</text:span><text:span text:style-name="T7">學年度</text:span><text:span text:style-name="T8">第</text:span><text:span text:style-name="T9">3</text:span><text:span text:style-name="T10">次</text:span><text:span text:style-name="T11">校務基金管理委員會</text:span><text:span text:style-name="T12">會</text:span><text:span text:style-name="T13">議</text:span><text:span text:style-name="T14">紀錄</text:span></text:p>
      <text:p text:style-name="P15">時間：107年3月5日（星期一）下午2時</text:p>
      <text:p text:style-name="P16">地點：本校蘭潭校區行政中心2樓第1會議室</text:p>
      <text:p text:style-name="P17">主席：艾 群校長</text:p>
      <text:p text:style-name="P18"><text:tab/><text:tab/><text:tab/><text:tab/><text:tab/><text:tab/><text:tab/><text:tab/><text:s text:c="13"/>記錄：楊子岳</text:p>
      <text:p text:style-name="P19"><text:span text:style-name="T20">出席人員：劉榮義委員、黃光亮委員、古國隆委員、陳明聰委員、</text:span><text:span text:style-name="T21">洪滉祐</text:span><text:span text:style-name="T22">委員、林翰謙委員、胡文騏委員、王瑞壎委員、陳虹苓委員、潘治民委員、廖成康委員、陳文龍委員、許富雄委員、陳秋麟委員</text:span></text:p>
      <text:p text:style-name="P23"><text:span text:style-name="T24">列席人員：</text:span><text:span text:style-name="T25">國際事務處楊德清國際長、</text:span><text:span text:style-name="T26">學生事務</text:span><text:span text:style-name="T27">處生活輔導組李嶸泰組長</text:span><text:span text:style-name="T28">(</text:span><text:span text:style-name="T29">劉</text:span><text:span text:style-name="T30">駙</text:span><text:span text:style-name="T31">軍</text:span><text:span text:style-name="T32">辦事員代理</text:span><text:span text:style-name="T33">)</text:span><text:span text:style-name="T34">、</text:span><text:span text:style-name="T35">研究發展處楊弘道組長</text:span><text:span text:style-name="T36">、主計室蕭瓊芬組長、簡維廷同學</text:span><text:span text:style-name="T37">(</text:span><text:span text:style-name="T38">請假</text:span><text:span text:style-name="T39">)</text:span><text:span text:style-name="T40">、陳思穎同學、張立翔同學</text:span></text:p>
      <text:list text:style-name="LFO1" text:continue-numbering="true">
        <text:list-item>
          <text:p text:style-name="P41">主席報告(略)</text:p>
        </text:list-item>
        <text:list-item>
          <text:p text:style-name="P42"><text:span text:style-name="T43">上次會議決議事項暨執行情形</text:span><text:span text:style-name="T44">(會議時間：10</text:span><text:span text:style-name="T45">6</text:span><text:span text:style-name="T46">年</text:span><text:span text:style-name="T47">11</text:span><text:span text:style-name="T48">月</text:span><text:span text:style-name="T49">7</text:span><text:span text:style-name="T50">日</text:span><text:span text:style-name="T51">下</text:span><text:span text:style-name="T52">午</text:span><text:span text:style-name="T53">2</text:span><text:span text:style-name="T54">時)</text:span></text:p>
        </text:list-item>
      </text:list>
      <text:p text:style-name="P55"><text:span text:style-name="T56">提案一：</text:span><text:span text:style-name="T57">修正</text:span><text:span text:style-name="T58">「國立嘉義大學新興工程興建作業要點」，提請審議。</text:span></text:p>
      <text:p text:style-name="P59">執行單位：總務處</text:p>
      <text:p text:style-name="P60"><text:span text:style-name="T61">決 <text:s/>議：</text:span><text:span text:style-name="T62">照案通過</text:span><text:span text:style-name="T63">。</text:span></text:p>
      <text:p text:style-name="P64"><text:span text:style-name="T65">◎</text:span><text:span text:style-name="T66">執行情形：</text:span><text:span text:style-name="T67">已</text:span><text:span text:style-name="T68">於107年1月5日簽奉校長核可修正</text:span><text:span text:style-name="T69">，</text:span><text:span text:style-name="T70">並於本校107年1月9日嘉大總字第1079000111號函及</text:span><text:span text:style-name="T71">總務</text:span><text:span text:style-name="T72">處營繕組網頁公告各單位周知。</text:span></text:p>
      <text:p text:style-name="P73"><text:span text:style-name="T74">提案</text:span><text:span text:style-name="T75">二</text:span><text:span text:style-name="T76">：</text:span><text:span text:style-name="T77">有關「國立嘉義大學投資取得之收益收支管理要點」修正草案，提請</text:span><text:span text:style-name="T78">審議</text:span><text:span text:style-name="T79">。</text:span></text:p>
      <text:p text:style-name="P80">執行單位：總務處</text:p>
      <text:p text:style-name="P81">決 <text:s/>議：修正通過。</text:p>
      <text:p text:style-name="P82"><text:span text:style-name="T83">◎</text:span><text:span text:style-name="T84">執行情形：</text:span><text:span text:style-name="T85">業依106年11月16日106學年度第2次校務基金管理委員會議提案二決議，修正本校投資取得之</text:span><text:bookmark-start text:name="收益收支"/><text:a xlink:href="#附件1" office:target-frame-name="_top" xlink:show="replace"><text:span text:style-name="T86">收益收支</text:span><text:bookmark-end text:name="收益收支"/></text:a><text:span text:style-name="T87">管理要點內容(如附件</text:span><text:span text:style-name="T88">1</text:span><text:span text:style-name="T89">，</text:span><text:span text:style-name="T90">頁</text:span><text:span text:style-name="T91">7</text:span><text:span text:style-name="T92">-</text:span><text:span text:style-name="T93">8</text:span><text:span text:style-name="T94">)。</text:span></text:p>
      <text:p text:style-name="P95"><text:span text:style-name="T96">提案</text:span><text:span text:style-name="T97">三</text:span><text:span text:style-name="T98">：</text:span><text:span text:style-name="T99">本校107年度財務規劃報告書(稿)，提請審議。</text:span></text:p>
      <text:p text:style-name="P100">執行單位：研究發展處</text:p>
      <text:p text:style-name="P101">決 <text:s/>議：修正通過。</text:p>
      <text:p text:style-name="P102"><text:span text:style-name="T103">◎</text:span><text:span text:style-name="T104">執行情形：</text:span><text:span text:style-name="T105">1.本案已依校務基金管理委員會議決議修正，經106年12月</text:span><text:soft-page-break/><text:span text:style-name="T106">19日106學年度第1學期第2次校務會議審議修正通過。</text:span></text:p>
      <text:p text:style-name="P107">2.本處已於106年12月25日以嘉大研發字第1069005441號函送教育部備查。</text:p>
      <text:p text:style-name="P108"><text:span text:style-name="T109">決 <text:s/>定：</text:span><text:span text:style-name="T110">洽悉。</text:span></text:p>
      <text:list text:style-name="LFO1" text:continue-numbering="true">
        <text:list-item>
          <text:p text:style-name="P111"><text:span text:style-name="T112">報告事項</text:span></text:p>
        </text:list-item>
      </text:list>
      <text:p text:style-name="P113"><text:span text:style-name="T114">※</text:span><text:span text:style-name="T115">報告事項一</text:span></text:p>
      <text:p text:style-name="P116">報告單位：研究發展處</text:p>
      <text:p text:style-name="P117">案由：本校校務基金各單位借支經費106年度償還情形乙案，提請報告。</text:p>
      <text:p text:style-name="P118">說明：</text:p>
      <text:list text:style-name="LFO5" text:continue-numbering="true">
        <text:list-item>
          <text:p text:style-name="P119"><text:span text:style-name="T120">106</text:span><text:span text:style-name="T121">年度償還情形，統計至</text:span><text:span text:style-name="T122">107</text:span><text:span text:style-name="T123">年</text:span><text:span text:style-name="T124">2</text:span><text:span text:style-name="T125">月份，各單位借款計畫共計</text:span><text:span text:style-name="T126">25</text:span><text:span text:style-name="T127">案，實際舉借金額合計數為</text:span><text:span text:style-name="T128">1</text:span><text:span text:style-name="T129">億</text:span><text:span text:style-name="T130">1,415</text:span><text:span text:style-name="T131">萬</text:span><text:span text:style-name="T132">883</text:span><text:span text:style-name="T133">元</text:span><text:span text:style-name="T134">(10</text:span><text:span text:style-name="T135">5</text:span><text:span text:style-name="T136">年同期為</text:span><text:span text:style-name="T137">1</text:span><text:span text:style-name="T138">億</text:span><text:span text:style-name="T139">1,797</text:span><text:span text:style-name="T140">萬</text:span><text:span text:style-name="T141">1,253</text:span><text:span text:style-name="T142">元</text:span><text:span text:style-name="T143">)</text:span><text:span text:style-name="T144">，截至</text:span><text:span text:style-name="T145">105</text:span><text:span text:style-name="T146">年度已償還金額為</text:span><text:span text:style-name="T147">4,</text:span><text:span text:style-name="T148">043</text:span><text:span text:style-name="T149">萬</text:span><text:span text:style-name="T150">8</text:span><text:span text:style-name="T151">,</text:span><text:span text:style-name="T152">517</text:span><text:span text:style-name="T153">元</text:span><text:span text:style-name="T154">(10</text:span><text:span text:style-name="T155">6</text:span><text:span text:style-name="T156">年度共償還</text:span><text:span text:style-name="T157">270</text:span><text:span text:style-name="T158">萬</text:span><text:span text:style-name="T159">3</text:span><text:span text:style-name="T160">,</text:span><text:span text:style-name="T161">758</text:span><text:span text:style-name="T162">元</text:span><text:span text:style-name="T163">)</text:span><text:span text:style-name="T164">，尚須償還金額總數為</text:span><text:span text:style-name="T165">7,100</text:span><text:span text:style-name="T166">萬</text:span><text:span text:style-name="T167">8</text:span><text:span text:style-name="T168">,</text:span><text:span text:style-name="T169">608</text:span><text:span text:style-name="T170">元，各單位於</text:span><text:span text:style-name="T171">10</text:span><text:span text:style-name="T172">7</text:span><text:span text:style-name="T173">年度預計規劃</text:span><text:bookmark-start text:name="償還金額"/><text:a xlink:href="#附件2" office:target-frame-name="_top" xlink:show="replace"><text:span text:style-name="T174">償還金額</text:span><text:bookmark-end text:name="償還金額"/></text:a><text:span text:style-name="T175">為</text:span><text:span text:style-name="T176">369</text:span><text:span text:style-name="T177">萬</text:span><text:span text:style-name="T178">7</text:span><text:span text:style-name="T179">,</text:span><text:span text:style-name="T180">702</text:span><text:span text:style-name="T181">元</text:span><text:span text:style-name="T182">，檢附借款償還情形表</text:span><text:span text:style-name="T183">（</text:span><text:span text:style-name="T184">如</text:span><text:span text:style-name="T185">附件</text:span><text:span text:style-name="T186">2</text:span><text:span text:style-name="T187">，</text:span><text:bookmark-start text:name="頁9"/><text:span text:style-name="T188">頁</text:span><text:span text:style-name="T189">9</text:span><text:bookmark-end text:name="頁9"/><text:span text:style-name="T190">）</text:span><text:span text:style-name="T191">。</text:span></text:p>
        </text:list-item>
        <text:list-item>
          <text:p text:style-name="P192">另106年度迄今尚未還款單位計學生事務處(5件)及水生生物科學系(1件)等2個單位，本處已通知上述單位另提償還計畫提會審議。</text:p>
        </text:list-item>
      </text:list>
      <text:p text:style-name="P193"><text:span text:style-name="T194">決定：</text:span><text:span text:style-name="T195">洽悉，請尚未還款單位</text:span><text:span text:style-name="T196">另提償還計畫</text:span><text:span text:style-name="T197">提</text:span><text:span text:style-name="T198">會審議。</text:span></text:p>
      <text:p text:style-name="P199"><text:span text:style-name="T200">※</text:span><text:span text:style-name="T201">報告事項</text:span><text:span text:style-name="T202">二</text:span></text:p>
      <text:p text:style-name="P203">報告單位：主計室</text:p>
      <text:p text:style-name="P204">案由：本校106年度校務基金附屬單位決算，提請報告。</text:p>
      <text:p text:style-name="P205">說明：</text:p>
      <text:list text:style-name="LFO12" text:continue-numbering="true">
        <text:list-item>
          <text:p text:style-name="P206">本校106年度校務基金附屬單位決算，業經依據「106年度校務基金附屬單位決算編製應行注意事項」編製完成，並於107年2月9日前函報教育部、行政院主計處、審計部、財政部等相關機關。</text:p>
        </text:list-item>
        <text:list-item>
          <text:p text:style-name="P207">經查本校106年度收支結算結果：</text:p>
        </text:list-item>
      </text:list>
      <text:p text:style-name="P208">(ㄧ)業務收入20億9,418萬3,774元，業務成本與費用21億6,149萬8,860元，業務短絀6,731萬5,086元，業務外收入1億1,785萬9,207元，業務外費用1億570萬3,421元，業務外賸餘1,215萬5,786元，本期短絀5,515萬9,300元。</text:p>
      <text:soft-page-break/>
      <text:p text:style-name="P209">(二)106年度本期短絀為5,515萬9,300元，較105年度決算短絀1,430萬4,834元，增加4,085萬4,466元。</text:p>
      <text:p text:style-name="P210">三、依據國立大學校院校務基金管理及監督辦法第23條第1項規定略以，學校校務基金及各項自籌收入之執行，應以有賸餘或維持收支平衡為原則；如實際執行有短絀情形，學校應擬訂開源節流計畫，經管理委員會審議通過後執行。</text:p>
      <text:p text:style-name="P211"><text:span text:style-name="T212">四、檢附</text:span><text:span text:style-name="T213">106</text:span><text:span text:style-name="T214">年度</text:span><text:bookmark-start text:name="財務收支"/><text:a xlink:href="#附件3" office:target-frame-name="_top" xlink:show="replace"><text:span text:style-name="T215">財務收支</text:span><text:bookmark-end text:name="財務收支"/></text:a><text:span text:style-name="T216">決算報告簡報檔</text:span><text:span text:style-name="T217">（</text:span><text:span text:style-name="T218">如</text:span><text:span text:style-name="T219">附件</text:span><text:span text:style-name="T220">3</text:span><text:span text:style-name="T221">，</text:span><text:bookmark-start text:name="C"/><text:span text:style-name="T222">頁</text:span><text:span text:style-name="T223">10</text:span><text:bookmark-end text:name="C"/><text:span text:style-name="T224">-1</text:span><text:span text:style-name="T225">9</text:span><text:span text:style-name="T226">）</text:span><text:span text:style-name="T227">。</text:span></text:p>
      <text:p text:style-name="P228">決定：洽悉，請秘書室針對業務收入(學雜費收入、推廣教育收入)及業務外收入(利息收入、資產使用及權利金收入與受贈收入等)減少項目，於開源節流計畫中請相關單位確實檢討，並提出因應策略。</text:p>
      <text:p text:style-name="P229"/>
      <text:list text:style-name="LFO1" text:continue-numbering="true">
        <text:list-item>
          <text:p text:style-name="P230">提案討論</text:p>
        </text:list-item>
      </text:list>
      <text:p text:style-name="P231"><text:span text:style-name="T232">※</text:span><text:span text:style-name="T233">提案</text:span><text:span text:style-name="T234">一</text:span></text:p>
      <text:p text:style-name="P235">提案單位：學生事務處</text:p>
      <text:p text:style-name="P236"><text:span text:style-name="T237">案由：</text:span><text:span text:style-name="T238">本校蘭潭學生宿舍、校舍中長期整修工程案</text:span><text:span text:style-name="T239">，提請審議。</text:span></text:p>
      <text:p text:style-name="P240">說明：</text:p>
      <text:p text:style-name="P241"><text:span text:style-name="T242">一、</text:span><text:span text:style-name="T243">本校蘭潭學生宿舍使用均逾25年，為提升學生住宿品質並延長建物之使用年限，擬規劃</text:span><text:span text:style-name="T244">中</text:span><text:span text:style-name="T245">長期</text:span><text:bookmark-start text:name="整修計畫"/><text:a xlink:href="#附件4" office:target-frame-name="_top" xlink:show="replace"><text:span text:style-name="T246">整修計畫</text:span><text:bookmark-end text:name="整修計畫"/></text:a><text:span text:style-name="T247">(</text:span><text:span text:style-name="T248">如附</text:span><text:span text:style-name="T249">件</text:span><text:span text:style-name="T250">4</text:span><text:span text:style-name="T251">，</text:span><text:bookmark-start text:name="D"/><text:span text:style-name="T252">頁</text:span><text:span text:style-name="T253">20</text:span><text:bookmark-end text:name="D"/><text:span text:style-name="T254">-</text:span><text:span text:style-name="T255">4</text:span><text:span text:style-name="T256">2</text:span><text:span text:style-name="T257">)</text:span><text:span text:style-name="T258">及</text:span><text:bookmark-start text:name="設計圖"/><text:a xlink:href="#附件5" office:target-frame-name="_top" xlink:show="replace"><text:span text:style-name="T259">設計圖</text:span><text:bookmark-end text:name="設計圖"/></text:a><text:span text:style-name="T260">(</text:span><text:span text:style-name="T261">如附件</text:span><text:span text:style-name="T262">5</text:span><text:span text:style-name="T263">，</text:span><text:bookmark-start text:name="E"/><text:a xlink:href="#E" office:target-frame-name="_top" xlink:show="replace"><text:span text:style-name="T264">頁</text:span><text:span text:style-name="T265">4</text:span><text:span text:style-name="T266">3</text:span></text:a><text:bookmark-end text:name="E"/><text:span text:style-name="T267">-</text:span><text:span text:style-name="T268">6</text:span><text:span text:style-name="T269">6</text:span><text:span text:style-name="T270">)</text:span><text:span text:style-name="T271">。</text:span></text:p>
      <text:p text:style-name="P272">二、上揭整修計畫初估總經費及整修內容如下：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舍別</text:p>
          </table:table-cell>
          <table:table-cell table:style-name="TableCell280">
            <text:p text:style-name="P281">整修內容</text:p>
          </table:table-cell>
          <table:table-cell table:style-name="TableCell282">
            <text:p text:style-name="P283">經費概算</text:p>
          </table:table-cell>
        </table:table-row>
        <table:table-row table:style-name="TableRow284">
          <table:table-cell table:style-name="TableCell285">
            <text:p text:style-name="P286">學生1舍</text:p>
          </table:table-cell>
          <table:table-cell table:style-name="TableCell287">
            <text:list text:style-name="LFO9" text:continue-numbering="true">
              <text:list-item>
                <text:p text:style-name="P288">廁所工程(含水電)</text:p>
              </text:list-item>
              <text:list-item>
                <text:p text:style-name="P289">公共區域白華處理</text:p>
              </text:list-item>
            </text:list>
          </table:table-cell>
          <table:table-cell table:style-name="TableCell290">
            <text:p text:style-name="P291">$12,238,960</text:p>
          </table:table-cell>
        </table:table-row>
        <table:table-row table:style-name="TableRow292">
          <table:table-cell table:style-name="TableCell293">
            <text:p text:style-name="P294">學生2舍</text:p>
          </table:table-cell>
          <table:table-cell table:style-name="TableCell295">
            <text:p text:style-name="P296">公共區域白華處理</text:p>
          </table:table-cell>
          <table:table-cell table:style-name="TableCell297">
            <text:p text:style-name="P298">$17,687,624</text:p>
          </table:table-cell>
        </table:table-row>
        <table:table-row table:style-name="TableRow299">
          <table:table-cell table:style-name="TableCell300">
            <text:p text:style-name="P301">學生3舍</text:p>
          </table:table-cell>
          <table:table-cell table:style-name="TableCell302">
            <text:list text:style-name="LFO10" text:continue-numbering="true">
              <text:list-item>
                <text:p text:style-name="P303">公共區域地板更新</text:p>
              </text:list-item>
              <text:list-item>
                <text:p text:style-name="P304">寢室區域地板更新</text:p>
              </text:list-item>
              <text:list-item>
                <text:p text:style-name="P305">公共區域白華處理</text:p>
              </text:list-item>
            </text:list>
          </table:table-cell>
          <table:table-cell table:style-name="TableCell306">
            <text:p text:style-name="P307">$18,092,348</text:p>
          </table:table-cell>
        </table:table-row>
        <table:table-row table:style-name="TableRow308">
          <table:table-cell table:style-name="TableCell309">
            <text:p text:style-name="P310">學生5舍</text:p>
          </table:table-cell>
          <table:table-cell table:style-name="TableCell311">
            <text:p text:style-name="P312">1.<text:s/>廁所工程(含水電)</text:p>
            <text:p text:style-name="P313">2.<text:s/>公共區域白華處理</text:p>
            <text:p text:style-name="P314">3.<text:s/>寢室設備更新</text:p>
          </table:table-cell>
          <table:table-cell table:style-name="TableCell315">
            <text:p text:style-name="P316">$40,299,030</text:p>
          </table:table-cell>
        </table:table-row>
        <table:table-row table:style-name="TableRow317">
          <table:table-cell table:style-name="TableCell318">
            <text:p text:style-name="P319">學生6舍</text:p>
          </table:table-cell>
          <table:table-cell table:style-name="TableCell320">
            <text:p text:style-name="P321">1.<text:s/>廁所工程(含水電)</text:p>
            <text:p text:style-name="P322">2.<text:s/>公共區域白華處理</text:p>
            <text:p text:style-name="P323">3.<text:s/>寢室設備更新</text:p>
            <text:soft-page-break/>
            <text:p text:style-name="P324">4.寢室門窗工程</text:p>
          </table:table-cell>
          <table:table-cell table:style-name="TableCell325">
            <text:p text:style-name="P326">$34,325,976</text:p>
          </table:table-cell>
        </table:table-row>
        <table:table-row table:style-name="TableRow327">
          <table:table-cell table:style-name="TableCell328" table:number-columns-spanned="2">
            <text:p text:style-name="P329">總計</text:p>
          </table:table-cell>
          <table:covered-table-cell/>
          <table:table-cell table:style-name="TableCell330">
            <text:p text:style-name="P331">$122,643,938</text:p>
          </table:table-cell>
        </table:table-row>
      </table:table>
      <text:p text:style-name="P332">三、為避免影響學生學習，施工期間以暑假為主，擬以逐年分案方式進行工程發包作業。中長期計畫整修因學生需求急緩，順序如下，逐年實施：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預定</text:p>
            <text:p text:style-name="P340">執行年度</text:p>
          </table:table-cell>
          <table:table-cell table:style-name="TableCell341">
            <text:p text:style-name="P342">整修內容</text:p>
          </table:table-cell>
          <table:table-cell table:style-name="TableCell343">
            <text:p text:style-name="P344">工程費概算</text:p>
            <text:p text:style-name="P345">(不含其他費用)</text:p>
          </table:table-cell>
        </table:table-row>
        <table:table-row table:style-name="TableRow346">
          <table:table-cell table:style-name="TableCell347">
            <text:p text:style-name="P348">107年暑假</text:p>
          </table:table-cell>
          <table:table-cell table:style-name="TableCell349">
            <text:p text:style-name="P350"><text:span text:style-name="T351">5</text:span><text:span text:style-name="T352">舍西側廁所</text:span><text:span text:style-name="T353">(</text:span><text:span text:style-name="T354">含水電</text:span><text:span text:style-name="T355">)</text:span></text:p>
          </table:table-cell>
          <table:table-cell table:style-name="TableCell356">
            <text:p text:style-name="P357">$3,128,946</text:p>
          </table:table-cell>
        </table:table-row>
        <table:table-row table:style-name="TableRow358">
          <table:table-cell table:style-name="TableCell359">
            <text:p text:style-name="P360">108年暑假</text:p>
          </table:table-cell>
          <table:table-cell table:style-name="TableCell361">
            <text:p text:style-name="P362">5舍東側廁所(含水電)</text:p>
            <text:p text:style-name="P363"><text:span text:style-name="T364">6</text:span><text:span text:style-name="T365">舍廁所</text:span><text:span text:style-name="T366">(</text:span><text:span text:style-name="T367">含水電</text:span><text:span text:style-name="T368">)</text:span></text:p>
          </table:table-cell>
          <table:table-cell table:style-name="TableCell369">
            <text:p text:style-name="P370">$3,128,946</text:p>
            <text:p text:style-name="P371">$6,677,440</text:p>
          </table:table-cell>
        </table:table-row>
        <table:table-row table:style-name="TableRow372">
          <table:table-cell table:style-name="TableCell373">
            <text:p text:style-name="P374">109年暑假</text:p>
          </table:table-cell>
          <table:table-cell table:style-name="TableCell375">
            <text:p text:style-name="P376">1舍廁所整修(含水電)</text:p>
            <text:p text:style-name="P377"><text:span text:style-name="T378">3</text:span><text:span text:style-name="T379">舍公共區域地板</text:span></text:p>
          </table:table-cell>
          <table:table-cell table:style-name="TableCell380">
            <text:p text:style-name="P381">$4,043,119</text:p>
            <text:p text:style-name="P382">$6,403,321</text:p>
          </table:table-cell>
        </table:table-row>
        <table:table-row table:style-name="TableRow383">
          <table:table-cell table:style-name="TableCell384">
            <text:p text:style-name="P385">110年暑假</text:p>
          </table:table-cell>
          <table:table-cell table:style-name="TableCell386">
            <text:p text:style-name="P387">3舍寢室地板整修</text:p>
            <text:p text:style-name="P388"><text:span text:style-name="T389">5</text:span><text:span text:style-name="T390">舍白華整修</text:span></text:p>
          </table:table-cell>
          <table:table-cell table:style-name="TableCell391">
            <text:p text:style-name="P392">$4,100,000</text:p>
            <text:p text:style-name="P393">$6,379,318</text:p>
          </table:table-cell>
        </table:table-row>
        <table:table-row table:style-name="TableRow394">
          <table:table-cell table:style-name="TableCell395">
            <text:p text:style-name="P396">111年暑假</text:p>
          </table:table-cell>
          <table:table-cell table:style-name="TableCell397">
            <text:p text:style-name="P398">6舍白華整修</text:p>
            <text:p text:style-name="P399">1舍白華整修</text:p>
          </table:table-cell>
          <table:table-cell table:style-name="TableCell400">
            <text:p text:style-name="P401">$5,435,240</text:p>
            <text:p text:style-name="P402">$4,104,535</text:p>
          </table:table-cell>
        </table:table-row>
        <table:table-row table:style-name="TableRow403">
          <table:table-cell table:style-name="TableCell404">
            <text:p text:style-name="P405">112年暑假</text:p>
          </table:table-cell>
          <table:table-cell table:style-name="TableCell406">
            <text:p text:style-name="P407">3舍白華整修</text:p>
          </table:table-cell>
          <table:table-cell table:style-name="TableCell408">
            <text:p text:style-name="P409">$4,039,650</text:p>
          </table:table-cell>
        </table:table-row>
        <table:table-row table:style-name="TableRow410">
          <table:table-cell table:style-name="TableCell411">
            <text:p text:style-name="P412">113年暑假</text:p>
          </table:table-cell>
          <table:table-cell table:style-name="TableCell413">
            <text:p text:style-name="P414">6舍寢室設備整修</text:p>
            <text:p text:style-name="P415">(含門窗整修)</text:p>
          </table:table-cell>
          <table:table-cell table:style-name="TableCell416">
            <text:p text:style-name="P417">$11,462,000</text:p>
            <text:p text:style-name="P418">$1,428,800</text:p>
          </table:table-cell>
        </table:table-row>
        <table:table-row table:style-name="TableRow419">
          <table:table-cell table:style-name="TableCell420">
            <text:p text:style-name="P421">114年暑假</text:p>
          </table:table-cell>
          <table:table-cell table:style-name="TableCell422">
            <text:p text:style-name="P423">5舍寢室整修</text:p>
            <text:p text:style-name="P424">(含門窗整修)</text:p>
          </table:table-cell>
          <table:table-cell table:style-name="TableCell425">
            <text:p text:style-name="P426">$15,630,000</text:p>
            <text:p text:style-name="P427">$1,874,000</text:p>
          </table:table-cell>
        </table:table-row>
      </table:table>
      <text:p text:style-name="P428"><text:span text:style-name="T429">四、107年暑假預定進行5舍</text:span><text:bookmark-start text:name="北側"/><text:a xlink:href="#附件6" office:target-frame-name="_top" xlink:show="replace"><text:span text:style-name="T430">北側</text:span><text:bookmark-end text:name="北側"/></text:a><text:span text:style-name="T431">廁所整修概算</text:span><text:span text:style-name="T432">(</text:span><text:span text:style-name="T433">如附件</text:span><text:span text:style-name="T434">6</text:span><text:span text:style-name="T435">，頁</text:span><text:span text:style-name="T436">6</text:span><text:span text:style-name="T437">7</text:span><text:span text:style-name="T438">)</text:span><text:span text:style-name="T439">，總計為3,445,193</text:span><text:span text:style-name="T440">元</text:span><text:span text:style-name="T441">，擬向校務基金借支，並以學生宿舍年度收支結餘分50年逐年攤還校務基金。</text:span></text:p>
      <text:p text:style-name="P442">決議：照案通過，整建時請注意施工期程，不要延誤到學生開學入住，償還年度則由50年縮減為30年。</text:p>
      <text:p text:style-name="P443"><text:span text:style-name="T444">※</text:span><text:span text:style-name="T445">提案</text:span><text:span text:style-name="T446">二</text:span></text:p>
      <text:p text:style-name="P447">提案單位：研究發展處</text:p>
      <text:p text:style-name="P448"><text:span text:style-name="T449">案由：</text:span><text:span text:style-name="T450">本校「</text:span><text:bookmark-start text:name="校務基金"/><text:a xlink:href="#附件7" office:target-frame-name="_top" xlink:show="replace"><text:span text:style-name="T451">校務基金</text:span><text:bookmark-end text:name="校務基金"/></text:a><text:span text:style-name="T452">自籌收入收支管理規則</text:span><text:span text:style-name="T453">」</text:span><text:span text:style-name="T454">修正</text:span><text:span text:style-name="T455">草</text:span><text:span text:style-name="T456">案資料</text:span><text:span text:style-name="T457">，提請審議。</text:span></text:p>
      <text:p text:style-name="P458">說明：</text:p>
      <text:p text:style-name="P459">一、本校「校務基金自籌收入收支管理規則」係依「國立大學校院校務基金管理及監督辦法」第16條規定訂定，前於104年12月2日經本校104學年度第3次校務基金管理委員會議修正通過，並經教育部104年12月17日臺教高(三)字第1040174775號函同意備查在案。</text:p>
      <text:soft-page-break/>
      <text:p text:style-name="P460">二、為使本校「校務基金自籌收入收支管理規則」更為周延明確，參照「國立大學校院校務基金管理及監督辦法」之條文架構及內容，並納入「國立大學校院校務基金設置條例」及教育部函文重要規定，爰增修本規則條文內容。</text:p>
      <text:p text:style-name="P461"><text:span text:style-name="T462">三、</text:span><text:span text:style-name="T463">檢附核准簽(如附件</text:span><text:span text:style-name="T464">7</text:span><text:span text:style-name="T465">，頁</text:span><text:span text:style-name="T466">6</text:span><text:span text:style-name="T467">8</text:span><text:span text:style-name="T468">)</text:span><text:span text:style-name="T469">、</text:span><text:span text:style-name="T470">修正草案對</text:span><text:span text:style-name="T471">照表</text:span><text:span text:style-name="T472">(如附件</text:span><text:span text:style-name="T473">7</text:span><text:span text:style-name="T474">-1，</text:span><text:span text:style-name="T475">頁</text:span><text:span text:style-name="T476">6</text:span><text:span text:style-name="T477">9</text:span><text:span text:style-name="T478">-</text:span><text:span text:style-name="T479">7</text:span><text:span text:style-name="T480">6</text:span><text:span text:style-name="T481">)</text:span><text:span text:style-name="T482">、修正後全文草案</text:span><text:span text:style-name="T483">(如附件</text:span><text:span text:style-name="T484">7</text:span><text:span text:style-name="T485">-2，</text:span><text:span text:style-name="T486">頁</text:span><text:span text:style-name="T487">7</text:span><text:span text:style-name="T488">7</text:span><text:span text:style-name="T489">-</text:span><text:span text:style-name="T490">7</text:span><text:span text:style-name="T491">9</text:span><text:span text:style-name="T492">)</text:span><text:span text:style-name="T493">、相關法規</text:span><text:span text:style-name="T494">(附件</text:span><text:span text:style-name="T495">7</text:span><text:span text:style-name="T496">-3，頁</text:span><text:span text:style-name="T497">80</text:span><text:span text:style-name="T498">-</text:span><text:span text:style-name="T499">8</text:span><text:span text:style-name="T500">7</text:span><text:span text:style-name="T501">)</text:span><text:span text:style-name="T502">及函文</text:span><text:span text:style-name="T503">(</text:span><text:span text:style-name="T504">附件</text:span><text:span text:style-name="T505">7</text:span><text:span text:style-name="T506">-4</text:span><text:span text:style-name="T507">，頁</text:span><text:span text:style-name="T508">8</text:span><text:span text:style-name="T509">8</text:span><text:span text:style-name="T510">-</text:span><text:span text:style-name="T511">9</text:span><text:span text:style-name="T512">7</text:span><text:span text:style-name="T513">)</text:span><text:span text:style-name="T514">供</text:span><text:span text:style-name="T515">參</text:span><text:span text:style-name="T516">考</text:span><text:span text:style-name="T517">。</text:span></text:p>
      <text:p text:style-name="P518">決議：修正通過，修正情形如下:</text:p>
      <text:p text:style-name="P519"><text:span text:style-name="T520">現行</text:span><text:span text:style-name="T521">第</text:span><text:span text:style-name="T522">1</text:span><text:span text:style-name="T523">條</text:span><text:span text:style-name="T524">：</text:span><text:span text:style-name="T525">「</text:span><text:span text:style-name="T526">為有效管理及運用各項自籌收入，依</text:span><text:span text:style-name="T527">『</text:span><text:span text:style-name="T528">國立大學校院校務基金設置條例</text:span><text:span text:style-name="T529">』</text:span><text:span text:style-name="T530"><text:s/></text:span><text:span text:style-name="T531">(以下稱設置條例)</text:span><text:span text:style-name="T532">………</text:span><text:span text:style-name="T533">」</text:span><text:span text:style-name="T534">；</text:span><text:span text:style-name="T535">修正為</text:span><text:span text:style-name="T536">：</text:span><text:span text:style-name="T537">「</text:span><text:span text:style-name="T538">國立嘉義大學(以下稱本校)為有效管理及運用各項自籌收入，特依</text:span><text:span text:style-name="T539">『</text:span><text:span text:style-name="T540">國立大學校院校務基金管理及監督辦法</text:span><text:span text:style-name="T541">』</text:span><text:span text:style-name="T542">第16條規定訂定</text:span><text:span text:style-name="T543">『</text:span><text:span text:style-name="T544">國立嘉義大學校務基金自籌收入收支管理</text:span><text:span text:style-name="T545">規則</text:span><text:span text:style-name="T546">』</text:span><text:span text:style-name="T547">(以下稱本規則)</text:span><text:span text:style-name="T548">」</text:span><text:span text:style-name="T549">。</text:span></text:p>
      <text:p text:style-name="P550"><text:span text:style-name="T551">※</text:span><text:span text:style-name="T552">提案</text:span><text:span text:style-name="T553">三</text:span></text:p>
      <text:p text:style-name="P554"><text:span text:style-name="T555">提案單位：</text:span><text:bookmark-start text:name="國際"/><text:a xlink:href="#附件8" office:target-frame-name="_top" xlink:show="replace"><text:span text:style-name="T556">國際</text:span><text:bookmark-end text:name="國際"/></text:a><text:span text:style-name="T557">事務處</text:span></text:p>
      <text:p text:style-name="P558">案由：有關新訂本校「國立嘉義大學學生出國或赴大陸(含港澳)補助要點」草案1份，提請審議。</text:p>
      <text:p text:style-name="P559">說明：</text:p>
      <text:p text:style-name="P560"><text:span text:style-name="T561">一、</text:span><text:span text:style-name="T562">依據本校</text:span><text:span text:style-name="T563">106</text:span><text:span text:style-name="T564">年</text:span><text:span text:style-name="T565">12</text:span><text:span text:style-name="T566">月</text:span><text:span text:style-name="T567">5</text:span><text:span text:style-name="T568">日</text:span><text:span text:style-name="T569">106</text:span><text:span text:style-name="T570">學年度第</text:span><text:span text:style-name="T571">2</text:span><text:span text:style-name="T572">次因公出國或赴大陸（含港澳）地區案件審核小組會議決議，擬將各院碩士在職專班提撥補助教師出席國際會議經費，擴大納入學生作為補助對象。</text:span></text:p>
      <text:p text:style-name="P573">二、此補助要點草案分別就下列情況補助學生：(一)出國或赴大陸(含港澳)地區參加國際會議並發表論文，(二)學生參加國際學術競賽或本校推動海外交流活動。</text:p>
      <text:p text:style-name="P574">三、檢附核准簽(如附件8，頁98)、補助要點草案(如附件8-1，頁99-100)、補助辦法逐條說明(如附件8-2，頁101-102)及106學年度第2次因公出國或赴大陸（含港澳）地區案件審核小組會議紀錄(如附件8-3，頁103-106)。</text:p>
      <text:p text:style-name="P575">決議：本案撤案，請國際處針對學生出國補助訂定母法，以利各單位遵循。</text:p>
      <text:p text:style-name="P576"><text:span text:style-name="T577">※</text:span><text:span text:style-name="T578">提案</text:span><text:span text:style-name="T579">四</text:span></text:p>
      <text:p text:style-name="P580"><text:span text:style-name="T581">提案單位：</text:span><text:a xlink:href="#t" office:target-frame-name="_top" xlink:show="replace"><text:span text:style-name="T582">主計室</text:span></text:a></text:p>
      <text:soft-page-break/>
      <text:p text:style-name="P583"><text:span text:style-name="T584">案由：</text:span><text:span text:style-name="T585">本校106年度校務基金附屬單位</text:span><text:bookmark-start text:name="決算歸屬"/><text:a xlink:href="#附件9" office:target-frame-name="_top" xlink:show="replace"><text:span text:style-name="T586">決算歸屬</text:span><text:bookmark-end text:name="決算歸屬"/></text:a><text:span text:style-name="T587">自籌收入部分之資本門超支金額265</text:span><text:span text:style-name="T588">萬8,790元，經</text:span><text:span text:style-name="T589">簽</text:span><text:span text:style-name="T590">准</text:span><text:span text:style-name="T591">併決</text:span><text:span text:style-name="T592">算辦理</text:span><text:span text:style-name="T593">，提請</text:span><text:span text:style-name="T594">追認</text:span><text:span text:style-name="T595">。</text:span></text:p>
      <text:p text:style-name="P596">說明：</text:p>
      <text:p text:style-name="P597">一、依據「國立嘉義大學校務基金自籌收入收支管理規則」第四條規定略以：「...涉及固定資產建設、改良、擴充及資金之轉投資、資產之變賣及長期債務舉借、償還等項目，應依原訂計畫用途及預算額度內支用，原未編列預算或預算編列不足者，應經校長或授權代簽人核准，超出部分併決算辦理。」</text:p>
      <text:p text:style-name="P598"><text:span text:style-name="T599">二、</text:span><text:span text:style-name="T600">本校</text:span><text:span text:style-name="T601">106</text:span><text:span text:style-name="T602">年度校務基金</text:span><text:span text:style-name="T603">之</text:span><text:span text:style-name="T604">自籌收入部分</text:span><text:span text:style-name="T605">預算執行結果</text:span><text:span text:style-name="T606">，</text:span><text:span text:style-name="T607">資本門支出決算數7,853萬3,790元，較原編預算7,587萬5,000元超支265萬8,790元</text:span><text:span text:style-name="T608">，主要係校區整修之土地改良物所致(</text:span><text:span text:style-name="T609">農</text:span><text:span text:style-name="T610">學院學</text:span><text:span text:style-name="T611">生實習農場架設圍籬工程</text:span><text:span text:style-name="T612">及</text:span><text:span text:style-name="T613">蘭潭校區西南側車道護欄改善工程</text:span><text:span text:style-name="T614">等)</text:span><text:span text:style-name="T615">。於10</text:span><text:span text:style-name="T616">7</text:span><text:span text:style-name="T617">年1月</text:span><text:span text:style-name="T618">12</text:span><text:span text:style-name="T619">日簽奉校</text:span><text:span text:style-name="T620">長核准(</text:span><text:span text:style-name="T621">如附件</text:span><text:span text:style-name="T622">9</text:span><text:span text:style-name="T623">，</text:span><text:span text:style-name="T624">頁</text:span><text:span text:style-name="T625">10</text:span><text:span text:style-name="T626">7</text:span><text:span text:style-name="T627">-</text:span><text:span text:style-name="T628">10</text:span><text:span text:style-name="T629">8</text:span><text:span text:style-name="T630">)</text:span><text:span text:style-name="T631">超出部分併決算列入「本年度奉准先行辦理數」欄（屬「自籌收入依校內核定程序辦理之預算數」）</text:span><text:span text:style-name="T632">，</text:span><text:span text:style-name="T633">並提請校務基金管</text:span><text:span text:style-name="T634">理委員會同意追認</text:span><text:span text:style-name="T635">辦理</text:span><text:span text:style-name="T636">。</text:span></text:p>
      <text:p text:style-name="P637"><text:span text:style-name="T638">決議：</text:span><text:span text:style-name="T639">照案通過。</text:span></text:p>
      <text:list text:style-name="LFO1" text:continue-numbering="true">
        <text:list-item>
          <text:p text:style-name="P640">臨時動議(無)</text:p>
        </text:list-item>
        <text:list-item>
          <text:p text:style-name="P641">主席結論(略)</text:p>
        </text:list-item>
        <text:list-item>
          <text:p text:style-name="P642">散會（下午3時53分）</text:p>
        </text:list-item>
      </text:list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6pt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公文主持人" style:display-name="公文(主持人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1" style:display-name="本文縮排 31" style:family="paragraph" style:parent-style-name="內文">
      <style:paragraph-properties fo:line-height="0.375in" fo:margin-left="0.8333in">
        <style:tab-stops/>
      </style:paragraph-properties>
      <style:text-properties style:font-name-asian="標楷體" style:letter-kerning="true" fo:font-size="14pt" style:font-size-asian="14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style:text-line-through-type="none" fo:color="#666666" style:text-underline-type="none"/>
    </style:style>
    <style:style style:name="we011" style:display-name="we011" style:family="text">
      <style:text-properties style:font-name="Verdana" style:text-line-through-type="none" fo:color="#666666" fo:font-size="11pt" style:font-size-asian="11pt" style:font-size-complex="11pt" style:text-underline-type="non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中程層級壹標題" style:display-name="中程層級壹標題" style:family="paragraph" style:parent-style-name="內文" style:list-style-name="LFO2">
      <style:paragraph-properties style:vertical-align="baseline" fo:margin-bottom="0in" style:line-height-at-least="0.2222in" fo:margin-left="0.3347in" fo:text-indent="-0.3347in">
        <style:tab-stops/>
      </style:paragraph-properties>
      <style:text-properties style:font-name="華康中黑體" style:font-name-asian="華康中黑體" fo:font-weight="bold" style:font-weight-asian="bold" fo:color="#1F497D" style:letter-kerning="false" fo:font-size="20pt" style:font-size-asian="20pt" style:font-size-complex="20pt" fo:hyphenate="false"/>
    </style:style>
    <style:style style:name="中程層級一標題" style:display-name="中程層級一標題" style:family="paragraph" style:parent-style-name="內文" style:list-style-name="LFO2">
      <style:paragraph-properties fo:text-align="justify" fo:margin-top="0in" fo:line-height="0.3055in"/>
      <style:text-properties style:font-name-asian="標楷體" fo:font-weight="bold" style:font-weight-asian="bold" fo:font-size="18pt" style:font-size-asian="18pt" style:font-size-complex="18pt" fo:hyphenate="false"/>
    </style:style>
    <style:style style:name="中程層級壹標題字元" style:display-name="中程層級壹標題 字元" style:family="text">
      <style:text-properties style:font-name="華康中黑體" style:font-name-asian="華康中黑體" style:font-name-complex="Times New Roman" fo:font-weight="bold" style:font-weight-asian="bold" fo:color="#1F497D" style:letter-kerning="false" fo:font-size="20pt" style:font-size-asian="20pt" style:font-size-complex="20pt"/>
    </style:style>
    <style:style style:name="中程層級一標題0" style:display-name="中程層級(一)標題" style:family="paragraph" style:parent-style-name="清單段落" style:list-style-name="LFO3">
      <style:paragraph-properties fo:text-align="justify" fo:line-height="0.3055in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財務規劃報告國字標題" style:display-name="財務規劃報告國字標題" style:family="paragraph" style:parent-style-name="內文">
      <style:paragraph-properties fo:line-height="0.3055in"/>
      <style:text-properties style:font-name-asian="標楷體" fo:font-size="14pt" style:font-size-asian="14pt" style:font-size-complex="14pt" fo:hyphenate="false"/>
    </style:style>
    <style:style style:name="財務規劃報告書大寫標題" style:display-name="財務規劃報告書大寫標題" style:family="paragraph" style:parent-style-name="內文">
      <style:paragraph-properties style:text-autospace="none" fo:margin-top="0in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false"/>
    </style:style>
    <style:style style:name="財務規劃報告國字標題字元" style:display-name="財務規劃報告國字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標楷體" style:letter-kerning="false" fo:font-size="14pt" style:font-size-asian="14pt" style:font-size-complex="11pt" fo:hyphenate="false"/>
    </style:style>
    <style:style style:name="財務規劃報告書大寫標題字元" style:display-name="財務規劃報告書大寫標題 字元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標楷體" fo:font-weight="bold" style:font-weight-asian="bold" style:letter-kerning="false" fo:font-size="16pt" style:font-size-asian="16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 fo:line-height="0.3333in"/>
      <style:text-properties style:font-name="Calibri" style:font-size-complex="11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6.6%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1in">
        <style:tab-stops>
          <style:tab-stop style:type="right" style:leader-style="dotted" style:leader-text="." style:position="5.720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樣式3" style:display-name="樣式3" style:family="paragraph" style:parent-style-name="內文" style:list-style-name="LFO4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樣式3字元" style:display-name="樣式3 字元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2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 fo:background-color="transparent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0.4576in" text:min-label-width="0.2708in" text:list-level-position-and-space-mode="label-alignment">
          <style:list-level-label-alignment text:label-followed-by="nothing" fo:margin-left="0.7284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9104in" text:list-level-position-and-space-mode="label-alignment">
          <style:list-level-label-alignment text:label-followed-by="listtab" fo:margin-left="1.3048in" fo:text-indent="-0.9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一〇, 一〇〇, ...">
        <style:list-level-properties text:space-before="1.0319in" text:min-label-width="0in" text:list-level-position-and-space-mode="label-alignment">
          <style:list-level-label-alignment text:label-followed-by="listtab" fo:margin-left="1.0319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0347in" text:min-label-width="0in" text:list-level-position-and-space-mode="label-alignment">
          <style:list-level-label-alignment text:label-followed-by="listtab" fo:margin-left="1.0347in" fo:text-indent="0in"/>
        </style:list-level-properties>
      </text:list-level-style-number>
      <text:list-level-style-number text:level="3" text:style-name="WW_CharLFO13LVL3" style:num-format="i">
        <style:list-level-properties text:space-before="1.5347in" text:min-label-width="0in" text:list-level-position-and-space-mode="label-alignment">
          <style:list-level-label-alignment text:label-followed-by="listtab" fo:margin-left="1.5347in" fo:text-indent="0in"/>
        </style:list-level-properties>
      </text:list-level-style-number>
      <text:list-level-style-number text:level="4" text:style-name="WW_CharLFO13LVL4" style:num-format="1">
        <style:list-level-properties text:space-before="2.0347in" text:min-label-width="0in" text:list-level-position-and-space-mode="label-alignment">
          <style:list-level-label-alignment text:label-followed-by="listtab" fo:margin-left="2.034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347in" text:min-label-width="0in" text:list-level-position-and-space-mode="label-alignment">
          <style:list-level-label-alignment text:label-followed-by="listtab" fo:margin-left="2.5347in" fo:text-indent="0in"/>
        </style:list-level-properties>
      </text:list-level-style-number>
      <text:list-level-style-number text:level="6" text:style-name="WW_CharLFO13LVL6" style:num-format="i">
        <style:list-level-properties text:space-before="3.0347in" text:min-label-width="0in" text:list-level-position-and-space-mode="label-alignment">
          <style:list-level-label-alignment text:label-followed-by="listtab" fo:margin-left="3.0347in" fo:text-indent="0in"/>
        </style:list-level-properties>
      </text:list-level-style-number>
      <text:list-level-style-number text:level="7" text:style-name="WW_CharLFO13LVL7" style:num-format="1">
        <style:list-level-properties text:space-before="3.5347in" text:min-label-width="0in" text:list-level-position-and-space-mode="label-alignment">
          <style:list-level-label-alignment text:label-followed-by="listtab" fo:margin-left="3.534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0347in" text:min-label-width="0in" text:list-level-position-and-space-mode="label-alignment">
          <style:list-level-label-alignment text:label-followed-by="listtab" fo:margin-left="4.0347in" fo:text-indent="0in"/>
        </style:list-level-properties>
      </text:list-level-style-number>
      <text:list-level-style-number text:level="9" text:style-name="WW_CharLFO13LVL9" style:num-format="i">
        <style:list-level-properties text:space-before="4.5347in" text:min-label-width="0in" text:list-level-position-and-space-mode="label-alignment">
          <style:list-level-label-alignment text:label-followed-by="listtab" fo:margin-left="4.5347in" fo:text-indent="0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16T02:30:00Z</meta:creation-date>
    <dc:date>2018-03-16T02:30:00Z</dc:date>
    <meta:print-date>2018-03-07T07:30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7" meta:character-count="4333" meta:row-count="30" meta:non-whitespace-character-count="3694"/>
  </office:meta>
</office:document-meta>
</file>