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text:start-value="2">
        <style:list-level-properties text:space-before="0.743in" text:min-label-width="0.5in" text:list-level-position-and-space-mode="label-alignment">
          <style:list-level-label-alignment text:label-followed-by="listtab" fo:margin-left="1.243in" fo:text-indent="-0.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916in" fo:margin-left="0.984in" fo:text-indent="-0.984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letter-kerning="false" fo:font-size="10pt" style:font-size-asian="10pt" style:font-size-complex="10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fo:text-align="justify" fo:line-height="0.3055in" fo:margin-left="0.984in" fo:text-indent="-0.98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333in" fo:margin-left="0.9506in" fo:text-indent="-0.542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333in" fo:margin-left="1.5354in" fo:text-indent="-1.1472in">
        <style:tab-stops/>
      </style:paragraph-properties>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top="0.25in" fo:line-height="0.3333in" fo:margin-left="1.1548in" fo:text-indent="-0.756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333in" fo:margin-left="0.9506in" fo:text-indent="-0.542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333in" fo:margin-left="1.5354in" fo:text-indent="-1.1472in">
        <style:tab-stops/>
      </style:paragraph-properties>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margin-top="0.25in" fo:line-height="0.3333in" fo:margin-left="1.1548in" fo:text-indent="-0.756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333in" fo:margin-left="0.9506in" fo:text-indent="-0.542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333in" fo:margin-left="1.5645in" fo:text-indent="-1.1763in">
        <style:tab-stops/>
      </style:paragraph-properties>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margin-top="0.25in"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333in" fo:margin-left="0.9506in" fo:text-indent="-0.542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333in" fo:margin-left="1.5638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333in"/>
      <style:text-properties style:font-name="標楷體" style:font-name-asian="標楷體" style:font-name-complex="新細明體" fo:font-weight="bold" style:font-weight-asian="bold" fo:font-size="14pt" style:font-size-asian="14pt" style:font-size-complex="14pt"/>
    </style:style>
    <style:style style:name="P87"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margin-top="0.125in" fo:line-height="0.3055in"/>
    </style:style>
    <style:style style:name="T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3055in" fo:margin-left="0.5638in" fo:text-indent="-0.563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asian="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P96"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style:line-height-at-least="0.3333in" fo:margin-left="0.8555in" fo:text-indent="-0.3402in">
        <style:tab-stops/>
      </style:paragraph-properties>
      <style:text-properties style:font-name-asian="標楷體" fo:font-size="14pt" style:font-size-asian="14pt" style:font-size-complex="16pt"/>
    </style:style>
    <style:style style:name="P98" style:parent-style-name="清單段落" style:family="paragraph">
      <style:paragraph-properties style:snap-to-layout-grid="false" fo:text-align="justify" style:line-height-at-least="0.3333in" fo:margin-left="0.8555in" fo:text-indent="-0.3402in">
        <style:tab-stops/>
      </style:paragraph-properties>
    </style:style>
    <style:style style:name="T99" style:parent-style-name="預設段落字型" style:family="text">
      <style:text-properties style:font-name-asian="標楷體" fo:font-size="14pt" style:font-size-asian="14pt" style:font-size-complex="16pt"/>
    </style:style>
    <style:style style:name="T100" style:parent-style-name="預設段落字型" style:family="text">
      <style:text-properties style:font-name-asian="標楷體" fo:font-size="14pt" style:font-size-asian="14pt" style:font-size-complex="16pt"/>
    </style:style>
    <style:style style:name="T101" style:parent-style-name="預設段落字型" style:family="text">
      <style:text-properties style:font-name-asian="標楷體" fo:font-size="14pt" style:font-size-asian="14pt" style:font-size-complex="16pt"/>
    </style:style>
    <style:style style:name="T102" style:parent-style-name="預設段落字型" style:family="text">
      <style:text-properties style:font-name-asian="標楷體" fo:font-size="14pt" style:font-size-asian="14pt" style:font-size-complex="16pt"/>
    </style:style>
    <style:style style:name="T103" style:parent-style-name="預設段落字型" style:family="text">
      <style:text-properties style:font-name-asian="標楷體" fo:font-size="14pt" style:font-size-asian="14pt" style:font-size-complex="16pt"/>
    </style:style>
    <style:style style:name="T104" style:parent-style-name="預設段落字型" style:family="text">
      <style:text-properties style:font-name-asian="標楷體" fo:font-size="14pt" style:font-size-asian="14pt" style:font-size-complex="16pt"/>
    </style:style>
    <style:style style:name="T105" style:parent-style-name="預設段落字型" style:family="text">
      <style:text-properties style:font-name-asian="標楷體" fo:font-size="14pt" style:font-size-asian="14pt" style:font-size-complex="16pt"/>
    </style:style>
    <style:style style:name="T106" style:parent-style-name="預設段落字型" style:family="text">
      <style:text-properties style:font-name-asian="標楷體" fo:font-size="14pt" style:font-size-asian="14pt" style:font-size-complex="16pt"/>
    </style:style>
    <style:style style:name="T107" style:parent-style-name="預設段落字型" style:family="text">
      <style:text-properties style:font-name-asian="標楷體" fo:font-size="14pt" style:font-size-asian="14pt" style:font-size-complex="16pt"/>
    </style:style>
    <style:style style:name="T108" style:parent-style-name="預設段落字型" style:family="text">
      <style:text-properties style:font-name-asian="標楷體" fo:font-size="14pt" style:font-size-asian="14pt" style:font-size-complex="16pt"/>
    </style:style>
    <style:style style:name="T109" style:parent-style-name="超連結" style:family="text">
      <style:text-properties style:font-name-asian="標楷體" fo:font-size="14pt" style:font-size-asian="14pt" style:font-size-complex="16pt"/>
    </style:style>
    <style:style style:name="T110" style:parent-style-name="超連結" style:family="text">
      <style:text-properties style:font-name-asian="標楷體" fo:font-size="14pt" style:font-size-asian="14pt" style:font-size-complex="16pt"/>
    </style:style>
    <style:style style:name="T111" style:parent-style-name="預設段落字型" style:family="text">
      <style:text-properties style:font-name-asian="標楷體" fo:font-size="14pt" style:font-size-asian="14pt" style:font-size-complex="16pt"/>
    </style:style>
    <style:style style:name="T112" style:parent-style-name="預設段落字型" style:family="text">
      <style:text-properties style:font-name-asian="標楷體" fo:font-size="14pt" style:font-size-asian="14pt" style:font-size-complex="16pt"/>
    </style:style>
    <style:style style:name="T113" style:parent-style-name="預設段落字型" style:family="text">
      <style:text-properties style:font-name-asian="標楷體" fo:font-size="14pt" style:font-size-asian="14pt" style:font-size-complex="16pt"/>
    </style:style>
    <style:style style:name="P114" style:parent-style-name="清單段落" style:family="paragraph">
      <style:paragraph-properties style:snap-to-layout-grid="false" fo:text-align="justify" style:line-height-at-least="0.3333in" fo:margin-left="1.2041in" fo:text-indent="-0.4277in">
        <style:tab-stops/>
      </style:paragraph-properties>
      <style:text-properties style:font-name="標楷體" style:font-name-asian="標楷體" fo:font-size="14pt" style:font-size-asian="14pt" style:font-size-complex="16pt"/>
    </style:style>
    <style:style style:name="P115" style:parent-style-name="清單段落" style:family="paragraph">
      <style:paragraph-properties style:snap-to-layout-grid="false" fo:text-align="justify" style:line-height-at-least="0.3333in" fo:margin-left="1.2041in" fo:text-indent="-0.4277in">
        <style:tab-stops/>
      </style:paragraph-properties>
      <style:text-properties style:font-name="標楷體" style:font-name-asian="標楷體" fo:font-size="14pt" style:font-size-asian="14pt" style:font-size-complex="16pt"/>
    </style:style>
    <style:style style:name="P116" style:parent-style-name="清單段落" style:family="paragraph">
      <style:paragraph-properties style:snap-to-layout-grid="false" fo:text-align="justify" style:line-height-at-least="0.3333in" fo:margin-left="1.2041in" fo:text-indent="-0.4277in">
        <style:tab-stops/>
      </style:paragraph-properties>
      <style:text-properties style:font-name="標楷體" style:font-name-asian="標楷體" fo:font-size="14pt" style:font-size-asian="14pt" style:font-size-complex="16pt"/>
    </style:style>
    <style:style style:name="P117" style:parent-style-name="清單段落" style:family="paragraph">
      <style:paragraph-properties style:snap-to-layout-grid="false" fo:text-align="justify" style:line-height-at-least="0.3333in" fo:margin-left="1.2041in" fo:text-indent="-0.4277in">
        <style:tab-stops/>
      </style:paragraph-properties>
      <style:text-properties style:font-name="標楷體" style:font-name-asian="標楷體" fo:font-size="14pt" style:font-size-asian="14pt" style:font-size-complex="16pt"/>
    </style:style>
    <style:style style:name="P118" style:parent-style-name="清單段落" style:family="paragraph">
      <style:paragraph-properties style:snap-to-layout-grid="false" fo:text-align="justify" style:line-height-at-least="0.3333in" fo:margin-left="0.8555in" fo:text-indent="-0.3402in">
        <style:tab-stops/>
      </style:paragraph-properties>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超連結"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P123" style:parent-style-name="清單段落" style:family="paragraph">
      <style:paragraph-properties style:snap-to-layout-grid="false" fo:text-align="justify" style:line-height-at-least="0.3333in" fo:margin-left="1.2041in" fo:text-indent="-0.4277in">
        <style:tab-stops/>
      </style:paragraph-properties>
      <style:text-properties style:font-name="標楷體" style:font-name-asian="標楷體" fo:font-size="14pt" style:font-size-asian="14pt" style:font-size-complex="16pt"/>
    </style:style>
    <style:style style:name="P124" style:parent-style-name="清單段落" style:family="paragraph">
      <style:paragraph-properties style:snap-to-layout-grid="false" fo:text-align="justify" style:line-height-at-least="0.3333in" fo:margin-left="1.1638in" fo:text-indent="-0.3888in">
        <style:tab-stops/>
      </style:paragraph-properties>
      <style:text-properties style:font-name="標楷體" style:font-name-asian="標楷體" fo:font-size="14pt" style:font-size-asian="14pt" style:font-size-complex="16pt"/>
    </style:style>
    <style:style style:name="P125" style:parent-style-name="清單段落" style:family="paragraph">
      <style:paragraph-properties style:snap-to-layout-grid="false" fo:text-align="justify" style:line-height-at-least="0.3333in" fo:margin-left="0.9041in" fo:text-indent="-0.3888in">
        <style:tab-stops/>
      </style:paragraph-properties>
    </style:style>
    <style:style style:name="T126" style:parent-style-name="預設段落字型" style:family="text">
      <style:text-properties style:font-name-asian="標楷體" fo:font-size="14pt" style:font-size-asian="14pt" style:font-size-complex="16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超連結"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超連結"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055in"/>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text-align="justify" fo:margin-top="0.125in" fo:line-height="0.3055in"/>
    </style:style>
    <style:style style:name="T14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055in" fo:margin-left="0.5888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4" style:parent-style-name="清單段落" style:family="paragraph">
      <style:paragraph-properties style:snap-to-layout-grid="false" fo:text-align="justify" style:line-height-at-least="0.3333in" fo:margin-left="0.9138in" fo:text-indent="-0.3986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text-align="justify" style:line-height-at-least="0.3333in" fo:margin-left="0.9138in" fo:text-indent="-0.3986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snap-to-layout-grid="false" fo:text-align="justify" style:line-height-at-least="0.3333in" fo:margin-left="0.9138in" fo:text-indent="-0.398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超連結"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055in" fo:margin-left="0.5354in" fo:text-indent="-0.5354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清單段落" style:family="paragraph">
      <style:paragraph-properties style:snap-to-layout-grid="false" fo:text-align="justify" style:line-height-at-least="0.3333in" fo:margin-left="0.9138in" fo:text-indent="-0.39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style:snap-to-layout-grid="false" fo:text-align="justify" style:line-height-at-least="0.3333in" fo:margin-left="0.9138in" fo:text-indent="-0.398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style:snap-to-layout-grid="false" fo:text-align="justify" style:line-height-at-least="0.3333in" fo:margin-left="0.9138in" fo:text-indent="-0.398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margin-top="0.125in" fo:line-height="0.3055in"/>
    </style:style>
    <style:style style:name="T20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055in" fo:margin-left="0.5638in" fo:text-indent="-0.563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9" style:parent-style-name="清單段落" style:family="paragraph">
      <style:paragraph-properties style:snap-to-layout-grid="false" fo:text-align="justify" style:line-height-at-least="0.3333in" fo:margin-left="0.9138in" fo:text-indent="-0.398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style:snap-to-layout-grid="false" fo:text-align="justify" style:line-height-at-least="0.3333in" fo:margin-left="0.9138in" fo:text-indent="-0.3986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style:line-height-at-least="0.3333in" fo:margin-left="0.9138in" fo:text-indent="-0.398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fo:font-weight="bold" style:font-weight-asian="bold" fo:color="#000000" fo:font-size="14pt" style:font-size-asian="14pt" style:font-size-complex="14pt"/>
    </style:style>
    <style:style style:name="T214" style:parent-style-name="超連結" style:family="text">
      <style:text-properties style:font-name="標楷體" style:font-name-asian="標楷體" fo:font-weight="bold" style:font-weight-asian="bold" fo:font-size="14pt" style:font-size-asian="14pt" style:font-size-complex="14pt"/>
    </style:style>
    <style:style style:name="T215" style:parent-style-name="超連結" style:family="text">
      <style:text-properties style:font-name="標楷體" style:font-name-asian="標楷體" fo:font-weight="bold" style:font-weight-asian="bold" fo:color="#000000" fo:font-size="14pt" style:font-size-asian="14pt" style:font-size-complex="14pt"/>
    </style:style>
    <style:style style:name="P216" style:parent-style-name="清單段落" style:family="paragraph">
      <style:paragraph-properties style:snap-to-layout-grid="false" fo:text-align="justify" style:line-height-at-least="0.3333in" fo:margin-left="0.9118in" fo:text-indent="-0.02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0625in" fo:line-height="0.3055in" fo:margin-left="0.584in" fo:text-indent="-0.584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6" style:parent-style-name="內文" style:list-style-name="LFO1" style:family="paragraph">
      <style:paragraph-properties fo:text-align="justify" fo:margin-top="0.25in" fo:line-height="0.3055in"/>
      <style:text-properties style:font-name="標楷體" style:font-name-asian="標楷體" fo:font-weight="bold" style:font-weight-asian="bold" fo:color="#000000" fo:font-size="14pt" style:font-size-asian="14pt" style:font-size-complex="14pt"/>
    </style:style>
    <style:style style:name="P227" style:parent-style-name="內文" style:list-style-name="LFO1" style:family="paragraph">
      <style:paragraph-properties fo:text-align="justify" fo:margin-top="0.25in" fo:line-height="0.3055in"/>
      <style:text-properties style:font-name="標楷體" style:font-name-asian="標楷體" fo:font-weight="bold" style:font-weight-asian="bold" fo:color="#000000" fo:font-size="14pt" style:font-size-asian="14pt" style:font-size-complex="14pt"/>
    </style:style>
    <style:style style:name="P228" style:parent-style-name="內文" style:list-style-name="LFO1" style:family="paragraph">
      <style:paragraph-properties fo:text-align="justify" fo:margin-top="0.25in" fo:line-height="0.3055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國立嘉義大學</text:span><text:span text:style-name="T3">106學年度</text:span><text:span text:style-name="T4">第2次</text:span><text:span text:style-name="T5">校務基金管理委員會議紀錄</text:span></text:p>
      <text:p text:style-name="P6">時間：106年11月16日（星期四）下午2時</text:p>
      <text:p text:style-name="P7">地點：本校蘭潭校區行政中心2樓第1會議室</text:p>
      <text:p text:style-name="P8">主席：邱義源校長<text:tab/><text:tab/><text:tab/><text:tab/><text:tab/><text:tab/><text:tab/><text:tab/><text:s text:c="13"/>記錄：楊子岳</text:p>
      <text:p text:style-name="P9"><text:span text:style-name="T10">出席人員：艾</text:span><text:span text:style-name="T11"><text:s/></text:span><text:span text:style-name="T12">群委員、徐志平委員、劉玉雯委員、陳明聰委員</text:span><text:span text:style-name="T13">(</text:span><text:span text:style-name="T14">林仁彥</text:span><text:span text:style-name="T15">主任</text:span><text:span text:style-name="T16">代理</text:span><text:span text:style-name="T17">)</text:span><text:span text:style-name="T18">、陳瑞祥委員</text:span><text:span text:style-name="T19">(</text:span><text:span text:style-name="T20">吳子雲</text:span><text:span text:style-name="T21">簡任</text:span><text:span text:style-name="T22">秘書代理</text:span><text:span text:style-name="T23">)</text:span><text:span text:style-name="T24">、林翰謙委員、胡文騏委員、王瑞壎委員</text:span><text:span text:style-name="T25">(</text:span><text:span text:style-name="T26">請假</text:span><text:span text:style-name="T27">)</text:span><text:span text:style-name="T28">、陳虹苓委員</text:span><text:span text:style-name="T29">(</text:span><text:span text:style-name="T30">請假</text:span><text:span text:style-name="T31">)</text:span><text:span text:style-name="T32">、潘治民委員、廖成康委員</text:span><text:span text:style-name="T33">(</text:span><text:span text:style-name="T34">請假</text:span><text:span text:style-name="T35">)</text:span><text:span text:style-name="T36">、陳文龍委員、許富雄委員、陳秋麟委員</text:span><text:span text:style-name="T37">(</text:span><text:span text:style-name="T38">請假</text:span><text:span text:style-name="T39">)</text:span></text:p>
      <text:p text:style-name="P40"><text:span text:style-name="T41">列席人員：</text:span><text:span text:style-name="T42">總務處出納組李宜貞組長、</text:span><text:span text:style-name="T43">研究發展處楊弘道組長</text:span><text:span text:style-name="T44"><text:tab/><text:s text:c="13"/></text:span></text:p>
      <text:list text:style-name="LFO1">
        <text:list-item text:start-value="1">
          <text:p text:style-name="P45">主席報告</text:p>
        </text:list-item>
      </text:list>
      <text:list text:style-name="LFO1" text:continue-numbering="true">
        <text:list-item>
          <text:p text:style-name="P46"><text:span text:style-name="T47">上次會議決議事項暨執行情形</text:span><text:span text:style-name="T48">(會議時間：106年9月27日下午2時)</text:span></text:p>
        </text:list-item>
      </text:list>
      <text:p text:style-name="P49">提案一：本校績優實習指導教師彈性薪資獎勵辦法第二條、第三條修正案，提請審議。</text:p>
      <text:p text:style-name="P50">執行單位：教務處</text:p>
      <text:p text:style-name="P51">決 <text:s/><text:s text:c="2"/>議：修正通過。</text:p>
      <text:p text:style-name="P52"><text:span text:style-name="T53">◎</text:span><text:span text:style-name="T54">執行情形：依決議修正後，已提106學年度第3次行政會議</text:span><text:span text:style-name="T55">(106年11月14日召開)</text:span><text:span text:style-name="T56">審議。</text:span></text:p>
      <text:p text:style-name="P57"><text:span text:style-name="T58">提案二：</text:span><text:span text:style-name="T59">有關本校碩士在職專班經費編列及收支管理要點修正草案，提請審議。</text:span></text:p>
      <text:p text:style-name="P60">執行單位：教務處</text:p>
      <text:p text:style-name="P61">決 <text:s/><text:s text:c="2"/>議：修正通過。</text:p>
      <text:p text:style-name="P62"><text:span text:style-name="T63">◎</text:span><text:span text:style-name="T64">執行情形：依決議修正後，</text:span><text:span text:style-name="T65">已</text:span><text:span text:style-name="T66">提106學年度第3次行政會議</text:span><text:span text:style-name="T67">(106年11月14日召開)</text:span><text:span text:style-name="T68">審議。</text:span></text:p>
      <text:p text:style-name="P69"><text:span text:style-name="T70">提案三：</text:span><text:span text:style-name="T71">本校新民校區學生宿舍新建工程規劃總經費修正案</text:span><text:span text:style-name="T72">。</text:span></text:p>
      <text:p text:style-name="P73">執行單位：學生事務處</text:p>
      <text:p text:style-name="P74">決 <text:s/><text:s text:c="2"/>議：照案通過。</text:p>
      <text:p text:style-name="P75"><text:span text:style-name="T76">◎</text:span><text:span text:style-name="T77">執行情形：總經費修正後本工程案已委託內政部營建署全程專業代辦事宜。</text:span></text:p>
      <text:soft-page-break/>
      <text:p text:style-name="P78">提案四：檢陳擬新訂之本校「行政管理費及計畫結餘款支應各類會議講習訓練或研討（習）會膳費支給要點」及新訂支給要點說明。</text:p>
      <text:p text:style-name="P79">執行單位：研究發展處</text:p>
      <text:p text:style-name="P80">決 <text:s/><text:s text:c="2"/>議：修正通過。</text:p>
      <text:p text:style-name="P81"><text:span text:style-name="T82">◎</text:span><text:span text:style-name="T83">執行情形：</text:span><text:span text:style-name="T84">本案已提11月14日行政會議審議，核定通過後將公布於研</text:span></text:p>
      <text:p text:style-name="P85">究發展處網頁供全校同仁周知。</text:p>
      <text:p text:style-name="P86">決 <text:s text:c="3"/>定:洽悉。</text:p>
      <text:list text:style-name="LFO1" text:continue-numbering="true">
        <text:list-item>
          <text:p text:style-name="P87">提案討論</text:p>
        </text:list-item>
      </text:list>
      <text:p text:style-name="P88"><text:span text:style-name="T89">※</text:span><text:span text:style-name="T90">提案一</text:span></text:p>
      <text:p text:style-name="P91">提案單位：總務處</text:p>
      <text:p text:style-name="P92"><text:span text:style-name="T93">案由：</text:span><text:span text:style-name="T94">修正</text:span><text:span text:style-name="T95">「國立嘉義大學新興工程興建作業要點」，提請審議。</text:span></text:p>
      <text:p text:style-name="P96">說明：</text:p>
      <text:p text:style-name="P97">一、「國立嘉義大學新興工程興建作業要點」前經本校105年5月17日校務基金管理委員會審議通過，並於105年5月26日以嘉大總字第1059002291號函發布在案。</text:p>
      <text:p text:style-name="P98"><text:span text:style-name="T99">二、政府公共工程計畫與經費審議作業要點經</text:span><text:span text:style-name="T100">106</text:span><text:span text:style-name="T101">年</text:span><text:span text:style-name="T102">6</text:span><text:span text:style-name="T103">月</text:span><text:span text:style-name="T104">14</text:span><text:span text:style-name="T105">日行政院公共工程委員會工程企字第</text:span><text:span text:style-name="T106">10600170610</text:span><text:span text:style-name="T107">號函修正</text:span><text:bookmark-start text:name="附件1_1"/><text:bookmark-end text:name="附件1_1"/><text:span text:style-name="T108">(</text:span><text:a xlink:href="file:///D:/004.校務基金管理委會/106學年度/106-2/04.會議紀錄/106學年度第2校務基金管理委員會議議程1107-開會.docx#附件1_1_1" office:target-frame-name="_top" xlink:show="replace"><text:span text:style-name="T109">附件</text:span><text:span text:style-name="T110">1-1</text:span></text:a><text:span text:style-name="T111">)</text:span><text:span text:style-name="T112">。修正重點如下</text:span><text:span text:style-name="T113">:</text:span></text:p>
      <text:p text:style-name="P114">(一)工程計畫先期規劃構想或可行性評估作業統一修正為可行性評估。</text:p>
      <text:p text:style-name="P115">(二)可行性評估審議門檻由五千萬元上修為一億元。</text:p>
      <text:p text:style-name="P116">(三)三億元以上計畫可行性評估，經主管機關同意後，須送工程會及主計總處審議。</text:p>
      <text:p text:style-name="P117">(四)一億元以上基本設計應送工程會審議。</text:p>
      <text:p text:style-name="P118"><text:span text:style-name="T119">三、本校配合上開工程會要點之修正，草擬本校「國立嘉義大學新興工程興建作業要點」修正草案，對照表</text:span><text:bookmark-start text:name="附件1_2"/><text:bookmark-end text:name="附件1_2"/><text:span text:style-name="T120">(</text:span><text:a xlink:href="file:///D:/004.校務基金管理委會/106學年度/106-2/04.會議紀錄/106學年度第2校務基金管理委員會議議程1107-開會.docx#國" office:target-frame-name="_top" xlink:show="replace"><text:span text:style-name="T121">附件1-2</text:span></text:a><text:span text:style-name="T122">)，修正重點為：</text:span></text:p>
      <text:p text:style-name="P123">(一)依據府公共工程計畫與經費審議作業要點法規修正相關條文。</text:p>
      <text:p text:style-name="P124">(二)配合相關審議門檻調整，校內可行性評估門檻由二千萬元調整為五千萬元。</text:p>
      <text:p text:style-name="P125"><text:span text:style-name="T126">四、</text:span><text:span text:style-name="T127">上開要點修正草案業經校長</text:span><text:span text:style-name="T128">106</text:span><text:span text:style-name="T129">年</text:span><text:span text:style-name="T130">10</text:span><text:span text:style-name="T131">月</text:span><text:span text:style-name="T132">5</text:span><text:span text:style-name="T133">日核可在案</text:span><text:bookmark-start text:name="附件1_3"/><text:bookmark-end text:name="附件1_3"/><text:span text:style-name="T134">(</text:span><text:a xlink:href="file:///D:/004.校務基金管理委會/106學年度/106-2/04.會議紀錄/106學年度第2校務基金管理委員會議議程1107-開會.docx#附件1_3_1" office:target-frame-name="_top" xlink:show="replace"><text:span text:style-name="T135">簽</text:span></text:a><text:span text:style-name="T136">陳影本附件</text:span><text:span text:style-name="T137">1-3)</text:span><text:span text:style-name="T138"><text:s/></text:span><text:bookmark-start text:name="附件1"/><text:bookmark-end text:name="附件1"/><text:span text:style-name="T139">(</text:span><text:bookmark-start text:name="OLE_LINK85"/><text:a xlink:href="file:///D:/004.校務基金管理委會/106學年度/106-2/04.會議紀錄/106學年度第2校務基金管理委員會議議程1107-開會.docx#件1" office:target-frame-name="_top" xlink:show="replace"><text:span text:style-name="T140">附件1</text:span></text:a><text:bookmark-end text:name="OLE_LINK85"/><text:span text:style-name="T141">，頁4-15</text:span><text:span text:style-name="T142">)。</text:span></text:p>
      <text:soft-page-break/>
      <text:p text:style-name="P143"><text:span text:style-name="T144">決議：照案通過。</text:span></text:p>
      <text:p text:style-name="P145"><text:span text:style-name="T146">※</text:span><text:span text:style-name="T147">提案二</text:span></text:p>
      <text:p text:style-name="P148">提案單位：總務處</text:p>
      <text:p text:style-name="P149"><text:span text:style-name="T150">案由：有關「國立嘉義大學投資取得之收益收支管理要點」修正草案，提請</text:span><text:span text:style-name="T151">審議</text:span><text:span text:style-name="T152">。</text:span></text:p>
      <text:p text:style-name="P153">說明：</text:p>
      <text:p text:style-name="P154">一、本案依據「國立大學校院校務基金設置條例」 、「國立大學校院校務基金管理及監督辦法」及本校校務基金自籌收入收支管理規則等修訂。</text:p>
      <text:p text:style-name="P155">二、為使本校得投資項目與額度、得持有公司及企業股權上限、投資虧損額度限制與其虧損之填補、得聘請校外具投資理財專業知識、信譽卓著之人士參與等規範更周延明確，爰增修本要點條文內容。</text:p>
      <text:p text:style-name="P156"><text:span text:style-name="T157">三、檢附奉核可提案簽、本校投資取得之收益收支管理要點修</text:span><text:span text:style-name="T158">正</text:span><text:span text:style-name="T159">草案對照表</text:span><text:span text:style-name="T160">及修正後全文各1份</text:span><text:bookmark-start text:name="附件2"/><text:bookmark-end text:name="附件2"/><text:a xlink:href="file:///D:/004.校務基金管理委會/106學年度/106-2/04.會議紀錄/106學年度第2校務基金管理委員會議議程1107-開會.docx#附" office:target-frame-name="_top" xlink:show="replace"><text:span text:style-name="T161">（附件2，頁16-24）</text:span></text:a><text:span text:style-name="T162">，請卓參。</text:span></text:p>
      <text:p text:style-name="P163">決議：修正通過，修正情形如下:</text:p>
      <text:p text:style-name="P164"><text:span text:style-name="T165">一、</text:span><text:span text:style-name="T166">本要點第2點：</text:span><text:span text:style-name="T167">為確保校務基金永續經營</text:span><text:span text:style-name="T168">……</text:span><text:span text:style-name="T169">………</text:span><text:span text:style-name="T170">第二項所稱留本性質之受贈收入</text:span><text:span text:style-name="T171">；其所稱可用資金指現金加上短期可變現資產及扣除短期須償還負債之合計數</text:span><text:span text:style-name="T172">，指學校與捐贈者間以契約或協議約定</text:span><text:span text:style-name="T173">…</text:span><text:span text:style-name="T174">。</text:span></text:p>
      <text:p text:style-name="P175"><text:span text:style-name="T176">二、</text:span><text:span text:style-name="T177">本要點第</text:span><text:span text:style-name="T178">3</text:span><text:span text:style-name="T179">點：本校應組成校務基金投資管理小組</text:span><text:span text:style-name="T180">………</text:span><text:span text:style-name="T181">必要時得聘請校</text:span><text:span text:style-name="T182">內</text:span><text:span text:style-name="T183">、</text:span><text:span text:style-name="T184">外具</text:span><text:span text:style-name="T185">產學營運或</text:span><text:span text:style-name="T186">投資理財專業知識、信譽卓著之人士參與，</text:span><text:span text:style-name="T187">並</text:span><text:span text:style-name="T188">陳請校長核定後任命之</text:span><text:span text:style-name="T189">。</text:span></text:p>
      <text:p text:style-name="P190"><text:span text:style-name="T191">三、</text:span><text:span text:style-name="T192">本要點第8點：依本要點第二點第一項第二款至第四款所為之</text:span><text:span text:style-name="T193">投資</text:span><text:span text:style-name="T194">，</text:span><text:span text:style-name="T195">各</text:span><text:span text:style-name="T196">單一投資標的金額，</text:span><text:span text:style-name="T197">其虧損額度以不超過該</text:span><text:span text:style-name="T198">款</text:span><text:span text:style-name="T199">之15%為原則</text:span><text:span text:style-name="T200">………</text:span><text:span text:style-name="T201">。</text:span></text:p>
      <text:p text:style-name="P202"><text:span text:style-name="T203">※</text:span><text:span text:style-name="T204">提案三</text:span></text:p>
      <text:p text:style-name="P205">提案單位：研究發展處</text:p>
      <text:p text:style-name="P206"><text:span text:style-name="T207">案由：本校107年度財務規劃報告書(稿)，提請審議。</text:span></text:p>
      <text:p text:style-name="P208">說明：</text:p>
      <text:p text:style-name="P209">一、依據國立大學校院校務基金管理及監督辦法第25條，學校應以中長程發展計畫為基礎，擬訂年度財務規劃報告書，且應提報管理委員會審議，經校務會議通過後，於前一年度12月31日前報教育部備查。</text:p>
      <text:p text:style-name="P210">二、為撰擬107年度財務規劃報告書，前於9月2日通知各一級行政單位、各學院(含所屬系所、學位學程)參照106年度財務規劃報告書內<text:soft-page-break/>容酌予增刪修訂並提供資料，並由各彙整單位進行資料統整及修正，完成財務規劃報告書初稿。</text:p>
      <text:p text:style-name="P211"><text:span text:style-name="T212">三、檢附本校107年度財務規劃報告書(稿)全文1份</text:span><text:span text:style-name="T213">(</text:span><text:bookmark-start text:name="附件3"/><text:a xlink:href="file:///D:/004.校務基金管理委會/106學年度/106-2/04.會議紀錄/106學年度第2校務基金管理委員會議議程1107-開會.docx#件3" office:target-frame-name="_top" xlink:show="replace"><text:span text:style-name="T214">附件3</text:span><text:bookmark-end text:name="附件3"/></text:a><text:span text:style-name="T215">，頁25-112)</text:span></text:p>
      <text:p text:style-name="P216"><text:span text:style-name="T217">，請卓參。</text:span></text:p>
      <text:p text:style-name="P218"><text:span text:style-name="T219">決議：</text:span><text:span text:style-name="T220">修正通過</text:span><text:span text:style-name="T221">。</text:span><text:span text:style-name="T222">報告書內表與圖</text:span><text:span text:style-name="T223">、</text:span><text:span text:style-name="T224">編號重新檢視、編列</text:span><text:span text:style-name="T225">。</text:span></text:p>
      <text:list text:style-name="LFO1" text:continue-numbering="true">
        <text:list-item>
          <text:p text:style-name="P226">臨時動議(無)</text:p>
        </text:list-item>
      </text:list>
      <text:list text:style-name="LFO1" text:continue-numbering="true">
        <text:list-item>
          <text:p text:style-name="P227">主席結論(略)</text:p>
        </text:list-item>
      </text:list>
      <text:list text:style-name="LFO1" text:continue-numbering="true">
        <text:list-item>
          <text:p text:style-name="P228">散會（下午3時20分）</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text-line-through-type="none" fo:color="#666666" style:text-underline-type="none"/>
    </style:style>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font-name="標楷體" style:font-name-asian="標楷體" fo:font-weight="bold" style:font-weight-asian="bold"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text:start-value="2">
        <style:list-level-properties text:space-before="0.743in" text:min-label-width="0.5in" text:list-level-position-and-space-mode="label-alignment">
          <style:list-level-label-alignment text:label-followed-by="listtab" fo:margin-left="1.243in" fo:text-indent="-0.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11-23T03:00:00Z</meta:creation-date>
    <dc:date>2017-11-23T03:00:00Z</dc:date>
    <meta:print-date>2017-11-21T08:24:00Z</meta:print-date>
    <meta:template xlink:href="Normal" xlink:type="simple"/>
    <meta:editing-cycles>2</meta:editing-cycles>
    <meta:editing-duration>PT0S</meta:editing-duration>
    <meta:document-statistic meta:page-count="4" meta:paragraph-count="5" meta:word-count="416" meta:character-count="2786" meta:row-count="19" meta:non-whitespace-character-count="2375"/>
  </office:meta>
</office:document-meta>
</file>