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04in" text:min-label-width="0.4166in" text:list-level-position-and-space-mode="label-alignment">
          <style:list-level-label-alignment text:label-followed-by="listtab" fo:margin-left="0.777in" fo:text-indent="-0.4166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604in" text:min-label-width="0.4166in" text:list-level-position-and-space-mode="label-alignment">
          <style:list-level-label-alignment text:label-followed-by="listtab" fo:margin-left="0.777in" fo:text-indent="-0.4166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984in" fo:text-indent="-0.984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line-height="0.3055in" fo:margin-left="0.984in" fo:text-indent="-0.984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list-style-name="LFO1"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943in" fo:text-indent="-0.6805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055in" fo:margin-left="0.943in" fo:text-indent="-0.680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055in" fo:margin-left="0.943in" fo:text-indent="-0.680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055in" fo:margin-left="1.4777in" fo:text-indent="-1.215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055in" fo:margin-left="1.0986in" fo:text-indent="-0.7972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943in" fo:text-indent="-0.680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943in" fo:text-indent="-0.68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1.4777in" fo:text-indent="-1.2152in">
        <style:tab-stops/>
      </style:paragraph-properties>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055in" fo:margin-left="0.943in" fo:text-indent="-0.6805in">
        <style:tab-stops/>
      </style:paragraph-propertie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055in" fo:margin-left="0.943in" fo:text-indent="-0.6805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1.0597in" fo:text-indent="-0.7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1.4777in" fo:text-indent="-1.2152in">
        <style:tab-stops/>
      </style:paragraph-properties>
    </style:style>
    <style:style style:name="T85" style:parent-style-name="預設段落字型" style:family="text">
      <style:text-properties style:font-name="標楷體" style:font-name-asian="標楷體" style:font-name-complex="新細明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055in" fo:margin-left="1.0986in" fo:text-indent="-0.7972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055in" fo:margin-left="1.0986in" fo:text-indent="-0.7972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1.0986in" fo:text-indent="-0.7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1.0597in" fo:text-indent="-0.7972in">
        <style:tab-stops/>
      </style:paragraph-properties>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fo:margin-left="1.0597in" fo:text-indent="-0.7972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055in" fo:margin-left="1.0597in" fo:text-indent="-0.7972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1.0597in" fo:text-indent="-0.797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fo:margin-left="1.0597in" fo:text-indent="-0.7972in">
        <style:tab-stops/>
      </style:paragraph-properties>
    </style:style>
    <style:style style:name="T122" style:parent-style-name="預設段落字型" style:family="text">
      <style:text-properties style:font-name="標楷體" style:font-name-asian="標楷體" style:font-name-complex="新細明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margin-top="0.1312in" fo:line-height="0.3055in" fo:margin-left="0.9819in" fo:text-indent="-0.7854in">
        <style:tab-stops/>
      </style:paragraph-properties>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margin-top="0.1312in" fo:line-height="0.3055in" fo:margin-left="0.9819in" fo:text-indent="-0.7854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1.0597in" fo:text-indent="-0.845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984in" fo:text-indent="-0.7854in">
        <style:tab-stops/>
      </style:paragraph-properties>
    </style:style>
    <style:style style:name="T139" style:parent-style-name="預設段落字型" style:family="text">
      <style:text-properties style:font-name="標楷體" style:font-name-asian="標楷體" style:font-name-complex="新細明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055in" fo:margin-left="0.9805in" fo:text-indent="-0.7833in">
        <style:tab-stops/>
      </style:paragraph-propertie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055in" fo:margin-left="0.9916in" fo:text-indent="-0.991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984in" fo:text-indent="-0.785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984in" fo:text-indent="-0.7854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margin-top="0.0625in" fo:line-height="0.3055in" fo:margin-left="1.3819in" fo:text-indent="-1.4638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list-style-name="LFO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3055in" fo:margin-left="0.5638in" fo:text-indent="-0.5638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color="#000000" fo:font-size="14pt" style:font-size-asian="14pt" style:font-size-complex="14pt"/>
    </style:style>
    <style:style style:name="P177" style:parent-style-name="內文" style:list-style-name="LFO3" style:family="paragraph">
      <style:paragraph-properties style:snap-to-layout-grid="false" fo:text-align="justify" style:vertical-align="auto" fo:margin-bottom="0.1312in" style:line-height-at-least="0.1666in" fo:margin-left="0.6895in" fo:text-indent="-0.4923in">
        <style:tab-stops/>
      </style:paragraph-properties>
      <style:text-properties style:font-name="標楷體" style:font-name-asian="標楷體" fo:color="#000000" fo:font-size="14pt" style:font-size-asian="14pt" style:font-size-complex="14pt" fo:hyphenate="true"/>
    </style:style>
    <style:style style:name="P178" style:parent-style-name="內文" style:list-style-name="LFO3" style:family="paragraph">
      <style:paragraph-properties style:snap-to-layout-grid="false" fo:text-align="justify" style:vertical-align="auto" fo:margin-bottom="0.1312in" style:line-height-at-least="0.1666in" fo:margin-left="0.6895in" fo:text-indent="-0.4923in">
        <style:tab-stops/>
      </style:paragraph-properties>
      <style:text-properties fo:hyphenate="true"/>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055in" fo:margin-left="0.2048in" fo:text-indent="-0.0097in">
        <style:tab-stops/>
      </style:paragraph-propertie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055in" fo:margin-left="0.7868in" fo:text-indent="-0.002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style:font-name-complex="新細明體" fo:font-weight="bold" style:font-weight-asian="bold" fo:font-size="14pt" style:font-size-asian="14pt" style:font-size-complex="14pt"/>
    </style:style>
    <style:style style:name="P223" style:parent-style-name="內文" style:family="paragraph">
      <style:paragraph-properties fo:text-align="justify" fo:line-height="0.3055in"/>
    </style:style>
    <style:style style:name="T2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3055in" fo:margin-left="0.5638in" fo:text-indent="-0.5638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P230"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margin-top="0.1312in" fo:line-height="0.3055in" fo:margin-left="0.584in" fo:text-indent="-0.379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margin-top="0.1312in" fo:line-height="0.3055in" fo:margin-left="0.584in" fo:text-indent="-0.379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margin-top="0.1312in" fo:line-height="0.3055in" fo:margin-left="0.584in" fo:text-indent="-0.3791in">
        <style:tab-stops/>
      </style:paragraph-properties>
      <style:text-properties style:font-name-asian="標楷體" fo:font-size="14pt" style:font-size-asian="14pt" style:font-size-complex="14pt"/>
    </style:style>
    <style:style style:name="P243" style:parent-style-name="內文" style:family="paragraph">
      <style:paragraph-properties fo:text-align="justify" fo:margin-top="0.1312in" fo:line-height="0.3055in" fo:margin-left="0.584in" fo:text-indent="-0.3791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3055in" fo:margin-left="0.2048in" fo:text-indent="-0.0097in">
        <style:tab-stops/>
      </style:paragraph-propertie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3055in" fo:margin-left="0.7868in" fo:text-indent="0.0055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style:style>
    <style:style style:name="T2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3055in" fo:margin-left="0.5638in" fo:text-indent="-0.5638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text-align="justify" fo:margin-top="0.1312in" fo:line-height="0.3055in" fo:margin-left="0.584in" fo:text-indent="-0.3791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text-align="justify" fo:margin-top="0.1312in" fo:line-height="0.3055in" fo:margin-left="0.584in" fo:text-indent="-0.3791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text-align="justify" fo:margin-top="0.1312in" fo:line-height="0.3055in" fo:margin-left="0.584in" fo:text-indent="-0.3791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055in" fo:text-indent="0.2236in"/>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055in"/>
    </style:style>
    <style:style style:name="T3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justify" fo:line-height="0.3055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055in" fo:margin-left="0.5638in" fo:text-indent="-0.563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8" style:parent-style-name="內文" style:list-style-name="LFO4" style:family="paragraph">
      <style:paragraph-properties fo:widows="2" fo:orphans="2" fo:text-align="justify" style:vertical-align="auto" fo:line-height="0.3055in" fo:margin-left="0.6895in" fo:text-indent="-0.4923in">
        <style:tab-stops/>
      </style:paragraph-properties>
      <style:text-properties style:font-name="標楷體" style:font-name-asian="標楷體" fo:font-size="14pt" style:font-size-asian="14pt" style:font-size-complex="14pt" fo:hyphenate="true"/>
    </style:style>
    <style:style style:name="P319" style:parent-style-name="內文" style:list-style-name="LFO4" style:family="paragraph">
      <style:paragraph-properties fo:widows="2" fo:orphans="2" fo:text-align="justify" style:vertical-align="auto" fo:line-height="0.3055in" fo:margin-left="0.6895in" fo:text-indent="-0.4923in">
        <style:tab-stops/>
      </style:paragraph-properties>
      <style:text-properties style:font-name="標楷體" style:font-name-asian="標楷體" fo:font-size="14pt" style:font-size-asian="14pt" style:font-size-complex="14pt" fo:hyphenate="true"/>
    </style:style>
    <style:style style:name="P320" style:parent-style-name="內文" style:list-style-name="LFO5" style:family="paragraph">
      <style:paragraph-properties fo:widows="2" fo:orphans="2" fo:text-align="justify" style:vertical-align="auto" fo:line-height="0.3055in"/>
      <style:text-properties style:font-name="標楷體" style:font-name-asian="標楷體" fo:font-size="14pt" style:font-size-asian="14pt" style:font-size-complex="14pt" fo:hyphenate="true"/>
    </style:style>
    <style:style style:name="P321" style:parent-style-name="內文" style:list-style-name="LFO5" style:family="paragraph">
      <style:paragraph-properties fo:widows="2" fo:orphans="2" fo:text-align="justify" style:vertical-align="auto" fo:line-height="0.3055in"/>
      <style:text-properties style:font-name="標楷體" style:font-name-asian="標楷體" fo:font-size="14pt" style:font-size-asian="14pt" style:font-size-complex="14pt" fo:hyphenate="true"/>
    </style:style>
    <style:style style:name="P322" style:parent-style-name="內文" style:list-style-name="LFO5" style:family="paragraph">
      <style:paragraph-properties fo:widows="2" fo:orphans="2" fo:text-align="justify" style:vertical-align="auto" fo:line-height="0.3055in"/>
      <style:text-properties style:font-name="標楷體" style:font-name-asian="標楷體" fo:font-size="14pt" style:font-size-asian="14pt" style:font-size-complex="14pt" fo:hyphenate="true"/>
    </style:style>
    <style:style style:name="P323" style:parent-style-name="內文" style:list-style-name="LFO5" style:family="paragraph">
      <style:paragraph-properties fo:widows="2" fo:orphans="2" fo:text-align="justify" style:vertical-align="auto" fo:line-height="0.3055in"/>
      <style:text-properties style:font-name="標楷體" style:font-name-asian="標楷體" fo:font-size="14pt" style:font-size-asian="14pt" style:font-size-complex="14pt" fo:hyphenate="true"/>
    </style:style>
    <style:style style:name="P324" style:parent-style-name="內文" style:list-style-name="LFO5" style:family="paragraph">
      <style:paragraph-properties fo:widows="2" fo:orphans="2" fo:text-align="justify" style:vertical-align="auto" fo:line-height="0.3055in"/>
      <style:text-properties style:font-name="標楷體" style:font-name-asian="標楷體" fo:font-size="14pt" style:font-size-asian="14pt" style:font-size-complex="14pt" fo:hyphenate="true"/>
    </style:style>
    <style:style style:name="P325" style:parent-style-name="內文" style:list-style-name="LFO5" style:family="paragraph">
      <style:paragraph-properties fo:widows="2" fo:orphans="2" fo:text-align="justify" style:vertical-align="auto" fo:line-height="0.3055in"/>
      <style:text-properties style:font-name="標楷體" style:font-name-asian="標楷體" fo:font-size="14pt" style:font-size-asian="14pt" style:font-size-complex="14pt" fo:hyphenate="true"/>
    </style:style>
    <style:style style:name="P326" style:parent-style-name="內文" style:list-style-name="LFO4" style:family="paragraph">
      <style:paragraph-properties fo:widows="2" fo:orphans="2" fo:text-align="justify" style:vertical-align="auto" fo:line-height="0.3055in" fo:margin-left="0.6895in" fo:text-indent="-0.4923in">
        <style:tab-stops/>
      </style:paragraph-properties>
      <style:text-properties fo:hyphenate="true"/>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weight="bold" style:font-weight-asian="bold" fo:color="#000000" fo:font-size="14pt" style:font-size-asian="14pt" style:font-size-complex="14pt"/>
    </style:style>
    <style:style style:name="T334" style:parent-style-name="超連結" style:family="text">
      <style:text-properties style:font-name="標楷體" style:font-name-asian="標楷體" fo:font-weight="bold" style:font-weight-asian="bold" fo:color="#000000" fo:font-size="14pt" style:font-size-asian="14pt" style:font-size-complex="14pt"/>
    </style:style>
    <style:style style:name="T335" style:parent-style-name="超連結" style:family="text">
      <style:text-properties style:font-name="標楷體" style:font-name-asian="標楷體" fo:font-weight="bold" style:font-weight-asian="bold" fo:color="#000000" fo:font-size="14pt" style:font-size-asian="14pt" style:font-size-complex="14pt"/>
    </style:style>
    <style:style style:name="T336" style:parent-style-name="超連結" style:family="text">
      <style:text-properties style:font-name="標楷體" style:font-name-asian="標楷體" fo:font-weight="bold" style:font-weight-asian="bold" fo:color="#000000" fo:font-size="14pt" style:font-size-asian="14pt" style:font-size-complex="14pt"/>
    </style:style>
    <style:style style:name="T337" style:parent-style-name="超連結" style:family="text">
      <style:text-properties style:font-name="標楷體" style:font-name-asian="標楷體" fo:font-weight="bold" style:font-weight-asian="bold" fo:color="#000000" fo:font-size="14pt" style:font-size-asian="14pt" style:font-size-complex="14pt"/>
    </style:style>
    <style:style style:name="T338" style:parent-style-name="超連結" style:family="text">
      <style:text-properties style:font-name="標楷體" style:font-name-asian="標楷體" fo:font-weight="bold" style:font-weight-asian="bold" fo:color="#000000" fo:font-size="14pt" style:font-size-asian="14pt" style:font-size-complex="14pt"/>
    </style:style>
    <style:style style:name="T339" style:parent-style-name="超連結"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2236in">
        <style:tab-stops/>
      </style:paragraph-properties>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055in" fo:margin-left="1.2777in" fo:text-indent="-0.4743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新細明體"/>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3055in" fo:margin-left="1.1805in" fo:text-indent="-0.363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新細明體"/>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3055in" fo:margin-left="1.1805in" fo:text-indent="-0.3638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新細明體"/>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list-style-name="LFO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11" style:parent-style-name="內文" style:list-style-name="LFO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12" style:parent-style-name="內文" style:list-style-name="LFO1" style:family="paragraph">
      <style:paragraph-properties fo:text-align="justify" fo:line-height="0.3055in"/>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國立嘉義大學</text:span><text:span text:style-name="T3">106</text:span><text:span text:style-name="T4">學年度</text:span><text:span text:style-name="T5">第</text:span><text:span text:style-name="T6">1</text:span><text:span text:style-name="T7">次</text:span><text:span text:style-name="T8">校務基金管理委員會議紀錄</text:span></text:p>
      <text:p text:style-name="P9">時間：106年9月27日（星期二）下午2時</text:p>
      <text:p text:style-name="P10">地點：本校蘭潭校區行政中心2樓第1會議室</text:p>
      <text:p text:style-name="P11">主席：邱義源校長<text:s text:c="41"/>記錄：楊子岳</text:p>
      <text:p text:style-name="P12"><text:span text:style-name="T13">出席人員：艾</text:span><text:span text:style-name="T14"><text:s/></text:span><text:span text:style-name="T15">群委員、徐志平委員、劉玉雯委員、陳明聰委員、陳瑞祥委員、林翰謙委員、胡文騏委員、王瑞壎委員</text:span><text:span text:style-name="T16">(</text:span><text:span text:style-name="T17">請假</text:span><text:span text:style-name="T18">)</text:span><text:span text:style-name="T19">、陳虹苓委員</text:span><text:span text:style-name="T20">(</text:span><text:span text:style-name="T21">請假</text:span><text:span text:style-name="T22">)</text:span><text:span text:style-name="T23">、潘治民委員、廖成康委員、陳文龍委員、許富雄委員、陳秋麟委員</text:span></text:p>
      <text:p text:style-name="P24"><text:span text:style-name="T25">列席人員：</text:span><text:span text:style-name="T26">學生事務處生活輔導組李嶸泰組長、</text:span><text:span text:style-name="T27">研究發展處楊弘道組長</text:span><text:span text:style-name="T28"><text:tab/><text:s text:c="13"/></text:span></text:p>
      <text:list text:style-name="LFO1" text:continue-numbering="true">
        <text:list-item>
          <text:p text:style-name="P29">主席報告(略)</text:p>
        </text:list-item>
        <text:list-item>
          <text:p text:style-name="P30"><text:span text:style-name="T31">上次會議決議事項暨執行情形</text:span><text:span text:style-name="T32">(</text:span><text:span text:style-name="T33">會議時間：</text:span><text:span text:style-name="T34">106</text:span><text:span text:style-name="T35">年</text:span><text:span text:style-name="T36">5</text:span><text:span text:style-name="T37">月</text:span><text:span text:style-name="T38">16</text:span><text:span text:style-name="T39">日下午</text:span><text:span text:style-name="T40">2</text:span><text:span text:style-name="T41">時</text:span><text:span text:style-name="T42">)</text:span></text:p>
        </text:list-item>
      </text:list>
      <text:p text:style-name="P43"><text:span text:style-name="T44">提案一：</text:span><text:span text:style-name="T45">有關本校碩士在職專班經費編列及收支管理要點修正案。</text:span></text:p>
      <text:p text:style-name="P46">執行單位：教務處</text:p>
      <text:p text:style-name="P47">決<text:s text:c="2"/>議：撤案研議後再提會審議。</text:p>
      <text:p text:style-name="P48">◎執行情形：由於該要點修正條文部分涉及碩專班經費審查程序之變更，與現在實務運作方式大為不同，目前已蒐集他校作法並擬定修正草案，已提至行政主管座談與相關單位達成共識後，並提本次會議審議。<text:s text:c="2"/></text:p>
      <text:p text:style-name="P49"><text:span text:style-name="T50">提案二：</text:span><text:span text:style-name="T51">105</text:span><text:span text:style-name="T52">學年度校務基金管理委員會投資管理小組會議紀錄有關提案決議</text:span><text:span text:style-name="T53">。</text:span></text:p>
      <text:p text:style-name="P54"><text:span text:style-name="T55">執行單位：</text:span><text:span text:style-name="T56">總務處出納組</text:span><text:span text:style-name="T57">(</text:span><text:span text:style-name="T58">投資管理小組</text:span><text:span text:style-name="T59">)</text:span></text:p>
      <text:p text:style-name="P60">決<text:s text:c="2"/>議：照案通過。</text:p>
      <text:p text:style-name="P61"><text:span text:style-name="T62">◎</text:span><text:span text:style-name="T63">執行</text:span><text:span text:style-name="T64">情形：本校校務基金代理銀行續約案，業依決議於</text:span><text:span text:style-name="T65">106</text:span><text:span text:style-name="T66">年</text:span><text:span text:style-name="T67">5</text:span><text:span text:style-name="T68">月</text:span><text:span text:style-name="T69">11</text:span><text:span text:style-name="T70">日完成契約檢討，另定存單到期續存</text:span><text:span text:style-name="T71">(</text:span><text:span text:style-name="T72">解約</text:span><text:span text:style-name="T73">)</text:span><text:span text:style-name="T74">持續於到期日辦理。</text:span><text:span text:style-name="T75"><text:s text:c="2"/></text:span></text:p>
      <text:p text:style-name="P76"><text:span text:style-name="T77">提案三：</text:span><text:span text:style-name="T78">本校公務車輛暨租賃車輛管理要點部分規定修正案</text:span><text:span text:style-name="T79">。</text:span></text:p>
      <text:p text:style-name="P80"><text:span text:style-name="T81">執行單位：</text:span><text:span text:style-name="T82">總務處事務組</text:span></text:p>
      <text:p text:style-name="P83">決<text:s text:c="2"/>議：修正通過，本要點第1點：「為使本校公務車輛暨租賃車輛管理有所依循，並達到公務車有效使用，…」；修正為：「國立嘉義大學（以下簡稱本校）為使本校公務車輛暨租賃車輛管理有所依循，並達到公務車有效使用，…」。</text:p>
      <text:p text:style-name="P84"><text:span text:style-name="T85">◎</text:span><text:span text:style-name="T86">執行情形：已公告於本組</text:span><text:span text:style-name="T87">(</text:span><text:span text:style-name="T88">總務處事務組</text:span><text:span text:style-name="T89">)</text:span><text:span text:style-name="T90">網頁。</text:span></text:p>
      <text:p text:style-name="P91"><text:span text:style-name="T92">提案四：</text:span><text:span text:style-name="T93">本校</text:span><text:span text:style-name="T94">105</text:span><text:span text:style-name="T95">年度校務基金績效報告書</text:span><text:span text:style-name="T96">。</text:span></text:p>
      <text:p text:style-name="P97"><text:span text:style-name="T98">執行單位：</text:span><text:span text:style-name="T99">秘書室</text:span></text:p>
      <text:soft-page-break/>
      <text:p text:style-name="P100">決<text:s text:c="2"/>議：照案通過。</text:p>
      <text:p text:style-name="P101"><text:span text:style-name="T102">◎</text:span><text:span text:style-name="T103">執行情形：已於</text:span><text:span text:style-name="T104">6</text:span><text:span text:style-name="T105">月</text:span><text:span text:style-name="T106">21</text:span><text:span text:style-name="T107">日以嘉大秘字第</text:span><text:span text:style-name="T108">1062000132</text:span><text:span text:style-name="T109">號函陳報教育部在案。</text:span></text:p>
      <text:p text:style-name="P110"><text:span text:style-name="T111">提案</text:span><text:span text:style-name="T112">五：</text:span><text:span text:style-name="T113">本校校務基金</text:span><text:span text:style-name="T114">107</text:span><text:span text:style-name="T115">年度附屬單位預算案</text:span><text:span text:style-name="T116">。</text:span></text:p>
      <text:p text:style-name="P117"><text:span text:style-name="T118">執行單位：</text:span><text:span text:style-name="T119">主計室</text:span></text:p>
      <text:p text:style-name="P120">決<text:s text:c="2"/>議：照案通過。</text:p>
      <text:p text:style-name="P121"><text:span text:style-name="T122">◎</text:span><text:span text:style-name="T123">執行情形：依教育部補助額度調整編制預算案，並於</text:span><text:span text:style-name="T124">106</text:span><text:span text:style-name="T125">年</text:span><text:span text:style-name="T126">8</text:span><text:span text:style-name="T127">月</text:span><text:span text:style-name="T128">23</text:span><text:span text:style-name="T129">日寄送教育部彙報立法院審議。</text:span></text:p>
      <text:p text:style-name="P130"><text:span text:style-name="T131">提案六：</text:span><text:span text:style-name="T132">本校「延攬留住及獎勵特殊優秀人才彈性薪資支應原則」部分條文修正草案</text:span><text:span text:style-name="T133">。</text:span></text:p>
      <text:p text:style-name="P134"><text:span text:style-name="T135">執行單位：</text:span><text:span text:style-name="T136">人事室、研究發展處</text:span></text:p>
      <text:p text:style-name="P137">決<text:s text:c="2"/>議：照案通過。</text:p>
      <text:p text:style-name="P138"><text:span text:style-name="T139">◎</text:span><text:span text:style-name="T140">執行情形：已於</text:span><text:span text:style-name="T141">106</text:span><text:span text:style-name="T142">年</text:span><text:span text:style-name="T143">7</text:span><text:span text:style-name="T144">月</text:span><text:span text:style-name="T145">11</text:span><text:span text:style-name="T146">日簽准並公告週知。</text:span></text:p>
      <text:p text:style-name="P147"><text:span text:style-name="T148">提案七：</text:span><text:span text:style-name="T149">本校「特聘教授設置要點」部分規定修正案</text:span><text:span text:style-name="T150">。</text:span></text:p>
      <text:p text:style-name="P151"><text:span text:style-name="T152"><text:s text:c="2"/></text:span><text:span text:style-name="T153">執行單位：</text:span><text:span text:style-name="T154">人事室</text:span></text:p>
      <text:p text:style-name="P155">決<text:s text:c="2"/>議：照案通過。</text:p>
      <text:p text:style-name="P156"><text:span text:style-name="T157">◎</text:span><text:span text:style-name="T158">執行情形：已於</text:span><text:span text:style-name="T159">106</text:span><text:span text:style-name="T160">年</text:span><text:span text:style-name="T161">6</text:span><text:span text:style-name="T162">月</text:span><text:span text:style-name="T163">23</text:span><text:span text:style-name="T164">日嘉大人字第</text:span><text:span text:style-name="T165">1069002713</text:span><text:span text:style-name="T166">號函各學院系所知照。</text:span></text:p>
      <text:p text:style-name="P167"><text:s text:c="3"/>決<text:s text:c="2"/>定：洽悉。</text:p>
      <text:list text:style-name="LFO1" text:continue-numbering="true">
        <text:list-item>
          <text:p text:style-name="P168">提案討論</text:p>
        </text:list-item>
      </text:list>
      <text:p text:style-name="P169"><text:span text:style-name="T170">※</text:span><text:span text:style-name="T171">提案一</text:span></text:p>
      <text:p text:style-name="P172">提案單位：教務處</text:p>
      <text:p text:style-name="P173"><text:span text:style-name="T174">案由：</text:span><text:span text:style-name="T175">本校績優實習指導教師彈性薪資獎勵辦法第二條、第三條修正案，提請審議。</text:span></text:p>
      <text:p text:style-name="P176">說明：</text:p>
      <text:list text:style-name="LFO3" text:continue-numbering="true">
        <text:list-item>
          <text:p text:style-name="P177">依據本校105學年度績優實習指導教師審查委員會會議決議辦理。</text:p>
        </text:list-item>
        <text:list-item>
          <text:p text:style-name="P178"><text:span text:style-name="T179">檢附本校績優實習指導教師彈性薪資獎勵辦法第二條、第三條修正草案對照表、修正後全文及奉核可簽</text:span><text:span text:style-name="T180">(</text:span><text:span text:style-name="T181">附件</text:span><text:span text:style-name="T182">1</text:span><text:span text:style-name="T183">，頁</text:span><text:span text:style-name="T184">5-9</text:span><text:span text:style-name="T185">)</text:span><text:span text:style-name="T186">。</text:span></text:p>
        </text:list-item>
      </text:list>
      <text:p text:style-name="P187"><text:span text:style-name="T188">決議：</text:span><text:span text:style-name="T189">修正</text:span><text:span text:style-name="T190">通過</text:span><text:span text:style-name="T191">，修正情形如下:</text:span></text:p>
      <text:p text:style-name="P192"><text:span text:style-name="T193">修正條文第三條第一項:</text:span><text:span text:style-name="T194">『</text:span><text:span text:style-name="T195">受推薦教師</text:span><text:span text:style-name="T196">應填寫「績優</text:span><text:span text:style-name="T197">實習指導教師</text:span><text:span text:style-name="T198">資料</text:span><text:span text:style-name="T199">表」，</text:span><text:span text:style-name="T200">並</text:span><text:span text:style-name="T201">檢附佐證資料</text:span><text:span text:style-name="T202">，由各系所主任簽章同意經院教師評審委員會或</text:span><text:span text:style-name="T203">…………</text:span><text:span text:style-name="T204">。</text:span><text:span text:style-name="T205">各院遴薦名額以該院當學年度擔任校外實習指導教師人數之二分之一為限(餘數無條件進位)</text:span><text:span text:style-name="T206">』</text:span><text:span text:style-name="T207">；</text:span><text:span text:style-name="T208">修正為</text:span><text:span text:style-name="T209">:</text:span><text:span text:style-name="T210">『</text:span><text:span text:style-name="T211">受推薦教師應</text:span><text:soft-page-break/><text:span text:style-name="T212">填寫「績優實習指導教師資料表」，並檢附佐證資料，由</text:span><text:span text:style-name="T213">各系課程委員會</text:span><text:span text:style-name="T214">推薦經院教師評審委會或</text:span><text:span text:style-name="T215">……</text:span><text:span text:style-name="T216">。</text:span><text:span text:style-name="T217">各院遴薦名額以該院當學年度擔任校外實習指導教師人數之</text:span><text:span text:style-name="T218">四分之一</text:span><text:span text:style-name="T219">為限(餘數無條件進位)</text:span><text:span text:style-name="T220">』</text:span><text:span text:style-name="T221">。</text:span></text:p>
      <text:p text:style-name="P222"/>
      <text:p text:style-name="P223"><text:span text:style-name="T224">※</text:span><text:span text:style-name="T225">提案二</text:span></text:p>
      <text:p text:style-name="P226">提案單位：教務處</text:p>
      <text:p text:style-name="P227"><text:span text:style-name="T228">案由：</text:span><text:span text:style-name="T229">有關本校碩士在職專班經費編列及收支管理要點修正草案，提請審議。</text:span></text:p>
      <text:p text:style-name="P230">說明：</text:p>
      <text:p text:style-name="P231">一、有關碩士在職專班經費編列及收支管理要點修正草案，原提至106年5月16日校務基金管理委員會議審議，決議撤回修正草案，重新研議後再提。會中委員建議碩專班經費編列及動支程序應有審查機制，且第一年應提撥停招準備金。</text:p>
      <text:p text:style-name="P232"><text:span text:style-name="T233">二、為擬定碩專班經費編列及動支程序，業由劉玉雯教</text:span><text:span text:style-name="T234">務長於</text:span><text:span text:style-name="T235">106</text:span><text:span text:style-name="T236">年</text:span><text:span text:style-name="T237">8</text:span><text:span text:style-name="T238">月</text:span><text:span text:style-name="T239">29</text:span><text:span text:style-name="T240">日召集各學院院長及主計室主任共同研商修法方向，決議</text:span><text:span text:style-name="T241">為使經費動支程序更加嚴謹，擬修正先由院系所相關會議審查通過，再循行政程序簽准後動支。其餘相關條文業請主計室提供修正意見，以利要點更臻完善。</text:span></text:p>
      <text:p text:style-name="P242">三、本案業經簽會主計室及法規小組，106年9月11日奉准提至校務基金管理委員會及行政會議審議。</text:p>
      <text:p text:style-name="P243"><text:span text:style-name="T244">四、</text:span><text:span text:style-name="T245">檢附本校碩專班經費編列及收支管理要點修正對照表及修正後全文如附件。</text:span><text:span text:style-name="T246">(</text:span><text:span text:style-name="T247">附件</text:span><text:span text:style-name="T248">2</text:span><text:span text:style-name="T249">，頁</text:span><text:span text:style-name="T250">10-21</text:span><text:span text:style-name="T251">)</text:span><text:span text:style-name="T252">。</text:span></text:p>
      <text:p text:style-name="P253"><text:span text:style-name="T254">決議：</text:span><text:span text:style-name="T255">修正通過，修正情形如下:</text:span></text:p>
      <text:p text:style-name="P256"><text:span text:style-name="T257">修正條文第四條:</text:span><text:span text:style-name="T258">「</text:span><text:span text:style-name="T259">碩專班經費支出應依下列規定辦理:提撥25%繳交當作校務基金，</text:span><text:span text:style-name="T260">…………</text:span><text:span text:style-name="T261">。其餘經費保留供院屬碩專班、系所推動相關業務使用</text:span><text:span text:style-name="T262">」</text:span><text:span text:style-name="T263">；修正為:</text:span><text:span text:style-name="T264">「</text:span><text:span text:style-name="T265">碩專班經費支出應依下列規定辦理</text:span><text:span text:style-name="T266">提撥</text:span><text:span text:style-name="T267">全學期實際總收入(含學雜費、學分費等相關收入)</text:span><text:span text:style-name="T268">25%</text:span><text:span text:style-name="T269">繳交當作校務基金，</text:span><text:span text:style-name="T270">…………</text:span><text:span text:style-name="T271">。其餘經費保留供院屬碩專班、系所</text:span><text:span text:style-name="T272">及</text:span><text:span text:style-name="T273">學位學程</text:span><text:span text:style-name="T274">推動相關業務使用</text:span><text:span text:style-name="T275">」</text:span><text:span text:style-name="T276">。</text:span></text:p>
      <text:p text:style-name="P277"><text:span text:style-name="T278">※</text:span><text:span text:style-name="T279">提案三</text:span></text:p>
      <text:p text:style-name="P280">提案單位：學生事務處</text:p>
      <text:p text:style-name="P281"><text:span text:style-name="T282">案由：</text:span><text:span text:style-name="T283">本校新民校區學生宿舍新建工程規劃總經費修正案。</text:span></text:p>
      <text:p text:style-name="P284">說明：</text:p>
      <text:soft-page-break/>
      <text:p text:style-name="P285">一、本案原於104年10月7日召開之104學年度第2次校務基金管理委員會議中決議，原則同意以資金2.6億元進行新建工程興建規劃。</text:p>
      <text:p text:style-name="P286">二、興建工程先期規劃重新考量住宿容積與相關設施設置後，經本校籌建委員會審查並報教育部核定後，總工程經費修正為3億7,318萬567元，擬提校務基金管理委員會審議，興建工程所需經費擬分年向校務基金借支，並於營運後分40年逐年攤還校務基金。</text:p>
      <text:p text:style-name="P287"><text:span text:style-name="T288">三、檢附學生宿舍新建工程財務計畫</text:span><text:span text:style-name="T289">(</text:span><text:span text:style-name="T290">詳附件一</text:span><text:span text:style-name="T291">)</text:span><text:span text:style-name="T292">與教育部核定函</text:span><text:span text:style-name="T293">(</text:span><text:span text:style-name="T294">詳附件二</text:span><text:span text:style-name="T295">)</text:span><text:span text:style-name="T296">等相關資料，請卓參</text:span><text:span text:style-name="T297">(</text:span><text:span text:style-name="T298">附件</text:span><text:span text:style-name="T299">3</text:span><text:span text:style-name="T300">，頁</text:span><text:span text:style-name="T301">22-37</text:span><text:span text:style-name="T302">)</text:span><text:span text:style-name="T303">。</text:span></text:p>
      <text:p text:style-name="P304"><text:span text:style-name="T305">決議：</text:span><text:span text:style-name="T306">照案通過。</text:span></text:p>
      <text:p text:style-name="P307"><text:span text:style-name="T308">※</text:span><text:span text:style-name="T309">提案四</text:span></text:p>
      <text:p text:style-name="P310"><text:span text:style-name="T311">提案單位：</text:span><text:span text:style-name="T312">研究發展處</text:span></text:p>
      <text:p text:style-name="P313"><text:span text:style-name="T314">案由：</text:span><text:span text:style-name="T315">檢陳擬新訂之本校「行政管理費及計畫結餘款支應各類會議講習訓練或研討（習）會膳費支給要點」及新訂支給要點說明，提請討論</text:span><text:span text:style-name="T316">。</text:span></text:p>
      <text:p text:style-name="P317"><text:s/>說明：</text:p>
      <text:list text:style-name="LFO4" text:continue-numbering="true">
        <text:list-item>
          <text:p text:style-name="P318">本要點經費來源為建教合作收入、推廣教育收入、其他收入(以自給自足之各廠、場、醫院及中心，有自有營收者為限)之行政管理費及計畫結餘款，受贈收入支給膳費標準，得準用本要點規定。</text:p>
        </text:list-item>
        <text:list-item>
          <text:p text:style-name="P319">本要點規定計有十點，說明如下：</text:p>
        </text:list-item>
      </text:list>
      <text:list text:style-name="LFO5" text:continue-numbering="true">
        <text:list-item>
          <text:p text:style-name="P320">本要點之訂定依據。（草案第一點）</text:p>
        </text:list-item>
        <text:list-item>
          <text:p text:style-name="P321">本要點之經費來源。（草案第二點）</text:p>
        </text:list-item>
        <text:list-item>
          <text:p text:style-name="P322">本要點支給項目、支給標準、動支方式。（草案第三至七點）</text:p>
        </text:list-item>
        <text:list-item>
          <text:p text:style-name="P323">敘明補助機關(構)對補助經費支給標準，另有規定者，依其規定辦理。（草案第八點）</text:p>
        </text:list-item>
        <text:list-item>
          <text:p text:style-name="P324">受贈收入支給膳費標準，得準用本要點規定。（草案第九點）</text:p>
        </text:list-item>
        <text:list-item>
          <text:p text:style-name="P325">本要點實施程序。（草案第十點）</text:p>
        </text:list-item>
      </text:list>
      <text:list text:style-name="LFO4" text:continue-numbering="true">
        <text:list-item>
          <text:p text:style-name="P326"><text:span text:style-name="T327">檢附</text:span><text:span text:style-name="T328">奉</text:span><text:span text:style-name="T329">核可提案簽</text:span><text:span text:style-name="T330">、</text:span><text:span text:style-name="T331">支給要點草案總說明、國立嘉義大學膳費申請表、新訂支給要點</text:span><text:span text:style-name="T332">各1份</text:span><text:a xlink:href="../(附件7)105-4校務基金管理委員會_延攬留住及獎勵特殊優秀人才彈性薪資支應原則修正草案.pdf" office:target-frame-name="_top" xlink:show="replace"><text:span text:style-name="T333">（附件</text:span><text:span text:style-name="T334">4</text:span><text:span text:style-name="T335">，頁3</text:span><text:span text:style-name="T336">8</text:span><text:span text:style-name="T337">-4</text:span><text:span text:style-name="T338">6</text:span><text:span text:style-name="T339">）</text:span></text:a><text:span text:style-name="T340">，請卓參。</text:span></text:p>
        </text:list-item>
      </text:list>
      <text:p text:style-name="P341"><text:span text:style-name="T342">決議：</text:span><text:span text:style-name="T343">修正</text:span><text:span text:style-name="T344">通過</text:span><text:span text:style-name="T345">，修正情形如下:</text:span></text:p>
      <text:p text:style-name="P346"><text:span text:style-name="T347">一、本要點</text:span><text:span text:style-name="T348">第二</text:span><text:span text:style-name="T349">點</text:span><text:span text:style-name="T350">:</text:span><text:s/><text:span text:style-name="T351">「</text:span><text:span text:style-name="T352">本要點經費來源為建教合作收入、推廣教育收入、其他收入(以自給自足之各廠、場、醫院及中心，有自有營收者為限)之行政管理費及計畫結餘款</text:span><text:span text:style-name="T353">………</text:span><text:span text:style-name="T354">」；</text:span><text:span text:style-name="T355">修正為:</text:span><text:span text:style-name="T356"><text:s/></text:span><text:span text:style-name="T357">「</text:span><text:span text:style-name="T358">本要點經費來源為建教</text:span><text:span text:style-name="T359">合作</text:span><text:span text:style-name="T360">(</text:span><text:span text:style-name="T361">產學</text:span><text:span text:style-name="T362">合作</text:span><text:span text:style-name="T363">)</text:span><text:span text:style-name="T364">收入、推廣教育收入、其他</text:span><text:soft-page-break/><text:span text:style-name="T365">收入(以自給自足之各廠、場、醫院及中心，有自有營收者為限)之行政管理費及計畫結餘款</text:span><text:span text:style-name="T366">………</text:span><text:span text:style-name="T367">」</text:span><text:span text:style-name="T368">。</text:span></text:p>
      <text:p text:style-name="P369"><text:span text:style-name="T370">二、本要點</text:span><text:span text:style-name="T371">第十</text:span><text:span text:style-name="T372">點</text:span><text:span text:style-name="T373">:</text:span><text:span text:style-name="T374">「</text:span><text:span text:style-name="T375">本要點經校務基金管理委員會</text:span><text:span text:style-name="T376">及行政會議，</text:span><text:span text:style-name="T377">通過</text:span><text:span text:style-name="T378">後陳請校長核定</text:span><text:span text:style-name="T379">後實施</text:span><text:span text:style-name="T380">」；</text:span><text:span text:style-name="T381">修正為:</text:span><text:span text:style-name="T382"><text:s/></text:span><text:span text:style-name="T383">「</text:span><text:span text:style-name="T384">本要點經校務基金管理委員會</text:span><text:span text:style-name="T385">及行政會議</text:span><text:span text:style-name="T386">通過</text:span><text:span text:style-name="T387">，</text:span><text:span text:style-name="T388">陳請</text:span><text:span text:style-name="T389">校長核定</text:span><text:span text:style-name="T390">後實施</text:span><text:span text:style-name="T391">」</text:span><text:span text:style-name="T392">。</text:span></text:p>
      <text:p text:style-name="P393"><text:span text:style-name="T394">三、本要點檢附之</text:span><text:span text:style-name="T395">膳費申請表</text:span><text:span text:style-name="T396">「</text:span><text:span text:style-name="T397">國立嘉義大學膳費申請表</text:span><text:span text:style-name="T398">」；</text:span><text:span text:style-name="T399">修正為</text:span><text:span text:style-name="T400">:</text:span><text:span text:style-name="T401"><text:s/></text:span><text:span text:style-name="T402">「</text:span><text:span text:style-name="T403">國立嘉義大學行政管理費</text:span><text:span text:style-name="T404">及</text:span><text:span text:style-name="T405">計畫結餘款支應各類會議講習訓練</text:span><text:span text:style-name="T406">膳費</text:span><text:span text:style-name="T407">申</text:span><text:span text:style-name="T408">請表</text:span><text:span text:style-name="T409">」。</text:span></text:p>
      <text:list text:style-name="LFO1" text:continue-numbering="true">
        <text:list-item>
          <text:p text:style-name="P410">臨時動議(略)</text:p>
        </text:list-item>
        <text:list-item>
          <text:p text:style-name="P411">主席結論(略)</text:p>
        </text:list-item>
        <text:list-item>
          <text:p text:style-name="P412"><text:span text:style-name="T413">散會（下午</text:span><text:span text:style-name="T414"><text:s text:c="2"/>3</text:span><text:span text:style-name="T415">時</text:span><text:span text:style-name="T416"><text:s text:c="2"/>15</text:span><text:span text:style-name="T41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fo:line-height="0.375in" fo:margin-left="0.8333in">
        <style:tab-stops/>
      </style:paragraph-properties>
      <style:text-properties style:font-name-asian="標楷體"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style:text-line-through-type="none" fo:color="#666666" style:text-underline-type="none" style:text-underline-color="font-color"/>
    </style:style>
    <style:style style:name="we011" style:display-name="we011" style:family="text">
      <style:text-properties style:font-name="Verdana" style:text-line-through-type="none" fo:color="#666666" fo:font-size="11pt" style:font-size-asian="11pt" style:font-size-complex="11pt" style:text-underline-type="none" style:text-underline-color="font-color"/>
    </style:style>
    <style:style style:name="頁尾字元" style:display-name="頁尾 字元" style:family="text">
      <style:text-properties style:letter-kerning="tru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04in" text:min-label-width="0.4166in" text:list-level-position-and-space-mode="label-alignment">
          <style:list-level-label-alignment text:label-followed-by="listtab" fo:margin-left="0.777in" fo:text-indent="-0.4166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604in" text:min-label-width="0.4166in" text:list-level-position-and-space-mode="label-alignment">
          <style:list-level-label-alignment text:label-followed-by="listtab" fo:margin-left="0.777in" fo:text-indent="-0.4166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meta:initial-creator>asus user</meta:initial-creator>
    <dc:creator>User</dc:creator>
    <meta:creation-date>2017-09-28T00:21:00Z</meta:creation-date>
    <dc:date>2017-09-29T06:07:00Z</dc:date>
    <meta:print-date>2017-09-29T05:53:00Z</meta:print-date>
    <meta:template xlink:href="Normal" xlink:type="simple"/>
    <meta:editing-cycles>7</meta:editing-cycles>
    <meta:editing-duration>PT21960S</meta:editing-duration>
    <meta:document-statistic meta:page-count="5" meta:paragraph-count="6" meta:word-count="476" meta:character-count="3184" meta:row-count="22" meta:non-whitespace-character-count="2714"/>
  </office:meta>
</office:document-meta>
</file>