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0812in" text:list-level-position-and-space-mode="label-alignment">
          <style:list-level-label-alignment text:label-followed-by="nothing" fo:margin-left="0.2479in" fo:text-indent="-0.0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291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9527in" fo:text-indent="-0.952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916in" fo:margin-left="0.984in" fo:text-indent="-0.984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margin-top="0.125in" fo:line-height="0.3194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916in" fo:text-indent="-0.9916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1.002in" fo:text-indent="-0.7972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list-style-name="LFO21" style:family="paragraph">
      <style:paragraph-properties fo:text-align="justify" fo:margin-top="0.125in" fo:margin-bottom="0.125in" fo:line-height="0.3194in" fo:margin-left="0.787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list-style-name="LFO21" style:family="paragraph">
      <style:paragraph-properties fo:text-align="justify" fo:margin-top="0.125in" fo:margin-bottom="0.125in" fo:line-height="0.3194in" fo:margin-left="0.787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1.3708in" fo:text-indent="-1.370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list-style-name="LFO28" style:family="paragraph">
      <style:paragraph-properties fo:text-align="justify"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list-style-name="LFO28" style:family="paragraph">
      <style:paragraph-properties fo:text-align="justify"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/>
    </style:style>
    <style:style style:name="T1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194in" fo:margin-left="1.002in" fo:text-indent="-0.7972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1.3708in" fo:text-indent="-1.3708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list-style-name="LFO1" style:family="paragraph">
      <style:paragraph-properties fo:text-align="justify" fo:margin-top="0.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05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5444in" fo:text-indent="-0.5444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list-style-name="LFO22" style:family="paragraph">
      <style:paragraph-properties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list-style-name="LFO22" style:family="paragraph">
      <style:paragraph-properties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list-style-name="LFO22" style:family="paragraph">
      <style:paragraph-properties fo:line-height="0.3194in" fo:margin-left="0.7875in" fo:text-indent="-0.3937in">
        <style:tab-stops>
          <style:tab-stop style:type="left" style:position="-0.0979in"/>
        </style:tab-stops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list-style-name="LFO1" style:family="paragraph">
      <style:paragraph-properties fo:text-align="justify" fo:margin-top="0.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list-style-name="LFO2" style:family="paragraph">
      <style:paragraph-properties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list-style-name="LFO2" style:family="paragraph">
      <style:paragraph-properties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list-style-name="LFO2" style:family="paragraph">
      <style:paragraph-properties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list-style-name="LFO2" style:family="paragraph">
      <style:paragraph-properties fo:line-height="0.3194in" fo:margin-left="0.7875in" fo:text-indent="-0.3937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margin-top="0.125in" fo:line-height="0.3194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list-style-name="LFO31" style:family="paragraph">
      <style:paragraph-properties fo:text-align="justify" fo:line-height="0.3194in" fo:margin-left="0.8652in" fo:text-indent="-0.4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list-style-name="LFO31" style:family="paragraph">
      <style:paragraph-properties fo:text-align="justify" fo:margin-bottom="0.125in" fo:line-height="0.3194in" fo:margin-left="0.8659in" fo:text-indent="-0.41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justify" fo:line-height="0.3194in"/>
    </style:style>
    <style:style style:name="T2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內文" style:list-style-name="LFO27" style:family="paragraph">
      <style:paragraph-properties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內文" style:list-style-name="LFO27" style:family="paragraph">
      <style:paragraph-properties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內文" style:list-style-name="LFO27" style:family="paragraph">
      <style:paragraph-properties fo:line-height="0.3194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list-style-name="LFO27" style:family="paragraph">
      <style:paragraph-properties fo:line-height="0.3194in" fo:margin-left="0.7875in" fo:text-indent="-0.3937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25in" fo:line-height="0.3194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list-style-name="LFO30" style:family="paragraph">
      <style:paragraph-properties fo:text-align="justify" fo:margin-bottom="0.0694in" fo:line-height="0.3194in" fo:margin-left="1.3784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list-style-name="LFO30" style:family="paragraph">
      <style:paragraph-properties fo:text-align="justify" fo:margin-top="0.0694in" fo:margin-bottom="0.0694in" fo:line-height="0.3194in" fo:margin-left="1.3784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105學年度第3次校園規劃小組會議紀錄</text:p>
      <text:p text:style-name="P4"><text:span text:style-name="T5">時間：</text:span><text:span text:style-name="T6">10</text:span><text:span text:style-name="T7">6</text:span><text:span text:style-name="T8">年</text:span><text:span text:style-name="T9">5</text:span><text:span text:style-name="T10">月</text:span><text:span text:style-name="T11">24</text:span><text:span text:style-name="T12">日（星期</text:span><text:span text:style-name="T13">三</text:span><text:span text:style-name="T14">）</text:span><text:span text:style-name="T15">下</text:span><text:span text:style-name="T16">午</text:span><text:span text:style-name="T17">2</text:span><text:span text:style-name="T18">時</text:span><text:span text:style-name="T19">30</text:span><text:span text:style-name="T20">分</text:span></text:p>
      <text:p text:style-name="P21">地點：本校蘭潭校區行政中心2樓第1會議室</text:p>
      <text:p text:style-name="P22">主席：吳煥烘副校長<text:s text:c="9"/><text:tab/><text:tab/><text:tab/><text:tab/><text:s/><text:s/><text:s text:c="2"/><text:s text:c="5"/><text:s text:c="4"/><text:s text:c="2"/><text:s text:c="4"/>記錄：林于倩</text:p>
      <text:p text:style-name="P23"><text:span text:style-name="T24">出席人員：劉玉雯教務長</text:span><text:span text:style-name="T25">(</text:span><text:span text:style-name="T26">賀</text:span><text:span text:style-name="T27">招</text:span><text:span text:style-name="T28">菊秘</text:span><text:span text:style-name="T29">書</text:span><text:span text:style-name="T30">代</text:span><text:span text:style-name="T31">)</text:span><text:span text:style-name="T32">、陳明聰學生事務長、陳瑞祥總務長、陳榮洪研發長、李瑜章國際事務長、</text:span><text:span text:style-name="T33">胡文</text:span><text:span text:style-name="T34">騏</text:span><text:span text:style-name="T35">主任、黃月純院長</text:span><text:span text:style-name="T36">(</text:span><text:span text:style-name="T37">請假</text:span><text:span text:style-name="T38">)</text:span><text:span text:style-name="T39">、劉榮義院長</text:span><text:span text:style-name="T40">(</text:span><text:span text:style-name="T41">廖瑞</text:span><text:span text:style-name="T42">章</text:span><text:span text:style-name="T43">主任</text:span><text:span text:style-name="T44">代</text:span><text:span text:style-name="T45">)</text:span><text:span text:style-name="T46">、李鴻文院長</text:span><text:span text:style-name="T47">(</text:span><text:span text:style-name="T48">請假</text:span><text:span text:style-name="T49">)</text:span><text:span text:style-name="T50">、黃光亮院長</text:span><text:span text:style-name="T51">(</text:span><text:span text:style-name="T52">請假</text:span><text:span text:style-name="T53">)</text:span><text:span text:style-name="T54">、洪滉祐院長</text:span><text:span text:style-name="T55">(</text:span><text:span text:style-name="T56">請假</text:span><text:span text:style-name="T57">)</text:span><text:span text:style-name="T58">、朱紀實院長</text:span><text:span text:style-name="T59">(</text:span><text:span text:style-name="T60">陳宣汶</text:span><text:span text:style-name="T61">特別</text:span><text:span text:style-name="T62">助理</text:span><text:span text:style-name="T63">代</text:span><text:span text:style-name="T64">)</text:span><text:span text:style-name="T65">、周世認院長、蔡東霖副教授</text:span><text:span text:style-name="T66">(</text:span><text:span text:style-name="T67">請假</text:span><text:span text:style-name="T68">)</text:span><text:span text:style-name="T69">、林裕淵教授、何坤益教授</text:span><text:span text:style-name="T70">(</text:span><text:span text:style-name="T71">請假</text:span><text:span text:style-name="T72">)</text:span><text:span text:style-name="T73">、莊慧文教授、陳本源副教授、廖瑞章教授、胡惠君副教授</text:span><text:span text:style-name="T74">(</text:span><text:span text:style-name="T75">請假</text:span><text:span text:style-name="T76">)</text:span><text:span text:style-name="T77">、朱政德副教授</text:span></text:p>
      <text:p text:style-name="P78"><text:span text:style-name="T79">列席人員：</text:span><text:span text:style-name="T80">獸</text:span><text:span text:style-name="T81">醫學院附設動物醫</text:span><text:span text:style-name="T82">院吳</text:span><text:span text:style-name="T83">瑞得</text:span><text:span text:style-name="T84">院</text:span><text:span text:style-name="T85">長、</text:span><text:span text:style-name="T86">學務</text:span><text:span text:style-name="T87">處生活輔導組</text:span><text:span text:style-name="T88">李嶸泰</text:span><text:span text:style-name="T89">組</text:span><text:span text:style-name="T90">長</text:span><text:span text:style-name="T91">、</text:span><text:span text:style-name="T92">研究發展處楊弘道組長</text:span><text:span text:style-name="T93">、</text:span><text:span text:style-name="T94">秘書</text:span><text:span text:style-name="T95">室</text:span><text:span text:style-name="T96">黃</text:span><text:span text:style-name="T97">春益組員</text:span><text:span text:style-name="T98">、</text:span><text:span text:style-name="T99">學務</text:span><text:span text:style-name="T100">處生活輔導組</text:span><text:span text:style-name="T101">劉軍駙</text:span><text:span text:style-name="T102">專案</text:span><text:span text:style-name="T103">辦事員</text:span></text:p>
      <text:list text:style-name="LFO1" text:continue-numbering="true">
        <text:list-item>
          <text:p text:style-name="P104">主席報告(略)</text:p>
        </text:list-item>
        <text:list-item>
          <text:p text:style-name="P105"><text:span text:style-name="T106">上次會議決議事項暨執行情形</text:span><text:a xlink:href="file:///D:/005.校園規劃小組會議/105學年度/105-3/(附件1)105-3校園規劃小組-會議決議事項暨執行情形.pdf" office:target-frame-name="_top" xlink:show="replace"><text:span text:style-name="T107"><text:s/>(</text:span><text:span text:style-name="T108">請參閱議程</text:span><text:span text:style-name="T109">附件</text:span><text:span text:style-name="T110">1</text:span><text:span text:style-name="T111">，</text:span><text:bookmark-start text:name="_Hlt481586079"/><text:bookmark-start text:name="_Hlt481586080"/><text:span text:style-name="T112">頁</text:span><text:bookmark-end text:name="_Hlt481586079"/><text:bookmark-end text:name="_Hlt481586080"/><text:span text:style-name="T113">4</text:span><text:span text:style-name="T114">-</text:span><text:span text:style-name="T115">10</text:span><text:span text:style-name="T116">)</text:span></text:a></text:p>
        </text:list-item>
      </text:list>
      <text:p text:style-name="P117"><text:span text:style-name="T118"><text:s/></text:span><text:span text:style-name="T119">※</text:span><text:span text:style-name="T120">提案</text:span><text:span text:style-name="T121">一</text:span></text:p>
      <text:p text:style-name="P122"><text:span text:style-name="T123"><text:s text:c="2"/></text:span><text:span text:style-name="T124">案</text:span><text:span text:style-name="T125"><text:s text:c="2"/></text:span><text:span text:style-name="T126">由</text:span><text:span text:style-name="T127">：</text:span><text:span text:style-name="T128">為執行本校</text:span><text:span text:style-name="T129">107</text:span><text:span text:style-name="T130">年度「農學院八掌短竹實習農場」新建工程計畫，經費初估新台幣</text:span><text:span text:style-name="T131">3,107</text:span><text:span text:style-name="T132">萬</text:span><text:span text:style-name="T133">1,214</text:span><text:span text:style-name="T134">元，請同意列入</text:span><text:span text:style-name="T135">107</text:span><text:span text:style-name="T136">年度概算實行，提請討論。</text:span></text:p>
      <text:p text:style-name="P137"><text:span text:style-name="T138"><text:s text:c="2"/></text:span><text:span text:style-name="T139">執行單位：</text:span><text:span text:style-name="T140">農學院農業推廣中心</text:span></text:p>
      <text:p text:style-name="P141"><text:span text:style-name="T142">決</text:span><text:span text:style-name="T143"><text:s text:c="2"/></text:span><text:span text:style-name="T144">議：</text:span><text:span text:style-name="T145"><text:s/></text:span></text:p>
      <text:list text:style-name="LFO21" text:continue-numbering="true">
        <text:list-item>
          <text:p text:style-name="P146">「農學院八掌短竹實習農場」修正名稱為「農學院學生實習農場」。</text:p>
        </text:list-item>
        <text:list-item>
          <text:p text:style-name="P147">依據106年2月7日「3五工程」校內規劃小組第4次會議決議辦理，於107年度先行編列500萬元預算辦理環境影響評估、水土保持計畫及規劃設計等前置作業，餘2,517萬1,000元於108年度預算編列。</text:p>
        </text:list-item>
      </text:list>
      <text:p text:style-name="P148"><text:span text:style-name="T149"><text:s text:c="2"/></text:span><text:span text:style-name="T150">◎</text:span><text:span text:style-name="T151">執行情形：</text:span></text:p>
      <text:list text:style-name="LFO28" text:continue-numbering="true">
        <text:list-item>
          <text:p text:style-name="P152">環境影響評估、水土保持計畫及規劃設計等前置作業，已先行編列500萬元於107年度預算。</text:p>
        </text:list-item>
        <text:list-item>
          <text:p text:style-name="P153">已於106年4月18日召開「農學院105學年度第10次主管會議」-研商農學院八掌短竹實習農場新建工程規劃前置作業有關事宜。</text:p>
        </text:list-item>
      </text:list>
      <text:soft-page-break/>
      <text:p text:style-name="P154"><text:span text:style-name="T155">※</text:span><text:span text:style-name="T156">提案</text:span><text:span text:style-name="T157">二</text:span></text:p>
      <text:p text:style-name="P158"><text:span text:style-name="T159"><text:s text:c="2"/></text:span><text:span text:style-name="T160">案</text:span><text:span text:style-name="T161"><text:s text:c="2"/></text:span><text:span text:style-name="T162">由：</text:span><text:span text:style-name="T163">本校林森校區新生路側門修建案，提請審議。</text:span></text:p>
      <text:p text:style-name="P164"><text:s text:c="2"/>執行單位：推廣教育中心、總務處</text:p>
      <text:p text:style-name="P165"><text:span text:style-name="T166">決</text:span><text:span text:style-name="T167"><text:s text:c="2"/></text:span><text:span text:style-name="T168">議：</text:span><text:span text:style-name="T169">同意於林森校區新生路側設置側門。</text:span></text:p>
      <text:p text:style-name="P170"><text:span text:style-name="T171"><text:s text:c="2"/></text:span><text:span text:style-name="T172">◎</text:span><text:span text:style-name="T173">執行情形：</text:span><text:span text:style-name="T174">依據會議決議同意新生路側門修建施作，復於</text:span><text:span text:style-name="T175">4</text:span><text:span text:style-name="T176">月</text:span><text:span text:style-name="T177">25</text:span><text:span text:style-name="T178">日就修建經費來源，依各單位研議結果，由本中心推廣教育收入計畫結餘款支應並上簽陳核中，俟奉核後，請總務處辦理委託設計及招標發包事宜</text:span><text:span text:style-name="T179">。</text:span></text:p>
      <text:p text:style-name="P180">決定：洽悉，另提案之執行情形，請總務處將執行進度與時程表提送下次會議報告。</text:p>
      <text:list text:style-name="LFO1" text:continue-numbering="true">
        <text:list-item>
          <text:p text:style-name="P181">報告事項</text:p>
        </text:list-item>
      </text:list>
      <text:p text:style-name="P182"><text:span text:style-name="T183">※</text:span><text:span text:style-name="T184">報告事項一</text:span></text:p>
      <text:p text:style-name="P185">報告單位：秘書室</text:p>
      <text:p text:style-name="P186">案由：本校蘭潭校區行政中心中正樓蔣故總統中正銅像暫無規劃移出校園，提請報告。</text:p>
      <text:p text:style-name="P187">說明：</text:p>
      <text:list text:style-name="LFO22" text:continue-numbering="true">
        <text:list-item>
          <text:p text:style-name="P188">教育部106年5月2日臺教學(二)字第1060047989號函，建議校園銅像是否移出校園議題，可考量成立「銅像處理委員會」，透過學校教師、學生、職員、家長及校友等多元參與之民主程序，共同討論研商，以理性思辨、正向良性溝通，人權法治、公民教育及維護校園環境等面向凝聚共識，妥適處理，並善用此一教育過程成為機會教育，增進人權與民主法治觀念，消弭衝突，經陳校長核示「尊重校史、暫不成立」。</text:p>
        </text:list-item>
        <text:list-item>
          <text:p text:style-name="P189">另嘉義市政府104年3月5日府教國字第1041502681號函，建議本校將蔣故總統中正銅像移贈桃園市慈湖園區，惟移置費用須由本校負擔；且因本案銅像建置於蘭潭校區中正樓內已數十年，為嘉大校園景觀之一部分，經陳校長核示「暫不規劃贈與」。</text:p>
        </text:list-item>
        <text:list-item>
          <text:p text:style-name="P190"><text:span text:style-name="T191">檢附</text:span><text:span text:style-name="T192">教育部</text:span><text:span text:style-name="T193">106</text:span><text:span text:style-name="T194">年</text:span><text:span text:style-name="T195">5</text:span><text:span text:style-name="T196">月</text:span><text:span text:style-name="T197">2</text:span><text:span text:style-name="T198">日臺教學</text:span><text:span text:style-name="T199">(</text:span><text:span text:style-name="T200">二</text:span><text:span text:style-name="T201">)</text:span><text:span text:style-name="T202">字第</text:span><text:span text:style-name="T203">1060047989</text:span><text:span text:style-name="T204">號函與簽</text:span><text:span text:style-name="T205">、</text:span><text:span text:style-name="T206">嘉義市政府</text:span><text:span text:style-name="T207">104</text:span><text:span text:style-name="T208">年</text:span><text:span text:style-name="T209">3</text:span><text:span text:style-name="T210">月</text:span><text:span text:style-name="T211">5</text:span><text:span text:style-name="T212">日府教國字第</text:span><text:span text:style-name="T213">1041502681</text:span><text:span text:style-name="T214">號函與簽及旨揭銅像放置地點及照片</text:span><text:span text:style-name="T215">各</text:span><text:span text:style-name="T216">1</text:span><text:span text:style-name="T217">份</text:span><text:a xlink:href="file:///D:/005.校園規劃小組會議/105學年度/105-3/(附件2)105-3校園規劃小組-本校蘭潭校區行政中心中正樓蔣故總統中正銅像暫無規劃移出校園.pdf" office:target-frame-name="_top" xlink:show="replace"><text:span text:style-name="T218">（</text:span><text:span text:style-name="T219">請參閱議程</text:span><text:span text:style-name="T220">附件</text:span><text:span text:style-name="T221">2</text:span><text:span text:style-name="T222">，頁</text:span><text:span text:style-name="T223">11</text:span><text:span text:style-name="T224">-</text:span><text:span text:style-name="T225">16</text:span><text:span text:style-name="T226">）</text:span></text:a><text:span text:style-name="T227">，請卓參。</text:span></text:p>
        </text:list-item>
      </text:list>
      <text:p text:style-name="P228"><text:span text:style-name="T229">決定：</text:span><text:span text:style-name="T230">洽悉。</text:span></text:p>
      <text:soft-page-break/>
      <text:list text:style-name="LFO1" text:continue-numbering="true">
        <text:list-item>
          <text:p text:style-name="P231">提案討論</text:p>
        </text:list-item>
      </text:list>
      <text:p text:style-name="P232"><text:span text:style-name="T233"><text:s text:c="2"/></text:span><text:span text:style-name="T234">※</text:span><text:span text:style-name="T235">提案</text:span><text:span text:style-name="T236">一</text:span></text:p>
      <text:p text:style-name="P237"><text:s text:c="2"/>提案單位：學生事務處</text:p>
      <text:p text:style-name="P238"><text:s text:c="2"/>案<text:s text:c="2"/>由：本處蘭潭學生宿舍辦公室建築含水電新建案，提請審議。</text:p>
      <text:p text:style-name="P239"><text:s text:c="2"/>說<text:s text:c="2"/>明：</text:p>
      <text:list text:style-name="LFO2" text:continue-numbering="true">
        <text:list-item>
          <text:p text:style-name="P240">因總務處資產經營管理組為招商順利，擬利用目前蘭潭學生宿舍辦公室現有建築含水電，因蘭潭學生宿舍辦公室空間狹小，已不敷現有辦公及洽公人員使用，擬配合總務處招商，新建於學生宿舍二舍前方草皮。</text:p>
        </text:list-item>
        <text:list-item>
          <text:p text:style-name="P241">上揭新建規模預計為100平方公尺之1層樓建物含水電，空間需求表如(附件3)，工程經費預估250萬元。</text:p>
        </text:list-item>
        <text:list-item>
          <text:p text:style-name="P242">相關工程細部規劃，已惠請總務處協助辦理。</text:p>
        </text:list-item>
        <text:list-item>
          <text:p text:style-name="P243"><text:span text:style-name="T244">檢附</text:span><text:span text:style-name="T245">奉核可</text:span><text:span text:style-name="T246">提案</text:span><text:span text:style-name="T247">簽</text:span><text:span text:style-name="T248">、</text:span><text:span text:style-name="T249">宿舍管理室新建位置</text:span><text:span text:style-name="T250">圖、</text:span><text:span text:style-name="T251">空間需求表、工程計畫概算表及直接成本計算表</text:span><text:span text:style-name="T252">各</text:span><text:span text:style-name="T253">1</text:span><text:span text:style-name="T254">份</text:span><text:a xlink:href="file:///D:/005.校園規劃小組會議/105學年度/105-3/(附件3)105-3校園規劃小組-蘭潭學生宿舍辦公室建築含水電新建案.pdf" office:target-frame-name="_top" xlink:show="replace"><text:span text:style-name="T255">(</text:span><text:span text:style-name="T256">請參閱議程</text:span><text:span text:style-name="T257">附件</text:span><text:span text:style-name="T258">3</text:span><text:span text:style-name="T259">，頁</text:span><text:span text:style-name="T260">17</text:span><text:span text:style-name="T261">-</text:span><text:span text:style-name="T262">2</text:span><text:span text:style-name="T263">4</text:span><text:span text:style-name="T264">)</text:span></text:a><text:span text:style-name="T265">，請卓參。</text:span></text:p>
        </text:list-item>
      </text:list>
      <text:p text:style-name="P266"><text:s text:c="2"/>決<text:s text:c="2"/>議：<text:s/></text:p>
      <text:list text:style-name="LFO31" text:continue-numbering="true">
        <text:list-item>
          <text:p text:style-name="P267">本案緩議，超商騰空後之空間提供宿舍辦公室使用。</text:p>
        </text:list-item>
        <text:list-item>
          <text:p text:style-name="P268">宿舍餐廳閒置空間可加規劃使用。</text:p>
        </text:list-item>
      </text:list>
      <text:p text:style-name="P269"><text:span text:style-name="T270">※</text:span><text:span text:style-name="T271">提案</text:span><text:span text:style-name="T272">二</text:span></text:p>
      <text:p text:style-name="P273"><text:s text:c="2"/>提案單位：獸醫學院附設動物醫院</text:p>
      <text:p text:style-name="P274"><text:s text:c="2"/>案<text:s text:c="2"/>由：擬請同意撥用新民校區雲嘉南動物疾病診斷中心建築物旁之校地，以供動物醫院新建高能量加速器之建築物，提請討論。</text:p>
      <text:p text:style-name="P275"><text:s text:c="2"/>說<text:s text:c="2"/>明：</text:p>
      <text:list text:style-name="LFO27" text:continue-numbering="true">
        <text:list-item>
          <text:p text:style-name="P276">林口長庚紀念醫院日前無償捐贈「高能量加速器」1台，供作動物腫瘤疾病之放射線治療與研究教學使用。據統計近年來全國伴侶動物患癌率激增，目前國內並無動物醫院有設置「高能量加速器」作為寵物腫瘤放射線治療，本院受贈「高能量加速器」1台將可提升本校動物醫院醫療水準及獸醫教學品質，同時也可跨領域與生命科學院學術研究合作，進而提升本校學術研究深度與廣度。</text:p>
        </text:list-item>
        <text:list-item>
          <text:p text:style-name="P277">本院目前空間已無法符合該儀器安置需求，爰須新建一儀器室放置該<text:soft-page-break/>項設備。</text:p>
        </text:list-item>
        <text:list-item>
          <text:p text:style-name="P278">日前，本院接洽廠商有意以BOT方式，來承攬高能量加速器的儀器安裝、建築物新建及後續每年儀器維護。經廠商評估，適合建築物新建有1處土地(如附件2-建築位置)，擬請同意使用新民校區雲嘉南動物疾病診斷中心建築旁之校地，以供BOT案新建高能量加速器之建築物，並推動BOT案後續事宜。</text:p>
        </text:list-item>
        <text:list-item>
          <text:p text:style-name="P279"><text:span text:style-name="T280">檢附</text:span><text:span text:style-name="T281">奉核可</text:span><text:span text:style-name="T282">提案</text:span><text:span text:style-name="T283">簽</text:span><text:span text:style-name="T284">、</text:span><text:span text:style-name="T285">建築位置圖</text:span><text:span text:style-name="T286">、</text:span><text:span text:style-name="T287">獸醫學院</text:span><text:span text:style-name="T288">院務會議記錄、</text:span><text:span text:style-name="T289">獸醫學院附設動物醫院</text:span><text:span text:style-name="T290">「放射治療中心」</text:span><text:span text:style-name="T291">BOT</text:span><text:span text:style-name="T292">需求書</text:span><text:span text:style-name="T293">以及</text:span><text:span text:style-name="T294">「放射治療中心」以</text:span><text:span text:style-name="T295">BOT</text:span><text:span text:style-name="T296">方式設置評估報告書</text:span><text:span text:style-name="T297">各</text:span><text:span text:style-name="T298">1</text:span><text:span text:style-name="T299">份</text:span><text:a xlink:href="file:///D:/005.校園規劃小組會議/105學年度/105-3/(附件4)105-3校園規劃小組-動物醫院新建高能量加速器之建築物.pdf" office:target-frame-name="_top" xlink:show="replace"><text:span text:style-name="T300">(</text:span><text:span text:style-name="T301">請參閱議程</text:span><text:span text:style-name="T302">附件</text:span><text:span text:style-name="T303">4</text:span><text:span text:style-name="T304">，頁</text:span><text:span text:style-name="T305">2</text:span><text:span text:style-name="T306">5</text:span><text:span text:style-name="T307">-</text:span><text:span text:style-name="T308">46</text:span><text:span text:style-name="T309">)</text:span></text:a><text:span text:style-name="T310">，請卓參。</text:span></text:p>
        </text:list-item>
      </text:list>
      <text:p text:style-name="P311"><text:s text:c="2"/>決<text:s text:c="2"/>議：同意本案建物之用地需求，後續規劃時請依下列原則辦理：</text:p>
      <text:list text:style-name="LFO30" text:continue-numbering="true">
        <text:list-item>
          <text:p text:style-name="P312">BOT案須詳細規劃完整，包含財務規劃、營運規劃與可行性評估等，請依行政院公共工程委員會相關規定辦理，並提校務基金管理委員會審議。</text:p>
        </text:list-item>
        <text:list-item>
          <text:p text:style-name="P313">請評估建築物位置設計是否適當，並考量建築物設計之功能性、動線與外觀設計。</text:p>
        </text:list-item>
      </text:list>
      <text:list text:style-name="LFO1" text:continue-numbering="true">
        <text:list-item>
          <text:p text:style-name="P314">臨時動議(無)</text:p>
        </text:list-item>
        <text:list-item>
          <text:p text:style-name="P315">主席結論(略)</text:p>
        </text:list-item>
        <text:list-item>
          <text:p text:style-name="P316"><text:span text:style-name="T317">散會</text:span><text:span text:style-name="T318">（</text:span><text:span text:style-name="T319">下</text:span><text:span text:style-name="T320">午</text:span><text:span text:style-name="T321"><text:s/></text:span><text:span text:style-name="T322">3</text:span><text:span text:style-name="T323">時</text:span><text:span text:style-name="T324"><text:s/></text:span><text:span text:style-name="T325">2</text:span><text:span text:style-name="T326">0</text:span><text:span text:style-name="T327">分</text:span><text:span text:style-name="T328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3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0812in" text:list-level-position-and-space-mode="label-alignment">
          <style:list-level-label-alignment text:label-followed-by="nothing" fo:margin-left="0.2479in" fo:text-indent="-0.0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17-06-01T01:17:00Z</meta:creation-date>
    <dc:date>2017-06-01T01:17:00Z</dc:date>
    <meta:print-date>2017-05-26T06:3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9" meta:character-count="2874" meta:row-count="20" meta:non-whitespace-character-count="2450"/>
  </office:meta>
</office:document-meta>
</file>