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
      <text:list-level-style-number text:level="1" style:num-suffix="、" style:num-format="一, 十, 一百(繁), ...">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3">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prefix="（" style:num-suffix="）" style:num-format="一, 十, 一百(繁), ...">
        <style:list-level-properties text:space-before="1.3437in" text:min-label-width="0.5937in" text:list-level-position-and-space-mode="label-alignment">
          <style:list-level-label-alignment text:label-followed-by="listtab" fo:margin-left="1.9375in" fo:text-indent="-0.5937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2" style:num-prefix="（" style:num-suffix="）" style:num-format="一, 十, 一百(繁), ...">
        <style:list-level-properties text:space-before="1.1069in" text:min-label-width="0.5937in" text:list-level-position-and-space-mode="label-alignment">
          <style:list-level-label-alignment text:label-followed-by="listtab" fo:margin-left="1.7006in" fo:text-indent="-0.5937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4083in" text:list-level-position-and-space-mode="label-alignment">
          <style:list-level-label-alignment text:label-followed-by="listtab" fo:margin-left="1.0979in" fo:text-indent="-0.408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3055in" fo:margin-left="-0.25in" fo:margin-right="-0.2833in">
        <style:tab-stops/>
      </style:paragraph-properties>
      <style:text-properties style:font-name-asian="標楷體" fo:font-weight="bold" style:font-weight-asian="bold" fo:font-size="15.5pt" style:font-size-asian="15.5pt" style:font-size-complex="15.5pt"/>
    </style:style>
    <style:style style:name="P4" style:parent-style-name="內文" style:family="paragraph">
      <style:paragraph-properties fo:text-align="center" fo:line-height="0.3055in" fo:margin-left="-0.25in" fo:margin-right="-0.2833in">
        <style:tab-stops/>
      </style:paragraph-properties>
      <style:text-properties style:font-name-asian="標楷體" fo:font-weight="bold" style:font-weight-asian="bold" fo:font-size="15.5pt" style:font-size-asian="15.5pt" style:font-size-complex="15.5pt"/>
    </style:style>
    <style:style style:name="P5" style:parent-style-name="內文" style:family="paragraph">
      <style:paragraph-properties fo:margin-top="0.125in" fo:line-height="0.3055in"/>
      <style:text-properties style:font-name-asian="標楷體" fo:font-size="14pt" style:font-size-asian="14pt" style:font-size-complex="14pt"/>
    </style:style>
    <style:style style:name="P6" style:parent-style-name="內文" style:family="paragraph">
      <style:paragraph-properties fo:line-height="0.3055in"/>
      <style:text-properties style:font-name-asian="標楷體" fo:font-size="14pt" style:font-size-asian="14pt" style:font-size-complex="14pt"/>
    </style:style>
    <style:style style:name="P7" style:parent-style-name="內文" style:family="paragraph">
      <style:paragraph-properties fo:line-height="0.3055in"/>
      <style:text-properties style:font-name-asian="標楷體" fo:font-size="14pt" style:font-size-asian="14pt" style:font-size-complex="14pt"/>
    </style:style>
    <style:style style:name="P8" style:parent-style-name="內文" style:family="paragraph">
      <style:paragraph-properties fo:line-height="0.3055in" fo:margin-left="0.9138in" fo:text-indent="-0.9138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margin-bottom="0.125in" fo:line-height="0.3055in" fo:margin-left="0.9138in" fo:text-indent="-0.9138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42" style:parent-style-name="內文" style:list-style-name="LFO18" style:family="paragraph">
      <style:paragraph-properties style:snap-to-layout-grid="false" fo:text-align="justify" fo:line-height="0.3055in" fo:margin-left="0.6416in" fo:text-indent="-0.3916in">
        <style:tab-stops/>
      </style:paragraph-properties>
      <style:text-properties style:font-name-asian="標楷體" fo:font-size="14pt" style:font-size-asian="14pt" style:font-size-complex="14pt"/>
    </style:style>
    <style:style style:name="P43" style:parent-style-name="內文" style:list-style-name="LFO18" style:family="paragraph">
      <style:paragraph-properties style:snap-to-layout-grid="false" fo:text-align="justify" fo:line-height="0.3055in" fo:margin-left="0.6416in" fo:text-indent="-0.3916in">
        <style:tab-stops/>
      </style:paragraph-properties>
      <style:text-properties style:font-name-asian="標楷體" fo:font-size="14pt" style:font-size-asian="14pt" style:font-size-complex="14pt"/>
    </style:style>
    <style:style style:name="P44" style:parent-style-name="內文" style:family="paragraph">
      <style:paragraph-properties fo:margin-top="0.25in" fo:line-height="0.3055in"/>
      <style:text-properties style:font-name-asian="標楷體" fo:font-weight="bold" style:font-weight-asian="bold" fo:font-size="14pt" style:font-size-asian="14pt" style:font-size-complex="14pt"/>
    </style:style>
    <style:style style:name="P45" style:parent-style-name="內文" style:family="paragraph">
      <style:paragraph-properties fo:line-height="0.3055in"/>
      <style:text-properties style:font-name-asian="標楷體" fo:font-size="14pt" style:font-size-asian="14pt" style:font-size-complex="14pt"/>
    </style:style>
    <style:style style:name="P46" style:parent-style-name="內文" style:family="paragraph">
      <style:paragraph-properties fo:line-height="0.3055in"/>
      <style:text-properties style:font-name-asian="標楷體" fo:font-size="14pt" style:font-size-asian="14pt" style:font-size-complex="14pt"/>
    </style:style>
    <style:style style:name="P47" style:parent-style-name="內文" style:family="paragraph">
      <style:paragraph-properties style:snap-to-layout-grid="false" fo:text-align="justify" fo:line-height="0.3055in" fo:margin-left="0.5541in" fo:text-indent="-0.5541in">
        <style:tab-stops/>
      </style:paragraph-properties>
      <style:text-properties style:font-name-asian="標楷體" fo:font-size="14pt" style:font-size-asian="14pt" style:font-size-complex="14pt"/>
    </style:style>
    <style:style style:name="P48" style:parent-style-name="內文" style:family="paragraph">
      <style:paragraph-properties style:snap-to-layout-grid="false" fo:text-align="justify" fo:line-height="0.3055in" fo:margin-left="1.1666in" fo:text-indent="-1.1666in">
        <style:tab-stops/>
      </style:paragraph-properties>
      <style:text-properties style:font-name-asian="標楷體" fo:font-size="14pt" style:font-size-asian="14pt" style:font-size-complex="14pt"/>
    </style:style>
    <style:style style:name="P49" style:parent-style-name="內文" style:list-style-name="LFO19" style:family="paragraph">
      <style:paragraph-properties style:snap-to-layout-grid="false" fo:text-align="justify" fo:line-height="0.3055in" fo:margin-left="0.6895in" fo:text-indent="-0.3888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text-align="justify" fo:line-height="0.3055in" fo:margin-left="1.0819in" fo:text-indent="-0.5888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style:snap-to-layout-grid="false" fo:text-align="justify" fo:line-height="0.3055in" fo:margin-left="1.0819in" fo:text-indent="-0.5888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text-align="justify" fo:line-height="0.3055in" fo:margin-left="1.0819in" fo:text-indent="-0.5888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text-align="justify" fo:line-height="0.3055in" fo:margin-left="1.0819in" fo:text-indent="-0.5888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19" style:family="paragraph">
      <style:paragraph-properties style:snap-to-layout-grid="false" fo:text-align="justify" fo:line-height="0.3055in" fo:margin-left="0.6895in" fo:text-indent="-0.3888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text-align="justify" fo:line-height="0.3055in" fo:margin-left="0.584in" fo:text-indent="-0.584in">
        <style:tab-stops/>
      </style:paragraph-properties>
      <style:text-properties style:font-name-asian="標楷體" fo:font-weight="bold" style:font-weight-asian="bold" fo:font-size="14pt" style:font-size-asian="14pt" style:font-size-complex="14pt"/>
    </style:style>
    <style:style style:name="P145" style:parent-style-name="內文" style:list-style-name="LFO22" style:family="paragraph">
      <style:paragraph-properties style:snap-to-layout-grid="false" fo:text-align="justify" fo:line-height="0.3055in" fo:margin-left="0.6895in" fo:text-indent="-0.3888in">
        <style:tab-stops/>
      </style:paragraph-properties>
      <style:text-properties style:font-name-asian="標楷體" fo:font-weight="bold" style:font-weight-asian="bold" fo:font-size="14pt" style:font-size-asian="14pt" style:font-size-complex="14pt"/>
    </style:style>
    <style:style style:name="P146" style:parent-style-name="內文" style:list-style-name="LFO22" style:family="paragraph">
      <style:paragraph-properties style:snap-to-layout-grid="false" fo:text-align="justify" fo:line-height="0.3055in" fo:margin-left="0.6895in" fo:text-indent="-0.3888in">
        <style:tab-stops/>
      </style:paragraph-properties>
      <style:text-properties style:font-name-asian="標楷體" fo:font-weight="bold" style:font-weight-asian="bold" fo:font-size="14pt" style:font-size-asian="14pt" style:font-size-complex="14pt"/>
    </style:style>
    <style:style style:name="P147" style:parent-style-name="內文" style:list-style-name="LFO23"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148" style:parent-style-name="內文" style:list-style-name="LFO23"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149" style:parent-style-name="內文" style:list-style-name="LFO23"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150" style:parent-style-name="內文" style:list-style-name="LFO23"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151" style:parent-style-name="內文" style:list-style-name="LFO23"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152" style:parent-style-name="內文" style:list-style-name="LFO23"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153" style:parent-style-name="內文" style:list-style-name="LFO23"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154" style:parent-style-name="內文" style:list-style-name="LFO23"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155" style:parent-style-name="內文" style:family="paragraph">
      <style:paragraph-properties fo:line-height="0.3055in"/>
      <style:text-properties style:font-name-asian="標楷體" fo:font-size="14pt" style:font-size-asian="14pt" style:font-size-complex="14pt"/>
    </style:style>
    <style:style style:name="P156" style:parent-style-name="內文" style:family="paragraph">
      <style:paragraph-properties fo:line-height="0.3055in"/>
      <style:text-properties style:font-name-asian="標楷體" fo:font-size="14pt" style:font-size-asian="14pt" style:font-size-complex="14pt"/>
    </style:style>
    <style:style style:name="P157" style:parent-style-name="內文" style:family="paragraph">
      <style:paragraph-properties style:snap-to-layout-grid="false" fo:text-align="justify" fo:line-height="0.3055in" fo:margin-left="0.5541in" fo:text-indent="-0.5541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3055in" fo:margin-left="1.1666in" fo:text-indent="-1.1666in">
        <style:tab-stops/>
      </style:paragraph-properties>
      <style:text-properties style:font-name-asian="標楷體" fo:font-size="14pt" style:font-size-asian="14pt" style:font-size-complex="14pt"/>
    </style:style>
    <style:style style:name="P159" style:parent-style-name="內文" style:list-style-name="LFO21" style:family="paragraph">
      <style:paragraph-properties style:snap-to-layout-grid="false" fo:text-align="justify" fo:line-height="0.3055in" fo:margin-left="0.6895in" fo:text-indent="-0.3888in">
        <style:tab-stops/>
      </style:paragraph-properties>
      <style:text-properties style:font-name-asian="標楷體" fo:font-size="14pt" style:font-size-asian="14pt" style:font-size-complex="14pt"/>
    </style:style>
    <style:style style:name="P160" style:parent-style-name="內文" style:list-style-name="LFO21" style:family="paragraph">
      <style:paragraph-properties style:snap-to-layout-grid="false" fo:text-align="justify" fo:line-height="0.3055in" fo:margin-left="0.6895in" fo:text-indent="-0.3888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snap-to-layout-grid="false" fo:text-align="justify" fo:line-height="0.3055in" fo:margin-left="0.584in" fo:text-indent="-0.584in">
        <style:tab-stops/>
      </style:paragraph-properties>
      <style:text-properties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line-height="0.3055in" fo:margin-left="0.584in" fo:text-indent="-0.584in">
        <style:tab-stops/>
      </style:paragraph-properties>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P183" style:parent-style-name="內文" style:family="paragraph">
      <style:paragraph-properties fo:text-align="end" fo:line-height="0.2083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style:font-size-complex="11pt"/>
    </style:style>
    <style:style style:name="TableColumn187" style:family="table-column">
      <style:table-column-properties style:column-width="0.8861in"/>
    </style:style>
    <style:style style:name="TableColumn188" style:family="table-column">
      <style:table-column-properties style:column-width="1.8701in"/>
    </style:style>
    <style:style style:name="TableColumn189" style:family="table-column">
      <style:table-column-properties style:column-width="1.8701in"/>
    </style:style>
    <style:style style:name="TableColumn190" style:family="table-column">
      <style:table-column-properties style:column-width="1.8708in"/>
    </style:style>
    <style:style style:name="Table186" style:family="table">
      <style:table-properties style:width="6.4972in" fo:margin-left="0.1736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222in"/>
      <style:text-properties style:font-name="Calibri"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222in"/>
      <style:text-properties style:font-name="Calibri"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222in"/>
      <style:text-properties style:font-name="Calibri"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222in"/>
      <style:text-properties style:font-name="Calibri"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222in"/>
      <style:text-properties style:font-name="Calibri" style:font-name-asian="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end" fo:line-height="0.2222in"/>
      <style:text-properties style:font-name="Calibri" style:font-name-asian="標楷體"/>
    </style:style>
    <style:style style:name="P205" style:parent-style-name="內文" style:family="paragraph">
      <style:paragraph-properties fo:text-align="justify" fo:line-height="0.2222in"/>
      <style:text-properties style:font-name="Calibri" style:font-name-asian="標楷體"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end" fo:line-height="0.2222in"/>
      <style:text-properties style:font-name="Calibri" style:font-name-asian="標楷體"/>
    </style:style>
    <style:style style:name="P208" style:parent-style-name="內文" style:family="paragraph">
      <style:paragraph-properties fo:text-align="justify" fo:line-height="0.2222in"/>
      <style:text-properties style:font-name="Calibri" style:font-name-asian="標楷體"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end" fo:line-height="0.2222in"/>
      <style:text-properties style:font-name="Calibri" style:font-name-asian="標楷體"/>
    </style:style>
    <style:style style:name="P211" style:parent-style-name="內文" style:family="paragraph">
      <style:paragraph-properties fo:text-align="justify" fo:line-height="0.2222in"/>
      <style:text-properties style:font-name="Calibri" style:font-name-asian="標楷體"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222in"/>
      <style:text-properties style:font-name="Calibri" style:font-name-asian="標楷體"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fo:line-height="0.2222in"/>
      <style:text-properties style:font-name="Calibri"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end" fo:line-height="0.2222in"/>
      <style:text-properties style:font-name="Calibri"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end" fo:line-height="0.2222in"/>
      <style:text-properties style:font-name="Calibri"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222in"/>
      <style:text-properties style:font-name="Calibri" style:font-name-asian="標楷體"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end" fo:line-height="0.2222in"/>
      <style:text-properties style:font-name="Calibri" style:font-name-asian="標楷體"/>
    </style:style>
    <style:style style:name="P226" style:parent-style-name="內文" style:family="paragraph">
      <style:paragraph-properties fo:text-align="end" fo:line-height="0.2222in"/>
      <style:text-properties style:font-name="Calibri"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end" fo:line-height="0.2222in"/>
      <style:text-properties style:font-name="Calibri" style:font-name-asian="標楷體"/>
    </style:style>
    <style:style style:name="P229" style:parent-style-name="內文" style:family="paragraph">
      <style:paragraph-properties fo:text-align="end" fo:line-height="0.2222in"/>
      <style:text-properties style:font-name="Calibri"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fo:line-height="0.2222in"/>
      <style:text-properties style:font-name="Calibri" style:font-name-asian="標楷體"/>
    </style:style>
    <style:style style:name="P232" style:parent-style-name="內文" style:family="paragraph">
      <style:paragraph-properties fo:text-align="end" fo:line-height="0.2222in"/>
      <style:text-properties style:font-name="Calibri"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Calibri" style:font-name-asian="標楷體"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end" fo:line-height="0.2222in"/>
      <style:text-properties style:font-name="Calibri" style:font-name-asian="標楷體"/>
    </style:style>
    <style:style style:name="P238" style:parent-style-name="內文" style:family="paragraph">
      <style:paragraph-properties fo:text-align="justify" fo:line-height="0.2222in"/>
      <style:text-properties style:font-name="Calibri"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line-height="0.2222in"/>
      <style:text-properties style:font-name="Calibri" style:font-name-asian="標楷體" fo:color="#000000"/>
    </style:style>
    <style:style style:name="P241" style:parent-style-name="內文" style:family="paragraph">
      <style:paragraph-properties fo:text-align="justify" fo:line-height="0.2222in"/>
    </style:style>
    <style:style style:name="T242" style:parent-style-name="預設段落字型" style:family="text">
      <style:text-properties style:font-name="Calibri" style:font-name-asian="標楷體"/>
    </style:style>
    <style:style style:name="T243" style:parent-style-name="預設段落字型" style:family="text">
      <style:text-properties style:font-name="Calibri" style:font-name-asian="標楷體" fo:font-size="10pt" style:font-size-asian="10pt" style:font-size-complex="10pt"/>
    </style:style>
    <style:style style:name="T244" style:parent-style-name="預設段落字型" style:family="text">
      <style:text-properties style:font-name="Calibri" style:font-name-asian="標楷體" fo:font-size="10pt" style:font-size-asian="10pt" style:font-size-complex="10pt"/>
    </style:style>
    <style:style style:name="T245" style:parent-style-name="預設段落字型" style:family="text">
      <style:text-properties style:font-name="Calibri" style:font-name-asian="標楷體" fo:font-size="10pt" style:font-size-asian="10pt" style:font-size-complex="10pt"/>
    </style:style>
    <style:style style:name="T246" style:parent-style-name="預設段落字型" style:family="text">
      <style:text-properties style:font-name="Calibri" style:font-name-asian="標楷體" fo:font-size="10pt" style:font-size-asian="10pt" style:font-size-complex="10pt"/>
    </style:style>
    <style:style style:name="T247" style:parent-style-name="預設段落字型" style:family="text">
      <style:text-properties style:font-name="Calibri" style:font-name-asian="標楷體" fo:font-size="10pt" style:font-size-asian="10pt" style:font-size-complex="10pt"/>
    </style:style>
    <style:style style:name="T248" style:parent-style-name="預設段落字型" style:family="text">
      <style:text-properties style:font-name="Calibri" style:font-name-asian="標楷體" fo:font-size="10pt" style:font-size-asian="10pt" style:font-size-complex="10pt"/>
    </style:style>
    <style:style style:name="T249" style:parent-style-name="預設段落字型" style:family="text">
      <style:text-properties style:font-name="Calibri" style:font-name-asian="標楷體" fo:font-size="10pt" style:font-size-asian="10pt" style:font-size-complex="10pt"/>
    </style:style>
    <style:style style:name="T250" style:parent-style-name="預設段落字型" style:family="text">
      <style:text-properties style:font-name="Calibri" style:font-name-asian="標楷體" fo:font-size="10pt" style:font-size-asian="10pt" style:font-size-complex="10pt"/>
    </style:style>
    <style:style style:name="T251" style:parent-style-name="預設段落字型" style:family="text">
      <style:text-properties style:font-name="Calibri" style:font-name-asian="標楷體" fo:font-size="10pt" style:font-size-asian="10pt" style:font-size-complex="10pt"/>
    </style:style>
    <style:style style:name="T252" style:parent-style-name="預設段落字型" style:family="text">
      <style:text-properties style:font-name="Calibri" style:font-name-asian="標楷體" fo:font-size="10pt" style:font-size-asian="10pt" style:font-size-complex="10pt"/>
    </style:style>
    <style:style style:name="T253" style:parent-style-name="預設段落字型" style:family="text">
      <style:text-properties style:font-name="Calibri" style:font-name-asian="標楷體" fo:font-size="10pt" style:font-size-asian="10pt" style:font-size-complex="10pt"/>
    </style:style>
    <style:style style:name="T254" style:parent-style-name="預設段落字型" style:family="text">
      <style:text-properties style:font-name="Calibri" style:font-name-asian="標楷體" fo:font-size="10pt" style:font-size-asian="10pt" style:font-size-complex="10pt"/>
    </style:style>
    <style:style style:name="T255" style:parent-style-name="預設段落字型" style:family="text">
      <style:text-properties style:font-name="Calibri" style:font-name-asian="標楷體" fo:font-size="10pt" style:font-size-asian="10pt" style:font-size-complex="10pt"/>
    </style:style>
    <style:style style:name="T256" style:parent-style-name="預設段落字型" style:family="text">
      <style:text-properties style:font-name="Calibri" style:font-name-asian="標楷體" fo:font-size="10pt" style:font-size-asian="10pt" style:font-size-complex="10pt"/>
    </style:style>
    <style:style style:name="T257" style:parent-style-name="預設段落字型" style:family="text">
      <style:text-properties style:font-name="Calibri" style:font-name-asian="標楷體" fo:font-size="10pt" style:font-size-asian="10pt" style:font-size-complex="10pt"/>
    </style:style>
    <style:style style:name="T258" style:parent-style-name="預設段落字型" style:family="text">
      <style:text-properties style:font-name="Calibri" style:font-name-asian="標楷體" fo:font-size="10pt" style:font-size-asian="10pt" style:font-size-complex="10pt"/>
    </style:style>
    <style:style style:name="T259" style:parent-style-name="預設段落字型" style:family="text">
      <style:text-properties style:font-name="Calibri" style:font-name-asian="標楷體" fo:font-size="10pt" style:font-size-asian="10pt" style:font-size-complex="10pt"/>
    </style:style>
    <style:style style:name="T260" style:parent-style-name="預設段落字型" style:family="text">
      <style:text-properties style:font-name="Calibri" style:font-name-asian="標楷體" fo:font-size="10pt" style:font-size-asian="10pt" style:font-size-complex="10pt"/>
    </style:style>
    <style:style style:name="T261" style:parent-style-name="預設段落字型" style:family="text">
      <style:text-properties style:font-name="Calibri" style:font-name-asian="標楷體" fo:font-size="10pt" style:font-size-asian="10pt" style:font-size-complex="10pt"/>
    </style:style>
    <style:style style:name="T262" style:parent-style-name="預設段落字型" style:family="text">
      <style:text-properties style:font-name="Calibri" style:font-name-asian="標楷體" fo:font-size="10pt" style:font-size-asian="10pt" style:font-size-complex="10pt"/>
    </style:style>
    <style:style style:name="T263" style:parent-style-name="預設段落字型" style:family="text">
      <style:text-properties style:font-name="Calibri" style:font-name-asian="標楷體" fo:font-size="10pt" style:font-size-asian="10pt" style:font-size-complex="10pt"/>
    </style:style>
    <style:style style:name="T264" style:parent-style-name="預設段落字型" style:family="text">
      <style:text-properties style:font-name="Calibri" style:font-name-asian="標楷體" fo:font-size="10pt" style:font-size-asian="10pt" style:font-size-complex="10pt"/>
    </style:style>
    <style:style style:name="T265" style:parent-style-name="預設段落字型" style:family="text">
      <style:text-properties style:font-name="Calibri" style:font-name-asian="標楷體" fo:font-size="10pt" style:font-size-asian="10pt" style:font-size-complex="10pt"/>
    </style:style>
    <style:style style:name="T266" style:parent-style-name="預設段落字型" style:family="text">
      <style:text-properties style:font-name="Calibri" style:font-name-asian="標楷體" fo:font-size="10pt" style:font-size-asian="10pt" style:font-size-complex="10pt"/>
    </style:style>
    <style:style style:name="T267" style:parent-style-name="預設段落字型" style:family="text">
      <style:text-properties style:font-name="Calibri" style:font-name-asian="標楷體" fo:font-size="10pt" style:font-size-asian="10pt" style:font-size-complex="10pt"/>
    </style:style>
    <style:style style:name="T268" style:parent-style-name="預設段落字型" style:family="text">
      <style:text-properties style:font-name="Calibri" style:font-name-asian="標楷體" fo:font-size="10pt" style:font-size-asian="10pt" style:font-size-complex="10pt"/>
    </style:style>
    <style:style style:name="T269" style:parent-style-name="預設段落字型" style:family="text">
      <style:text-properties style:font-name="Calibri" style:font-name-asian="標楷體"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end" fo:line-height="0.2222in"/>
      <style:text-properties style:font-name="Calibri" style:font-name-asian="標楷體"/>
    </style:style>
    <style:style style:name="P272" style:parent-style-name="內文" style:family="paragraph">
      <style:paragraph-properties fo:text-align="justify" fo:line-height="0.2222in"/>
      <style:text-properties style:font-name="Calibri" style:font-name-asian="標楷體" fo:font-size="10pt" style:font-size-asian="10pt" style:font-size-complex="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222in"/>
      <style:text-properties style:font-name="Calibri" style:font-name-asian="標楷體"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end" fo:line-height="0.2222in"/>
      <style:text-properties style:font-name="Calibri"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end" fo:line-height="0.2222in"/>
      <style:text-properties style:font-name="Calibri"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end" fo:line-height="0.2222in"/>
      <style:text-properties style:font-name="Calibri"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222in"/>
      <style:text-properties style:font-name="Calibri" style:font-name-asian="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end" fo:line-height="0.2222in"/>
      <style:text-properties style:font-name="Calibri"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fo:line-height="0.2222in"/>
      <style:text-properties style:font-name="Calibri"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2222in"/>
      <style:text-properties style:font-name="Calibri"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222in"/>
      <style:text-properties style:font-name="Calibri" style:font-name-asian="標楷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end" fo:line-height="0.2222in"/>
      <style:text-properties style:font-name="Calibri"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end" fo:line-height="0.2222in"/>
      <style:text-properties style:font-name="Calibri"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end" fo:line-height="0.2222in"/>
      <style:text-properties style:font-name="Calibri" style:font-name-asian="標楷體"/>
    </style:style>
    <style:style style:name="P300"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301" style:parent-style-name="內文" style:family="paragraph">
      <style:paragraph-properties style:snap-to-layout-grid="false" fo:text-align="justify" fo:line-height="0.3055in"/>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國立嘉義大學105-109學年度(創新轉型階段)中程校務發展計畫書</text:p>
      <text:p text:style-name="P4">第1次工作小組會議紀錄</text:p>
      <text:p text:style-name="P5">時間：105年11月23日（星期三）下午2時</text:p>
      <text:p text:style-name="P6">地點：本校蘭潭校區行政中心3樓會議室</text:p>
      <text:p text:style-name="P7">主席：艾群副校長<text:tab/><text:tab/><text:tab/><text:s text:c="2"/><text:s text:c="8"/>　　<text:tab/><text:s text:c="8"/><text:s text:c="3"/><text:s text:c="2"/>記錄：許鈵鑫</text:p>
      <text:p text:style-name="P8"><text:span text:style-name="T9">出席人員：劉玉雯教務長、陳明聰學生事務長</text:span><text:span text:style-name="T10">(</text:span><text:span text:style-name="T11">陳惠蘭秘書</text:span><text:span text:style-name="T12">代</text:span><text:span text:style-name="T13">)</text:span><text:span text:style-name="T14">、陳瑞祥總務長</text:span><text:span text:style-name="T15">(</text:span><text:span text:style-name="T16">鄭榮輝簡任秘書</text:span><text:span text:style-name="T17">代</text:span><text:span text:style-name="T18">)</text:span><text:span text:style-name="T19">、陳榮洪研發長、李瑜章國際長</text:span><text:span text:style-name="T20">(</text:span><text:span text:style-name="T21">陳希宜組長</text:span><text:span text:style-name="T22">代</text:span><text:span text:style-name="T23">)</text:span><text:span text:style-name="T24">、李安進主任秘書</text:span><text:span text:style-name="T25">(</text:span><text:span text:style-name="T26">范惠珍專門委員代</text:span><text:span text:style-name="T27">)</text:span><text:span text:style-name="T28">、黃月純院長</text:span><text:span text:style-name="T29">(</text:span><text:span text:style-name="T30">張家銘副院長</text:span><text:span text:style-name="T31">代</text:span><text:span text:style-name="T32">)</text:span><text:span text:style-name="T33">、劉榮義院長、李鴻文院長、黃光亮院長</text:span><text:span text:style-name="T34">(</text:span><text:span text:style-name="T35">徐善德副院長</text:span><text:span text:style-name="T36">代</text:span><text:span text:style-name="T37">)</text:span><text:span text:style-name="T38">、洪滉祐院長、朱紀實院長、周世認院長</text:span></text:p>
      <text:p text:style-name="P39">列席人員：楊弘道組長</text:p>
      <text:p text:style-name="P40">壹、主席報告(略)</text:p>
      <text:p text:style-name="P41">貳、業務單位報告</text:p>
      <text:list text:style-name="LFO18" text:continue-numbering="true">
        <text:list-item>
          <text:p text:style-name="P42"><text:bookmark-start text:name="OLE_LINK1"/><text:bookmark-start text:name="OLE_LINK2"/><text:bookmark-start text:name="OLE_LINK10"/><text:bookmark-start text:name="OLE_LINK11"/><text:bookmark-start text:name="OLE_LINK12"/>為因應少子女化對本校招生產生「量」與「質」之衝擊，並在面臨整體高等教育環境嚴峻變遷時預作規劃，於今(105)年初啟動「3五工程」計畫，透過籌組校內推動小組與規劃諮詢委員會之運作，就「三化教學」、「三創研究」、「三合校園」、「三生教育」與「三品人才」面向展開規劃。「3五工程」計畫之推動除奠基於本校自2000年合併至今15年之辦學能量，更配合高教環境創新轉型發展之藍圖與校務基金放寬運用限制等利多因素，勾勒描繪嘉義大學下一個15年的發展願景與目標<text:bookmark-end text:name="OLE_LINK10"/><text:bookmark-end text:name="OLE_LINK11"/><text:bookmark-end text:name="OLE_LINK12"/>。<text:bookmark-end text:name="OLE_LINK1"/><text:bookmark-end text:name="OLE_LINK2"/></text:p>
        </text:list-item>
        <text:list-item>
          <text:p text:style-name="P43"><text:bookmark-start text:name="OLE_LINK13"/><text:bookmark-start text:name="OLE_LINK14"/><text:bookmark-start text:name="OLE_LINK15"/>歷經3次校內規劃小組會議定出五大面向之上層行政單位發展策略，並透過下層執行之學院系所依據配合事項擬訂之行動方案，整合成不同階段推進期程(2015~2020創新轉型階段、2021~2025勵精圖治階段、2026~2030基業長青階段)之「3五工程」工作計畫表，並據以作為展開本校第1個5年105至109學年度(創新轉型階段)中程校務發展計畫。經各行政、學術單位努力現已完成計畫書初稿，為使中程校務發展計畫書內容更臻完整周延，並更具可行性<text:bookmark-end text:name="OLE_LINK13"/><text:bookmark-end text:name="OLE_LINK14"/><text:bookmark-end text:name="OLE_LINK15"/>，爰召開本次工作小組會議。</text:p>
        </text:list-item>
      </text:list>
      <text:p text:style-name="P44">参、提案討論</text:p>
      <text:p text:style-name="P45"><text:bookmark-start text:name="OLE_LINK3"/><text:bookmark-start text:name="OLE_LINK4"/>※提案一</text:p>
      <text:p text:style-name="P46">提案單位：研究發展處</text:p>
      <text:soft-page-break/>
      <text:p text:style-name="P47">案由：<text:bookmark-start text:name="OLE_LINK7"/><text:bookmark-start text:name="OLE_LINK8"/><text:bookmark-start text:name="OLE_LINK9"/>本校「105-109學年度(創新轉型階段)中程校務發展計畫書」初稿<text:bookmark-end text:name="OLE_LINK7"/><text:bookmark-end text:name="OLE_LINK8"/><text:bookmark-end text:name="OLE_LINK9"/>，提請審議。</text:p>
      <text:p text:style-name="P48">說明：</text:p>
      <text:list text:style-name="LFO19" text:continue-numbering="true">
        <text:list-item>
          <text:p text:style-name="P49"><text:bookmark-start text:name="OLE_LINK5"/><text:bookmark-start text:name="OLE_LINK6"/>為進行本次修撰中程校務發展計畫書，前置作業辦理情形如下：</text:p>
        </text:list-item>
      </text:list>
      <text:p text:style-name="P50"><text:bookmark-end text:name="OLE_LINK5"/><text:bookmark-end text:name="OLE_LINK6"/><text:span text:style-name="T51"><text:s text:c="2"/>(</text:span><text:span text:style-name="T52">一</text:span><text:span text:style-name="T53">)</text:span><text:s/><text:span text:style-name="T54">依據本校</text:span><text:span text:style-name="T55">3</text:span><text:span text:style-name="T56">五工程推動進程及內容，作為未來</text:span><text:span text:style-name="T57">15</text:span><text:span text:style-name="T58">年中長程校務發展計畫架構與核心。</text:span></text:p>
      <text:p text:style-name="P59"><text:span text:style-name="T60"><text:s text:c="2"/>(</text:span><text:span text:style-name="T61">二</text:span><text:span text:style-name="T62">)</text:span><text:s/><text:span text:style-name="T63">前經</text:span><text:span text:style-name="T64">3</text:span><text:span text:style-name="T65">次</text:span><text:span text:style-name="T66">3</text:span><text:span text:style-name="T67">五工程校內推動小組會議由行政單位完成規劃主軸、策略方針與具體工作項目</text:span><text:span text:style-name="T68">，規劃內容經結合學院系所擬訂各項工作的行動方案，</text:span><text:span text:style-name="T69">完成全校之</text:span><text:span text:style-name="T70">3</text:span><text:span text:style-name="T71">五工程計畫表</text:span><text:span text:style-name="T72">。</text:span></text:p>
      <text:p text:style-name="P73"><text:span text:style-name="T74"><text:s text:c="2"/>(</text:span><text:span text:style-name="T75">三</text:span><text:span text:style-name="T76">)</text:span><text:span text:style-name="T77"><text:s/></text:span><text:span text:style-name="T78">為據以展開成本校</text:span><text:span text:style-name="T79">105~109</text:span><text:span text:style-name="T80">學年度</text:span><text:span text:style-name="T81">(</text:span><text:span text:style-name="T82">創新轉型階段</text:span><text:span text:style-name="T83">)</text:span><text:span text:style-name="T84">中程校務發展計畫書內容，</text:span><text:span text:style-name="T85">經</text:span><text:span text:style-name="T86">3</text:span><text:span text:style-name="T87">五工程五大規劃面向</text:span><text:span text:style-name="T88">(</text:span><text:span text:style-name="T89">三化教學、三創研究、三合校園、三生教育、三品人才</text:span><text:span text:style-name="T90">)</text:span><text:span text:style-name="T91">負責單位</text:span><text:span text:style-name="T92">按照</text:span><text:span text:style-name="T93">中程計畫書大綱架構與格式</text:span><text:span text:style-name="T94">，逐項檢視計畫表中各單位所列</text:span><text:span text:style-name="T95">之</text:span><text:span text:style-name="T96">行動方案，</text:span><text:span text:style-name="T97">並</text:span><text:span text:style-name="T98">按</text:span><text:span text:style-name="T99">3</text:span><text:span text:style-name="T100">五工程推動進程</text:span><text:span text:style-name="T101">(2016~2020</text:span><text:span text:style-name="T102">創新轉型、</text:span><text:span text:style-name="T103">2021~2025</text:span><text:span text:style-name="T104">勵精圖治、</text:span><text:span text:style-name="T105">2026~2030</text:span><text:span text:style-name="T106">基業長青</text:span><text:span text:style-name="T107">)</text:span><text:span text:style-name="T108">，完成各規劃構面之</text:span><text:span text:style-name="T109">15</text:span><text:span text:style-name="T110">年計畫表。</text:span></text:p>
      <text:p text:style-name="P111"><text:span text:style-name="T112"><text:s text:c="2"/>(</text:span><text:span text:style-name="T113">四</text:span><text:span text:style-name="T114">)</text:span><text:span text:style-name="T115"><text:s/></text:span><text:span text:style-name="T116">承上，再</text:span><text:span text:style-name="T117">由負責單位</text:span><text:span text:style-name="T118">依據「創新轉型」階段工作計畫表之計畫內容、財務規劃、</text:span><text:span text:style-name="T119">追蹤考評等行動方案，一併納入教育部徵求計畫之工作項目，</text:span><text:span text:style-name="T120">完成</text:span><text:span text:style-name="T121">本案</text:span><text:span text:style-name="T122">中程校務發展計畫書草稿。</text:span></text:p>
      <text:list text:style-name="LFO19" text:continue-numbering="true">
        <text:list-item>
          <text:p text:style-name="P123"><text:span text:style-name="T124">檢附</text:span><text:span text:style-name="T125">本校「</text:span><text:span text:style-name="T126">105-109</text:span><text:span text:style-name="T127">學年度</text:span><text:span text:style-name="T128">(</text:span><text:span text:style-name="T129">創新轉型階段</text:span><text:span text:style-name="T130">)</text:span><text:span text:style-name="T131">中程校務發展計畫書」初</text:span><text:span text:style-name="T132">稿</text:span><text:bookmark-start text:name="OLE_LINK57"/><text:bookmark-start text:name="OLE_LINK58"/><text:bookmark-start text:name="OLE_LINK59"/><text:span text:style-name="T133">(</text:span><text:span text:style-name="T134">請參閱議程</text:span><text:span text:style-name="T135">附件</text:span><text:span text:style-name="T136">1</text:span><text:span text:style-name="T137">，頁</text:span><text:bookmark-start text:name="_Hlt467663003"/><text:bookmark-start text:name="_Hlt467663012"/><text:span text:style-name="T138">3</text:span><text:bookmark-end text:name="_Hlt467663003"/><text:bookmark-end text:name="_Hlt467663012"/><text:span text:style-name="T139">-</text:span><text:span text:style-name="T140">92</text:span><text:span text:style-name="T141">)</text:span><text:bookmark-end text:name="OLE_LINK57"/><text:bookmark-end text:name="OLE_LINK58"/><text:bookmark-end text:name="OLE_LINK59"/><text:span text:style-name="T142">，</text:span><text:span text:style-name="T143">請卓參。</text:span></text:p>
        </text:list-item>
      </text:list>
      <text:p text:style-name="P144">決議：</text:p>
      <text:list text:style-name="LFO22" text:continue-numbering="true">
        <text:list-item>
          <text:p text:style-name="P145">各規劃面向撰寫內容格式宜一致，並增列「招生策略」與「國際化」專章。</text:p>
        </text:list-item>
        <text:list-item>
          <text:p text:style-name="P146">計畫書修正方向如下，各負責單位請於11月28日(星期一)前完成修正：</text:p>
        </text:list-item>
      </text:list>
      <text:list text:style-name="LFO23" text:continue-numbering="true">
        <text:list-item>
          <text:p text:style-name="P147">將「伍、資源需求」改為「伍、分工與管考」。</text:p>
        </text:list-item>
        <text:list-item>
          <text:p text:style-name="P148">學院規劃內容偏重在「三化教學」與「三創研究」。</text:p>
        </text:list-item>
        <text:list-item>
          <text:p text:style-name="P149">「三品人才」與「三生教育」涵蓋通識教育、教務與學務事項。</text:p>
        </text:list-item>
        <text:list-item>
          <text:p text:style-name="P150">例行性工作項目不用納入。</text:p>
        </text:list-item>
        <text:list-item>
          <text:p text:style-name="P151">「招生策略」與「國際化」將各個面向執行項目獨立成為一個專章。</text:p>
        </text:list-item>
        <text:list-item>
          <text:p text:style-name="P152">「三創研究」之「啓動創意發想」需思考如何建立機制、各學院作法為何。</text:p>
        </text:list-item>
        <text:list-item>
          <text:p text:style-name="P153">預期績效宜思考在「創新轉型」階段於5年後要達到怎樣的程度。(原有基礎外，強調原本沒有現在有的部分)</text:p>
        </text:list-item>
        <text:list-item>
          <text:p text:style-name="P154">「三品人才」重點在於建立良好校園文化的思考。</text:p>
        </text:list-item>
      </text:list>
      <text:p text:style-name="P155"><text:bookmark-end text:name="OLE_LINK3"/><text:bookmark-end text:name="OLE_LINK4"/>※提案二</text:p>
      <text:p text:style-name="P156">提案單位：研究發展處</text:p>
      <text:p text:style-name="P157">案由：有關106年度財務規劃報告書之106至108年度財務預測，納入本校3五工程經費編列乙節，提請審議。</text:p>
      <text:p text:style-name="P158">說明：</text:p>
      <text:list text:style-name="LFO21" text:continue-numbering="true">
        <text:list-item>
          <text:p text:style-name="P159">主計室為進行106至108年度財務預測，編列「可用資金變化情形表」、「預計收支餘絀表」及「固定資產、無形資產及遞延借項明細表」，經專簽奉核納入本校3五工程經費編列。</text:p>
        </text:list-item>
        <text:list-item>
          <text:p text:style-name="P160"><text:span text:style-name="T161">為提供本校中長程發展計畫中相關經費需求資料至主計室，擬依上開</text:span><text:span text:style-name="T162">3</text:span><text:span text:style-name="T163">五工程各規劃面向之中程校務發展計畫內容，</text:span><text:span text:style-name="T164">請各</text:span><text:span text:style-name="T165">面向主辦單位</text:span><text:span text:style-name="T166">預估相關規劃之經費需求。檢附主計室簽</text:span><text:span text:style-name="T167">(</text:span><text:span text:style-name="T168">請參閱議程</text:span><text:span text:style-name="T169">附件</text:span><text:span text:style-name="T170">2</text:span><text:span text:style-name="T171">，</text:span><text:bookmark-start text:name="_Hlt467663033"/><text:bookmark-start text:name="_Hlt467663037"/><text:span text:style-name="T172">頁</text:span><text:bookmark-start text:name="_Hlt467657525"/><text:bookmark-end text:name="_Hlt467663033"/><text:bookmark-end text:name="_Hlt467663037"/><text:span text:style-name="T173">9</text:span><text:bookmark-end text:name="_Hlt467657525"/><text:span text:style-name="T174">3</text:span><text:span text:style-name="T175">-96</text:span><text:span text:style-name="T176">)</text:span><text:span text:style-name="T177">影本，請卓參。</text:span></text:p>
        </text:list-item>
      </text:list>
      <text:p text:style-name="P178">決議：配合各規劃面向之一致性，將財務經費需求按年度別列出。</text:p>
      <text:p text:style-name="P179"><text:span text:style-name="T180"><text:s text:c="2"/></text:span><text:span text:style-name="T181">※</text:span><text:span text:style-name="T182">會後整理經費需求如下：</text:span></text:p>
      <text:p text:style-name="P183"><text:span text:style-name="T184"><text:s text:c="5"/></text:span><text:span text:style-name="T185">單位：元</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106年度</text:p>
          </table:table-cell>
          <table:table-cell table:style-name="TableCell196">
            <text:p text:style-name="P197">107年度</text:p>
          </table:table-cell>
          <table:table-cell table:style-name="TableCell198">
            <text:p text:style-name="P199">108年度</text:p>
          </table:table-cell>
        </table:table-row>
        <table:table-row table:style-name="TableRow200">
          <table:table-cell table:style-name="TableCell201">
            <text:p text:style-name="P202"><text:bookmark-start text:name="_Hlk468176878"/><text:bookmark-start text:name="_Hlk468193076"/>三化教學</text:p>
          </table:table-cell>
          <table:table-cell table:style-name="TableCell203">
            <text:p text:style-name="P204">7,209,600</text:p>
            <text:p text:style-name="P205">(教務處2,513,000、學院4,696,600)</text:p>
          </table:table-cell>
          <table:table-cell table:style-name="TableCell206">
            <text:p text:style-name="P207">7,209,600</text:p>
            <text:p text:style-name="P208">(教務處2,513,000、學院4,696,600)</text:p>
          </table:table-cell>
          <table:table-cell table:style-name="TableCell209">
            <text:p text:style-name="P210">7,209,600</text:p>
            <text:p text:style-name="P211">(教務處2,513,000、學院4,696,600)</text:p>
          </table:table-cell>
        </table:table-row>
        <table:table-row table:style-name="TableRow212">
          <table:table-cell table:style-name="TableCell213">
            <text:p text:style-name="P214">三創研究</text:p>
          </table:table-cell>
          <table:table-cell table:style-name="TableCell215">
            <text:p text:style-name="P216">17,200,000</text:p>
          </table:table-cell>
          <table:table-cell table:style-name="TableCell217">
            <text:p text:style-name="P218">17,200,000</text:p>
          </table:table-cell>
          <table:table-cell table:style-name="TableCell219">
            <text:p text:style-name="P220">17,200,000</text:p>
          </table:table-cell>
        </table:table-row>
        <table:table-row table:style-name="TableRow221">
          <table:table-cell table:style-name="TableCell222">
            <text:p text:style-name="P223"><text:bookmark-end text:name="_Hlk468176878"/>三合校園</text:p>
          </table:table-cell>
          <table:table-cell table:style-name="TableCell224">
            <text:p text:style-name="P225">20,600,000</text:p>
            <text:p text:style-name="P226">(校務基金)</text:p>
          </table:table-cell>
          <table:table-cell table:style-name="TableCell227">
            <text:p text:style-name="P228">88,000,000</text:p>
            <text:p text:style-name="P229">(校務基金)</text:p>
          </table:table-cell>
          <table:table-cell table:style-name="TableCell230">
            <text:p text:style-name="P231">56,000,000</text:p>
            <text:p text:style-name="P232">(校務基金)</text:p>
          </table:table-cell>
        </table:table-row>
        <table:table-row table:style-name="TableRow233">
          <table:table-cell table:style-name="TableCell234">
            <text:p text:style-name="P235">三生教育</text:p>
          </table:table-cell>
          <table:table-cell table:style-name="TableCell236">
            <text:p text:style-name="P237">11,716,500</text:p>
            <text:p text:style-name="P238">(33萬/3五工程、34萬/宿舍經費、800萬/校務基金、31萬6500元/訓輔經費、243萬元/計畫、30萬/共同公費獎學金)</text:p>
          </table:table-cell>
          <table:table-cell table:style-name="TableCell239">
            <text:p text:style-name="P240"><text:bookmark-start text:name="OLE_LINK21"/>68,395,607<text:s/></text:p>
            <text:p text:style-name="P241"><text:span text:style-name="T242"><text:s/></text:span><text:span text:style-name="T243">(38</text:span><text:span text:style-name="T244">萬</text:span><text:span text:style-name="T245">/3</text:span><text:span text:style-name="T246">五工程、</text:span><text:span text:style-name="T247">34</text:span><text:span text:style-name="T248">萬</text:span><text:span text:style-name="T249">/</text:span><text:span text:style-name="T250">宿舍經費、</text:span><text:span text:style-name="T251">6,500</text:span><text:span text:style-name="T252">萬</text:span><text:span text:style-name="T253">/</text:span><text:span text:style-name="T254">校務基金、</text:span><text:span text:style-name="T255">65</text:span><text:span text:style-name="T256">萬</text:span><text:span text:style-name="T257">5607</text:span><text:span text:style-name="T258">元</text:span><text:span text:style-name="T259">/</text:span><text:span text:style-name="T260">訓輔經費、</text:span><text:span text:style-name="T261">172</text:span><text:span text:style-name="T262">萬</text:span><text:span text:style-name="T263">/</text:span><text:span text:style-name="T264">計畫、</text:span><text:span text:style-name="T265">30</text:span><text:span text:style-name="T266">萬</text:span><text:span text:style-name="T267">/</text:span><text:span text:style-name="T268">共同公費獎學金</text:span><text:span text:style-name="T269">)</text:span><text:bookmark-end text:name="OLE_LINK21"/></text:p>
          </table:table-cell>
          <table:table-cell table:style-name="TableCell270">
            <text:p text:style-name="P271">107,996,500</text:p>
            <text:p text:style-name="P272">(41萬/3五工程、34萬/宿舍經費、1億550萬/校務基金、32萬6500元/訓輔經費、112萬/計畫、30萬/共同公費獎學金)</text:p>
          </table:table-cell>
        </table:table-row>
        <table:table-row table:style-name="TableRow273">
          <table:table-cell table:style-name="TableCell274">
            <text:p text:style-name="P275">三品人才</text:p>
          </table:table-cell>
          <table:table-cell table:style-name="TableCell276">
            <text:p text:style-name="P277">5,532,670</text:p>
          </table:table-cell>
          <table:table-cell table:style-name="TableCell278">
            <text:p text:style-name="P279">5,532,670</text:p>
          </table:table-cell>
          <table:table-cell table:style-name="TableCell280">
            <text:p text:style-name="P281">5,532,670</text:p>
          </table:table-cell>
        </table:table-row>
        <table:table-row table:style-name="TableRow282">
          <table:table-cell table:style-name="TableCell283">
            <text:p text:style-name="P284">國際化</text:p>
          </table:table-cell>
          <table:table-cell table:style-name="TableCell285">
            <text:p text:style-name="P286">6,000,000</text:p>
          </table:table-cell>
          <table:table-cell table:style-name="TableCell287">
            <text:p text:style-name="P288">6,000,000</text:p>
          </table:table-cell>
          <table:table-cell table:style-name="TableCell289">
            <text:p text:style-name="P290">6,000,000</text:p>
          </table:table-cell>
        </table:table-row>
        <table:table-row table:style-name="TableRow291">
          <table:table-cell table:style-name="TableCell292">
            <text:p text:style-name="P293"><text:bookmark-end text:name="_Hlk468193076"/>合計</text:p>
          </table:table-cell>
          <table:table-cell table:style-name="TableCell294">
            <text:p text:style-name="P295">68,258,770</text:p>
          </table:table-cell>
          <table:table-cell table:style-name="TableCell296">
            <text:p text:style-name="P297">192,337,877</text:p>
          </table:table-cell>
          <table:table-cell table:style-name="TableCell298">
            <text:p text:style-name="P299">199,938,770</text:p>
          </table:table-cell>
        </table:table-row>
      </table:table>
      <text:p text:style-name="P300">肆、臨時動議(無)</text:p>
      <text:p text:style-name="P301"><text:span text:style-name="T302">伍</text:span><text:span text:style-name="T303">、散會</text:span><text:span text:style-name="T304">（</text:span><text:span text:style-name="T305">下</text:span><text:span text:style-name="T306">午</text:span><text:span text:style-name="T307">3</text:span><text:span text:style-name="T308">時</text:span><text:span text:style-name="T309">37</text:span><text:span text:style-name="T31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
      <text:list-level-style-number text:level="1" style:num-suffix="、" style:num-format="一, 十, 一百(繁), ...">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3">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prefix="（" style:num-suffix="）" style:num-format="一, 十, 一百(繁), ...">
        <style:list-level-properties text:space-before="1.3437in" text:min-label-width="0.5937in" text:list-level-position-and-space-mode="label-alignment">
          <style:list-level-label-alignment text:label-followed-by="listtab" fo:margin-left="1.9375in" fo:text-indent="-0.5937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2" style:num-prefix="（" style:num-suffix="）" style:num-format="一, 十, 一百(繁), ...">
        <style:list-level-properties text:space-before="1.1069in" text:min-label-width="0.5937in" text:list-level-position-and-space-mode="label-alignment">
          <style:list-level-label-alignment text:label-followed-by="listtab" fo:margin-left="1.7006in" fo:text-indent="-0.5937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4083in" text:list-level-position-and-space-mode="label-alignment">
          <style:list-level-label-alignment text:label-followed-by="listtab" fo:margin-left="1.0979in" fo:text-indent="-0.408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8888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1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編印校務發展計畫書協調會議</dc:title>
    <dc:description/>
    <dc:subject/>
    <meta:initial-creator>ncyu_user</meta:initial-creator>
    <dc:creator>User</dc:creator>
    <meta:creation-date>2017-03-15T06:49:00Z</meta:creation-date>
    <dc:date>2017-03-15T06:49:00Z</dc:date>
    <meta:print-date>2016-12-01T02:45:00Z</meta:print-date>
    <meta:template xlink:href="Normal" xlink:type="simple"/>
    <meta:editing-cycles>2</meta:editing-cycles>
    <meta:editing-duration>PT0S</meta:editing-duration>
    <meta:document-statistic meta:page-count="3" meta:paragraph-count="5" meta:word-count="379" meta:character-count="2537" meta:row-count="18" meta:non-whitespace-character-count="2163"/>
  </office:meta>
</office:document-meta>
</file>