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4305in" text:min-label-width="0.5in" text:list-level-position-and-space-mode="label-alignment">
          <style:list-level-label-alignment text:label-followed-by="nothing" fo:margin-left="4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319in" text:min-label-width="0.5in" text:list-level-position-and-space-mode="label-alignment">
          <style:list-level-label-alignment text:label-followed-by="listtab" fo:margin-left="0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top="0.125in" fo:line-height="0.3194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984in" fo:text-indent="-0.984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text-align="justify" fo:line-height="0.2916in" fo:margin-left="0.984in" fo:text-indent="-0.984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list-style-name="LFO2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5" style:parent-style-name="內文" style:list-style-name="LFO2" style:family="paragraph">
      <style:paragraph-properties fo:text-align="justify" fo:margin-top="0.125in" fo:line-height="0.3194in" fo:margin-left="0.427in" fo:text-indent="-0.4201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194in" fo:margin-left="0.875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3194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4" style:parent-style-name="內文" style:list-style-name="LFO23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165" style:parent-style-name="內文" style:list-style-name="LFO23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3194in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1" style:parent-style-name="內文" style:list-style-name="LFO25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172" style:parent-style-name="內文" style:list-style-name="LFO25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margin-top="0.125in" fo:line-height="0.3194in" fo:margin-left="0.8854in" fo:text-indent="-0.8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3194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3194in" fo:margin-left="0.6902in" fo:text-indent="-0.6902in">
        <style:tab-stops/>
      </style:paragraph-properties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3194in" fo:margin-left="1.4388in" fo:text-indent="-1.4388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3194in" fo:margin-left="1.4402in" fo:text-indent="-1.440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list-style-name="LFO2" style:family="paragraph">
      <style:paragraph-properties fo:text-align="justify" fo:margin-top="0.125in" fo:line-height="0.3194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line-height="0.3194in"/>
    </style:style>
    <style:style style:name="T19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194in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194in" fo:margin-left="0.6652in" fo:text-indent="-0.6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2" style:parent-style-name="內文" style:list-style-name="LFO3" style:family="paragraph">
      <style:paragraph-properties fo:text-align="justify" fo:line-height="0.3194in" fo:margin-left="0.6319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3" style:parent-style-name="內文" style:list-style-name="LFO3" style:family="paragraph">
      <style:paragraph-properties fo:text-align="justify" fo:line-height="0.3194in" fo:margin-left="0.6319in" fo:text-indent="-0.3888in">
        <style:tab-stops/>
      </style:paragraph-properties>
    </style:style>
    <style:style style:name="T2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30" style:parent-style-name="內文" style:list-style-name="LFO3" style:family="paragraph">
      <style:paragraph-properties fo:text-align="justify" fo:line-height="0.3194in" fo:margin-left="0.6319in" fo:text-indent="-0.3888in">
        <style:tab-stops/>
      </style:paragraph-properties>
    </style:style>
    <style:style style:name="T2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2" style:parent-style-name="內文" style:list-style-name="LFO3" style:family="paragraph">
      <style:paragraph-properties fo:text-align="justify" fo:line-height="0.3194in" fo:margin-left="0.6319in" fo:text-indent="-0.3888in">
        <style:tab-stops/>
      </style:paragraph-properties>
    </style:style>
    <style:style style:name="T2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64" style:parent-style-name="內文" style:family="paragraph">
      <style:paragraph-properties fo:margin-top="0.0625in" fo:line-height="0.3194in" fo:margin-left="1.3236in" fo:text-indent="-1.323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65" style:parent-style-name="內文" style:list-style-name="LFO2" style:family="paragraph">
      <style:paragraph-properties fo:text-align="justify" fo:margin-top="0.25in" fo:line-height="0.3055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6" style:parent-style-name="內文" style:list-style-name="LFO2" style:family="paragraph">
      <style:paragraph-properties fo:text-align="justify" fo:margin-top="0.0625in" fo:line-height="0.3055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7" style:parent-style-name="內文" style:list-style-name="LFO2" style:family="paragraph">
      <style:paragraph-properties fo:text-align="justify" fo:margin-top="0.0625in" fo:line-height="0.3055in" fo:margin-left="0.584in" fo:text-indent="-0.584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國立嘉義大學</text:span><text:span text:style-name="T5">10</text:span><text:span text:style-name="T6">5</text:span><text:span text:style-name="T7">學年度第</text:span><text:span text:style-name="T8">3</text:span><text:span text:style-name="T9">次校務發展委員會會議</text:span><text:span text:style-name="T10">紀錄</text:span></text:p>
      <text:p text:style-name="P11"><text:span text:style-name="T12">時間：</text:span><text:span text:style-name="T13">105</text:span><text:span text:style-name="T14">年</text:span><text:span text:style-name="T15">12</text:span><text:span text:style-name="T16">月</text:span><text:span text:style-name="T17">6</text:span><text:span text:style-name="T18">日（星期</text:span><text:span text:style-name="T19">二</text:span><text:span text:style-name="T20">）</text:span><text:span text:style-name="T21">上</text:span><text:span text:style-name="T22">午</text:span><text:span text:style-name="T23">10</text:span><text:span text:style-name="T24">時</text:span><text:span text:style-name="T25">30</text:span><text:span text:style-name="T26">分</text:span></text:p>
      <text:p text:style-name="P27"><text:span text:style-name="T28">地點：本校蘭潭校區行政</text:span><text:span text:style-name="T29">中心</text:span><text:span text:style-name="T30">4</text:span><text:span text:style-name="T31">樓</text:span><text:span text:style-name="T32">瑞穗廳</text:span></text:p>
      <text:p text:style-name="P33"><text:span text:style-name="T34">主席：</text:span><text:span text:style-name="T35">邱</text:span><text:span text:style-name="T36">義源</text:span><text:span text:style-name="T37">校長</text:span><text:span text:style-name="T38"><text:s text:c="9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/></text:span><text:span text:style-name="T45"><text:s/></text:span><text:span text:style-name="T46"><text:s text:c="2"/></text:span><text:span text:style-name="T47"><text:s text:c="6"/></text:span><text:span text:style-name="T48"><text:s text:c="5"/></text:span><text:span text:style-name="T49"><text:s/></text:span><text:span text:style-name="T50">記</text:span><text:span text:style-name="T51">錄：</text:span><text:span text:style-name="T52">許鈵鑫</text:span></text:p>
      <text:p text:style-name="P53"><text:bookmark-start text:name="OLE_LINK4"/><text:span text:style-name="T54">出席人員：</text:span><text:span text:style-name="T55">艾</text:span><text:span text:style-name="T56"><text:s/></text:span><text:span text:style-name="T57">群委員、吳煥烘委員</text:span><text:span text:style-name="T58">、劉玉雯委員、陳明聰</text:span><text:span text:style-name="T59">委員</text:span><text:span text:style-name="T60">、陳瑞祥委員、陳榮洪</text:span><text:span text:style-name="T61">委員、李瑜章委員、李安進委員</text:span><text:span text:style-name="T62">、陳政見委員、洪燕竹委員、陳政男委員、黃月純</text:span><text:span text:style-name="T63">委員</text:span><text:span text:style-name="T64">(</text:span><text:span text:style-name="T65">丁志權教授</text:span><text:span text:style-name="T66">代</text:span><text:span text:style-name="T67">)</text:span><text:span text:style-name="T68">、</text:span><text:span text:style-name="T69">劉榮義委員</text:span><text:span text:style-name="T70">、李鴻文委員、黃光亮</text:span><text:span text:style-name="T71">委員</text:span><text:span text:style-name="T72">(</text:span><text:span text:style-name="T73">徐善德副院長</text:span><text:span text:style-name="T74">代</text:span><text:span text:style-name="T75">)</text:span><text:span text:style-name="T76">、洪滉祐委員</text:span><text:span text:style-name="T77">、朱紀實委員</text:span><text:span text:style-name="T78">(</text:span><text:span text:style-name="T79">陳俊憲主任</text:span><text:span text:style-name="T80">代</text:span><text:span text:style-name="T81">)</text:span><text:span text:style-name="T82">、周世認</text:span><text:span text:style-name="T83">委員、</text:span><text:span text:style-name="T84">丁志權</text:span><text:span text:style-name="T85">委員</text:span><text:span text:style-name="T86">、王思齊</text:span><text:span text:style-name="T87">委員</text:span><text:span text:style-name="T88">(</text:span><text:span text:style-name="T89">請假</text:span><text:span text:style-name="T90">)</text:span><text:span text:style-name="T91">、張俊賢</text:span><text:span text:style-name="T92">委員</text:span><text:span text:style-name="T93">(</text:span><text:span text:style-name="T94">請假</text:span><text:span text:style-name="T95">)</text:span><text:span text:style-name="T96">、</text:span><text:span text:style-name="T97">陳茂仁</text:span><text:span text:style-name="T98">委員</text:span><text:span text:style-name="T99">(</text:span><text:span text:style-name="T100">劉榮義院長</text:span><text:span text:style-name="T101">代</text:span><text:span text:style-name="T102">)</text:span><text:span text:style-name="T103">、</text:span><text:span text:style-name="T104">張立言</text:span><text:span text:style-name="T105">委員</text:span><text:span text:style-name="T106">(</text:span><text:span text:style-name="T107">請假</text:span><text:span text:style-name="T108">)</text:span><text:span text:style-name="T109">、李安勝委員、蕭文鳳委員、古國隆</text:span><text:span text:style-name="T110">委員</text:span><text:span text:style-name="T111">(</text:span><text:span text:style-name="T112">請假</text:span><text:span text:style-name="T113">)</text:span><text:span text:style-name="T114">、林正亮</text:span><text:span text:style-name="T115">委員</text:span><text:span text:style-name="T116">(</text:span><text:span text:style-name="T117">請假</text:span><text:span text:style-name="T118">)</text:span><text:span text:style-name="T119">、黃承輝委員</text:span><text:span text:style-name="T120">(</text:span><text:span text:style-name="T121">請假</text:span><text:span text:style-name="T122">)</text:span><text:span text:style-name="T123">、蘇耀期委員</text:span><text:span text:style-name="T124">(</text:span><text:span text:style-name="T125">請假</text:span><text:span text:style-name="T126">)</text:span><text:span text:style-name="T127">、</text:span><text:span text:style-name="T128">吳子雲委員、洪泉旭委員、簡維廷</text:span><text:span text:style-name="T129">委員</text:span><text:span text:style-name="T130">(</text:span><text:span text:style-name="T131">請假</text:span><text:span text:style-name="T132">)</text:span><text:span text:style-name="T133">、周韋宏</text:span><text:span text:style-name="T134">委員</text:span><text:span text:style-name="T135">(</text:span><text:span text:style-name="T136">請假</text:span><text:span text:style-name="T137">)</text:span><text:span text:style-name="T138">、李昀澤</text:span><text:span text:style-name="T139">委員</text:span><text:span text:style-name="T140">(</text:span><text:span text:style-name="T141">請假</text:span><text:span text:style-name="T142">)</text:span></text:p>
      <text:p text:style-name="P143">列席人員：研發處楊弘道組長</text:p>
      <text:list text:style-name="LFO2" text:continue-numbering="true">
        <text:list-item>
          <text:p text:style-name="P144"><text:bookmark-end text:name="OLE_LINK4"/>主席報告(略)</text:p>
        </text:list-item>
        <text:list-item>
          <text:p text:style-name="P145"><text:span text:style-name="T146">宣讀</text:span><text:span text:style-name="T147">上次會議決議事項</text:span><text:span text:style-name="T148">暨執行情形</text:span><text:span text:style-name="T149">(</text:span><text:span text:style-name="T150">會議時間：</text:span><text:span text:style-name="T151">105</text:span><text:span text:style-name="T152">年</text:span><text:span text:style-name="T153">11</text:span><text:span text:style-name="T154">月</text:span><text:span text:style-name="T155">17</text:span><text:span text:style-name="T156">日下</text:span><text:span text:style-name="T157">午</text:span><text:span text:style-name="T158">2</text:span><text:span text:style-name="T159">時</text:span><text:span text:style-name="T160">)</text:span></text:p>
        </text:list-item>
      </text:list>
      <text:p text:style-name="P161"><text:s/>決議一：本校107學年度增設系所學位學程特殊管制項目提報作業外審結果。</text:p>
      <text:p text:style-name="P162"><text:s/>執行單位：教務處</text:p>
      <text:p text:style-name="P163"><text:s/>決議：<text:s/></text:p>
      <text:list text:style-name="LFO23" text:continue-numbering="true">
        <text:list-item>
          <text:p text:style-name="P164">同意於11月23日前提報理工學院應用科技博士學位學程申請案；其餘3案於明(106)年度5月併總量提報。</text:p>
        </text:list-item>
        <text:list-item>
          <text:p text:style-name="P165">爾後各學院欲增設碩士班(碩專班)或博士班，建議應朝整合學院之學位學程方向進行規劃。</text:p>
        </text:list-item>
      </text:list>
      <text:p text:style-name="P166"><text:span text:style-name="T167"><text:s text:c="2"/></text:span><text:span text:style-name="T168"><text:s/></text:span><text:span text:style-name="T169">◎</text:span><text:span text:style-name="T170">執行情形：</text:span><text:bookmark-start text:name="OLE_LINK3"/></text:p>
      <text:list text:style-name="LFO25" text:continue-numbering="true">
        <text:list-item>
          <text:p text:style-name="P171">理工學院應用科技博士學位學程已於105年11月22日嘉大教字第1059005264號陳報教育部審核。</text:p>
        </text:list-item>
        <text:list-item>
          <text:p text:style-name="P172">其餘3案於明(106)年度5月併總量提報。<text:bookmark-end text:name="OLE_LINK3"/></text:p>
        </text:list-item>
      </text:list>
      <text:p text:style-name="P173"><text:s/>決議二：配合園藝學系園藝場管理室106年底拆除，擬先行改善園藝系部分設施作為園藝場管理室案。</text:p>
      <text:p text:style-name="P174"><text:s/>執行單位：農學院</text:p>
      <text:p text:style-name="P175"><text:span text:style-name="T176"><text:s/></text:span><text:span text:style-name="T177">決議</text:span><text:span text:style-name="T178">：</text:span><text:span text:style-name="T179">配合師生教學活動需要</text:span><text:span text:style-name="T180">，原則同意。並請逕循行政程序，簽會相關單位</text:span><text:soft-page-break/><text:span text:style-name="T181">意見後，陳請校長核示</text:span><text:span text:style-name="T182">。</text:span></text:p>
      <text:p text:style-name="P183"><text:span text:style-name="T184"><text:s text:c="3"/></text:span><text:span text:style-name="T185">◎</text:span><text:span text:style-name="T186">執行情形：</text:span><text:span text:style-name="T187">目前先行就規劃方案內容與經費與各相關單位聯繫溝通，續依會議決議辦理。</text:span></text:p>
      <text:p text:style-name="P188"><text:span text:style-name="T189"><text:s/>決定：洽悉。</text:span></text:p>
      <text:list text:style-name="LFO2" text:continue-numbering="true">
        <text:list-item>
          <text:p text:style-name="P190">提案討論</text:p>
        </text:list-item>
      </text:list>
      <text:p text:style-name="P191"><text:span text:style-name="T192"><text:s/></text:span><text:span text:style-name="T193">※</text:span><text:span text:style-name="T194">提案</text:span><text:span text:style-name="T195">一</text:span></text:p>
      <text:p text:style-name="P196"><text:bookmark-start text:name="OLE_LINK1"/><text:bookmark-start text:name="OLE_LINK2"/><text:span text:style-name="T197"><text:s/></text:span><text:span text:style-name="T198">提案單位：</text:span><text:span text:style-name="T199">研究發展處</text:span></text:p>
      <text:p text:style-name="P200"><text:s/>案由：本校105-109學年度(創新轉型階段)中程校務發展計畫書初稿，提請審議。</text:p>
      <text:p text:style-name="P201"><text:s/>說明：</text:p>
      <text:list text:style-name="LFO3" text:continue-numbering="true">
        <text:list-item>
          <text:p text:style-name="P202">為因應少子女化對本校招生之衝擊，並就面臨整體高等教育環境嚴峻變遷時預作規劃，本校於今(105)年初啟動「3五工程」計畫，透過籌組校內推動小組與規劃諮詢委員會之運作，就「三化教學」、「三創研究」、「三合校園」、「三生教育」、「三品人才」、「招生策略」與「國際化」等面向展開規劃，滾動修正本校中程校務發展計畫內容。</text:p>
        </text:list-item>
        <text:list-item>
          <text:p text:style-name="P203"><text:span text:style-name="T204">修正</text:span><text:span text:style-name="T205">歷經</text:span><text:span text:style-name="T206">3</text:span><text:span text:style-name="T207">次校內規劃小組會議定出各面向之行政單位發展策略，並透過執行之學院、系所依所擬訂之行動方案，整合成不同階段推進期程</text:span><text:span text:style-name="T208">(2015~2020</text:span><text:span text:style-name="T209">創新轉型階段、</text:span><text:span text:style-name="T210">2021~2025</text:span><text:span text:style-name="T211">勵精圖治階段、</text:span><text:span text:style-name="T212">2026~2030</text:span><text:span text:style-name="T213">基業長青階段</text:span><text:span text:style-name="T214">)</text:span><text:span text:style-name="T215">之「</text:span><text:span text:style-name="T216">3</text:span><text:span text:style-name="T217">五工程」工作計畫表，據以展開本校第</text:span><text:span text:style-name="T218">1</text:span><text:span text:style-name="T219">個</text:span><text:span text:style-name="T220">5</text:span><text:span text:style-name="T221">年</text:span><text:span text:style-name="T222">105</text:span><text:span text:style-name="T223">至</text:span><text:span text:style-name="T224">109</text:span><text:span text:style-name="T225">學年度</text:span><text:span text:style-name="T226">(</text:span><text:span text:style-name="T227">創新轉型階段</text:span><text:span text:style-name="T228">)</text:span><text:span text:style-name="T229">中程校務發展計畫。</text:span></text:p>
        </text:list-item>
        <text:list-item>
          <text:p text:style-name="P230"><text:span text:style-name="T231">為使中程校務發展計畫書內容更臻完整周延並</text:span><text:span text:style-name="T232">提升議事效率，已</text:span><text:span text:style-name="T233">於</text:span><text:span text:style-name="T234">11</text:span><text:span text:style-name="T235">月</text:span><text:span text:style-name="T236">29</text:span><text:span text:style-name="T237">日以</text:span><text:span text:style-name="T238">電子郵件先行傳送委員審閱</text:span><text:span text:style-name="T239">並</text:span><text:span text:style-name="T240">惠賜審查修正建議</text:span><text:span text:style-name="T241">。</text:span></text:p>
        </text:list-item>
        <text:list-item>
          <text:p text:style-name="P242"><text:span text:style-name="T243">檢附委員書面審查意見</text:span><text:span text:style-name="T244">供參</text:span><text:span text:style-name="T245">（</text:span><text:span text:style-name="T246">請參閱議程</text:span><text:span text:style-name="T247">附件</text:span><text:bookmark-start text:name="_Hlt404757757"/><text:span text:style-name="T248">1</text:span><text:span text:style-name="T249">，</text:span><text:bookmark-end text:name="_Hlt404757757"/><text:span text:style-name="T250">頁</text:span><text:span text:style-name="T251">3-17</text:span><text:span text:style-name="T252">4</text:span><text:span text:style-name="T253">）</text:span><text:span text:style-name="T254">，提請本次會議審議，請各位代表惠予指正</text:span><text:span text:style-name="T255">，</text:span><text:span text:style-name="T256">修正後將提請</text:span><text:span text:style-name="T257">10</text:span><text:span text:style-name="T258">5</text:span><text:span text:style-name="T259">學年度第</text:span><text:span text:style-name="T260">1</text:span><text:span text:style-name="T261">學期第</text:span><text:span text:style-name="T262">2</text:span><text:span text:style-name="T263">次校務會議審議。</text:span></text:p>
        </text:list-item>
      </text:list>
      <text:p text:style-name="P264"><text:s/>決議：依據委員審查意見修正計畫書初稿後修正通過，續提校務會議審議。</text:p>
      <text:list text:style-name="LFO2" text:continue-numbering="true">
        <text:list-item>
          <text:p text:style-name="P265"><text:bookmark-end text:name="OLE_LINK1"/><text:bookmark-end text:name="OLE_LINK2"/>臨時動議(無)</text:p>
        </text:list-item>
        <text:list-item>
          <text:p text:style-name="P266">主席結論(略)</text:p>
        </text:list-item>
        <text:list-item>
          <text:p text:style-name="P267"><text:span text:style-name="T268">散會</text:span><text:span text:style-name="T269">（</text:span><text:span text:style-name="T270">上</text:span><text:span text:style-name="T271">午</text:span><text:span text:style-name="T272">11</text:span><text:span text:style-name="T273">時</text:span><text:span text:style-name="T274">40</text:span><text:span text:style-name="T275">分</text:span><text:span text:style-name="T276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line-height="0.3055in" fo:margin-left="1.5555in" fo:text-indent="-1.5555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" style:display-name="style1" style:family="text"/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 fo:color="#000000"/>
    </style:style>
    <style:style style:name="WW_CharLFO4LVL1" style:family="text">
      <style:text-properties fo:font-weight="normal" style:font-weight-asian="normal" fo:language="en" fo:country="US"/>
    </style:style>
    <style:style style:name="WW_CharLFO1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4305in" text:min-label-width="0.5in" text:list-level-position-and-space-mode="label-alignment">
          <style:list-level-label-alignment text:label-followed-by="nothing" fo:margin-left="4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319in" text:min-label-width="0.5in" text:list-level-position-and-space-mode="label-alignment">
          <style:list-level-label-alignment text:label-followed-by="listtab" fo:margin-left="0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3學年度第5次校務發展委員會會議議程</dc:title>
    <dc:description/>
    <dc:subject/>
    <meta:initial-creator>asus user</meta:initial-creator>
    <dc:creator>User</dc:creator>
    <meta:creation-date>2017-01-11T03:45:00Z</meta:creation-date>
    <dc:date>2017-01-11T03:45:00Z</dc:date>
    <meta:print-date>2016-12-01T01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30" meta:row-count="10" meta:non-whitespace-character-count="1219"/>
  </office:meta>
</office:document-meta>
</file>