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784in" text:min-label-width="0.3548in" text:list-level-position-and-space-mode="label-alignment">
          <style:list-level-label-alignment text:label-followed-by="nothing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4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7" style:num-suffix="." style:num-format="1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3333in" text:list-level-position-and-space-mode="label-alignment">
          <style:list-level-label-alignment text:label-followed-by="listtab" fo:margin-left="4.3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2916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916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984in" fo:text-indent="-0.9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2916in" fo:margin-left="0.984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27" style:parent-style-name="內文" style:list-style-name="LFO2" style:family="paragraph">
      <style:paragraph-properties fo:text-align="justify" fo:margin-top="0.125in" fo:line-height="0.2916in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margin-top="0.0625in" fo:line-height="0.2916in" fo:margin-left="0.3916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list-style-name="LFO2" style:family="paragraph">
      <style:paragraph-properties fo:text-align="justify" fo:margin-top="0.125in" fo:line-height="0.2916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 fo:margin-left="1.3784in" fo:text-indent="-1.45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margin-top="0.125in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916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margin-left="1.3784in" fo:text-indent="-1.45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margin-top="0.125in" fo:line-height="0.2916in" fo:margin-left="0.8847in" fo:text-indent="-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916in" fo:margin-left="1.3784in" fo:text-indent="-1.45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margin-top="0.125in" fo:line-height="0.2916in" fo:margin-left="0.8847in" fo:text-indent="-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916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916in" fo:margin-left="1.3611in" fo:text-indent="-1.44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margin-top="0.125in" fo:line-height="0.2916in" fo:margin-left="0.8847in" fo:text-indent="-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916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916in" fo:margin-left="1.3416in" fo:text-indent="-1.4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margin-top="0.125in" fo:line-height="0.2916in" fo:margin-left="1.4597in" fo:text-indent="-1.4597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list-style-name="LFO2" style:family="paragraph">
      <style:paragraph-properties fo:text-align="justify" fo:margin-top="0.125in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2916in"/>
    </style:style>
    <style:style style:name="T17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916in" fo:margin-left="0.6666in" fo:text-indent="-0.6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2916in" fo:margin-left="0.593in" fo:text-indent="-0.5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2" style:parent-style-name="內文" style:list-style-name="LFO13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83" style:parent-style-name="內文" style:list-style-name="LFO13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84" style:parent-style-name="內文" style:list-style-name="LFO13" style:family="paragraph">
      <style:paragraph-properties fo:text-align="justify" fo:line-height="0.2916in" fo:margin-left="0.6319in" fo:text-indent="-0.3888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0.5673in"/>
    </style:style>
    <style:style style:name="TableColumn188" style:family="table-column">
      <style:table-column-properties style:column-width="3.8388in"/>
    </style:style>
    <style:style style:name="TableColumn189" style:family="table-column">
      <style:table-column-properties style:column-width="1.575in"/>
    </style:style>
    <style:style style:name="Table186" style:family="table">
      <style:table-properties style:width="5.9812in" fo:margin-left="0.78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3" style:parent-style-name="內文" style:list-style-name="LFO13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fo:text-align="justify" fo:margin-top="0.125in" fo:line-height="0.2916in" fo:margin-left="0.5895in" fo:text-indent="-0.5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list-style-name="LFO2" style:family="paragraph">
      <style:paragraph-properties fo:text-align="justify" fo:margin-top="0.25in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916in" fo:margin-left="0.6666in" fo:text-indent="-0.6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2916in" fo:margin-left="0.593in" fo:text-indent="-0.5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7" style:parent-style-name="內文" style:list-style-name="LFO34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68" style:parent-style-name="內文" style:list-style-name="LFO34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3" style:parent-style-name="內文" style:list-style-name="LFO34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4" style:parent-style-name="內文" style:family="paragraph">
      <style:paragraph-properties fo:text-align="justify" fo:line-height="0.2916in" fo:margin-left="0.8458in" fo:text-indent="-0.354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 fo:margin-left="0.8541in" fo:text-indent="-0.3638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88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9" style:parent-style-name="內文" style:family="paragraph">
      <style:paragraph-properties fo:text-align="justify" fo:line-height="0.2916in" fo:margin-left="0.8541in" fo:text-indent="-0.363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0" style:parent-style-name="內文" style:list-style-name="LFO34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1" style:parent-style-name="內文" style:list-style-name="LFO34" style:family="paragraph">
      <style:paragraph-properties fo:text-align="justify" fo:line-height="0.2916in" fo:margin-left="0.6319in" fo:text-indent="-0.3888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margin-top="0.125in" fo:line-height="0.2916in" fo:margin-left="0.6326in" fo:text-indent="-0.632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10" style:parent-style-name="內文" style:list-style-name="LFO35" style:family="paragraph">
      <style:paragraph-properties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311" style:parent-style-name="內文" style:list-style-name="LFO35" style:family="paragraph">
      <style:paragraph-properties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justify" fo:margin-top="0.125in" fo:line-height="0.2916in"/>
    </style:style>
    <style:style style:name="T31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justify" fo:line-height="0.2916in" fo:margin-left="0.6666in" fo:text-indent="-0.6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fo:line-height="0.2916in" fo:margin-left="0.593in" fo:text-indent="-0.5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9" style:parent-style-name="內文" style:list-style-name="LFO27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20" style:parent-style-name="內文" style:list-style-name="LFO27" style:family="paragraph">
      <style:paragraph-properties fo:text-align="justify" fo:line-height="0.2916in" fo:margin-left="0.6319in" fo:text-indent="-0.3888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54" style:parent-style-name="內文" style:list-style-name="LFO27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55" style:parent-style-name="內文" style:list-style-name="LFO27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56" style:parent-style-name="內文" style:list-style-name="LFO27" style:family="paragraph">
      <style:paragraph-properties fo:text-align="justify" fo:line-height="0.2916in" fo:margin-left="0.6319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57" style:parent-style-name="內文" style:list-style-name="LFO27" style:family="paragraph">
      <style:paragraph-properties fo:text-align="justify" fo:line-height="0.2916in" fo:margin-left="0.6319in" fo:text-indent="-0.3888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margin-top="0.125in" fo:line-height="0.2916in" fo:margin-left="0.6715in" fo:text-indent="-0.67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list-style-name="LFO2" style:family="paragraph">
      <style:paragraph-properties fo:text-align="justify" fo:margin-top="0.125in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5" style:parent-style-name="內文" style:list-style-name="LFO2" style:family="paragraph">
      <style:paragraph-properties fo:text-align="justify" fo:margin-top="0.0625in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6" style:parent-style-name="內文" style:list-style-name="LFO2" style:family="paragraph">
      <style:paragraph-properties fo:text-align="justify" fo:margin-top="0.0625in" fo:line-height="0.291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105學年度第2次校務發展委員會會議紀錄</text:p>
      <text:p text:style-name="P4">時間：105年11月17日（星期四）下午2時</text:p>
      <text:p text:style-name="P5">地點：本校蘭潭校區行政中心4樓瑞穗廳</text:p>
      <text:p text:style-name="P6"><text:span text:style-name="T7">主席：</text:span><text:span text:style-name="T8">艾</text:span><text:span text:style-name="T9"><text:s/></text:span><text:span text:style-name="T10">群副校長</text:span><text:span text:style-name="T11">代理</text:span><text:span text:style-name="T12"><text:s/></text:span><text:span text:style-name="T13"><text:s text:c="6"/></text:span><text:span text:style-name="T14"><text:s/></text:span><text:span text:style-name="T15"><text:s/></text:span><text:span text:style-name="T16"><text:s/></text:span><text:span text:style-name="T17"><text:s text:c="2"/></text:span><text:span text:style-name="T18"><text:s text:c="6"/></text:span><text:span text:style-name="T19"><text:s text:c="5"/></text:span><text:span text:style-name="T20"><text:s/></text:span><text:span text:style-name="T21"><text:s text:c="12"/></text:span><text:span text:style-name="T22">記</text:span><text:span text:style-name="T23">錄：</text:span><text:span text:style-name="T24">許鈵鑫</text:span></text:p>
      <text:p text:style-name="P25"><text:bookmark-start text:name="OLE_LINK3"/><text:bookmark-start text:name="OLE_LINK4"/><text:span text:style-name="T26">出席人員：</text:span><text:span text:style-name="T27">邱義源委員</text:span><text:span text:style-name="T28">(</text:span><text:span text:style-name="T29">請假</text:span><text:span text:style-name="T30">)</text:span><text:span text:style-name="T31">、</text:span><text:span text:style-name="T32">艾</text:span><text:span text:style-name="T33"><text:s/></text:span><text:span text:style-name="T34">群委員、吳煥烘委員</text:span><text:span text:style-name="T35">(</text:span><text:span text:style-name="T36">請假</text:span><text:span text:style-name="T37">)</text:span><text:span text:style-name="T38">、劉玉雯委員、陳明聰</text:span><text:span text:style-name="T39">委員</text:span><text:span text:style-name="T40">(</text:span><text:span text:style-name="T41">李嶸泰組長</text:span><text:span text:style-name="T42">代</text:span><text:span text:style-name="T43">)</text:span><text:span text:style-name="T44">、陳瑞祥委員</text:span><text:span text:style-name="T45">(</text:span><text:span text:style-name="T46">鄭榮輝簡任秘書</text:span><text:span text:style-name="T47">代</text:span><text:span text:style-name="T48">)</text:span><text:span text:style-name="T49">、陳榮洪</text:span><text:span text:style-name="T50">委員、李瑜章委員、李安進委員</text:span><text:span text:style-name="T51">(</text:span><text:span text:style-name="T52">范惠珍專門委員</text:span><text:span text:style-name="T53">代</text:span><text:span text:style-name="T54">)</text:span><text:span text:style-name="T55">、陳政見委員、洪燕竹委員、陳政男委員</text:span><text:span text:style-name="T56">(</text:span><text:span text:style-name="T57">謝婉雯組長</text:span><text:span text:style-name="T58">代</text:span><text:span text:style-name="T59">)</text:span><text:span text:style-name="T60">、黃月純</text:span><text:span text:style-name="T61">委員</text:span><text:span text:style-name="T62">(</text:span><text:span text:style-name="T63">鄭青青主任</text:span><text:span text:style-name="T64">代</text:span><text:span text:style-name="T65">)</text:span><text:span text:style-name="T66">、</text:span><text:span text:style-name="T67">劉榮義委員</text:span><text:span text:style-name="T68">(</text:span><text:span text:style-name="T69">陳茂仁</text:span><text:span text:style-name="T70">主任</text:span><text:span text:style-name="T71">代</text:span><text:span text:style-name="T72">)</text:span><text:span text:style-name="T73">、李鴻文委員、黃光亮</text:span><text:span text:style-name="T74">委員</text:span><text:span text:style-name="T75">(</text:span><text:span text:style-name="T76">徐善德副院長代</text:span><text:span text:style-name="T77">)</text:span><text:span text:style-name="T78">、洪滉祐委員</text:span><text:span text:style-name="T79">(</text:span><text:span text:style-name="T80">古國隆副院長</text:span><text:span text:style-name="T81">代</text:span><text:span text:style-name="T82">)</text:span><text:span text:style-name="T83">、朱紀實委員、周世認</text:span><text:span text:style-name="T84">委員、</text:span><text:span text:style-name="T85">丁志權</text:span><text:span text:style-name="T86">委員</text:span><text:span text:style-name="T87">(</text:span><text:span text:style-name="T88">請假</text:span><text:span text:style-name="T89">)</text:span><text:span text:style-name="T90">、王思齊</text:span><text:span text:style-name="T91">委員</text:span><text:span text:style-name="T92">(</text:span><text:span text:style-name="T93">請假</text:span><text:span text:style-name="T94">)</text:span><text:span text:style-name="T95">、張俊賢</text:span><text:span text:style-name="T96">委員、</text:span><text:span text:style-name="T97">陳茂仁</text:span><text:span text:style-name="T98">委員、</text:span><text:span text:style-name="T99">張立言</text:span><text:span text:style-name="T100">委員</text:span><text:span text:style-name="T101">、李安勝委員、蕭文鳳委員、古國隆</text:span><text:span text:style-name="T102">委員</text:span><text:span text:style-name="T103">、林正亮</text:span><text:span text:style-name="T104">委員、黃承輝委員</text:span><text:span text:style-name="T105">、蘇耀期委員</text:span><text:span text:style-name="T106">(</text:span><text:span text:style-name="T107">請假</text:span><text:span text:style-name="T108">)</text:span><text:span text:style-name="T109">、</text:span><text:span text:style-name="T110">吳子雲委員、洪泉旭委員、簡維廷</text:span><text:span text:style-name="T111">委員</text:span><text:span text:style-name="T112">(</text:span><text:span text:style-name="T113">請假</text:span><text:span text:style-name="T114">)</text:span><text:span text:style-name="T115">、周韋宏</text:span><text:span text:style-name="T116">委員</text:span><text:span text:style-name="T117">(</text:span><text:span text:style-name="T118">請假</text:span><text:span text:style-name="T119">)</text:span><text:span text:style-name="T120">、李昀澤</text:span><text:span text:style-name="T121">委員</text:span><text:span text:style-name="T122">(</text:span><text:span text:style-name="T123">請假</text:span><text:span text:style-name="T124">)</text:span></text:p>
      <text:p text:style-name="P125">列席人員：教務處招生組楊玄姐組長、園藝學系洪進雄主任、研發處楊弘道組長</text:p>
      <text:p text:style-name="P126"><text:bookmark-end text:name="OLE_LINK3"/><text:bookmark-end text:name="OLE_LINK4"/></text:p>
      <text:list text:style-name="LFO2" text:continue-numbering="true">
        <text:list-item>
          <text:p text:style-name="P127">主席致詞</text:p>
        </text:list-item>
      </text:list>
      <text:p text:style-name="P128">各位委員大家好，本次會議因為校長有事請假且吳副校長出國，因此由本人代為主持會議，為掌握會議時間，直接依照議程進行會議程序。</text:p>
      <text:list text:style-name="LFO2" text:continue-numbering="true">
        <text:list-item>
          <text:p text:style-name="P129"><text:bookmark-start text:name="OLE_LINK5"/><text:span text:style-name="T130">宣讀</text:span><text:span text:style-name="T131">上次會議決議事項</text:span><text:span text:style-name="T132">暨</text:span><text:span text:style-name="T133">執行情形</text:span><text:span text:style-name="T134">(</text:span><text:span text:style-name="T135">會議時間：</text:span><text:span text:style-name="T136">105</text:span><text:span text:style-name="T137">年</text:span><text:span text:style-name="T138">10</text:span><text:span text:style-name="T139">月</text:span><text:span text:style-name="T140">4</text:span><text:span text:style-name="T141">日上</text:span><text:span text:style-name="T142">午</text:span><text:span text:style-name="T143">1</text:span><text:span text:style-name="T144">0</text:span><text:span text:style-name="T145">時</text:span><text:span text:style-name="T146">30</text:span><text:span text:style-name="T147">分</text:span><text:bookmark-end text:name="OLE_LINK5"/><text:span text:style-name="T148">)</text:span></text:p>
        </text:list-item>
      </text:list>
      <text:p text:style-name="P149"><text:s/>提案一：本校「各學制班別招生名額調整要點」第3點修正案。</text:p>
      <text:p text:style-name="P150"><text:s/>執行單位：教務處</text:p>
      <text:p text:style-name="P151"><text:s/>決議：審議通過。</text:p>
      <text:p text:style-name="P152"><text:s text:c="2"/><text:s/>◎執行情形：本案續經105年10月18日105學年度第1學期第1次校務會議審議通過，已公告網頁周知。</text:p>
      <text:p text:style-name="P153"><text:s/>提案二：本校「院系所學位學程增設調整作業準則」第4點修正案。</text:p>
      <text:p text:style-name="P154"><text:s/>執行單位：教務處</text:p>
      <text:p text:style-name="P155"><text:s/>決議：審議通過。</text:p>
      <text:p text:style-name="P156"><text:s text:c="3"/>◎執行情形：本案續經105年10月18日105學年度第1學期第1次校務會議審議通過，已公告網頁周知。</text:p>
      <text:soft-page-break/>
      <text:p text:style-name="P157"><text:s/>提案三：本校「系所合併運作及教師專長歸建推動委員會設置要點」第2點修正案。</text:p>
      <text:p text:style-name="P158"><text:s/>執行單位：教務處</text:p>
      <text:p text:style-name="P159"><text:s/>決議：審議通過。</text:p>
      <text:p text:style-name="P160"><text:s text:c="3"/>◎執行情形：本案經陳請校長核定後實施，並已公告網頁周知。</text:p>
      <text:p text:style-name="P161"><text:s/>提案四：本校前獲國資會保留國有房地新富段(忠義街首長宿舍)興建計畫，擬新建創新育成綜合大樓，是否持續辦理，以達活化目的乙案。</text:p>
      <text:p text:style-name="P162"><text:s/>執行單位：總務處</text:p>
      <text:p text:style-name="P163"><text:s/>決議：修正提案說明後通過，並請總務處積極推動。</text:p>
      <text:p text:style-name="P164"><text:s text:c="3"/>◎執行情形：本案依促進民間參與公共建設法相關規定辦理，預計於106年1月30日完成。</text:p>
      <text:p text:style-name="P165"><text:s/>提案五：本校經管國有房地太平段（嘉師二村）規劃興建「嘉師二村學人宿舍」，原規劃為地上五層之建築物，計有提供約60戶學人宿舍，考量停車問題，擬增建地下一樓，恢復原興建學人宿舍方案並增加經費建設地下一層乙案。</text:p>
      <text:p text:style-name="P166"><text:s/>執行單位：總務處</text:p>
      <text:p text:style-name="P167"><text:s/>決議：審議通過。</text:p>
      <text:p text:style-name="P168"><text:s text:c="3"/>◎執行情形：本案於105年11月3日以嘉大總字第1059004953號函報「嘉師二村學人宿舍先期規劃構想書」至教育部審議，預計於105年12月30日完成。</text:p>
      <text:p text:style-name="P169"><text:span text:style-name="T170"><text:s text:c="2"/></text:span><text:span text:style-name="T171"><text:s/></text:span><text:span text:style-name="T172">決定：</text:span><text:span text:style-name="T173">洽悉。</text:span></text:p>
      <text:list text:style-name="LFO2" text:continue-numbering="true">
        <text:list-item>
          <text:p text:style-name="P174">報告事項</text:p>
        </text:list-item>
      </text:list>
      <text:p text:style-name="P175"><text:span text:style-name="T176"><text:s/></text:span><text:span text:style-name="T177">報告</text:span><text:span text:style-name="T178">單位：</text:span><text:span text:style-name="T179">教務處</text:span></text:p>
      <text:p text:style-name="P180"><text:s/>案由：本校增設調整系所學位學程(含特殊管制項目)提報作業時程，提請報告。</text:p>
      <text:p text:style-name="P181"><text:s/>說明：</text:p>
      <text:list text:style-name="LFO13" text:continue-numbering="true">
        <text:list-item>
          <text:p text:style-name="P182">依據教育部102年12月5日臺教高（四）字第1020176814號函，自104學年度起，碩士班（含碩士班學位學程及碩士在職專班）增設案，將併同每年5月「大學增設、調整院、系、所、學位學程及招生名額總量」提報作業時程辦理，日間或進修學制每校至多各提3案。</text:p>
        </text:list-item>
        <text:list-item>
          <text:p text:style-name="P183">申請增設特殊項目包含博士班、博士學位學程等增設案、博士班調整案、醫學及其他涉及醫事相關類科之院、系、所、學位學程增設（包括獸醫學系）及調整案，自107學年度調整於每年11月受理申請。</text:p>
        </text:list-item>
        <text:list-item>
          <text:p text:style-name="P184"><text:span text:style-name="T185">為因應教育部提報時間異動，擬將校內作業程序與時程調整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序號</text:p>
          </table:table-cell>
          <table:table-cell table:style-name="TableCell193">
            <text:p text:style-name="P194">內容</text:p>
          </table:table-cell>
          <table:table-cell table:style-name="TableCell195">
            <text:p text:style-name="P196">時程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教務處通知各院系所進行提報前置作業</text:p>
          </table:table-cell>
          <table:table-cell table:style-name="TableCell202">
            <text:p text:style-name="P203">每年6月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提報系所完成系(所)會議並留存會議紀錄</text:p>
          </table:table-cell>
          <table:table-cell table:style-name="TableCell209">
            <text:p text:style-name="P210">每年6~8月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提報系所完成院務會議並留存會議紀錄</text:p>
          </table:table-cell>
          <table:table-cell table:style-name="TableCell216">
            <text:p text:style-name="P217">每年6~8月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提報系所將外審委員建議名單、計畫書(含電子檔)1式4份、相關會議紀錄送招生組再轉請研發處辦理校外委員審查</text:p>
          </table:table-cell>
          <table:table-cell table:style-name="TableCell223">
            <text:p text:style-name="P224">每年8月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將外審結果提報「校務發展委員會」審議</text:p>
          </table:table-cell>
          <table:table-cell table:style-name="TableCell230">
            <text:p text:style-name="P231">每年10月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依校務發展委員會審議結果再提送「校務會議」審議</text:p>
          </table:table-cell>
          <table:table-cell table:style-name="TableCell237">
            <text:p text:style-name="P238">每年10月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陳報教育部(特管案)</text:p>
          </table:table-cell>
          <table:table-cell table:style-name="TableCell244">
            <text:p text:style-name="P245">每年11月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陳報教育部(一般案)</text:p>
          </table:table-cell>
          <table:table-cell table:style-name="TableCell251">
            <text:p text:style-name="P252">隔年5月併總量提報</text:p>
          </table:table-cell>
        </table:table-row>
      </table:table>
      <text:list text:style-name="LFO13" text:continue-numbering="true">
        <text:list-item>
          <text:p text:style-name="P253">相關提報作業流程與時間擬公告於本校教務處招生與出版組供參閱。</text:p>
        </text:list-item>
      </text:list>
      <text:p text:style-name="P254">決定：修正後通過。將校內作業程序第1項時程調整為「每年5月」、第2與第3項時程調整為「每年5~7月」、第4項時程調整為「每年7月」。</text:p>
      <text:list text:style-name="LFO2" text:continue-numbering="true">
        <text:list-item>
          <text:p text:style-name="P255">提案討論</text:p>
        </text:list-item>
      </text:list>
      <text:p text:style-name="P256"><text:span text:style-name="T257"><text:s/></text:span><text:span text:style-name="T258">※</text:span><text:span text:style-name="T259">提案</text:span><text:span text:style-name="T260">一</text:span></text:p>
      <text:p text:style-name="P261"><text:span text:style-name="T262"><text:s/></text:span><text:span text:style-name="T263">提案單位：</text:span><text:bookmark-start text:name="OLE_LINK9"/><text:bookmark-start text:name="OLE_LINK10"/><text:span text:style-name="T264">教務處</text:span><text:bookmark-end text:name="OLE_LINK9"/><text:bookmark-end text:name="OLE_LINK10"/></text:p>
      <text:p text:style-name="P265"><text:s/>案由：<text:bookmark-start text:name="OLE_LINK6"/><text:bookmark-start text:name="OLE_LINK7"/><text:bookmark-start text:name="OLE_LINK8"/>本校<text:bookmark-start text:name="OLE_LINK1"/>107學年度增設系所學位學程特殊管制項目提報作業外審結果<text:bookmark-end text:name="OLE_LINK6"/><text:bookmark-end text:name="OLE_LINK7"/><text:bookmark-end text:name="OLE_LINK8"/><text:bookmark-end text:name="OLE_LINK1"/>，提請審議。</text:p>
      <text:p text:style-name="P266"><text:s/>說明：</text:p>
      <text:list text:style-name="LFO34" text:continue-numbering="true">
        <text:list-item>
          <text:p text:style-name="P267">依據教育部規定特殊項目管制案須於103年12月18日前提報教育部審查。</text:p>
        </text:list-item>
        <text:list-item>
          <text:p text:style-name="P268">本校107學年度提請增設碩士班(含學位學程及在職專班)案計有：</text:p>
        </text:list-item>
      </text:list>
      <text:p text:style-name="P269">(一)師範學院數理教育專業發展碩士在職專班。</text:p>
      <text:p text:style-name="P270">(二)農學院農學碩士在職學位學程。</text:p>
      <text:p text:style-name="P271">(三)農學院植物醫學系碩士班。</text:p>
      <text:p text:style-name="P272">(四)理工學院應用科技博士學位學程。</text:p>
      <text:list text:style-name="LFO34" text:continue-numbering="true">
        <text:list-item>
          <text:p text:style-name="P273">上開增設案計畫書外審結果如下：</text:p>
        </text:list-item>
      </text:list>
      <text:p text:style-name="P274">(一)師範學院數理教育專業發展碩士在職專班：「極力推薦成立」3票。</text:p>
      <text:p text:style-name="P275"><text:span text:style-name="T276">(</text:span><text:span text:style-name="T277">二</text:span><text:span text:style-name="T278">)</text:span><text:span text:style-name="T279">農學院</text:span><text:span text:style-name="T280">農學碩士在職學位學程：「極力推薦成</text:span><text:span text:style-name="T281">立」</text:span><text:span text:style-name="T282">2</text:span><text:span text:style-name="T283">票</text:span><text:bookmark-start text:name="OLE_LINK2"/><text:span text:style-name="T284">、「推薦成立」</text:span><text:span text:style-name="T285">1</text:span><text:soft-page-break/><text:span text:style-name="T286">票</text:span><text:bookmark-end text:name="OLE_LINK2"/><text:span text:style-name="T287">。</text:span></text:p>
      <text:p text:style-name="P288">(三)農學院植物醫學系碩士班：「極力推薦成立」3票。</text:p>
      <text:p text:style-name="P289">(四)理工學院應用科技博士學位學程：「極力推薦成立」2票、「推薦成立」1票。</text:p>
      <text:list text:style-name="LFO34" text:continue-numbering="true">
        <text:list-item>
          <text:p text:style-name="P290">本會以往提報審查標準：3票「極力推薦成立」優先提報；如申請增設名額均未超過3案，則2票「極力推薦成立」、1票「推薦成立」亦可提報，請參考。</text:p>
        </text:list-item>
        <text:list-item>
          <text:p text:style-name="P291"><text:span text:style-name="T292">檢附</text:span><text:span text:style-name="T293">10</text:span><text:span text:style-name="T294">7</text:span><text:span text:style-name="T295">學年度申請特殊管制項目增設案</text:span><text:span text:style-name="T296">去識別化之</text:span><text:span text:style-name="T297">外審審查意見表</text:span><text:span text:style-name="T298">（</text:span><text:span text:style-name="T299">請參閱議程</text:span><text:span text:style-name="T300">附</text:span><text:bookmark-start text:name="_Hlt404953282"/><text:span text:style-name="T301">件</text:span><text:bookmark-end text:name="_Hlt404953282"/><text:span text:style-name="T302">1</text:span><text:span text:style-name="T303">，頁</text:span><text:span text:style-name="T304">5</text:span><text:span text:style-name="T305">-</text:span><text:span text:style-name="T306">28</text:span><text:span text:style-name="T307">）</text:span><text:span text:style-name="T308">，請卓參。</text:span></text:p>
        </text:list-item>
      </text:list>
      <text:p text:style-name="P309"><text:s/>決議：</text:p>
      <text:list text:style-name="LFO35" text:continue-numbering="true">
        <text:list-item>
          <text:p text:style-name="P310"><text:bookmark-start text:name="OLE_LINK11"/><text:bookmark-start text:name="OLE_LINK12"/>同意於11月23日前提報理工學院應用科技博士學位學程申請案；其餘3案於明(106)年度5月併總量提報。</text:p>
        </text:list-item>
        <text:list-item>
          <text:p text:style-name="P311">爾後各學院欲增設碩士班(碩專班)或博士班，建議應朝整合學院之學位學程方向進行規劃。</text:p>
        </text:list-item>
      </text:list>
      <text:p text:style-name="P312"><text:bookmark-end text:name="OLE_LINK11"/><text:bookmark-end text:name="OLE_LINK12"/><text:span text:style-name="T313">※</text:span><text:span text:style-name="T314">提案</text:span><text:span text:style-name="T315">二</text:span></text:p>
      <text:p text:style-name="P316"><text:s/>提案單位：<text:bookmark-start text:name="OLE_LINK15"/><text:bookmark-start text:name="OLE_LINK16"/>農學院<text:bookmark-end text:name="OLE_LINK15"/><text:bookmark-end text:name="OLE_LINK16"/></text:p>
      <text:p text:style-name="P317"><text:s/>案由：<text:bookmark-start text:name="OLE_LINK13"/><text:bookmark-start text:name="OLE_LINK14"/>配合園藝學系園藝場管理室106年底拆除，擬先行改善園藝系部分設施作為園藝場管理室<text:bookmark-end text:name="OLE_LINK13"/><text:bookmark-end text:name="OLE_LINK14"/>，提請審議。</text:p>
      <text:p text:style-name="P318"><text:s/>說明：</text:p>
      <text:list text:style-name="LFO27" text:continue-numbering="true">
        <text:list-item>
          <text:p text:style-name="P319">本校園藝學系所管用之園藝場管理室屬未取得使用執照建築物，經本校104年10月14日「未領得使用執照之既有校舍補辦執照後續辦理方案第二次研商會議」決議略以：園藝場管理室採拆除異地重建方案，園藝系所需空間依相關法規程序建案辦理。</text:p>
        </text:list-item>
        <text:list-item>
          <text:p text:style-name="P320"><text:span text:style-name="T321">園藝學系前</text:span><text:span text:style-name="T322">於</text:span><text:span text:style-name="T323">104</text:span><text:span text:style-name="T324">年</text:span><text:span text:style-name="T325">12</text:span><text:span text:style-name="T326">月</text:span><text:span text:style-name="T327">25</text:span><text:span text:style-name="T328">日簽擬計畫於本校新近獲得之八掌短竹農場土地上新建，新建</text:span><text:span text:style-name="T329">所</text:span><text:span text:style-name="T330">需經費約新臺幣</text:span><text:span text:style-name="T331">3</text:span><text:span text:style-name="T332">,</text:span><text:span text:style-name="T333">088</text:span><text:span text:style-name="T334">萬元</text:span><text:span text:style-name="T335">(</text:span><text:span text:style-name="T336">需求空間為</text:span><text:span text:style-name="T337">1</text:span><text:span text:style-name="T338">,</text:span><text:span text:style-name="T339">542</text:span><text:span text:style-name="T340">m</text:span><text:span text:style-name="T341">2</text:span><text:span text:style-name="T342">)</text:span><text:span text:style-name="T343">，經奉核批示：既存未確定因素先編列規劃費用</text:span><text:span text:style-name="T344">50</text:span><text:span text:style-name="T345">萬元，且上開預算</text:span><text:span text:style-name="T346">50</text:span><text:span text:style-name="T347">萬元已納編</text:span><text:span text:style-name="T348">106</text:span><text:span text:style-name="T349">年度預算，其餘</text:span><text:span text:style-name="T350">3</text:span><text:span text:style-name="T351">,</text:span><text:span text:style-name="T352">033</text:span><text:span text:style-name="T353">萬元仍待編列。</text:span></text:p>
        </text:list-item>
        <text:list-item>
          <text:p text:style-name="P354">本校新取得八掌段、短竹段9筆土地共8.3公頃土地作為農學院實習農場，經於105年7月陳報教育部「農學院八掌短竹實習農場規劃構想書」備查在案。依上開規劃構想書園藝學系獲分配面積為1.73公頃。</text:p>
        </text:list-item>
        <text:list-item>
          <text:p text:style-name="P355">有關上揭園藝場管理室配合異地重建，擬將管理室設置於上開獲分配實習農場東側部分(八掌段)之土地上，且執行園藝場管理室興建擬自106年度至107年度辦理，惟為因應106年原管理室拆除後且農場管理室尚<text:soft-page-break/>未興建完成前青黃不接影響師生教學活動，擬先行改善園藝場B棟溫室之空間，以滿足106年度師生教學活動需求。</text:p>
        </text:list-item>
        <text:list-item>
          <text:p text:style-name="P356">本案經農學院105年11月15日105學年度第3次院務會議審議通過。</text:p>
        </text:list-item>
        <text:list-item>
          <text:p text:style-name="P357"><text:span text:style-name="T358">檢附奉核可簽、農學院院務會議紀錄</text:span><text:span text:style-name="T359">及相關資料</text:span><text:span text:style-name="T360">各</text:span><text:span text:style-name="T361">1</text:span><text:span text:style-name="T362">份</text:span><text:span text:style-name="T363">（</text:span><text:span text:style-name="T364">請參閱議程</text:span><text:span text:style-name="T365">附件</text:span><text:span text:style-name="T366">2</text:span><text:span text:style-name="T367">，頁</text:span><text:span text:style-name="T368">29</text:span><text:span text:style-name="T369">-</text:span><text:span text:style-name="T370">49</text:span><text:span text:style-name="T371">）</text:span><text:span text:style-name="T372">，請卓參。</text:span></text:p>
        </text:list-item>
      </text:list>
      <text:p text:style-name="P373"><text:s/>決議：<text:bookmark-start text:name="OLE_LINK17"/><text:bookmark-start text:name="OLE_LINK18"/><text:bookmark-start text:name="OLE_LINK19"/>配合師生教學活動需要，原則同意。並請逕循行政程序，簽會相關單位意見後，陳請校長核示。<text:bookmark-end text:name="OLE_LINK17"/><text:bookmark-end text:name="OLE_LINK18"/><text:bookmark-end text:name="OLE_LINK19"/></text:p>
      <text:list text:style-name="LFO2" text:continue-numbering="true">
        <text:list-item>
          <text:p text:style-name="P374">臨時動議(無)</text:p>
        </text:list-item>
        <text:list-item>
          <text:p text:style-name="P375">主席結論(略)</text:p>
        </text:list-item>
        <text:list-item>
          <text:p text:style-name="P376"><text:span text:style-name="T377">散會</text:span><text:span text:style-name="T378">（</text:span><text:span text:style-name="T379">下</text:span><text:span text:style-name="T380">午</text:span><text:span text:style-name="T381">3</text:span><text:span text:style-name="T382">時</text:span><text:span text:style-name="T383">10</text:span><text:span text:style-name="T384">分</text:span><text:span text:style-name="T385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000000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784in" text:min-label-width="0.3548in" text:list-level-position-and-space-mode="label-alignment">
          <style:list-level-label-alignment text:label-followed-by="nothing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4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7" style:num-suffix="." style:num-format="1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3333in" text:list-level-position-and-space-mode="label-alignment">
          <style:list-level-label-alignment text:label-followed-by="listtab" fo:margin-left="4.3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17-01-11T03:39:00Z</meta:creation-date>
    <dc:date>2017-01-11T03:39:00Z</dc:date>
    <meta:print-date>2016-11-28T02:03:00Z</meta:print-date>
    <meta:template xlink:href="Normal" xlink:type="simple"/>
    <meta:editing-cycles>2</meta:editing-cycles>
    <meta:editing-duration>PT180S</meta:editing-duration>
    <meta:document-statistic meta:page-count="5" meta:paragraph-count="6" meta:word-count="480" meta:character-count="3210" meta:row-count="22" meta:non-whitespace-character-count="2736"/>
  </office:meta>
</office:document-meta>
</file>