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72in"/>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7" style:parent-style-name="內文" style:family="paragraph">
      <style:paragraph-properties fo:margin-top="0.125in" fo:line-height="0.3055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2972in"/>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margin-top="0.25in" fo:line-height="0.3333in"/>
    </style:style>
    <style:style style:name="T17"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20" style:parent-style-name="清單段落" style:family="paragraph">
      <style:paragraph-properties fo:margin-top="0.125in" fo:line-height="0.3333in" fo:margin-left="0.3347in" fo:text-indent="-0.3347in">
        <style:tab-stops/>
      </style:paragraph-properties>
      <style:text-properties style:font-name="Times New Roman" style:font-name-asian="標楷體" fo:font-weight="bold" style:font-weight-asian="bold" fo:font-size="16pt" style:font-size-asian="16pt" style:font-size-complex="16pt"/>
    </style:style>
    <style:style style:name="P21" style:parent-style-name="清單段落" style:family="paragraph">
      <style:paragraph-properties fo:text-align="justify" fo:line-height="0.2972in" fo:margin-left="0.3347in" fo:text-indent="0.4138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line-height="0.3333in" fo:margin-left="1.0833in" fo:text-indent="-1.0833in">
        <style:tab-stops>
          <style:tab-stop style:type="right" style:position="5.6847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color="#000000" fo:font-size="16pt" style:font-size-asian="16pt" style:font-size-complex="16pt"/>
    </style:style>
    <style:style style:name="P25" style:parent-style-name="清單段落" style:family="paragraph">
      <style:paragraph-properties fo:line-height="0.2972in" fo:margin-left="0.3347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text-align="justify"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58"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2"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paragraph-properties fo:line-height="0.3333in" fo:margin-left="1.0833in" fo:text-indent="-1.0833in">
        <style:tab-stops>
          <style:tab-stop style:type="right" style:position="5.6847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fo:margin-top="0.25in" fo:line-height="0.3333in"/>
    </style:style>
    <style:style style:name="T7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72" style:parent-style-name="清單段落" style:family="paragraph">
      <style:paragraph-properties fo:margin-top="0.125in" fo:line-height="0.3333in" fo:margin-left="0.3347in" fo:text-indent="-0.3347in">
        <style:tab-stops/>
      </style:paragraph-properties>
      <style:text-properties style:font-name="Times New Roman" style:font-name-asian="標楷體" fo:font-weight="bold" style:font-weight-asian="bold" fo:font-size="16pt" style:font-size-asian="16pt" style:font-size-complex="16pt"/>
    </style:style>
    <style:style style:name="P73" style:parent-style-name="內文" style:family="paragraph">
      <style:paragraph-properties fo:line-height="0.3333in" fo:margin-left="1.0833in" fo:text-indent="-1.0833in">
        <style:tab-stops>
          <style:tab-stop style:type="right" style:position="5.684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font-size="16pt" style:font-size-asian="16pt" style:font-size-complex="16pt"/>
    </style:style>
    <style:style style:name="P75" style:parent-style-name="內文" style:family="paragraph">
      <style:paragraph-properties fo:line-height="0.3333in" fo:margin-left="1.0833in" fo:text-indent="-1.0833in">
        <style:tab-stops>
          <style:tab-stop style:type="right" style:position="5.6847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font-size="16pt" style:font-size-asian="16pt" style:font-size-complex="16pt"/>
    </style:style>
    <style:style style:name="P77" style:parent-style-name="內文" style:family="paragraph">
      <style:paragraph-properties fo:line-height="0.3333in" fo:margin-left="1.0833in" fo:text-indent="-1.0833in">
        <style:tab-stops>
          <style:tab-stop style:type="right" style:position="5.6847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font-size="16pt" style:font-size-asian="16pt" style:font-size-complex="16pt"/>
    </style:style>
    <style:style style:name="P79" style:parent-style-name="清單段落" style:family="paragraph">
      <style:paragraph-properties fo:line-height="0.2972in" fo:margin-left="0.3347in">
        <style:tab-stops/>
      </style:paragraph-properties>
      <style:text-properties style:font-name="Times New Roman" style:font-name-asian="標楷體" fo:font-size="14pt" style:font-size-asian="14pt" style:font-size-complex="14pt"/>
    </style:style>
    <style:style style:name="P80" style:parent-style-name="清單段落" style:family="paragraph">
      <style:paragraph-properties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8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3"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99"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1"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4"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7" style:parent-style-name="清單段落" style:family="paragraph">
      <style:paragraph-properties fo:text-align="justify"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0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11"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1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14"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16"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17" style:parent-style-name="清單段落" style:family="paragraph">
      <style:paragraph-properties fo:text-align="justify" fo:margin-top="0.125in" fo:line-height="0.2972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2972in" fo:margin-left="0.4916in" fo:text-indent="0.393in">
        <style:tab-stops/>
      </style:paragraph-properties>
      <style:text-properties style:font-name="Times New Roman" style:font-name-asian="標楷體" fo:font-size="14pt" style:font-size-asian="14pt" style:font-size-complex="14pt"/>
    </style:style>
    <style:style style:name="P119"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line-height="0.2972in" fo:margin-left="0.4916in" fo:text-indent="0.393in">
        <style:tab-stops/>
      </style:paragraph-properties>
      <style:text-properties style:font-name="Times New Roman" style:font-name-asian="標楷體" fo:font-size="14pt" style:font-size-asian="14pt" style:font-size-complex="14pt"/>
    </style:style>
    <style:style style:name="P121"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23"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24" style:parent-style-name="清單段落" style:family="paragraph">
      <style:paragraph-properties fo:text-align="justify" fo:margin-top="0.125in" fo:line-height="0.2972in" fo:margin-left="0.3347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2972in" fo:margin-left="0.4916in">
        <style:tab-stops/>
      </style:paragraph-properties>
      <style:text-properties style:font-name="Times New Roman" style:font-name-asian="標楷體" fo:font-size="14pt" style:font-size-asian="14pt" style:font-size-complex="14pt"/>
    </style:style>
    <style:style style:name="P126" style:parent-style-name="清單段落" style:family="paragraph">
      <style:paragraph-properties fo:margin-top="0.125in" fo:line-height="0.3333in" fo:margin-left="0.3333in">
        <style:tab-stops/>
      </style:paragraph-properties>
      <style:text-properties style:font-name="Times New Roman" style:font-name-asian="標楷體" fo:font-weight="bold" style:font-weight-asian="bold" fo:font-size="16pt" style:font-size-asian="16pt" style:font-size-complex="16pt"/>
    </style:style>
    <style:style style:name="P127"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fo:text-align="justify" fo:line-height="0.2972in" fo:margin-left="0.9333in" fo:text-indent="-0.4333in">
        <style:tab-stops/>
      </style:paragraph-properties>
      <style:text-properties style:font-name="Times New Roman" style:font-name-asian="標楷體" fo:font-size="14pt" style:font-size-asian="14pt" style:font-size-complex="14pt"/>
    </style:style>
    <style:style style:name="P130" style:parent-style-name="清單段落" style:family="paragraph">
      <style:paragraph-properties fo:margin-top="0.125in" fo:line-height="0.3333in" fo:margin-left="0.3333in">
        <style:tab-stops/>
      </style:paragraph-properties>
    </style:style>
    <style:style style:name="T131" style:parent-style-name="預設段落字型" style:family="text">
      <style:text-properties style:font-name="Times New Roman" style:font-name-asian="標楷體" fo:font-weight="bold" style:font-weight-asian="bold" fo:font-size="16pt" style:font-size-asian="16pt" style:font-size-complex="16pt"/>
    </style:style>
    <style:style style:name="T132" style:parent-style-name="預設段落字型" style:family="text">
      <style:text-properties style:font-name="Times New Roman" style:font-name-asian="標楷體" fo:font-weight="bold" style:font-weight-asian="bold" fo:font-size="16pt" style:font-size-asian="16pt" style:font-size-complex="16pt"/>
    </style:style>
    <style:style style:name="T133" style:parent-style-name="預設段落字型" style:family="text">
      <style:text-properties style:font-name="Times New Roman" style:font-name-asian="標楷體" fo:font-weight="bold" style:font-weight-asian="bold" fo:font-size="16pt" style:font-size-asian="16pt" style:font-size-complex="16pt"/>
    </style:style>
    <style:style style:name="T134" style:parent-style-name="預設段落字型" style:family="text">
      <style:text-properties style:font-name="Times New Roman" style:font-name-asian="標楷體" fo:font-weight="bold" style:font-weight-asian="bold" fo:font-size="16pt" style:font-size-asian="16pt" style:font-size-complex="16pt"/>
    </style:style>
    <style:style style:name="T135" style:parent-style-name="預設段落字型" style:family="text">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text:span text:style-name="T2">國立嘉義大學</text:span><text:span text:style-name="T3">10</text:span><text:span text:style-name="T4">4</text:span><text:span text:style-name="T5">學年度校務諮詢委員會</text:span><text:span text:style-name="T6">會議紀錄</text:span></text:p>
      <text:p text:style-name="P7">時間：105年6月30日（星期四）上午10時15分</text:p>
      <text:p text:style-name="P8">地點：本校蘭潭校區行政中心4樓瑞穗廳</text:p>
      <text:p text:style-name="P9">主席：邱校長義源<text:tab/><text:tab/><text:tab/><text:s text:c="5"/><text:tab/><text:tab/><text:tab/><text:tab/><text:tab/><text:s text:c="9"/>記錄：許鈵鑫</text:p>
      <text:p text:style-name="P10"><text:span text:style-name="T11">出</text:span><text:span text:style-name="T12">(</text:span><text:span text:style-name="T13">列</text:span><text:span text:style-name="T14">)</text:span><text:span text:style-name="T15">席人員：詳如簽到表</text:span></text:p>
      <text:p text:style-name="P16"><text:span text:style-name="T17">《</text:span><text:span text:style-name="T18">上</text:span><text:span text:style-name="T19">午場次會議開始》</text:span></text:p>
      <text:list text:style-name="LFO1" text:continue-numbering="true">
        <text:list-item>
          <text:p text:style-name="P20">主席致詞</text:p>
        </text:list-item>
      </text:list>
      <text:p text:style-name="P21">各位校務諮詢委員、兩位副校長及與會代表，大家早！各位校務諮詢委員能在高溫烈日的暑期蒞校指導，謹表最高謝意。校務諮詢委員會的功能，歸功於楊校長當初創設的遠見，透過諮詢委員對校務發展的指導與諮詢，學校發展的方向得以穩定持續成長。本校諸多校務發展重大的改變，確實能透過諮詢委員會的指導並確實提供建言與鼓勵，再經校內程序包括校務會議等凝聚共識，而能順利推動。在此特別感謝兩位副校長與全校師生同仁的共同努力，整體校務持續平穩朝永續進步的目標邁進。今天，楊弘敦委員高升部長另有要公不克出席，感謝其餘委員撥冗蒞校熱心指導深表感謝。目前為因應高等教育環境變遷並達學校「光耀嘉義<text:s/>揚名全國<text:s/>躋身國際」願景，刻正推動「3五工程」計畫，計畫的推動係以嘉大成立後的15年為基礎進行下一個15年的永續發展規劃，如何將國內高等教育環境的「近憂」與「遠慮」同步納入，作有系統性的規劃，並擬訂各行動方案，尤其要體認推動時所面臨的挑戰，將推動過程中遭遇的危機化為轉機。本計畫是一項面臨理想追求與現實包袱如何克服的大工程，希望各位諮詢委員能協助提供寶貴建言及給予支持。再次感謝各位委員的蒞臨指導，謝謝。</text:p>
      <text:list text:style-name="LFO1" text:continue-numbering="true">
        <text:list-item>
          <text:p text:style-name="P22">討論議題(I)簡報(略)</text:p>
        </text:list-item>
      </text:list>
      <text:p text:style-name="P23"><text:s text:c="3"/>※議題：本校「3五工程」規劃簡報(報告人：邱義源校長)，書面資料請詳參(請參閱議程附件1，頁3-54)</text:p>
      <text:list text:style-name="LFO1" text:continue-numbering="true">
        <text:list-item>
          <text:p text:style-name="P24">意見交流與討論</text:p>
        </text:list-item>
      </text:list>
      <text:p text:style-name="P25"><text:s/><text:s/>與會諮詢委員建議(依發言順序)：</text:p>
      <text:p text:style-name="P26">楊國賜委員</text:p>
      <text:list text:style-name="LFO2" text:continue-numbering="true">
        <text:list-item>
          <text:p text:style-name="P27">邱校長提出3五工程校務發展藍圖，構想立意良善，值得敬佩。如能<text:soft-page-break/>進一步建構校務發展系統化開展模式，透過內外部教育環境的SWOT分析，訂定達到願景發展目標的全校執行策略，向下開展訂定因應的行動方案及具體作法，才能創新落實，邁向一流大學的目標。</text:p>
        </text:list-item>
        <text:list-item>
          <text:p text:style-name="P28">如欲達成上述發展藍圖，首先宜擬定校務發展計畫架構，各單位依校務發展目標及校院發展重點領域，因應單位任務的屬性及需求，承接各項執行策略及行動方案，發展出各單位的具體作法，訂定重點領域及精進特色之內涵，作為教職員工及學生同心協力以赴執行各項方案。</text:p>
        </text:list-item>
        <text:list-item>
          <text:p text:style-name="P29">宜針對前一學年校務發展計畫執行成效之檢討，作為本次校務發展規劃之參考。</text:p>
        </text:list-item>
        <text:list-item>
          <text:p text:style-name="P30">校園美化似嫌格局太小，宜朝向綠色大學方向規劃：另三品人才所列項目內容是否妥適宜再考量。此外，培養責任感，僅列2項是否適宜，亦請一併再斟酌。</text:p>
        </text:list-item>
        <text:list-item>
          <text:p text:style-name="P31">加強型塑職涯輔導機制之落實，宜分期進行，如大一新生入學時期，培養學生自我探索；大二、大三加強培養職業興趣，到大四則進入職涯輔導機制，以培養學生的就業力。</text:p>
        </text:list-item>
      </text:list>
      <text:p text:style-name="P32">廖一久委員</text:p>
      <text:list text:style-name="LFO7" text:continue-numbering="true">
        <text:list-item>
          <text:p text:style-name="P33">討論議題(I)書面資料由邱校長報告之簡報共有3-54頁，洋洋灑灑，內容非常豐富，包括2016-2020創新轉型、2021-2025勵精圖治，到2026-2030基業長青，為嘉大10年到15年的中長期校務發展藍圖，是正確的。我個人非常佩服校長的用心、用功，尤其在歐美人才養成與臺灣人才養成之不同點，一針見血，臺灣的人才養成埋沒於“讀書考試”，甚至到大學仍脫離不了“讀書考試”是非常可悲的，一定要設法早日擺脫“讀書考試”的心理、社會陰霾。林林總總我完全同意校長的看法，但我始終無法贊成用「3五工程」之類的標示，每個人都可以用自己的想法，但我個人無法喜歡用這種類似另一個國家常用的標示。</text:p>
        </text:list-item>
        <text:list-item>
          <text:p text:style-name="P34">有關興建學人宿舍，我非常贊成，一定要蓋得夠水準，舒服一些，千萬不能因陋就簡，要讓利用者有舒服的住宿環境，才能期待他(她)們有好的研究成果。</text:p>
        </text:list-item>
        <text:list-item>
          <text:p text:style-name="P35">創立嘉大出版社，以出版嘉大師生之專業或通識、藝文著作。</text:p>
        </text:list-item>
        <text:list-item>
          <text:p text:style-name="P36">進行可沿用百年之校園整體規劃，建構人文與建築美學一體的校園風<text:soft-page-break/>格，也包括延續學府路截彎取直工程，爭取拓寬學府路為40米學府大道。</text:p>
        </text:list-item>
        <text:list-item>
          <text:p text:style-name="P37">蕭萬長紀念館、瓷繪工坊、KANO紀念館都是非常難得的校園亮點，希望不僅能持續維持營運以及資源上的運用，進而更加發揮為學校創造優勢。</text:p>
        </text:list-item>
      </text:list>
      <text:p text:style-name="P38">吳志揚委員</text:p>
      <text:list text:style-name="LFO6" text:continue-numbering="true">
        <text:list-item>
          <text:p text:style-name="P39">「3五工程」的規劃，相當具有開創性及前瞻性，但具體的Action plan<text:s/>必須落實到各行政、教學單位，成效才能更顯著，因此，管考部分也應多所著墨。</text:p>
        </text:list-item>
        <text:list-item>
          <text:p text:style-name="P40">如何利用IR(校務研究)的各項量化數據管理並配合「3五工程」的推動，進一步使校務的推動更有效率。</text:p>
        </text:list-item>
        <text:list-item>
          <text:p text:style-name="P41">現在高教資源減少及少子女化的衝擊，如何與鄰近學校及地方縣市政府的合作，將有助「3五工程」的推動，例如：人文藝術學院與故宮南院的合作及生命教育與南華大學合作等。</text:p>
        </text:list-item>
      </text:list>
      <text:p text:style-name="P42">張國恩委員</text:p>
      <text:list text:style-name="LFO9" text:continue-numbering="true">
        <text:list-item>
          <text:p text:style-name="P43">提出3五工程之規劃，並依據此規劃提出各單位之具體工作項目，然這些項目之執行量化指標為何？是否具有管考機制？有無可能學校制度配合改變？經費規劃如何？都需進一步地完成。</text:p>
        </text:list-item>
        <text:list-item>
          <text:p text:style-name="P44">若要追求創新與永續發展，制度的改變與重建是非常重要的，然而此部分的改革還不夠具體。</text:p>
        </text:list-item>
        <text:list-item>
          <text:p text:style-name="P45">課程架構的彈性化與前瞻性會影響學校的發展，可說是學校改革之源頭，然此部分還未有具體做法。</text:p>
        </text:list-item>
        <text:list-item>
          <text:p text:style-name="P46">經費的擴充或增加經費來源的方式宜說明，若能逐年增加經費來源，則有利於3五工程之執行。</text:p>
        </text:list-item>
        <text:list-item>
          <text:p text:style-name="P47">各處(單位)之亮點計畫以呈現出具有特色之工作成果。</text:p>
        </text:list-item>
        <text:list-item>
          <text:p text:style-name="P48">三個階段之具體工作項目大部分重覆，也許應該有不同做法。</text:p>
        </text:list-item>
        <text:list-item>
          <text:p text:style-name="P49">宜更具特色，並找出具有優勢之差異化發展。</text:p>
        </text:list-item>
      </text:list>
      <text:p text:style-name="P50">林聰明委員</text:p>
      <text:list text:style-name="LFO3" text:continue-numbering="true">
        <text:list-item>
          <text:p text:style-name="P51">3五工程構思完整且宏觀，以30年前郭台銘以王永慶為目標為例，說明有夢想就可以達到目標，建議補充第一個5年之後創新轉型願景與具體目標<text:s/>(學術研究表現、學生就業率...)，如何經由共同核心指標的建立，逐步展開擴展10年之後意欲達到的目標。</text:p>
        </text:list-item>
        <text:list-item>
          <text:p text:style-name="P52">3五工程開展之工作項目需要經費，三合校園整體規劃與搬遷需要經費，課程改善也需要有共識，教學的翻轉要有設備，誠如簡報所示，involve的措施如何進行建議提出補充；同時，生命教育需要全校總動員，每個執行項目要有優先順序，Action plan未提出則容易流於口號，宜找出具體目標及特色差異化，凝聚共識與認同，經費分年挹注，達成相關優先順序之措施。</text:p>
        </text:list-item>
      </text:list>
      <text:p text:style-name="P53">侯春看委員</text:p>
      <text:list text:style-name="LFO4" text:continue-numbering="true">
        <text:list-item>
          <text:p text:style-name="P54">生命教育課程可先開選修，邀請熱心參與老師組成社群，定期舉辦「生命教育工作坊」，討論課程單元及設計課程內容、教學方式、出版教材，最終考慮是否列為必修課程。</text:p>
        </text:list-item>
        <text:list-item>
          <text:p text:style-name="P55">倫理課程可依學院特性開授，例如理工學院開授工程倫理，管理學院開授企業倫理，並請授課教師成立「倫理教師社群」，設計及分享授課內容。</text:p>
        </text:list-item>
        <text:list-item>
          <text:p text:style-name="P56">三化教學可將校務機構研究導入來發現問題，並透過PDCA機制改善。在教師方面組成社群，鼓勵學生自主學習，並改善教學場域，使學生能從「做、學、想」中培養解決問題能力，也配合推動學生國內外實習，縮短學用落差。</text:p>
        </text:list-item>
        <text:list-item>
          <text:p text:style-name="P57">三創研究須建造良好的創業生態校園，透過規劃「創新創業學程」，將研發成果、競賽成果及專利成果轉化成商品，過程中須組成不同專業的創業團隊，參與創業競賽獲取資金，最終輔導創業。</text:p>
        </text:list-item>
      </text:list>
      <text:p text:style-name="P58">蕭火綿委員</text:p>
      <text:list text:style-name="LFO8" text:continue-numbering="true">
        <text:list-item>
          <text:p text:style-name="P59">從理想達到目標的過程，必須努力突破困難點，包括軟、硬體設施、傳統與科技教學方法等，將困難點一一突破後，則目標應該不難達成，且策略與具體工作的落實是需要相當努力的，以5年為單位，在每個5年是否都能照計畫完成，需要有努力落實的決心與毅力。</text:p>
        </text:list-item>
        <text:list-item>
          <text:p text:style-name="P60">軟體教育重視教師，硬體的發展則須配合區域發展並搭配整體規劃，同時結合地方建設發展方向與經費的協助。因此，如何與地方結合，多與地方接觸為重要的課題。嘉義市的發展以教育為前提，學校在自身發展上透過與地方合作，亦能帶動嘉義市的持續發展，雙方合作互利共同發展。</text:p>
        </text:list-item>
        <text:list-item>
          <text:p text:style-name="P61">3五工程的三生教育，教師承擔重要的責任，透過規劃策略與具體工作的落實，可以朝向3五工程未來15年發展願景的達成，事在人為，<text:soft-page-break/>沒有不可能的目標。</text:p>
        </text:list-item>
      </text:list>
      <text:p text:style-name="P62">李明仁委員</text:p>
      <text:list text:style-name="LFO5" text:continue-numbering="true">
        <text:list-item>
          <text:p text:style-name="P63">3五工程校務發展目標與願景相當明確，且具體工作內容與執行分工詳細可行，據以實施落實，應可精進校務發展。</text:p>
        </text:list-item>
        <text:list-item>
          <text:p text:style-name="P64">少子女化的衝擊對整體發展會有影響，本校已全體動員努力改善體質因應衝擊，建議定期檢視執行成果，查核績效，檢討缺失，機動調整策略與方法，以期達成目標。</text:p>
        </text:list-item>
        <text:list-item>
          <text:p text:style-name="P65">教學方法的精進是校務革新的重心。教學應著重理論與實務並重，強化實作能力為當務之急。</text:p>
        </text:list-item>
        <text:list-item>
          <text:p text:style-name="P66">鼓勵各學院、系所發展特色，訂定方案及具體措施，並定期檢核績效以結合全體力量達成目標。</text:p>
        </text:list-item>
        <text:list-item>
          <text:p text:style-name="P67">鼓勵教師及學生利用暑假到國內外學術及企業機構進行短期的研習，以提昇學習興趣，增進研發能量。</text:p>
        </text:list-item>
      </text:list>
      <text:list text:style-name="LFO1" text:continue-numbering="true">
        <text:list-item>
          <text:p text:style-name="P68">午餐&amp;休息</text:p>
        </text:list-item>
      </text:list>
      <text:p text:style-name="P69"><text:s text:c="4"/><text:s/>(請校外與校內諮詢委員及各學院院長移駕至2樓第1會議室用餐)</text:p>
      <text:p text:style-name="P70"><text:span text:style-name="T71">《下午場次會議開始》</text:span></text:p>
      <text:list text:style-name="LFO1" text:continue-numbering="true">
        <text:list-item>
          <text:p text:style-name="P72">敬致感謝狀</text:p>
        </text:list-item>
      </text:list>
      <text:p text:style-name="P73"><text:s text:c="4"/><text:s/>(請校長致送校外諮詢委員感謝狀)</text:p>
      <text:list text:style-name="LFO1" text:continue-numbering="true">
        <text:list-item>
          <text:p text:style-name="P74">團體合影</text:p>
        </text:list-item>
      </text:list>
      <text:p text:style-name="P75"><text:s text:c="4"/><text:s/>(請校外與校內諮詢委員移駕至會議室前方合影留念)</text:p>
      <text:list text:style-name="LFO1" text:continue-numbering="true">
        <text:list-item>
          <text:p text:style-name="P76">討論議題(II)簡報(略)</text:p>
        </text:list-item>
      </text:list>
      <text:p text:style-name="P77"><text:s text:c="3"/>※議題：因應少子女化如何落實品質教育推動機制，以利後頂大時代特色大學永續發展之規劃(報告人：艾群學術副校長)，書面資料請詳參(請參閱議程附件2，頁55-65)</text:p>
      <text:list text:style-name="LFO1" text:continue-numbering="true">
        <text:list-item>
          <text:p text:style-name="P78">意見交流與討論</text:p>
        </text:list-item>
      </text:list>
      <text:p text:style-name="P79"><text:s/><text:s/>與會諮詢委員建議(依發言順序)：</text:p>
      <text:p text:style-name="P80">劉玉雯委員</text:p>
      <text:list text:style-name="LFO10" text:continue-numbering="true">
        <text:list-item>
          <text:p text:style-name="P81">課程分流自104學年度開始實施，分流方式包括學術型與實務型兩部<text:soft-page-break/>分，目前所有40個學系均已實施課程分流，後續會就分流實施後學生學習狀況與畢業後的成效進行分析。</text:p>
        </text:list-item>
        <text:list-item>
          <text:p text:style-name="P82">校外專業實習部分，從2年前開始實施，參與校外實習的大四學生每週有4天的時間在校外實習單位學習，後續亦會就這些學生畢業後在職場的表現進行追蹤分析。</text:p>
        </text:list-item>
        <text:list-item>
          <text:p text:style-name="P83">在與在地產業、地方發展的聯結上，以近期扶輪社捐資教育部建構教學平台需要有大學伴資源投入協助弱勢學生外語課輔案例，本校師範學院、人文藝術學院可以支援加入教學平台的合作，透過輔導小學伴經驗增加外語學系師培生教學職能，而輔導過程中遇到的問題也可作為經驗傳承，亦是另一種形式的學生實習。</text:p>
        </text:list-item>
        <text:list-item>
          <text:p text:style-name="P84">上午場次提到面對問題解決時需要獲得共識，在教材與教師的轉化上如何透過績效評鑑，激發教師教學熱忱，是需要凝聚共識並在積極向上的機制上落實執行。</text:p>
        </text:list-item>
      </text:list>
      <text:p text:style-name="P85">林聰明委員</text:p>
      <text:list text:style-name="LFO11" text:continue-numbering="true">
        <text:list-item>
          <text:p text:style-name="P86">校區整併構想，大一新生集中蘭潭校區上課，在文化融合上有必要加強，不同校區間如何增加互動與文化融合，是學校要考慮的，也建議集中同一校區上課能擴大到二年級學生。</text:p>
        </text:list-item>
        <text:list-item>
          <text:p text:style-name="P87">校外學生實習可以擴大辦理，以達學用合一，完全要到校外實習宜考慮是否有足夠的單位可供實習，將實習意義擴大解釋，宜加強實用性課程的規劃與開設。</text:p>
        </text:list-item>
        <text:list-item>
          <text:p text:style-name="P88">六大領域中應該是依據各學院特色所提出，其中有關師範學院的教育領域是否分散至該六大領域，不知為何六大領域中未看到教育領域。</text:p>
        </text:list-item>
        <text:list-item>
          <text:p text:style-name="P89">碩士班招生註冊率僅達到70%，可以加強宣導。</text:p>
        </text:list-item>
        <text:list-item>
          <text:p text:style-name="P90">爭取教師專業領域成長合作機會。</text:p>
        </text:list-item>
        <text:list-item>
          <text:p text:style-name="P91">新成立的獸醫學院可以與南華大學寵物殯葬結合，與南華大學生命教育禮儀中心交流合作。</text:p>
        </text:list-item>
        <text:list-item>
          <text:p text:style-name="P92">嘉義大學的棒球隊、足球隊可以與南華大學棒球隊、足球隊等進行交流。</text:p>
        </text:list-item>
      </text:list>
      <text:p text:style-name="P93">楊國賜委員</text:p>
      <text:list text:style-name="LFO12" text:continue-numbering="true">
        <text:list-item>
          <text:p text:style-name="P94">強化教育品質優質化，可考量要求院系所訂定重點領域特色，宜力求院院有大師，系系具典範，有助於品質的優質化。</text:p>
        </text:list-item>
        <text:list-item>
          <text:p text:style-name="P95">積極推動教師多元成長並激發教學熱忱，宜建立領航大師典範指導社<text:soft-page-break/>群，帶動教師創新，進而提升教師專業成長。</text:p>
        </text:list-item>
        <text:list-item>
          <text:p text:style-name="P96">對於提升學生外語能力，可考量大一時分組教學，而能力強的學生可開英語精英班，期能精進學生能力。</text:p>
        </text:list-item>
        <text:list-item>
          <text:p text:style-name="P97">國際交流合作，可透過姊妹校建立雙聯學制，由校內教師與國外大學教授聯繫，共同合作指導博士生撰寫論文，較易達成目標。</text:p>
        </text:list-item>
        <text:list-item>
          <text:p text:style-name="P98">促進國際移動，首先要考量如何提升學生競爭力。在課程上宜積極規劃培養新世紀學生核心競爭力，因此必須重新調整課程與創新教學才能達成。</text:p>
        </text:list-item>
      </text:list>
      <text:p text:style-name="P99">張國恩委員</text:p>
      <text:list text:style-name="LFO13" text:continue-numbering="true">
        <text:list-item>
          <text:p text:style-name="P100">國際化宜逐年由系、所、院之實質合作推動，並優先以特色行銷系所，可由一系一國際合作案，一系所一標竿等方式進行。</text:p>
        </text:list-item>
        <text:list-item>
          <text:p text:style-name="P101">以人才培育的角度少子女化不應是問題，而應發展成人才優質化，如培育學生跨領域國際移動能力等皆非常重要。</text:p>
        </text:list-item>
        <text:list-item>
          <text:p text:style-name="P102">共同課程之改善，例如國文、英文、體育與通識等皆需重新定義其內容，並具創新改革之目的，可以考慮成立共同教育中心。</text:p>
        </text:list-item>
        <text:list-item>
          <text:p text:style-name="P103">學生來源多元化，建立各種班別的招生策略，如與國際學校建立雙聯學制，網路化學習與跨領域特色學校等。</text:p>
        </text:list-item>
        <text:list-item>
          <text:p text:style-name="P104">系所經費視績效而定。(系所的經費與員額依據系所績效而給，賦予校長權力)。</text:p>
        </text:list-item>
        <text:list-item>
          <text:p text:style-name="P105">建立英語授課學程，而非英語授課。</text:p>
        </text:list-item>
        <text:list-item>
          <text:p text:style-name="P106">以學校特色(如學科排名、學術研究較強領域...)建立國際化。</text:p>
        </text:list-item>
      </text:list>
      <text:p text:style-name="P107">吳志揚委員</text:p>
      <text:list text:style-name="LFO14" text:continue-numbering="true">
        <text:list-item>
          <text:p text:style-name="P108">針對少子女化，可以進一步分析大學部、碩士班及博士班的可能衝擊，並思考學生的來源。特別是招收國際生方面如何提升，校內教學環境的建置，軟硬體方面如何配合等。</text:p>
        </text:list-item>
        <text:list-item>
          <text:p text:style-name="P109">在高校高度競爭的時代，如何建立嘉大的特色及亮點，並連結到國內、外招生，將越來越重要。</text:p>
        </text:list-item>
        <text:list-item>
          <text:p text:style-name="P110">建議成立國際化推動小組，以規劃國際化相關工作。</text:p>
        </text:list-item>
      </text:list>
      <text:p text:style-name="P111">侯春看委員</text:p>
      <text:list text:style-name="LFO17" text:continue-numbering="true">
        <text:list-item>
          <text:p text:style-name="P112">鼓勵各學院申請國際性的認證，例如管理學院申請美國AACSB認證，提升國際的知名度及招收國際生。</text:p>
        </text:list-item>
        <text:list-item>
          <text:p text:style-name="P113">學生分流，實務型學程的學生可與產業結合，引進業師，開設產業學<text:soft-page-break/>程，並於大四到產業實習，畢業後媒合至產業就業。</text:p>
        </text:list-item>
      </text:list>
      <text:p text:style-name="P114">艾群委員</text:p>
      <text:list text:style-name="LFO16" text:continue-numbering="true">
        <text:list-item>
          <text:p text:style-name="P115">目前校外實習實施方式有二種，一種是短期(即暑期)每一學系設計的實習；另一種是由通識教育中心規劃的校外專業實習，課程時間為一學期，課程設計一星期四天在實習單位學習，大部分學生都是從大四下開始實習。未來希望校外專業實習能落實到各學院開設，再漸進由院擴展到學系開課，如此可以更加落實教師對學生的輔導。</text:p>
        </text:list-item>
        <text:list-item>
          <text:p text:style-name="P116">校外專業實習牽涉到每一個學院屬性的不同，如師範學院本身已有相關實習，因此在校外專業實習上就較不易落實。</text:p>
        </text:list-item>
      </text:list>
      <text:p text:style-name="P117">(語言中心)吳靜芬主任</text:p>
      <text:p text:style-name="P118">本校英文教學由語言中心負責，大學英文課程共6個學分，利用大一新生訓練時由學校自行設計題庫對新生施行分級測驗，分為A、B、C三級，授課方式是以整個學院(不分系所)按照三級分別上課，每個分級會設定教學目標與核心能力，使用的教材也不同。同時，除了上課、修課之外，也設計與課程結合的多元活動、競賽讓學生參加，要求學生透過參加這些活動累積點數以符合完成6個學分修業條件。且達到6學分修業完成尚有畢業門檻的規定，要求學生到校外參加標準化英文考試(如多益、托福與全民英檢)，依據相關資料分析，大四學生考試通過率持續成長，目前通過率已超過35%。</text:p>
      <text:p text:style-name="P119">李明仁委員</text:p>
      <text:p text:style-name="P120">建議加強外語訓練，提供良好的外語教學規劃，例如東南亞語系、中東中亞語系，以培育學生的第三外語能力，提昇國際競爭力。</text:p>
      <text:p text:style-name="P121">蕭火綿委員</text:p>
      <text:list text:style-name="LFO15" text:continue-numbering="true">
        <text:list-item>
          <text:p text:style-name="P122">老年化與少子女化的問題一樣重要，教育問題須考慮到現實面，如何培育學生在畢業後找得到工作，理論與實務並重。</text:p>
        </text:list-item>
        <text:list-item>
          <text:p text:style-name="P123">國際化的推動上，外語教育只是國際化的一部分，宜全面性條件推動並加強國際交流，這在學生與教師面尤顯重要，應思考如何融合國際化及本土化辦法與作法。</text:p>
        </text:list-item>
      </text:list>
      <text:p text:style-name="P124">廖一久委員</text:p>
      <text:p text:style-name="P125"><text:s text:c="4"/>校園之整併，請繼續加速。整併成功有利於增強在校生以及畢業校友<text:soft-page-break/>之凝聚力。</text:p>
      <text:list text:style-name="LFO1" text:continue-numbering="true">
        <text:list-item>
          <text:p text:style-name="P126">主席結論</text:p>
        </text:list-item>
      </text:list>
      <text:list text:style-name="LFO18" text:continue-numbering="true">
        <text:list-item>
          <text:p text:style-name="P127">對於3五工程推動的決心與毅力，與有可能遇到的困難挑戰，將賡續秉持嘉義大學發展過程中不認輸的精神，全校動員戮力以赴，朝「光耀嘉義<text:s/>揚名全國<text:s/>躋身國際」願景目標邁進。</text:p>
        </text:list-item>
        <text:list-item>
          <text:p text:style-name="P128">校務研究辦公室已成立推動，配合各單位規劃階段性目標，努力溝通協調聯繫，並達成管考機制之建立，落實3五工程推動工作。</text:p>
        </text:list-item>
        <text:list-item>
          <text:p text:style-name="P129">3五工程計畫之提出尚屬初步研擬規劃階段，感謝各位委員的指導並肯定規劃的願景與方向，不僅強化了學校3五工程內容的信心，也更強化了學校對於達成3五工程目標的企圖心。</text:p>
        </text:list-item>
      </text:list>
      <text:list text:style-name="LFO1" text:continue-numbering="true">
        <text:list-item>
          <text:p text:style-name="P130"><text:span text:style-name="T131">散會（下午</text:span><text:span text:style-name="T132">4</text:span><text:span text:style-name="T133">時</text:span><text:span text:style-name="T134">15</text:span><text:span text:style-name="T13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Times New Roman" style:font-name-asian="標楷體" style:font-name-complex="Times New Roman" fo:font-size="14pt" style:font-size-asian="14pt" style:font-size-complex="12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style:font-name-complex="Times New Roman"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圖" style:display-name="圖" style:family="paragraph" style:parent-style-name="圖表目錄" style:auto-update="true">
      <style:paragraph-properties fo:text-indent="0.1736in"/>
      <style:text-properties style:font-name-asian="標楷體"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新細明體" style:font-name-complex="Times New Roman" style:font-size-complex="10pt" fo:hyphenate="false"/>
    </style:style>
    <style:style style:name="第一標題" style:display-name="第一標題" style:family="paragraph" style:parent-style-name="標題1" style:auto-update="true" style:default-outline-level="1">
      <style:paragraph-properties style:snap-to-layout-grid="false" style:vertical-align="baseline" fo:margin-top="0.0347in" fo:line-height="0.3333in"/>
      <style:text-properties style:font-name="Times New Roman" style:font-name-asian="標楷體" style:font-weight-complex="normal" fo:color="#000000" fo:font-size="18pt" style:font-size-asian="18pt" style:font-size-complex="18pt"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本文縮排2" style:display-name="本文縮排 2" style:family="paragraph" style:parent-style-name="內文">
      <style:paragraph-properties fo:margin-left="0.3402in">
        <style:tab-stops>
          <style:tab-stop style:type="left" style:position="0.5152in"/>
        </style:tab-stops>
      </style:paragraph-properties>
      <style:text-properties style:font-name="標楷體"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公文發文日期" style:display-name="公文(發文日期)" style:family="paragraph">
      <style:paragraph-properties style:snap-to-layout-grid="false"/>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w011" style:display-name="w011" style:family="text">
      <style:text-properties style:font-name="Verdana" style:text-line-through-type="none" fo:color="#FF9900" fo:font-size="11pt" style:font-size-asian="11pt" style:font-size-complex="11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10-14T05:52:00Z</meta:creation-date>
    <dc:date>2016-10-14T05:52:00Z</dc:date>
    <meta:print-date>2016-06-07T03:50:00Z</meta:print-date>
    <meta:template xlink:href="Normal" xlink:type="simple"/>
    <meta:editing-cycles>2</meta:editing-cycles>
    <meta:editing-duration>PT0S</meta:editing-duration>
    <meta:document-statistic meta:page-count="9" meta:paragraph-count="12" meta:word-count="915" meta:character-count="6119" meta:row-count="43" meta:non-whitespace-character-count="5216"/>
  </office:meta>
</office:document-meta>
</file>