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suffix="." style:num-format="A" style:num-letter-sync="true">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3">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A" style:num-letter-sync="true">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0">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72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 style:parent-style-name="內文" style:family="paragraph">
      <style:paragraph-properties fo:margin-top="0.125in" fo:line-height="0.2972in"/>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line-height="0.2972in"/>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line-height="0.2972in"/>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line-height="0.2972in"/>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P17" style:parent-style-name="清單段落" style:family="paragraph">
      <style:paragraph-properties fo:margin-top="0.125in" fo:line-height="0.2972in" fo:margin-left="0.3333in">
        <style:tab-stops/>
      </style:paragraph-properties>
      <style:text-properties style:font-name="Times New Roman" style:font-name-asian="標楷體" fo:font-weight="bold" style:font-weight-asian="bold" fo:font-size="16pt" style:font-size-asian="16pt" style:font-size-complex="16pt"/>
    </style:style>
    <style:style style:name="P18" style:parent-style-name="清單段落" style:family="paragraph">
      <style:paragraph-properties fo:margin-top="0.125in" fo:line-height="0.2972in" fo:margin-left="0.3333in">
        <style:tab-stops/>
      </style:paragraph-properties>
      <style:text-properties style:font-name="Times New Roman" style:font-name-asian="標楷體" fo:font-weight="bold" style:font-weight-asian="bold" fo:font-size="16pt" style:font-size-asian="16pt" style:font-size-complex="16pt"/>
    </style:style>
    <style:style style:name="P19" style:parent-style-name="清單段落" style:family="paragraph">
      <style:paragraph-properties fo:line-height="0.2972in" fo:margin-left="0.3347in" fo:text-indent="0.4138in">
        <style:tab-stops/>
      </style:paragraph-properties>
      <style:text-properties style:font-name="Times New Roman" style:font-name-asian="標楷體" fo:font-size="14pt" style:font-size-asian="14pt" style:font-size-complex="14pt"/>
    </style:style>
    <style:style style:name="P20" style:parent-style-name="清單段落" style:family="paragraph">
      <style:paragraph-properties fo:margin-top="0.125in" fo:line-height="0.2972in" fo:margin-left="0.3333in">
        <style:tab-stops/>
      </style:paragraph-properties>
      <style:text-properties style:font-name="Times New Roman" style:font-name-asian="標楷體" fo:font-weight="bold" style:font-weight-asian="bold" fo:font-size="16pt" style:font-size-asian="16pt" style:font-size-complex="16pt"/>
    </style:style>
    <style:style style:name="P21" style:parent-style-name="清單段落" style:family="paragraph">
      <style:paragraph-properties fo:margin-top="0.125in" fo:line-height="0.2972in" fo:margin-left="0.3333in">
        <style:tab-stops/>
      </style:paragraph-properties>
      <style:text-properties style:font-name="Times New Roman" style:font-name-asian="標楷體" fo:font-weight="bold" style:font-weight-asian="bold" fo:font-size="16pt" style:font-size-asian="16pt" style:font-size-complex="16pt"/>
    </style:style>
    <style:style style:name="P22" style:parent-style-name="內文" style:family="paragraph">
      <style:paragraph-properties fo:line-height="0.2972in" fo:margin-left="0.8756in" fo:text-indent="-0.8756in">
        <style:tab-stops>
          <style:tab-stop style:type="right" style:position="5.892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3" style:parent-style-name="內文" style:family="paragraph">
      <style:paragraph-properties fo:text-align="justify" fo:line-height="0.2972in" fo:margin-left="0.8756in" fo:text-indent="-0.875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 style:parent-style-name="清單段落" style:family="paragraph">
      <style:paragraph-properties fo:text-align="center" fo:line-height="0.2972in" fo:margin-left="0.3333in" fo:text-indent="-0.0833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style:snap-to-layout-grid="false" fo:text-align="justify" fo:line-height="0.2972in" fo:margin-left="0.875in" fo:text-indent="-0.375in">
        <style:tab-stops/>
      </style:paragraph-properties>
      <style:text-properties style:font-name="Times New Roman" style:font-name-asian="標楷體" style:font-name-complex="Times New Roman" fo:font-size="14pt" style:font-size-asian="14pt" style:font-size-complex="14pt"/>
    </style:style>
    <style:style style:name="TableColumn27" style:family="table-column">
      <style:table-column-properties style:column-width="2.5in"/>
    </style:style>
    <style:style style:name="TableColumn28" style:family="table-column">
      <style:table-column-properties style:column-width="3.768in"/>
    </style:style>
    <style:style style:name="Table26" style:family="table">
      <style:table-properties style:width="6.268in" fo:margin-left="0.575in" table:align="left"/>
    </style:style>
    <style:style style:name="TableRow29" style:family="table-row">
      <style:table-row-properties/>
    </style:style>
    <style:style style:name="TableCell30" style:family="table-cell">
      <style:table-cell-properties fo:border="0.0069in solid #000000" fo:background-color="#B8CCE4" style:writing-mode="lr-tb" fo:padding-top="0in" fo:padding-left="0.075in" fo:padding-bottom="0in" fo:padding-right="0.075in"/>
    </style:style>
    <style:style style:name="P31" style:parent-style-name="內文" style:family="paragraph">
      <style:paragraph-properties style:snap-to-layout-grid="false" fo:text-align="center" fo:line-height="0.2972in"/>
      <style:text-properties style:font-name="Times New Roman" style:font-name-asian="標楷體" style:font-name-complex="Times New Roman" style:letter-kerning="false" fo:font-size="14pt" style:font-size-asian="14pt" style:font-size-complex="14pt"/>
    </style:style>
    <style:style style:name="TableCell32" style:family="table-cell">
      <style:table-cell-properties fo:border="0.0069in solid #000000" fo:background-color="#B8CCE4" style:writing-mode="lr-tb" fo:padding-top="0in" fo:padding-left="0.075in" fo:padding-bottom="0in" fo:padding-right="0.075in"/>
    </style:style>
    <style:style style:name="P33" style:parent-style-name="內文" style:family="paragraph">
      <style:paragraph-properties style:snap-to-layout-grid="false" fo:text-align="center" fo:line-height="0.2972in"/>
      <style:text-properties style:font-name="Times New Roman" style:font-name-asian="標楷體" style:font-name-complex="Times New Roman" style:letter-kerning="false"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0.25in"/>
      <style:text-properties style:font-name="Times New Roman" style:font-name-asian="標楷體" style:font-name-complex="Times New Roman" style:letter-kerning="false"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line-height="0.25in"/>
      <style:text-properties style:font-name="Times New Roman" style:font-name-asian="標楷體" style:font-name-complex="Times New Roman" style:letter-kerning="false"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25in"/>
      <style:text-properties style:font-name="Times New Roman" style:font-name-asian="標楷體" style:font-name-complex="Times New Roman"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fo:line-height="0.25in"/>
      <style:text-properties style:font-name="Times New Roman" style:font-name-asian="標楷體" style:font-name-complex="Times New Roman" style:letter-kerning="false"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25in"/>
      <style:text-properties style:font-name="Times New Roman" style:font-name-asian="標楷體" style:font-name-complex="Times New Roman"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fo:line-height="0.25in"/>
      <style:text-properties style:font-name="Times New Roman" style:font-name-asian="標楷體" style:font-name-complex="Times New Roman" style:letter-kerning="false"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25in"/>
      <style:text-properties style:font-name="Times New Roman" style:font-name-asian="標楷體" style:font-name-complex="Times New Roman"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line-height="0.25in"/>
      <style:text-properties style:font-name="Times New Roman" style:font-name-asian="標楷體" style:font-name-complex="Times New Roman" style:letter-kerning="false" fo:font-size="14pt" style:font-size-asian="14pt" style:font-size-complex="14pt"/>
    </style:style>
    <style:style style:name="P54" style:parent-style-name="內文" style:family="paragraph">
      <style:paragraph-properties style:snap-to-layout-grid="false" fo:text-align="justify" fo:line-height="0.2972in" fo:margin-left="0.875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style:snap-to-layout-grid="false" fo:text-align="justify" fo:line-height="0.2972in" fo:margin-left="0.875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style:snap-to-layout-grid="false" fo:text-align="justify" fo:line-height="0.2972in" fo:margin-left="0.875in" fo:text-indent="-0.375in">
        <style:tab-stops/>
      </style:paragraph-properties>
      <style:text-properties style:font-name="Times New Roman" style:font-name-asian="標楷體" style:font-name-complex="Times New Roman" fo:font-size="14pt" style:font-size-asian="14pt" style:font-size-complex="14pt"/>
    </style:style>
    <style:style style:name="TableColumn58" style:family="table-column">
      <style:table-column-properties style:column-width="2.5in"/>
    </style:style>
    <style:style style:name="TableColumn59" style:family="table-column">
      <style:table-column-properties style:column-width="3.768in"/>
    </style:style>
    <style:style style:name="Table57" style:family="table">
      <style:table-properties style:width="6.268in" fo:margin-left="0.575in" table:align="left"/>
    </style:style>
    <style:style style:name="TableRow60" style:family="table-row">
      <style:table-row-properties/>
    </style:style>
    <style:style style:name="TableCell61" style:family="table-cell">
      <style:table-cell-properties fo:border="0.0069in solid #000000" fo:background-color="#B8CCE4" style:writing-mode="lr-tb" fo:padding-top="0in" fo:padding-left="0.075in" fo:padding-bottom="0in" fo:padding-right="0.075in"/>
    </style:style>
    <style:style style:name="P62" style:parent-style-name="內文" style:family="paragraph">
      <style:paragraph-properties style:snap-to-layout-grid="false" fo:text-align="center" fo:line-height="0.2972in"/>
      <style:text-properties style:font-name="Times New Roman" style:font-name-asian="標楷體" style:font-name-complex="Times New Roman" style:letter-kerning="false" fo:font-size="14pt" style:font-size-asian="14pt" style:font-size-complex="14pt"/>
    </style:style>
    <style:style style:name="TableCell63" style:family="table-cell">
      <style:table-cell-properties fo:border="0.0069in solid #000000" fo:background-color="#B8CCE4" style:writing-mode="lr-tb" fo:padding-top="0in" fo:padding-left="0.075in" fo:padding-bottom="0in" fo:padding-right="0.075in"/>
    </style:style>
    <style:style style:name="P64" style:parent-style-name="內文" style:family="paragraph">
      <style:paragraph-properties style:snap-to-layout-grid="false" fo:text-align="center" fo:line-height="0.2972in"/>
      <style:text-properties style:font-name="Times New Roman" style:font-name-asian="標楷體" style:font-name-complex="Times New Roman" style:letter-kerning="false" fo:font-size="14pt" style:font-size-asian="14pt" style:font-size-complex="14pt"/>
    </style:style>
    <style:style style:name="TableRow65" style:family="table-row">
      <style:table-row-properties style:min-row-height="0.7291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line-height="0.25in"/>
      <style:text-properties style:font-name="Times New Roman" style:font-name-asian="標楷體" style:font-name-complex="Times New Roman"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25in"/>
      <style:text-properties style:font-name="Times New Roman" style:font-name-asian="標楷體" style:font-name-complex="Times New Roman" style:letter-kerning="false" fo:font-size="14pt" style:font-size-asian="14pt" style:font-size-complex="14pt"/>
    </style:style>
    <style:style style:name="TableRow70" style:family="table-row">
      <style:table-row-properties/>
    </style:style>
    <style:style style:name="P71" style:parent-style-name="內文" style:family="paragraph">
      <style:paragraph-properties style:snap-to-layout-grid="false" fo:text-align="justify" fo:line-height="0.25in"/>
      <style:text-properties style:font-name="Times New Roman" style:font-name-asian="標楷體" style:font-name-complex="Times New Roman"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line-height="0.25in"/>
      <style:text-properties style:font-name="Times New Roman" style:font-name-asian="標楷體" style:font-name-complex="Times New Roman" style:letter-kerning="false" fo:font-size="14pt" style:font-size-asian="14pt" style:font-size-complex="14pt"/>
    </style:style>
    <style:style style:name="P74" style:parent-style-name="清單段落" style:family="paragraph">
      <style:paragraph-properties fo:line-height="0.2972in" fo:margin-left="0.7541in" fo:text-indent="-0.4208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weight="bold" style:font-weight-asian="bold" fo:font-size="14pt" style:font-size-asian="14pt" style:font-size-complex="14pt"/>
    </style:style>
    <style:style style:name="T109" style:parent-style-name="預設段落字型" style:family="text">
      <style:text-properties style:font-name="Times New Roman" style:font-name-asian="標楷體" fo:font-weight="bold" style:font-weight-asian="bold" fo:font-size="14pt" style:font-size-asian="14pt" style:font-size-complex="14pt"/>
    </style:style>
    <style:style style:name="T110" style:parent-style-name="預設段落字型" style:family="text">
      <style:text-properties style:font-name="Times New Roman" style:font-name-asian="標楷體" fo:font-weight="bold" style:font-weight-asian="bold" fo:font-size="14pt" style:font-size-asian="14pt" style:font-size-complex="14pt"/>
    </style:style>
    <style:style style:name="T111" style:parent-style-name="預設段落字型" style:family="text">
      <style:text-properties style:font-name="Times New Roman" style:font-name-asian="標楷體" fo:font-weight="bold" style:font-weight-asian="bold" fo:font-size="14pt" style:font-size-asian="14pt" style:font-size-complex="14pt"/>
    </style:style>
    <style:style style:name="T112" style:parent-style-name="預設段落字型" style:family="text">
      <style:text-properties style:font-name="Times New Roman" style:font-name-asian="標楷體" fo:font-weight="bold" style:font-weight-asian="bold" fo:font-size="14pt" style:font-size-asian="14pt" style:font-size-complex="14pt"/>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weight="bold" style:font-weight-asian="bold" fo:font-size="14pt" style:font-size-asian="14pt" style:font-size-complex="14pt"/>
    </style:style>
    <style:style style:name="T115" style:parent-style-name="預設段落字型" style:family="text">
      <style:text-properties style:font-name="Times New Roman" style:font-name-asian="標楷體" fo:font-weight="bold" style:font-weight-asian="bold" fo:font-size="14pt" style:font-size-asian="14pt" style:font-size-complex="14pt"/>
    </style:style>
    <style:style style:name="T116" style:parent-style-name="預設段落字型" style:family="text">
      <style:text-properties style:font-name="Times New Roman"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T118" style:parent-style-name="預設段落字型" style:family="text">
      <style:text-properties style:font-name="Times New Roman" style:font-name-asian="標楷體" fo:font-weight="bold" style:font-weight-asian="bold" fo:font-size="14pt" style:font-size-asian="14pt" style:font-size-complex="14pt"/>
    </style:style>
    <style:style style:name="T119" style:parent-style-name="預設段落字型" style:family="text">
      <style:text-properties style:font-name="Times New Roman" style:font-name-asian="標楷體" fo:font-weight="bold" style:font-weight-asian="bold"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T121" style:parent-style-name="預設段落字型" style:family="text">
      <style:text-properties style:font-name="Times New Roman" style:font-name-asian="標楷體" fo:font-weight="bold" style:font-weight-asian="bold" fo:font-size="14pt" style:font-size-asian="14pt" style:font-size-complex="14pt"/>
    </style:style>
    <style:style style:name="T122" style:parent-style-name="預設段落字型" style:family="text">
      <style:text-properties style:font-name="Times New Roman" style:font-name-asian="標楷體" fo:font-weight="bold" style:font-weight-asian="bold" fo:font-size="14pt" style:font-size-asian="14pt" style:font-size-complex="14pt"/>
    </style:style>
    <style:style style:name="T123" style:parent-style-name="預設段落字型" style:family="text">
      <style:text-properties style:font-name="Times New Roman" style:font-name-asian="標楷體" fo:font-weight="bold" style:font-weight-asian="bold" fo:font-size="14pt" style:font-size-asian="14pt" style:font-size-complex="14pt"/>
    </style:style>
    <style:style style:name="T124" style:parent-style-name="預設段落字型" style:family="text">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text-align="justify" fo:margin-top="0.125in" fo:line-height="0.2972in" fo:margin-left="0.8756in" fo:text-indent="-0.875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6" style:parent-style-name="清單段落" style:family="paragraph">
      <style:paragraph-properties fo:margin-top="0.125in" fo:margin-bottom="0.125in" fo:line-height="0.2972in" fo:margin-left="0.7548in" fo:text-indent="-0.4215in">
        <style:tab-stops/>
      </style:paragraph-properties>
      <style:text-properties style:font-name="華康中黑體" style:font-name-asian="華康中黑體" fo:font-weight="bold" style:font-weight-asian="bold" fo:color="#17365D" fo:font-size="14pt" style:font-size-asian="14pt" style:font-size-complex="14pt" fo:background-color="#FFFFFF"/>
    </style:style>
    <style:style style:name="P127"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128" style:parent-style-name="清單段落" style:family="paragraph">
      <style:paragraph-properties fo:text-align="justify" fo:line-height="0.2972in" fo:margin-left="0.875in" fo:text-indent="-0.2083in">
        <style:tab-stops/>
      </style:paragraph-properties>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132" style:parent-style-name="清單段落" style:family="paragraph">
      <style:paragraph-properties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133" style:parent-style-name="清單段落" style:family="paragraph">
      <style:paragraph-properties fo:text-align="justify" fo:line-height="0.2972in" fo:margin-left="1.1666in">
        <style:tab-stops/>
      </style:paragraph-properties>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143"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fo:text-align="justify" fo:line-height="0.2972in" fo:margin-left="1.1666in">
        <style:tab-stops/>
      </style:paragraph-properties>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150" style:parent-style-name="清單段落" style:family="paragraph">
      <style:paragraph-properties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151"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152"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153"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154"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155"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156" style:parent-style-name="清單段落" style:family="paragraph">
      <style:paragraph-properties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157"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158"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159"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160"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161"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162" style:parent-style-name="清單段落" style:family="paragraph">
      <style:paragraph-properties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163" style:parent-style-name="清單段落" style:family="paragraph">
      <style:paragraph-properties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164" style:parent-style-name="清單段落" style:family="paragraph">
      <style:paragraph-properties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165" style:parent-style-name="清單段落" style:family="paragraph">
      <style:paragraph-properties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166" style:parent-style-name="清單段落" style:family="paragraph">
      <style:paragraph-properties fo:margin-top="0.125in" fo:margin-bottom="0.125in" fo:line-height="0.2972in" fo:margin-left="0.7548in" fo:text-indent="-0.4215in">
        <style:tab-stops/>
      </style:paragraph-properties>
      <style:text-properties style:font-name="華康中黑體" style:font-name-asian="華康中黑體" fo:font-weight="bold" style:font-weight-asian="bold" fo:color="#17365D" fo:font-size="14pt" style:font-size-asian="14pt" style:font-size-complex="14pt" fo:background-color="#FFFFFF"/>
    </style:style>
    <style:style style:name="P167"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168" style:parent-style-name="清單段落" style:family="paragraph">
      <style:paragraph-properties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169"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170"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2972in" fo:margin-left="0.3888in" fo:text-indent="-0.3888in">
        <style:tab-stops/>
      </style:paragraph-properties>
      <style:text-properties style:font-name="Times New Roman" style:font-name-asian="標楷體" fo:font-size="14pt" style:font-size-asian="14pt" style:font-size-complex="14pt"/>
    </style:style>
    <style:style style:name="TableColumn173" style:family="table-column">
      <style:table-column-properties style:column-width="0.8277in" style:use-optimal-column-width="false"/>
    </style:style>
    <style:style style:name="TableColumn174" style:family="table-column">
      <style:table-column-properties style:column-width="0.8284in" style:use-optimal-column-width="false"/>
    </style:style>
    <style:style style:name="TableColumn175" style:family="table-column">
      <style:table-column-properties style:column-width="0.8277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8277in" style:use-optimal-column-width="false"/>
    </style:style>
    <style:style style:name="TableColumn178" style:family="table-column">
      <style:table-column-properties style:column-width="0.8284in" style:use-optimal-column-width="false"/>
    </style:style>
    <style:style style:name="TableColumn179" style:family="table-column">
      <style:table-column-properties style:column-width="0.8277in" style:use-optimal-column-width="false"/>
    </style:style>
    <style:style style:name="TableColumn180" style:family="table-column">
      <style:table-column-properties style:column-width="0.8284in" style:use-optimal-column-width="false"/>
    </style:style>
    <style:style style:name="Table172" style:family="table">
      <style:table-properties style:width="6.625in" fo:margin-left="0.2694in" table:align="left"/>
    </style:style>
    <style:style style:name="TableRow181" style:family="table-row">
      <style:table-row-properties style:min-row-height="0.2708in" style:use-optimal-row-height="false"/>
    </style:style>
    <style:style style:name="TableCell182" style:family="table-cell">
      <style:table-cell-properties fo:border="0.0069in solid #000000" fo:background-color="#B8CCE4"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P184"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185" style:family="table-cell">
      <style:table-cell-properties fo:border="0.0069in solid #000000" fo:background-color="#B8CCE4"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P187"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188" style:family="table-cell">
      <style:table-cell-properties fo:border="0.0069in solid #000000" fo:background-color="#B8CCE4"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P190"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191" style:family="table-cell">
      <style:table-cell-properties fo:border="0.0069in solid #000000" fo:background-color="#B8CCE4"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P193"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Row194" style:family="table-row">
      <style:table-row-properties style:min-row-height="0.2708in" style:use-optimal-row-height="false"/>
    </style:style>
    <style:style style:name="TableCell195" style:family="table-cell">
      <style:table-cell-properties fo:border="0.0069in solid #000000" fo:background-color="#FFFFFF"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197" style:family="table-cell">
      <style:table-cell-properties fo:border="0.0069in solid #000000" fo:background-color="#FFFFFF"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199" style:family="table-cell">
      <style:table-cell-properties fo:border="0.0069in solid #000000" fo:background-color="#FFFFFF"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01" style:family="table-cell">
      <style:table-cell-properties fo:border="0.0069in solid #000000" fo:background-color="#FFFFFF"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03" style:family="table-cell">
      <style:table-cell-properties fo:border="0.0069in solid #000000" fo:background-color="#FFFFFF"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05" style:family="table-cell">
      <style:table-cell-properties fo:border="0.0069in solid #000000" fo:background-color="#FFFFFF"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07" style:family="table-cell">
      <style:table-cell-properties fo:border="0.0069in solid #000000" fo:background-color="#FFFFFF"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09" style:family="table-cell">
      <style:table-cell-properties fo:border="0.0069in solid #000000" fo:background-color="#FFFFFF"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Row211" style:family="table-row">
      <style:table-row-properties style:min-row-height="0.2708in" style:use-optimal-row-height="false"/>
    </style:style>
    <style:style style:name="TableCell212" style:family="table-cell">
      <style:table-cell-properties fo:border="0.0069in solid #000000" fo:background-color="#FFFFFF"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14" style:family="table-cell">
      <style:table-cell-properties fo:border="0.0069in solid #000000" fo:background-color="#FFFFFF"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16" style:family="table-cell">
      <style:table-cell-properties fo:border="0.0069in solid #000000" fo:background-color="#FFFFFF"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18" style:family="table-cell">
      <style:table-cell-properties fo:border="0.0069in solid #000000" fo:background-color="#FFFFFF"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20" style:family="table-cell">
      <style:table-cell-properties fo:border="0.0069in solid #000000" fo:background-color="#FFFFFF"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22" style:family="table-cell">
      <style:table-cell-properties fo:border="0.0069in solid #000000" fo:background-color="#FFFFFF"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24" style:family="table-cell">
      <style:table-cell-properties fo:border="0.0069in solid #000000" fo:background-color="#FFFFFF"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26" style:family="table-cell">
      <style:table-cell-properties fo:border="0.0069in solid #000000" fo:background-color="#FFFFFF"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Row228" style:family="table-row">
      <style:table-row-properties style:min-row-height="0.2708in" style:use-optimal-row-height="false"/>
    </style:style>
    <style:style style:name="TableCell229" style:family="table-cell">
      <style:table-cell-properties fo:border="0.0069in solid #000000" fo:background-color="#FFFFFF"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31" style:family="table-cell">
      <style:table-cell-properties fo:border="0.0069in solid #000000" fo:background-color="#FFFFFF"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33" style:family="table-cell">
      <style:table-cell-properties fo:border="0.0069in solid #000000" fo:background-color="#FFFFFF"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35" style:family="table-cell">
      <style:table-cell-properties fo:border="0.0069in solid #000000" fo:background-color="#FFFFFF"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37" style:family="table-cell">
      <style:table-cell-properties fo:border="0.0069in solid #000000" fo:background-color="#FFFFFF"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39" style:family="table-cell">
      <style:table-cell-properties fo:border="0.0069in solid #000000" fo:background-color="#FFFFFF"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41" style:family="table-cell">
      <style:table-cell-properties fo:border="0.0069in solid #000000" fo:background-color="#FFFFFF"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43" style:family="table-cell">
      <style:table-cell-properties fo:border="0.0069in solid #000000" fo:background-color="#FFFFFF"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Row245" style:family="table-row">
      <style:table-row-properties style:min-row-height="0.2708in" style:use-optimal-row-height="false"/>
    </style:style>
    <style:style style:name="TableCell246" style:family="table-cell">
      <style:table-cell-properties fo:border="0.0069in solid #000000" fo:background-color="#FFFFFF"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48" style:family="table-cell">
      <style:table-cell-properties fo:border="0.0069in solid #000000" fo:background-color="#FFFFFF"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50" style:family="table-cell">
      <style:table-cell-properties fo:border="0.0069in solid #000000" fo:background-color="#FFFFFF"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52" style:family="table-cell">
      <style:table-cell-properties fo:border="0.0069in solid #000000" fo:background-color="#FFFFFF"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54" style:family="table-cell">
      <style:table-cell-properties fo:border="0.0069in solid #000000" fo:background-color="#FFFFFF"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56" style:family="table-cell">
      <style:table-cell-properties fo:border="0.0069in solid #000000" fo:background-color="#FFFFFF"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58" style:family="table-cell">
      <style:table-cell-properties fo:border="0.0069in solid #000000" fo:background-color="#FFFFFF"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60" style:family="table-cell">
      <style:table-cell-properties fo:border="0.0069in solid #000000" fo:background-color="#FFFFFF"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Row262" style:family="table-row">
      <style:table-row-properties style:min-row-height="0.2708in" style:use-optimal-row-height="false"/>
    </style:style>
    <style:style style:name="TableCell263" style:family="table-cell">
      <style:table-cell-properties fo:border="0.0069in solid #000000" fo:background-color="#FFFFFF"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65" style:family="table-cell">
      <style:table-cell-properties fo:border="0.0069in solid #000000" fo:background-color="#FFFFFF"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67" style:family="table-cell">
      <style:table-cell-properties fo:border="0.0069in solid #000000" fo:background-color="#FFFFFF"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69" style:family="table-cell">
      <style:table-cell-properties fo:border="0.0069in solid #000000" fo:background-color="#FFFFFF"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71" style:family="table-cell">
      <style:table-cell-properties fo:border="0.0069in solid #000000" fo:background-color="#FFFFFF"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73" style:family="table-cell">
      <style:table-cell-properties fo:border="0.0069in solid #000000" fo:background-color="#FFFFFF"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75" style:family="table-cell">
      <style:table-cell-properties fo:border="0.0069in solid #000000" fo:background-color="#FFFFFF"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77" style:family="table-cell">
      <style:table-cell-properties fo:border="0.0069in solid #000000" fo:background-color="#FFFFFF"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Row279" style:family="table-row">
      <style:table-row-properties style:min-row-height="0.2708in" style:use-optimal-row-height="false"/>
    </style:style>
    <style:style style:name="TableCell280" style:family="table-cell">
      <style:table-cell-properties fo:border="0.0069in solid #000000" fo:background-color="#FFFFFF"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82" style:family="table-cell">
      <style:table-cell-properties fo:border="0.0069in solid #000000" fo:background-color="#FFFFFF"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84" style:family="table-cell">
      <style:table-cell-properties fo:border="0.0069in solid #000000" fo:background-color="#FFFFFF"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86" style:family="table-cell">
      <style:table-cell-properties fo:border="0.0069in solid #000000" fo:background-color="#FFFFFF"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88" style:family="table-cell">
      <style:table-cell-properties fo:border="0.0069in solid #000000" fo:background-color="#FFFFFF"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90" style:family="table-cell">
      <style:table-cell-properties fo:border="0.0069in solid #000000" fo:background-color="#FFFFFF"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92" style:family="table-cell">
      <style:table-cell-properties fo:border="0.0069in solid #000000" fo:background-color="#FFFFFF"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94" style:family="table-cell">
      <style:table-cell-properties fo:border="0.0069in solid #000000" fo:background-color="#FFFFFF"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Row296" style:family="table-row">
      <style:table-row-properties style:min-row-height="0.2708in" style:use-optimal-row-height="false"/>
    </style:style>
    <style:style style:name="TableCell297" style:family="table-cell">
      <style:table-cell-properties fo:border="0.0069in solid #000000" fo:background-color="#FFFFFF"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299" style:family="table-cell">
      <style:table-cell-properties fo:border="0.0069in solid #000000" fo:background-color="#FFFFFF"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01" style:family="table-cell">
      <style:table-cell-properties fo:border="0.0069in solid #000000" fo:background-color="#FFFFFF"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03" style:family="table-cell">
      <style:table-cell-properties fo:border="0.0069in solid #000000" fo:background-color="#FFFFFF"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05" style:family="table-cell">
      <style:table-cell-properties fo:border="0.0069in solid #000000" fo:background-color="#FFFFFF"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07" style:family="table-cell">
      <style:table-cell-properties fo:border="0.0069in solid #000000" fo:background-color="#FFFFFF"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09" style:family="table-cell">
      <style:table-cell-properties fo:border="0.0069in solid #000000" fo:background-color="#FFFFFF"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11" style:family="table-cell">
      <style:table-cell-properties fo:border="0.0069in solid #000000" fo:background-color="#FFFFFF"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Row313" style:family="table-row">
      <style:table-row-properties style:min-row-height="0.2708in" style:use-optimal-row-height="false"/>
    </style:style>
    <style:style style:name="TableCell314" style:family="table-cell">
      <style:table-cell-properties fo:border="0.0069in solid #000000" fo:background-color="#FFFFFF"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16" style:family="table-cell">
      <style:table-cell-properties fo:border="0.0069in solid #000000" fo:background-color="#FFFFFF"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18" style:family="table-cell">
      <style:table-cell-properties fo:border="0.0069in solid #000000" fo:background-color="#FFFFFF"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20" style:family="table-cell">
      <style:table-cell-properties fo:border="0.0069in solid #000000" fo:background-color="#FFFFFF"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22" style:family="table-cell">
      <style:table-cell-properties fo:border="0.0069in solid #000000" fo:background-color="#FFFFFF"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24" style:family="table-cell">
      <style:table-cell-properties fo:border="0.0069in solid #000000" fo:background-color="#FFFFFF"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26" style:family="table-cell">
      <style:table-cell-properties fo:border="0.0069in solid #000000" fo:background-color="#FFFFFF"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28" style:family="table-cell">
      <style:table-cell-properties fo:border="0.0069in solid #000000" fo:background-color="#FFFFFF"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Row330" style:family="table-row">
      <style:table-row-properties style:min-row-height="0.2708in" style:use-optimal-row-height="false"/>
    </style:style>
    <style:style style:name="TableCell331" style:family="table-cell">
      <style:table-cell-properties fo:border="0.0069in solid #000000" fo:background-color="#FFFFFF"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33" style:family="table-cell">
      <style:table-cell-properties fo:border="0.0069in solid #000000" fo:background-color="#FFFFFF"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35" style:family="table-cell">
      <style:table-cell-properties fo:border="0.0069in solid #000000" fo:background-color="#FFFFFF"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37" style:family="table-cell">
      <style:table-cell-properties fo:border="0.0069in solid #000000" fo:background-color="#FFFFFF"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39" style:family="table-cell">
      <style:table-cell-properties fo:border="0.0069in solid #000000" fo:background-color="#FFFFFF"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41" style:family="table-cell">
      <style:table-cell-properties fo:border="0.0069in solid #000000" fo:background-color="#FFFFFF"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43" style:family="table-cell">
      <style:table-cell-properties fo:border="0.0069in solid #000000" fo:background-color="#FFFFFF"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45" style:family="table-cell">
      <style:table-cell-properties fo:border="0.0069in solid #000000" fo:background-color="#FFFFFF"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Row347" style:family="table-row">
      <style:table-row-properties style:min-row-height="0.2708in" style:use-optimal-row-height="false"/>
    </style:style>
    <style:style style:name="TableCell348" style:family="table-cell">
      <style:table-cell-properties fo:border="0.0069in solid #000000" fo:background-color="#FFFFFF"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50" style:family="table-cell">
      <style:table-cell-properties fo:border="0.0069in solid #000000" fo:background-color="#FFFFFF"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52" style:family="table-cell">
      <style:table-cell-properties fo:border="0.0069in solid #000000" fo:background-color="#FFFFFF"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54" style:family="table-cell">
      <style:table-cell-properties fo:border="0.0069in solid #000000" fo:background-color="#FFFFFF"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56" style:family="table-cell">
      <style:table-cell-properties fo:border="0.0069in solid #000000" fo:background-color="#FFFFFF"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58" style:family="table-cell">
      <style:table-cell-properties fo:border="0.0069in solid #000000" fo:background-color="#FFFFFF"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60" style:family="table-cell">
      <style:table-cell-properties fo:border="0.0069in solid #000000" fo:background-color="#FFFFFF"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62" style:family="table-cell">
      <style:table-cell-properties fo:border="0.0069in solid #000000" fo:background-color="#FFFFFF"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Row364" style:family="table-row">
      <style:table-row-properties style:min-row-height="0.2708in" style:use-optimal-row-height="false"/>
    </style:style>
    <style:style style:name="TableCell365" style:family="table-cell">
      <style:table-cell-properties fo:border="0.0069in solid #000000" fo:background-color="#FFFFFF"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67" style:family="table-cell">
      <style:table-cell-properties fo:border="0.0069in solid #000000" fo:background-color="#FFFFFF"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69" style:family="table-cell">
      <style:table-cell-properties fo:border="0.0069in solid #000000" fo:background-color="#FFFFFF"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71" style:family="table-cell">
      <style:table-cell-properties fo:border="0.0069in solid #000000" fo:background-color="#FFFFFF"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73" style:family="table-cell">
      <style:table-cell-properties fo:border="0.0069in solid #000000" fo:background-color="#FFFFFF"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75" style:family="table-cell">
      <style:table-cell-properties fo:border="0.0069in solid #000000" fo:background-color="#FFFFFF"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77" style:family="table-cell">
      <style:table-cell-properties fo:border="0.0069in solid #000000" fo:background-color="#FFFFFF"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79" style:family="table-cell">
      <style:table-cell-properties fo:border="0.0069in solid #000000" fo:background-color="#FFFFFF"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Row381" style:family="table-row">
      <style:table-row-properties style:min-row-height="0.2708in" style:use-optimal-row-height="false"/>
    </style:style>
    <style:style style:name="TableCell382" style:family="table-cell">
      <style:table-cell-properties fo:border="0.0069in solid #000000" fo:background-color="#FFFFFF"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84" style:family="table-cell">
      <style:table-cell-properties fo:border="0.0069in solid #000000" fo:background-color="#FFFFFF"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86" style:family="table-cell">
      <style:table-cell-properties fo:border="0.0069in solid #000000" fo:background-color="#FFFFFF"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88" style:family="table-cell">
      <style:table-cell-properties fo:border="0.0069in solid #000000" fo:background-color="#FFFFFF"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90" style:family="table-cell">
      <style:table-cell-properties fo:border="0.0069in solid #000000" fo:background-color="#FFFFFF"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92" style:family="table-cell">
      <style:table-cell-properties fo:border="0.0069in solid #000000" fo:background-color="#FFFFFF"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94" style:family="table-cell">
      <style:table-cell-properties fo:border="0.0069in solid #000000" fo:background-color="#FFFFFF"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396" style:family="table-cell">
      <style:table-cell-properties fo:border="0.0069in solid #000000" fo:background-color="#FFFFFF"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Row398" style:family="table-row">
      <style:table-row-properties style:min-row-height="0.2708in" style:use-optimal-row-height="false"/>
    </style:style>
    <style:style style:name="TableCell399" style:family="table-cell">
      <style:table-cell-properties fo:border="0.0069in solid #000000" fo:background-color="#FFFFFF"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401" style:family="table-cell">
      <style:table-cell-properties fo:border="0.0069in solid #000000" fo:background-color="#FFFFFF"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403" style:family="table-cell">
      <style:table-cell-properties fo:border="0.0069in solid #000000" fo:background-color="#FFFFFF"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405" style:family="table-cell">
      <style:table-cell-properties fo:border="0.0069in solid #000000" fo:background-color="#FFFFFF"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407" style:family="table-cell">
      <style:table-cell-properties fo:border="0.0069in solid #000000" fo:background-color="#FFFFFF"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409" style:family="table-cell">
      <style:table-cell-properties fo:border="0.0069in solid #000000" fo:background-color="#FFFFFF"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411" style:family="table-cell">
      <style:table-cell-properties fo:border="0.0069in solid #000000" fo:background-color="#FFFFFF"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413" style:family="table-cell">
      <style:table-cell-properties fo:border="0.0069in solid #000000" fo:background-color="#FFFFFF"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Row415" style:family="table-row">
      <style:table-row-properties style:min-row-height="0.2708in" style:use-optimal-row-height="false"/>
    </style:style>
    <style:style style:name="TableCell416" style:family="table-cell">
      <style:table-cell-properties fo:border="0.0069in solid #000000" fo:background-color="#FFFFFF"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418" style:family="table-cell">
      <style:table-cell-properties fo:border="0.0069in solid #000000" fo:background-color="#FFFFFF"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420" style:family="table-cell">
      <style:table-cell-properties fo:border="0.0069in solid #000000" fo:background-color="#FFFFFF"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422" style:family="table-cell">
      <style:table-cell-properties fo:border="0.0069in solid #000000" fo:background-color="#FFFFFF"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424" style:family="table-cell">
      <style:table-cell-properties fo:border="0.0069in solid #000000" fo:background-color="#FFFFFF"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426" style:family="table-cell">
      <style:table-cell-properties fo:border="0.0069in solid #000000" fo:background-color="#FFFFFF"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428" style:family="table-cell">
      <style:table-cell-properties fo:border="0.0069in solid #000000" fo:background-color="#FFFFFF"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TableCell430" style:family="table-cell">
      <style:table-cell-properties fo:border="0.0069in solid #000000" fo:background-color="#FFFFFF"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25in"/>
      <style:text-properties style:font-name="Times New Roman" style:font-name-asian="標楷體" style:font-name-complex="新細明體" fo:color="#000000" style:letter-kerning="false" fo:font-size="14pt" style:font-size-asian="14pt" style:font-size-complex="14pt"/>
    </style:style>
    <style:style style:name="P432" style:parent-style-name="清單段落" style:family="paragraph">
      <style:paragraph-properties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433" style:parent-style-name="內文" style:family="paragraph">
      <style:paragraph-properties fo:line-height="0.2972in" fo:margin-left="4in" fo:text-indent="0.3333in">
        <style:tab-stops/>
      </style:paragraph-properties>
      <style:text-properties style:font-name="Times New Roman" style:font-name-asian="標楷體" fo:font-size="14pt" style:font-size-asian="14pt" style:font-size-complex="14pt"/>
    </style:style>
    <style:style style:name="TableColumn435" style:family="table-column">
      <style:table-column-properties style:column-width="0.8277in"/>
    </style:style>
    <style:style style:name="TableColumn436" style:family="table-column">
      <style:table-column-properties style:column-width="0.8284in"/>
    </style:style>
    <style:style style:name="TableColumn437" style:family="table-column">
      <style:table-column-properties style:column-width="0.8277in"/>
    </style:style>
    <style:style style:name="TableColumn438" style:family="table-column">
      <style:table-column-properties style:column-width="0.8284in"/>
    </style:style>
    <style:style style:name="TableColumn439" style:family="table-column">
      <style:table-column-properties style:column-width="0.8277in"/>
    </style:style>
    <style:style style:name="TableColumn440" style:family="table-column">
      <style:table-column-properties style:column-width="0.8284in"/>
    </style:style>
    <style:style style:name="TableColumn441" style:family="table-column">
      <style:table-column-properties style:column-width="0.8277in"/>
    </style:style>
    <style:style style:name="TableColumn442" style:family="table-column">
      <style:table-column-properties style:column-width="0.8284in"/>
    </style:style>
    <style:style style:name="Table434" style:family="table">
      <style:table-properties style:width="6.625in" fo:margin-left="0.325in" table:align="left"/>
    </style:style>
    <style:style style:name="TableRow443" style:family="table-row">
      <style:table-row-properties/>
    </style:style>
    <style:style style:name="TableCell444" style:family="table-cell">
      <style:table-cell-properties fo:border="0.0069in solid #000000" fo:background-color="#B8CCE4" style:writing-mode="lr-tb" fo:padding-top="0in" fo:padding-left="0.075in" fo:padding-bottom="0in" fo:padding-right="0.075in"/>
    </style:style>
    <style:style style:name="P445"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TableCell446" style:family="table-cell">
      <style:table-cell-properties fo:border="0.0069in solid #000000" fo:background-color="#B8CCE4" style:writing-mode="lr-tb" fo:padding-top="0in" fo:padding-left="0.075in" fo:padding-bottom="0in" fo:padding-right="0.075in"/>
    </style:style>
    <style:style style:name="P447"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TableCell448" style:family="table-cell">
      <style:table-cell-properties fo:border="0.0069in solid #000000" fo:background-color="#B8CCE4" style:writing-mode="lr-tb" fo:padding-top="0in" fo:padding-left="0.075in" fo:padding-bottom="0in" fo:padding-right="0.075in"/>
    </style:style>
    <style:style style:name="P449"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TableCell450" style:family="table-cell">
      <style:table-cell-properties fo:border="0.0069in solid #000000" fo:background-color="#B8CCE4" style:writing-mode="lr-tb" fo:padding-top="0in" fo:padding-left="0.075in" fo:padding-bottom="0in" fo:padding-right="0.075in"/>
    </style:style>
    <style:style style:name="P451"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TableCell452" style:family="table-cell">
      <style:table-cell-properties fo:border="0.0069in solid #000000" fo:background-color="#B8CCE4" style:writing-mode="lr-tb" fo:padding-top="0in" fo:padding-left="0.075in" fo:padding-bottom="0in" fo:padding-right="0.075in"/>
    </style:style>
    <style:style style:name="P453"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TableCell454" style:family="table-cell">
      <style:table-cell-properties fo:border="0.0069in solid #000000" fo:background-color="#B8CCE4" style:writing-mode="lr-tb" fo:padding-top="0in" fo:padding-left="0.075in" fo:padding-bottom="0in" fo:padding-right="0.075in"/>
    </style:style>
    <style:style style:name="P455"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TableCell456" style:family="table-cell">
      <style:table-cell-properties fo:border="0.0069in solid #000000" fo:background-color="#B8CCE4" style:writing-mode="lr-tb" fo:padding-top="0in" fo:padding-left="0.075in" fo:padding-bottom="0in" fo:padding-right="0.075in"/>
    </style:style>
    <style:style style:name="P457"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TableCell458" style:family="table-cell">
      <style:table-cell-properties fo:border="0.0069in solid #000000" fo:background-color="#B8CCE4" style:writing-mode="lr-tb" fo:padding-top="0in" fo:padding-left="0.075in" fo:padding-bottom="0in" fo:padding-right="0.075in"/>
    </style:style>
    <style:style style:name="P459"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25in"/>
      <style:text-properties style:font-name="Times New Roman" style:font-name-asian="標楷體" style:font-name-complex="Times New Roman" style:letter-kerning="false" fo:font-size="14pt" style:font-size-asian="14pt" style:font-size-complex="14pt"/>
    </style:style>
    <style:style style:name="P511" style:parent-style-name="清單段落" style:family="paragraph">
      <style:paragraph-properties fo:text-align="justify" fo:margin-top="0.125in" fo:line-height="0.2972in" fo:margin-left="0.8743in" fo:text-indent="-0.209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清單段落" style:family="paragraph">
      <style:paragraph-properties fo:widows="2" fo:orphans="2" fo:text-align="justify" fo:line-height="0.2972in" fo:margin-left="0.875in" fo:text-indent="0.418in">
        <style:tab-stops/>
      </style:paragraph-properties>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P524"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525" style:parent-style-name="清單段落" style:family="paragraph">
      <style:paragraph-properties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26" style:parent-style-name="清單段落" style:family="paragraph">
      <style:paragraph-properties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27" style:parent-style-name="清單段落" style:family="paragraph">
      <style:paragraph-properties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28" style:parent-style-name="清單段落" style:family="paragraph">
      <style:paragraph-properties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29" style:parent-style-name="清單段落" style:family="paragraph">
      <style:paragraph-properties fo:widows="2" fo:orphans="2" fo:text-align="justify" fo:line-height="0.2972in" fo:margin-left="0.875in" fo:text-indent="-0.2083in">
        <style:tab-stops/>
      </style:paragraph-properties>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540"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41"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42"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43"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44"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45"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46"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47"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48" style:parent-style-name="清單段落" style:family="paragraph">
      <style:paragraph-properties fo:margin-top="0.125in" fo:margin-bottom="0.125in" fo:line-height="0.2972in" fo:margin-left="0.7548in" fo:text-indent="-0.4215in">
        <style:tab-stops/>
      </style:paragraph-properties>
      <style:text-properties style:font-name="華康中黑體" style:font-name-asian="華康中黑體" fo:font-weight="bold" style:font-weight-asian="bold" fo:color="#17365D" fo:font-size="14pt" style:font-size-asian="14pt" style:font-size-complex="14pt" fo:background-color="#FFFFFF"/>
    </style:style>
    <style:style style:name="P549"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550"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51"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552"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53"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554"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555"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56"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57"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58"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59"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60"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561"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62"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63"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64"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65"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566"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67"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68"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69" style:parent-style-name="內文" style:family="paragraph">
      <style:paragraph-properties fo:widows="2" fo:orphans="2" fo:text-align="justify" fo:line-height="0.2972in"/>
      <style:text-properties style:font-name="Times New Roman" style:font-name-asian="標楷體" fo:font-size="14pt" style:font-size-asian="14pt" style:font-size-complex="14pt"/>
    </style:style>
    <style:style style:name="P570" style:parent-style-name="清單段落" style:family="paragraph">
      <style:paragraph-properties fo:margin-top="0.125in" fo:margin-bottom="0.125in" fo:line-height="0.2972in" fo:margin-left="0.7548in" fo:text-indent="-0.4215in">
        <style:tab-stops/>
      </style:paragraph-properties>
      <style:text-properties style:font-name="華康中黑體" style:font-name-asian="華康中黑體" fo:font-weight="bold" style:font-weight-asian="bold" fo:color="#17365D" fo:font-size="14pt" style:font-size-asian="14pt" style:font-size-complex="14pt" fo:background-color="#FFFFFF"/>
    </style:style>
    <style:style style:name="P571"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572"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73"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74"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75"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76"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77"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78"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79"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80"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81"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582"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83"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584"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85"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86"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587"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88"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89"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90"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591"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592"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93"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594"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595"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596"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597"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598"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599"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00"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01"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02"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03"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604"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605"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606"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07"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608"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609"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610"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611"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612"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613"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614"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615"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16"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17" style:parent-style-name="清單段落" style:family="paragraph">
      <style:paragraph-properties fo:margin-top="0.125in" fo:margin-bottom="0.125in" fo:line-height="0.2972in" fo:margin-left="0.7548in" fo:text-indent="-0.4215in">
        <style:tab-stops/>
      </style:paragraph-properties>
      <style:text-properties style:font-name="華康中黑體" style:font-name-asian="華康中黑體" fo:font-weight="bold" style:font-weight-asian="bold" fo:color="#17365D" fo:font-size="14pt" style:font-size-asian="14pt" style:font-size-complex="14pt" fo:background-color="#FFFFFF"/>
    </style:style>
    <style:style style:name="P618"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19"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20"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621"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22"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623"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624"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25"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626" style:parent-style-name="清單段落" style:family="paragraph">
      <style:paragraph-properties fo:line-height="0.2972in" fo:margin-left="1.1666in" fo:text-indent="-0.0416in">
        <style:tab-stops/>
      </style:paragraph-properties>
      <style:text-properties style:font-name="Times New Roman" style:font-name-asian="標楷體" fo:font-size="14pt" style:font-size-asian="14pt" style:font-size-complex="14pt"/>
    </style:style>
    <style:style style:name="P627"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28"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29"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30" style:parent-style-name="清單段落" style:family="paragraph">
      <style:paragraph-properties fo:line-height="0.2972in" fo:margin-left="1.1666in" fo:text-indent="-0.0416in">
        <style:tab-stops/>
      </style:paragraph-properties>
      <style:text-properties style:font-name="Times New Roman" style:font-name-asian="標楷體" fo:font-size="14pt" style:font-size-asian="14pt" style:font-size-complex="14pt"/>
    </style:style>
    <style:style style:name="P631"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32"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33"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34"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35" style:parent-style-name="清單段落" style:family="paragraph">
      <style:paragraph-properties fo:line-height="0.2972in" fo:margin-left="1.1666in" fo:text-indent="-0.0416in">
        <style:tab-stops/>
      </style:paragraph-properties>
      <style:text-properties style:font-name="Times New Roman" style:font-name-asian="標楷體" fo:font-size="14pt" style:font-size-asian="14pt" style:font-size-complex="14pt"/>
    </style:style>
    <style:style style:name="P636"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37"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38"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39" style:parent-style-name="清單段落" style:family="paragraph">
      <style:paragraph-properties fo:line-height="0.2972in" fo:margin-left="1.1666in" fo:text-indent="-0.0416in">
        <style:tab-stops/>
      </style:paragraph-properties>
      <style:text-properties style:font-name="Times New Roman" style:font-name-asian="標楷體" fo:font-size="14pt" style:font-size-asian="14pt" style:font-size-complex="14pt"/>
    </style:style>
    <style:style style:name="P640"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41"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42"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643"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644"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45"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46"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647" style:parent-style-name="清單段落" style:family="paragraph">
      <style:paragraph-properties fo:line-height="0.2972in" fo:margin-left="1.1666in" fo:text-indent="-0.0416in">
        <style:tab-stops/>
      </style:paragraph-properties>
      <style:text-properties style:font-name="Times New Roman" style:font-name-asian="標楷體" fo:font-size="14pt" style:font-size-asian="14pt" style:font-size-complex="14pt"/>
    </style:style>
    <style:style style:name="P648"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49" style:parent-style-name="清單段落" style:family="paragraph">
      <style:paragraph-properties fo:line-height="0.2972in" fo:margin-left="1.1666in" fo:text-indent="-0.0416in">
        <style:tab-stops/>
      </style:paragraph-properties>
      <style:text-properties style:font-name="Times New Roman" style:font-name-asian="標楷體" fo:font-size="14pt" style:font-size-asian="14pt" style:font-size-complex="14pt"/>
    </style:style>
    <style:style style:name="P650"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51" style:parent-style-name="清單段落" style:family="paragraph">
      <style:paragraph-properties fo:line-height="0.2972in" fo:margin-left="1.1666in" fo:text-indent="-0.0416in">
        <style:tab-stops/>
      </style:paragraph-properties>
      <style:text-properties style:font-name="Times New Roman" style:font-name-asian="標楷體" fo:font-size="14pt" style:font-size-asian="14pt" style:font-size-complex="14pt"/>
    </style:style>
    <style:style style:name="P652"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53" style:parent-style-name="清單段落" style:family="paragraph">
      <style:paragraph-properties fo:line-height="0.2972in" fo:margin-left="1.1666in" fo:text-indent="-0.0416in">
        <style:tab-stops/>
      </style:paragraph-properties>
      <style:text-properties style:font-name="Times New Roman" style:font-name-asian="標楷體" fo:font-size="14pt" style:font-size-asian="14pt" style:font-size-complex="14pt"/>
    </style:style>
    <style:style style:name="P654" style:parent-style-name="清單段落" style:family="paragraph">
      <style:paragraph-properties fo:line-height="0.2972in" fo:margin-left="1.2736in" fo:text-indent="-0.1902in">
        <style:tab-stops/>
      </style:paragraph-properties>
      <style:text-properties style:font-name="標楷體" style:font-name-asian="標楷體" fo:font-size="14pt" style:font-size-asian="14pt" style:font-size-complex="14pt"/>
    </style:style>
    <style:style style:name="P655"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656"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57"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658"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59"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660"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661" style:parent-style-name="清單段落" style:family="paragraph">
      <style:paragraph-properties fo:widows="2" fo:orphans="2" fo:text-align="justify" fo:line-height="0.2972in" fo:margin-left="0.875in" fo:text-indent="0.418in">
        <style:tab-stops/>
      </style:paragraph-properties>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P683"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84"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85"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86"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87"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88"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689"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90"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91"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92"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693"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94"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95"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96"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697"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698"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699"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700"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701"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702"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703"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704"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705" style:parent-style-name="清單段落" style:family="paragraph">
      <style:paragraph-properties fo:margin-top="0.125in" fo:margin-bottom="0.125in" fo:line-height="0.2972in" fo:margin-left="0.7548in" fo:text-indent="-0.4215in">
        <style:tab-stops/>
      </style:paragraph-properties>
      <style:text-properties style:font-name="華康中黑體" style:font-name-asian="華康中黑體" fo:font-weight="bold" style:font-weight-asian="bold" fo:color="#17365D" fo:font-size="14pt" style:font-size-asian="14pt" style:font-size-complex="14pt" fo:background-color="#FFFFFF"/>
    </style:style>
    <style:style style:name="P706" style:parent-style-name="清單段落" style:family="paragraph">
      <style:paragraph-properties fo:text-align="justify" fo:line-height="0.2972in" fo:margin-left="0.75in">
        <style:tab-stops/>
      </style:paragraph-properties>
      <style:text-properties style:font-name="Times New Roman" style:font-name-asian="標楷體" fo:font-size="14pt" style:font-size-asian="14pt" style:font-size-complex="14pt"/>
    </style:style>
    <style:style style:name="P707" style:parent-style-name="清單段落" style:family="paragraph">
      <style:paragraph-properties fo:text-align="justify" fo:line-height="0.2972in" fo:margin-left="0.75in">
        <style:tab-stops/>
      </style:paragraph-properties>
      <style:text-properties style:font-name="Times New Roman" style:font-name-asian="標楷體" fo:font-size="14pt" style:font-size-asian="14pt" style:font-size-complex="14pt"/>
    </style:style>
    <style:style style:name="TableColumn709" style:family="table-column">
      <style:table-column-properties style:column-width="1.25in"/>
    </style:style>
    <style:style style:name="TableColumn710" style:family="table-column">
      <style:table-column-properties style:column-width="3.5in"/>
    </style:style>
    <style:style style:name="TableColumn711" style:family="table-column">
      <style:table-column-properties style:column-width="1.268in"/>
    </style:style>
    <style:style style:name="Table708" style:family="table">
      <style:table-properties style:width="6.018in" fo:margin-left="0.825in" table:align="left"/>
    </style:style>
    <style:style style:name="TableRow712" style:family="table-row">
      <style:table-row-properties/>
    </style:style>
    <style:style style:name="TableCell713" style:family="table-cell">
      <style:table-cell-properties fo:border-top="0.0138in solid #000000" fo:border-left="0.0138in solid #000000" fo:border-bottom="0.0104in solid #000000" fo:border-right="0.0104in solid #000000" fo:background-color="#B8CCE4" style:writing-mode="lr-tb" fo:padding-top="0in" fo:padding-left="0.075in" fo:padding-bottom="0in" fo:padding-right="0.075in"/>
    </style:style>
    <style:style style:name="P714" style:parent-style-name="清單段落2" style:family="paragraph">
      <style:paragraph-properties fo:text-align="center" fo:line-height="0.2972in" fo:margin-left="0.375in" fo:text-indent="-0.375in">
        <style:tab-stops/>
      </style:paragraph-properties>
    </style:style>
    <style:style style:name="T715" style:parent-style-name="預設段落字型" style:family="text">
      <style:text-properties style:font-name="Times New Roman" style:font-name-asian="標楷體" fo:font-size="13pt" style:font-size-asian="13pt" style:font-size-complex="13pt"/>
    </style:style>
    <style:style style:name="TableCell716" style:family="table-cell">
      <style:table-cell-properties fo:border-top="0.0138in solid #000000" fo:border-left="0.0104in solid #000000" fo:border-bottom="0.0104in solid #000000" fo:border-right="0.0104in solid #000000" fo:background-color="#B8CCE4" style:writing-mode="lr-tb" fo:padding-top="0in" fo:padding-left="0.075in" fo:padding-bottom="0in" fo:padding-right="0.075in"/>
    </style:style>
    <style:style style:name="P717" style:parent-style-name="內文" style:family="paragraph">
      <style:paragraph-properties fo:text-align="center" fo:line-height="0.2972in"/>
    </style:style>
    <style:style style:name="T718" style:parent-style-name="預設段落字型" style:family="text">
      <style:text-properties style:font-name="Times New Roman" style:font-name-asian="標楷體" fo:font-size="13pt" style:font-size-asian="13pt" style:font-size-complex="13pt"/>
    </style:style>
    <style:style style:name="TableCell719" style:family="table-cell">
      <style:table-cell-properties fo:border-top="0.0138in solid #000000" fo:border-left="0.0104in solid #000000" fo:border-bottom="0.0104in solid #000000" fo:border-right="0.0138in solid #000000" fo:background-color="#B8CCE4" style:writing-mode="lr-tb" fo:padding-top="0in" fo:padding-left="0.075in" fo:padding-bottom="0in" fo:padding-right="0.075in"/>
    </style:style>
    <style:style style:name="P720" style:parent-style-name="清單段落2" style:family="paragraph">
      <style:paragraph-properties fo:text-align="center" fo:line-height="0.2972in" fo:margin-left="0.375in" fo:text-indent="-0.375in">
        <style:tab-stops/>
      </style:paragraph-properties>
    </style:style>
    <style:style style:name="T721" style:parent-style-name="預設段落字型" style:family="text">
      <style:text-properties style:font-name="Times New Roman" style:font-name-asian="標楷體" fo:font-size="13pt" style:font-size-asian="13pt" style:font-size-complex="13pt"/>
    </style:style>
    <style:style style:name="TableRow722" style:family="table-row">
      <style:table-row-properties/>
    </style:style>
    <style:style style:name="TableCell72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24" style:parent-style-name="清單段落2" style:family="paragraph">
      <style:paragraph-properties fo:line-height="0.25in" fo:margin-left="0.375in" fo:text-indent="-0.375in">
        <style:tab-stops/>
      </style:paragraph-properties>
    </style:style>
    <style:style style:name="T725" style:parent-style-name="預設段落字型" style:family="text">
      <style:text-properties style:font-name="Times New Roman" style:font-name-asian="標楷體" fo:font-size="13pt" style:font-size-asian="13pt" style:font-size-complex="13pt"/>
    </style:style>
    <style:style style:name="T726" style:parent-style-name="預設段落字型" style:family="text">
      <style:text-properties style:font-name="Times New Roman" style:font-name-asian="標楷體" fo:font-size="13pt" style:font-size-asian="13pt" style:font-size-complex="13pt"/>
    </style:style>
    <style:style style:name="TableCell727" style:family="table-cell">
      <style:table-cell-properties fo:border="0.0104in solid #000000" style:writing-mode="lr-tb" fo:padding-top="0in" fo:padding-left="0.075in" fo:padding-bottom="0in" fo:padding-right="0.075in"/>
    </style:style>
    <style:style style:name="P728" style:parent-style-name="內文" style:family="paragraph">
      <style:paragraph-properties fo:text-align="justify" fo:line-height="0.25in"/>
    </style:style>
    <style:style style:name="T729" style:parent-style-name="預設段落字型" style:family="text">
      <style:text-properties style:font-name="Times New Roman" style:font-name-asian="標楷體" fo:font-size="13pt" style:font-size-asian="13pt" style:font-size-complex="13pt"/>
    </style:style>
    <style:style style:name="T730" style:parent-style-name="預設段落字型" style:family="text">
      <style:text-properties style:font-name="Times New Roman" style:font-name-asian="標楷體" fo:font-size="13pt" style:font-size-asian="13pt" style:font-size-complex="13pt"/>
    </style:style>
    <style:style style:name="TableCell73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32" style:parent-style-name="清單段落2" style:family="paragraph">
      <style:paragraph-properties fo:text-align="justify" fo:line-height="0.25in" fo:margin-left="-0.0125in">
        <style:tab-stops/>
      </style:paragraph-properties>
    </style:style>
    <style:style style:name="T733" style:parent-style-name="預設段落字型" style:family="text">
      <style:text-properties style:font-name="Times New Roman" style:font-name-asian="標楷體" fo:font-size="13pt" style:font-size-asian="13pt" style:font-size-complex="13pt"/>
    </style:style>
    <style:style style:name="T734" style:parent-style-name="預設段落字型" style:family="text">
      <style:text-properties style:font-name="Times New Roman" style:font-name-asian="標楷體" fo:color="#0000FF" fo:font-size="13pt" style:font-size-asian="13pt" style:font-size-complex="13pt"/>
    </style:style>
    <style:style style:name="T735" style:parent-style-name="預設段落字型" style:family="text">
      <style:text-properties style:font-name="Times New Roman" style:font-name-asian="標楷體" fo:font-size="13pt" style:font-size-asian="13pt" style:font-size-complex="13pt"/>
    </style:style>
    <style:style style:name="TableRow736" style:family="table-row">
      <style:table-row-properties/>
    </style:style>
    <style:style style:name="TableCell73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38" style:parent-style-name="清單段落2" style:family="paragraph">
      <style:paragraph-properties fo:line-height="0.25in" fo:margin-left="0.375in" fo:text-indent="-0.375in">
        <style:tab-stops/>
      </style:paragraph-properties>
    </style:style>
    <style:style style:name="T739" style:parent-style-name="預設段落字型" style:family="text">
      <style:text-properties style:font-name="Times New Roman" style:font-name-asian="標楷體" fo:font-size="13pt" style:font-size-asian="13pt" style:font-size-complex="13pt"/>
    </style:style>
    <style:style style:name="T740" style:parent-style-name="預設段落字型" style:family="text">
      <style:text-properties style:font-name="Times New Roman" style:font-name-asian="標楷體" fo:font-size="13pt" style:font-size-asian="13pt" style:font-size-complex="13pt"/>
    </style:style>
    <style:style style:name="TableCell741" style:family="table-cell">
      <style:table-cell-properties fo:border="0.0104in solid #000000" style:writing-mode="lr-tb" fo:padding-top="0in" fo:padding-left="0.075in" fo:padding-bottom="0in" fo:padding-right="0.075in"/>
    </style:style>
    <style:style style:name="P742" style:parent-style-name="內文" style:family="paragraph">
      <style:paragraph-properties fo:text-align="justify" fo:line-height="0.25in"/>
    </style:style>
    <style:style style:name="T743" style:parent-style-name="預設段落字型" style:family="text">
      <style:text-properties style:font-name="Times New Roman" style:font-name-asian="標楷體" fo:font-size="13pt" style:font-size-asian="13pt" style:font-size-complex="13pt"/>
    </style:style>
    <style:style style:name="TableCell74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45" style:parent-style-name="清單段落2" style:family="paragraph">
      <style:paragraph-properties fo:text-align="justify" fo:line-height="0.25in" fo:margin-left="0.0402in">
        <style:tab-stops/>
      </style:paragraph-properties>
      <style:text-properties style:font-name="Times New Roman" style:font-name-asian="標楷體" fo:font-size="13pt" style:font-size-asian="13pt" style:font-size-complex="13pt"/>
    </style:style>
    <style:style style:name="TableRow746" style:family="table-row">
      <style:table-row-properties/>
    </style:style>
    <style:style style:name="TableCell747"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748" style:parent-style-name="清單段落2" style:family="paragraph">
      <style:paragraph-properties fo:line-height="0.25in" fo:margin-left="0.375in" fo:text-indent="-0.375in">
        <style:tab-stops/>
      </style:paragraph-properties>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TableCell751"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752" style:parent-style-name="內文" style:family="paragraph">
      <style:paragraph-properties fo:text-align="justify" fo:line-height="0.25in"/>
    </style:style>
    <style:style style:name="T753" style:parent-style-name="預設段落字型" style:family="text">
      <style:text-properties style:font-name="Times New Roman" style:font-name-asian="標楷體" fo:font-size="13pt" style:font-size-asian="13pt" style:font-size-complex="13pt"/>
    </style:style>
    <style:style style:name="T754" style:parent-style-name="預設段落字型" style:family="text">
      <style:text-properties style:font-name="Times New Roman" style:font-name-asian="標楷體" fo:font-size="13pt" style:font-size-asian="13pt" style:font-size-complex="13pt" fo:background-color="#FFFFFF"/>
    </style:style>
    <style:style style:name="T755" style:parent-style-name="預設段落字型" style:family="text">
      <style:text-properties style:font-name="Times New Roman" style:font-name-asian="標楷體" fo:font-size="13pt" style:font-size-asian="13pt" style:font-size-complex="13pt"/>
    </style:style>
    <style:style style:name="TableCell756"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757" style:parent-style-name="清單段落2" style:family="paragraph">
      <style:paragraph-properties fo:text-align="justify" fo:line-height="0.25in" fo:margin-left="-0.0027in">
        <style:tab-stops/>
      </style:paragraph-properties>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style>
    <style:style style:name="P762" style:parent-style-name="清單段落" style:family="paragraph">
      <style:paragraph-properties fo:text-align="justify" fo:line-height="0.2972in" fo:margin-left="0.75in">
        <style:tab-stops/>
      </style:paragraph-properties>
      <style:text-properties style:font-name="Times New Roman" style:font-name-asian="標楷體" fo:font-size="14pt" style:font-size-asian="14pt" style:font-size-complex="14pt"/>
    </style:style>
    <style:style style:name="TableColumn764" style:family="table-column">
      <style:table-column-properties style:column-width="0.6236in"/>
    </style:style>
    <style:style style:name="TableColumn765" style:family="table-column">
      <style:table-column-properties style:column-width="1.2506in"/>
    </style:style>
    <style:style style:name="TableColumn766" style:family="table-column">
      <style:table-column-properties style:column-width="1.8743in"/>
    </style:style>
    <style:style style:name="TableColumn767" style:family="table-column">
      <style:table-column-properties style:column-width="1.7493in"/>
    </style:style>
    <style:style style:name="TableColumn768" style:family="table-column">
      <style:table-column-properties style:column-width="0.8951in"/>
    </style:style>
    <style:style style:name="Table763" style:family="table">
      <style:table-properties style:width="6.393in" style:rel-width="93.42%" fo:margin-left="0.45in" table:align="left"/>
    </style:style>
    <style:style style:name="TableRow769" style:family="table-row">
      <style:table-row-properties/>
    </style:style>
    <style:style style:name="TableCell770" style:family="table-cell">
      <style:table-cell-properties fo:border="0.0069in solid #000000" fo:background-color="#B8CCE4" style:writing-mode="lr-tb" fo:padding-top="0in" fo:padding-left="0.075in" fo:padding-bottom="0in" fo:padding-right="0.075in"/>
    </style:style>
    <style:style style:name="P771" style:parent-style-name="內文" style:family="paragraph">
      <style:paragraph-properties fo:text-align="center" fo:line-height="0.2972in"/>
    </style:style>
    <style:style style:name="T772" style:parent-style-name="預設段落字型" style:family="text">
      <style:text-properties style:font-name="Times New Roman" style:font-name-asian="標楷體" fo:font-weight="bold" style:font-weight-asian="bold" fo:font-size="13pt" style:font-size-asian="13pt" style:font-size-complex="13pt"/>
    </style:style>
    <style:style style:name="TableRow773" style:family="table-row">
      <style:table-row-properties/>
    </style:style>
    <style:style style:name="TableCell774" style:family="table-cell">
      <style:table-cell-properties fo:border="0.0069in solid #000000" fo:background-color="#B8CCE4" style:writing-mode="lr-tb" style:vertical-align="middle" fo:padding-top="0in" fo:padding-left="0.075in" fo:padding-bottom="0in" fo:padding-right="0.075in"/>
    </style:style>
    <style:style style:name="P775" style:parent-style-name="內文" style:family="paragraph">
      <style:paragraph-properties fo:text-align="center" fo:line-height="0.2972in"/>
    </style:style>
    <style:style style:name="T776" style:parent-style-name="預設段落字型" style:family="text">
      <style:text-properties style:font-name="Times New Roman" style:font-name-asian="標楷體" fo:font-weight="bold" style:font-weight-asian="bold" fo:font-size="13pt" style:font-size-asian="13pt" style:font-size-complex="13pt"/>
    </style:style>
    <style:style style:name="TableCell777" style:family="table-cell">
      <style:table-cell-properties fo:border="0.0069in solid #000000" fo:background-color="#B8CCE4" style:writing-mode="lr-tb" style:vertical-align="middle" fo:padding-top="0in" fo:padding-left="0.075in" fo:padding-bottom="0in" fo:padding-right="0.075in"/>
    </style:style>
    <style:style style:name="P778" style:parent-style-name="內文" style:family="paragraph">
      <style:paragraph-properties fo:text-align="center" fo:line-height="0.2972in"/>
    </style:style>
    <style:style style:name="T779" style:parent-style-name="預設段落字型" style:family="text">
      <style:text-properties style:font-name="Times New Roman" style:font-name-asian="標楷體" fo:font-weight="bold" style:font-weight-asian="bold" fo:font-size="13pt" style:font-size-asian="13pt" style:font-size-complex="13pt"/>
    </style:style>
    <style:style style:name="TableCell780" style:family="table-cell">
      <style:table-cell-properties fo:border="0.0069in solid #000000" fo:background-color="#B8CCE4" style:writing-mode="lr-tb" style:vertical-align="middle" fo:padding-top="0in" fo:padding-left="0.075in" fo:padding-bottom="0in" fo:padding-right="0.075in"/>
    </style:style>
    <style:style style:name="P781" style:parent-style-name="內文" style:family="paragraph">
      <style:paragraph-properties fo:text-align="center" fo:line-height="0.2972in"/>
    </style:style>
    <style:style style:name="T78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83" style:family="table-cell">
      <style:table-cell-properties fo:border="0.0069in solid #000000" fo:background-color="#B8CCE4" style:writing-mode="lr-tb" style:vertical-align="middle" fo:padding-top="0in" fo:padding-left="0.075in" fo:padding-bottom="0in" fo:padding-right="0.075in"/>
    </style:style>
    <style:style style:name="P784" style:parent-style-name="內文" style:family="paragraph">
      <style:paragraph-properties fo:text-align="center" fo:line-height="0.2972in"/>
    </style:style>
    <style:style style:name="T785" style:parent-style-name="預設段落字型" style:family="text">
      <style:text-properties style:font-name="Times New Roman" style:font-name-asian="標楷體" fo:font-weight="bold" style:font-weight-asian="bold" fo:font-size="13pt" style:font-size-asian="13pt" style:font-size-complex="13pt"/>
    </style:style>
    <style:style style:name="TableCell786" style:family="table-cell">
      <style:table-cell-properties fo:border="0.0069in solid #000000" fo:background-color="#B8CCE4" style:writing-mode="lr-tb" style:vertical-align="middle" fo:padding-top="0in" fo:padding-left="0.075in" fo:padding-bottom="0in" fo:padding-right="0.075in"/>
    </style:style>
    <style:style style:name="P787" style:parent-style-name="內文" style:family="paragraph">
      <style:paragraph-properties fo:text-align="center" fo:line-height="0.2972in"/>
    </style:style>
    <style:style style:name="T788" style:parent-style-name="預設段落字型" style:family="text">
      <style:text-properties style:font-name="Times New Roman" style:font-name-asian="標楷體" fo:font-weight="bold" style:font-weight-asian="bold" fo:font-size="13pt" style:font-size-asian="13pt" style:font-size-complex="13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5in"/>
    </style:style>
    <style:style style:name="T794" style:parent-style-name="預設段落字型" style:family="text">
      <style:text-properties style:font-name="Times New Roman" style:font-name-asian="標楷體" fo:font-weight="bold" style:font-weight-asian="bold" fo:font-size="13pt" style:font-size-asian="13pt" style:font-size-complex="13pt"/>
    </style:style>
    <style:style style:name="T795" style:parent-style-name="預設段落字型" style:family="text">
      <style:text-properties style:font-name="Times New Roman" style:font-name-asian="標楷體" fo:font-weight="bold" style:font-weight-asian="bold" fo:font-size="13pt" style:font-size-asian="13pt" style:font-size-complex="13pt"/>
    </style:style>
    <style:style style:name="T796" style:parent-style-name="預設段落字型" style:family="text">
      <style:text-properties style:font-name="Times New Roman" style:font-name-asian="標楷體" fo:font-size="13pt" style:font-size-asian="13pt" style:font-size-complex="13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5in"/>
    </style:style>
    <style:style style:name="T799" style:parent-style-name="預設段落字型" style:family="text">
      <style:text-properties style:font-name="Times New Roman" style:font-name-asian="標楷體" fo:font-size="13pt" style:font-size-asian="13pt" style:font-size-complex="13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5in"/>
    </style:style>
    <style:style style:name="T802" style:parent-style-name="預設段落字型" style:family="text">
      <style:text-properties style:font-name="Times New Roman" style:font-name-asian="標楷體" fo:font-size="13pt" style:font-size-asian="13pt" style:font-size-complex="13pt"/>
    </style:style>
    <style:style style:name="T803" style:parent-style-name="預設段落字型" style:family="text">
      <style:text-properties style:font-name="Times New Roman" style:font-name-asian="標楷體" fo:font-size="13pt" style:font-size-asian="13pt" style:font-size-complex="13pt"/>
    </style:style>
    <style:style style:name="T804" style:parent-style-name="預設段落字型" style:family="text">
      <style:text-properties style:font-name="Times New Roman" style:font-name-asian="標楷體" fo:font-size="13pt" style:font-size-asian="13pt" style:font-size-complex="13pt"/>
    </style:style>
    <style:style style:name="T805" style:parent-style-name="預設段落字型" style:family="text">
      <style:text-properties style:font-name="Times New Roman" style:font-name-asian="標楷體" fo:font-size="13pt" style:font-size-asian="13pt" style:font-size-complex="13pt"/>
    </style:style>
    <style:style style:name="T806" style:parent-style-name="預設段落字型" style:family="text">
      <style:text-properties style:font-name="Times New Roman" style:font-name-asian="標楷體" fo:font-size="13pt" style:font-size-asian="13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5in"/>
    </style:style>
    <style:style style:name="T809" style:parent-style-name="預設段落字型" style:family="text">
      <style:text-properties style:font-name="Times New Roman" style:font-name-asian="標楷體" fo:font-size="13pt" style:font-size-asian="13pt" style:font-size-complex="13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5in"/>
    </style:style>
    <style:style style:name="T815" style:parent-style-name="預設段落字型" style:family="text">
      <style:text-properties style:font-name="Times New Roman" style:font-name-asian="標楷體" fo:font-weight="bold" style:font-weight-asian="bold" fo:font-size="13pt" style:font-size-asian="13pt" style:font-size-complex="13pt"/>
    </style:style>
    <style:style style:name="T816" style:parent-style-name="預設段落字型" style:family="text">
      <style:text-properties style:font-name="Times New Roman" style:font-name-asian="標楷體" fo:font-size="13pt" style:font-size-asian="13pt" style:font-size-complex="13pt"/>
    </style:style>
    <style:style style:name="T817" style:parent-style-name="預設段落字型" style:family="text">
      <style:text-properties style:font-name="Times New Roman" style:font-name-asian="標楷體" fo:font-size="13pt" style:font-size-asian="13pt" style:font-size-complex="13pt"/>
    </style:style>
    <style:style style:name="T818" style:parent-style-name="預設段落字型" style:family="text">
      <style:text-properties style:font-name="Times New Roman" style:font-name-asian="標楷體" fo:font-size="13pt" style:font-size-asian="13pt" style:font-size-complex="13pt"/>
    </style:style>
    <style:style style:name="T819" style:parent-style-name="預設段落字型" style:family="text">
      <style:text-properties style:font-name="Times New Roman" style:font-name-asian="標楷體" fo:color="#000000" fo:font-size="13pt" style:font-size-asian="13pt" style:font-size-complex="13pt"/>
    </style:style>
    <style:style style:name="T820" style:parent-style-name="預設段落字型" style:family="text">
      <style:text-properties style:font-name="Times New Roman" style:font-name-asian="標楷體" fo:font-size="13pt" style:font-size-asian="13pt" style:font-size-complex="13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5in"/>
    </style:style>
    <style:style style:name="T823" style:parent-style-name="預設段落字型" style:family="text">
      <style:text-properties style:font-name="Times New Roman" style:font-name-asian="標楷體" fo:font-size="13pt" style:font-size-asian="13pt" style:font-size-complex="13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5in"/>
    </style:style>
    <style:style style:name="T826" style:parent-style-name="預設段落字型" style:family="text">
      <style:text-properties style:font-name="Times New Roman" style:font-name-asian="標楷體" fo:font-size="13pt" style:font-size-asian="13pt" style:font-size-complex="13pt"/>
    </style:style>
    <style:style style:name="P827" style:parent-style-name="內文" style:family="paragraph">
      <style:paragraph-properties fo:text-align="justify" fo:line-height="0.25in"/>
    </style:style>
    <style:style style:name="T828" style:parent-style-name="預設段落字型" style:family="text">
      <style:text-properties style:font-name="Times New Roman" style:font-name-asian="標楷體" fo:font-size="13pt" style:font-size-asian="13pt" style:font-size-complex="13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25in"/>
    </style:style>
    <style:style style:name="T831" style:parent-style-name="預設段落字型" style:family="text">
      <style:text-properties style:font-name="Times New Roman" style:font-name-asian="標楷體" fo:font-size="13pt" style:font-size-asian="13pt" style:font-size-complex="13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5in"/>
    </style:style>
    <style:style style:name="T837" style:parent-style-name="預設段落字型" style:family="text">
      <style:text-properties style:font-name="Times New Roman" style:font-name-asian="標楷體" fo:font-weight="bold" style:font-weight-asian="bold" fo:font-size="13pt" style:font-size-asian="13pt" style:font-size-complex="13pt"/>
    </style:style>
    <style:style style:name="T838" style:parent-style-name="預設段落字型" style:family="text">
      <style:text-properties style:font-name="Times New Roman" style:font-name-asian="標楷體" fo:font-size="13pt" style:font-size-asian="13pt" style:font-size-complex="13pt"/>
    </style:style>
    <style:style style:name="T839" style:parent-style-name="預設段落字型" style:family="text">
      <style:text-properties style:font-name="Times New Roman" style:font-name-asian="標楷體" fo:font-size="13pt" style:font-size-asian="13pt" style:font-size-complex="13pt"/>
    </style:style>
    <style:style style:name="T840" style:parent-style-name="預設段落字型" style:family="text">
      <style:text-properties style:font-name="Times New Roman" style:font-name-asian="標楷體" fo:font-size="13pt" style:font-size-asian="13pt" style:font-size-complex="13pt"/>
    </style:style>
    <style:style style:name="T841" style:parent-style-name="預設段落字型" style:family="text">
      <style:text-properties style:font-name="Times New Roman" style:font-name-asian="標楷體" fo:font-size="13pt" style:font-size-asian="13pt" style:font-size-complex="13pt"/>
    </style:style>
    <style:style style:name="T842" style:parent-style-name="預設段落字型" style:family="text">
      <style:text-properties style:font-name="Times New Roman" style:font-name-asian="標楷體" fo:font-size="13pt" style:font-size-asian="13pt" style:font-size-complex="13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25in"/>
    </style:style>
    <style:style style:name="T845" style:parent-style-name="預設段落字型" style:family="text">
      <style:text-properties style:font-name="Times New Roman" style:font-name-asian="標楷體" fo:font-size="13pt" style:font-size-asian="13pt" style:font-size-complex="13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5in"/>
    </style:style>
    <style:style style:name="T848" style:parent-style-name="預設段落字型" style:family="text">
      <style:text-properties style:font-name="Times New Roman" style:font-name-asian="標楷體" fo:font-size="13pt" style:font-size-asian="13pt" style:font-size-complex="13pt"/>
    </style:style>
    <style:style style:name="T849" style:parent-style-name="預設段落字型" style:family="text">
      <style:text-properties style:font-name="Times New Roman" style:font-name-asian="標楷體" fo:font-size="13pt" style:font-size-asian="13pt" style:font-size-complex="13pt"/>
    </style:style>
    <style:style style:name="T850" style:parent-style-name="預設段落字型" style:family="text">
      <style:text-properties style:font-name="Times New Roman" style:font-name-asian="標楷體" fo:font-size="13pt" style:font-size-asian="13pt" style:font-size-complex="13pt"/>
    </style:style>
    <style:style style:name="P851" style:parent-style-name="內文" style:family="paragraph">
      <style:paragraph-properties fo:text-align="justify" fo:line-height="0.25in"/>
    </style:style>
    <style:style style:name="T852" style:parent-style-name="預設段落字型" style:family="text">
      <style:text-properties style:font-name="Times New Roman" style:font-name-asian="標楷體" fo:font-size="13pt" style:font-size-asian="13pt" style:font-size-complex="13pt"/>
    </style:style>
    <style:style style:name="T853" style:parent-style-name="預設段落字型" style:family="text">
      <style:text-properties style:font-name="Times New Roman" style:font-name-asian="標楷體" fo:font-size="13pt" style:font-size-asian="13pt" style:font-size-complex="13pt"/>
    </style:style>
    <style:style style:name="T854" style:parent-style-name="預設段落字型" style:family="text">
      <style:text-properties style:font-name="Times New Roman" style:font-name-asian="標楷體" fo:font-size="13pt" style:font-size-asian="13pt" style:font-size-complex="13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5in"/>
    </style:style>
    <style:style style:name="T857" style:parent-style-name="預設段落字型" style:family="text">
      <style:text-properties style:font-name="Times New Roman" style:font-name-asian="標楷體" fo:font-size="13pt" style:font-size-asian="13pt" style:font-size-complex="13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line-height="0.25in"/>
    </style:style>
    <style:style style:name="T863" style:parent-style-name="預設段落字型" style:family="text">
      <style:text-properties style:font-name="Times New Roman" style:font-name-asian="標楷體" fo:font-weight="bold" style:font-weight-asian="bold" fo:font-size="13pt" style:font-size-asian="13pt" style:font-size-complex="13pt"/>
    </style:style>
    <style:style style:name="T864" style:parent-style-name="預設段落字型" style:family="text">
      <style:text-properties style:font-name="Times New Roman" style:font-name-asian="標楷體" fo:font-size="13pt" style:font-size-asian="13pt" style:font-size-complex="13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5in"/>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Times New Roman"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870" style:parent-style-name="預設段落字型" style:family="text">
      <style:text-properties style:font-name="Times New Roman" style:font-name-asian="標楷體" fo:font-size="13pt" style:font-size-asian="13pt" style:font-size-complex="13pt"/>
    </style:style>
    <style:style style:name="T871" style:parent-style-name="預設段落字型" style:family="text">
      <style:text-properties style:font-name="Times New Roman" style:font-name-asian="標楷體" fo:font-size="13pt" style:font-size-asian="13pt" style:font-size-complex="13pt"/>
    </style:style>
    <style:style style:name="T87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fo:font-size="13pt" style:font-size-asian="13pt" style:font-size-complex="13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line-height="0.25in"/>
    </style:style>
    <style:style style:name="T876" style:parent-style-name="預設段落字型" style:family="text">
      <style:text-properties style:font-name="Times New Roman" style:font-name-asian="標楷體" fo:font-size="13pt" style:font-size-asian="13pt" style:font-size-complex="13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5in"/>
    </style:style>
    <style:style style:name="T879" style:parent-style-name="預設段落字型" style:family="text">
      <style:text-properties style:font-name="Times New Roman" style:font-name-asian="標楷體" fo:font-size="13pt" style:font-size-asian="13pt" style:font-size-complex="13pt"/>
    </style:style>
    <style:style style:name="P880" style:parent-style-name="內文" style:family="paragraph">
      <style:paragraph-properties fo:text-align="justify" fo:line-height="0.25in"/>
    </style:style>
    <style:style style:name="T881" style:parent-style-name="預設段落字型" style:family="text">
      <style:text-properties style:font-name="Times New Roman" style:font-name-asian="標楷體" fo:font-size="13pt" style:font-size-asian="13pt" style:font-size-complex="13pt"/>
    </style:style>
    <style:style style:name="P882" style:parent-style-name="內文" style:family="paragraph">
      <style:paragraph-properties fo:text-align="justify" fo:line-height="0.25in"/>
    </style:style>
    <style:style style:name="T883" style:parent-style-name="預設段落字型" style:family="text">
      <style:text-properties style:font-name="Times New Roman" style:font-name-asian="標楷體" fo:font-size="13pt" style:font-size-asian="13pt" style:font-size-complex="13pt"/>
    </style:style>
    <style:style style:name="P884" style:parent-style-name="清單段落" style:family="paragraph">
      <style:paragraph-properties fo:text-align="justify" fo:line-height="0.2972in" fo:margin-left="0.75in">
        <style:tab-stops/>
      </style:paragraph-properties>
      <style:text-properties style:font-name="Times New Roman" style:font-name-asian="標楷體" fo:font-size="14pt" style:font-size-asian="14pt" style:font-size-complex="14pt"/>
    </style:style>
    <style:style style:name="P885"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886" style:parent-style-name="清單段落" style:family="paragraph">
      <style:paragraph-properties fo:widows="2" fo:orphans="2" fo:text-align="justify" fo:line-height="0.2972in" fo:margin-left="0.875in" fo:text-indent="0.418in">
        <style:tab-stops/>
      </style:paragraph-properties>
      <style:text-properties style:font-name="Times New Roman" style:font-name-asian="標楷體" fo:font-size="14pt" style:font-size-asian="14pt" style:font-size-complex="14pt"/>
    </style:style>
    <style:style style:name="P887" style:parent-style-name="清單段落" style:family="paragraph">
      <style:paragraph-properties fo:margin-top="0.125in" fo:margin-bottom="0.125in" fo:line-height="0.2972in" fo:margin-left="0.7548in" fo:text-indent="-0.4215in">
        <style:tab-stops/>
      </style:paragraph-properties>
      <style:text-properties style:font-name="華康中黑體" style:font-name-asian="華康中黑體" fo:font-weight="bold" style:font-weight-asian="bold" fo:color="#17365D" fo:font-size="14pt" style:font-size-asian="14pt" style:font-size-complex="14pt" fo:background-color="#FFFFFF"/>
    </style:style>
    <style:style style:name="P888"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889"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890"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891"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892"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893"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894"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895"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896"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897"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898"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899"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900"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01"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02"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03"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04"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905"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906"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07"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08"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09"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10"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911"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12"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13"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14"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15"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916"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17"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18"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19"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20"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921"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922"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23"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24"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25"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26"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927"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28"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29"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30"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31"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932"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33"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34"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35"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36"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937"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938"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39"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40"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41"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42"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943"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44"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45"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46"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47"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948"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49"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50"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51"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52" style:parent-style-name="清單段落" style:family="paragraph">
      <style:paragraph-properties fo:text-align="justify" fo:line-height="0.2972in" fo:margin-left="0.75in">
        <style:tab-stops/>
      </style:paragraph-properties>
      <style:text-properties style:font-name="Times New Roman" style:font-name-asian="標楷體" fo:font-weight="bold" style:font-weight-asian="bold" fo:font-size="14pt" style:font-size-asian="14pt" style:font-size-complex="14pt"/>
    </style:style>
    <style:style style:name="P953"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954"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55"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56"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957"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58"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59" style:parent-style-name="清單段落" style:family="paragraph">
      <style:paragraph-properties fo:widows="2" fo:orphans="2" fo:text-align="justify" fo:line-height="0.2972in" fo:margin-left="0.875in" fo:text-indent="-0.2083in">
        <style:tab-stops/>
      </style:paragraph-properties>
      <style:text-properties style:font-name="Times New Roman" style:font-name-asian="標楷體" fo:font-size="14pt" style:font-size-asian="14pt" style:font-size-complex="14pt"/>
    </style:style>
    <style:style style:name="P960"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61" style:parent-style-name="清單段落" style:family="paragraph">
      <style:paragraph-properties fo:text-align="justify" fo:line-height="0.2972in" fo:margin-left="1.1666in">
        <style:tab-stops/>
      </style:paragraph-properties>
      <style:text-properties style:font-name="Times New Roman" style:font-name-asian="標楷體" fo:font-size="14pt" style:font-size-asian="14pt" style:font-size-complex="14pt"/>
    </style:style>
    <style:style style:name="P962" style:parent-style-name="清單段落" style:family="paragraph">
      <style:paragraph-properties fo:margin-top="0.125in" fo:line-height="0.2972in" fo:margin-left="0.3333in">
        <style:tab-stops/>
      </style:paragraph-properties>
      <style:text-properties style:font-name="Times New Roman" style:font-name-asian="標楷體" fo:font-weight="bold" style:font-weight-asian="bold" fo:font-size="16pt" style:font-size-asian="16pt" style:font-size-complex="16pt"/>
    </style:style>
    <style:style style:name="P963" style:parent-style-name="清單段落" style:family="paragraph">
      <style:paragraph-properties fo:line-height="0.2972in" fo:margin-left="0.3347in">
        <style:tab-stops/>
      </style:paragraph-properties>
      <style:text-properties style:font-name="Times New Roman" style:font-name-asian="標楷體" fo:font-size="14pt" style:font-size-asian="14pt" style:font-size-complex="14pt"/>
    </style:style>
    <style:style style:name="P964" style:parent-style-name="清單段落" style:family="paragraph">
      <style:paragraph-properties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5"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66"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67"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68"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69"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70"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71"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72"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73"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74" style:parent-style-name="清單段落" style:family="paragraph">
      <style:paragraph-properties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5"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76"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77"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78"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79"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80"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81"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82"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83"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84"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85"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86" style:parent-style-name="清單段落" style:family="paragraph">
      <style:paragraph-properties fo:text-align="justify" fo:line-height="0.2972in" fo:margin-left="1.125in" fo:text-indent="-0.625in">
        <style:tab-stops/>
      </style:paragraph-properties>
      <style:text-properties style:font-name="Times New Roman" style:font-name-asian="標楷體" fo:font-size="14pt" style:font-size-asian="14pt" style:font-size-complex="14pt"/>
    </style:style>
    <style:style style:name="P987"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8"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89"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90"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91"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92"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93"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94"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95"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6"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97"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98" style:parent-style-name="清單段落" style:family="paragraph">
      <style:paragraph-properties fo:text-align="justify"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9"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00"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01"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02"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03"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04"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5"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06"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07"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08"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09"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10"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11"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12"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13"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14"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15"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16"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17"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18"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19"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20"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21"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22" style:parent-style-name="清單段落" style:family="paragraph">
      <style:paragraph-properties fo:text-align="justify" fo:line-height="0.2972in" fo:margin-left="1in">
        <style:tab-stops/>
      </style:paragraph-properties>
      <style:text-properties style:font-name="Times New Roman" style:font-name-asian="標楷體" fo:font-size="14pt" style:font-size-asian="14pt" style:font-size-complex="14pt"/>
    </style:style>
    <style:style style:name="P1023" style:parent-style-name="清單段落" style:family="paragraph">
      <style:paragraph-properties fo:text-align="justify" fo:line-height="0.2972in" fo:margin-left="1in">
        <style:tab-stops/>
      </style:paragraph-properties>
      <style:text-properties style:font-name="Times New Roman" style:font-name-asian="標楷體" fo:font-size="14pt" style:font-size-asian="14pt" style:font-size-complex="14pt"/>
    </style:style>
    <style:style style:name="P1024" style:parent-style-name="清單段落" style:family="paragraph">
      <style:paragraph-properties fo:text-align="justify" fo:line-height="0.2972in" fo:margin-left="1.3333in">
        <style:tab-stops/>
      </style:paragraph-properties>
      <style:text-properties style:font-name="Times New Roman" style:font-name-asian="標楷體" fo:font-size="14pt" style:font-size-asian="14pt" style:font-size-complex="14pt"/>
    </style:style>
    <style:style style:name="P1025" style:parent-style-name="清單段落" style:family="paragraph">
      <style:paragraph-properties fo:text-align="justify" fo:line-height="0.2972in" fo:margin-left="1.3333in">
        <style:tab-stops/>
      </style:paragraph-properties>
      <style:text-properties style:font-name="Times New Roman" style:font-name-asian="標楷體" fo:font-size="14pt" style:font-size-asian="14pt" style:font-size-complex="14pt"/>
    </style:style>
    <style:style style:name="P1026" style:parent-style-name="清單段落" style:family="paragraph">
      <style:paragraph-properties fo:text-align="justify" fo:line-height="0.2972in" fo:margin-left="1.3333in">
        <style:tab-stops/>
      </style:paragraph-properties>
      <style:text-properties style:font-name="Times New Roman" style:font-name-asian="標楷體" fo:font-size="14pt" style:font-size-asian="14pt" style:font-size-complex="14pt"/>
    </style:style>
    <style:style style:name="P1027" style:parent-style-name="清單段落" style:family="paragraph">
      <style:paragraph-properties fo:text-align="justify" fo:line-height="0.2972in" fo:margin-left="1in">
        <style:tab-stops/>
      </style:paragraph-properties>
      <style:text-properties style:font-name="Times New Roman" style:font-name-asian="標楷體" fo:font-size="14pt" style:font-size-asian="14pt" style:font-size-complex="14pt"/>
    </style:style>
    <style:style style:name="P1028"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9"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30"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31" style:parent-style-name="清單段落" style:family="paragraph">
      <style:paragraph-properties fo:margin-top="0.125in" fo:line-height="0.2972in" fo:margin-left="0.3333in">
        <style:tab-stops/>
      </style:paragraph-properties>
      <style:text-properties style:font-name="Times New Roman" style:font-name-asian="標楷體" fo:font-weight="bold" style:font-weight-asian="bold" fo:font-size="16pt" style:font-size-asian="16pt" style:font-size-complex="16pt"/>
    </style:style>
    <style:style style:name="P1032" style:parent-style-name="清單段落" style:family="paragraph">
      <style:paragraph-properties fo:line-height="0.2972in" fo:margin-left="0.3347in" fo:text-indent="0.4138in">
        <style:tab-stops/>
      </style:paragraph-properties>
      <style:text-properties style:font-name="Times New Roman" style:font-name-asian="標楷體" fo:font-size="14pt" style:font-size-asian="14pt" style:font-size-complex="14pt"/>
    </style:style>
    <style:style style:name="P1033" style:parent-style-name="清單段落" style:family="paragraph">
      <style:paragraph-properties fo:margin-top="0.125in" fo:line-height="0.2972in" fo:margin-left="0.3333in">
        <style:tab-stops/>
      </style:paragraph-properties>
    </style:style>
    <style:style style:name="T1034" style:parent-style-name="預設段落字型" style:family="text">
      <style:text-properties style:font-name="Times New Roman" style:font-name-asian="標楷體" fo:font-weight="bold" style:font-weight-asian="bold" fo:font-size="16pt" style:font-size-asian="16pt" style:font-size-complex="16pt"/>
    </style:style>
    <style:style style:name="T1035" style:parent-style-name="預設段落字型" style:family="text">
      <style:text-properties style:font-name="Times New Roman" style:font-name-asian="標楷體" fo:font-weight="bold" style:font-weight-asian="bold" fo:font-size="16pt" style:font-size-asian="16pt" style:font-size-complex="16pt"/>
    </style:style>
    <style:style style:name="T1036" style:parent-style-name="預設段落字型" style:family="text">
      <style:text-properties style:font-name="Times New Roman" style:font-name-asian="標楷體" fo:font-weight="bold" style:font-weight-asian="bold" fo:font-size="16pt" style:font-size-asian="16pt" style:font-size-complex="16pt"/>
    </style:style>
    <style:style style:name="T1037" style:parent-style-name="預設段落字型" style:family="text">
      <style:text-properties style:font-name="Times New Roman" style:font-name-asian="標楷體" fo:font-weight="bold" style:font-weight-asian="bold" fo:font-size="16pt" style:font-size-asian="16pt" style:font-size-complex="16pt"/>
    </style:style>
    <style:style style:name="T1038" style:parent-style-name="預設段落字型" style:family="text">
      <style:text-properties style:font-name="Times New Roman" style:font-name-asian="標楷體" fo:font-weight="bold" style:font-weight-asian="bold" fo:font-size="16pt" style:font-size-asian="16pt" style:font-size-complex="16pt"/>
    </style:style>
  </office:automatic-styles>
  <office:body>
    <office:text text:use-soft-page-breaks="true">
      <text:p text:style-name="P1"><text:span text:style-name="T4">國立嘉義大學</text:span><text:span text:style-name="T5">103</text:span><text:span text:style-name="T6">學年度校務諮詢委員會會議</text:span><text:span text:style-name="T7">紀錄</text:span></text:p>
      <text:p text:style-name="P8">時間：104年6月30日（星期二）下午2時20分</text:p>
      <text:p text:style-name="P9">地點：本校蘭潭校區行政中心4樓瑞穗廳</text:p>
      <text:p text:style-name="P10">主席：邱校長義源<text:tab/><text:tab/><text:tab/><text:s text:c="5"/><text:tab/><text:tab/><text:tab/><text:tab/><text:tab/><text:s text:c="9"/>記錄：許鈵鑫</text:p>
      <text:p text:style-name="P11"><text:span text:style-name="T12">出</text:span><text:span text:style-name="T13">(</text:span><text:span text:style-name="T14">列</text:span><text:span text:style-name="T15">)</text:span><text:span text:style-name="T16">席人員：詳如簽到表</text:span></text:p>
      <text:list text:style-name="LFO59" text:continue-numbering="true">
        <text:list-item>
          <text:p text:style-name="P17">敬致委員聘函</text:p>
        </text:list-item>
        <text:list-item>
          <text:p text:style-name="P18">主席致詞</text:p>
        </text:list-item>
      </text:list>
      <text:p text:style-name="P19">感謝各位校務諮詢委員不畏高溫蒞校指導，上午時間已安排諮詢委員分別與各學院進行有關院務發展特色分組座談，獲委員提供許多寶貴建議。校務諮詢委員會的機制為學校成立之初，由楊校長創設的機制，歷次會議透過校務諮詢委員的寶貴建言與鼓勵，提供本校在校務推動與發展上明確的方向，並能有平穩的進步。本屆有部分委員已擔任過校務諮詢委員，對於持續關心學校校務發展，協助診斷並提供建言指導，敬表感謝；有一部分新聘委員均為國內教育界、產業界之佼佼者，感謝撥冗蒞校指導並希望能提供校務發展寶貴建言。最後，再次感謝各位委員的蒞臨指導，謝謝。</text:p>
      <text:list text:style-name="LFO59" text:continue-numbering="true">
        <text:list-item>
          <text:p text:style-name="P20">學院分組討論紀錄報告(略)</text:p>
        </text:list-item>
        <text:list-item>
          <text:p text:style-name="P21">討論議題簡報</text:p>
        </text:list-item>
      </text:list>
      <text:p text:style-name="P22"><text:s/>※議題：如何針對未來十年少子女化及學用落差衝擊建立永續發展機制</text:p>
      <text:p text:style-name="P23"><text:s/>※說明：</text:p>
      <text:list text:style-name="LFO2" text:continue-numbering="true">
        <text:list-item>
          <text:p text:style-name="P24">因應未來十年少子女化及學用落差衝擊，本校策略目標規劃如下：</text:p>
        </text:list-item>
      </text:list>
      <text:list text:style-name="LFO1" text:continue-numbering="true">
        <text:list-item>
          <text:p text:style-name="P25">因應少子女化環境面向：</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衝擊</text:p>
          </table:table-cell>
          <table:table-cell table:style-name="TableCell32">
            <text:p text:style-name="P33">策略目標</text:p>
          </table:table-cell>
        </table:table-row>
        <table:table-row table:style-name="TableRow34">
          <table:table-cell table:style-name="TableCell35">
            <text:p text:style-name="P36">學生來源減少，招生人數遞減及不穩定，影響系所規模及運作。</text:p>
          </table:table-cell>
          <table:table-cell table:style-name="TableCell37">
            <text:p text:style-name="P38">強化系所多元合作發展，建立以學院為主體之跨領域人才培育機制。</text:p>
          </table:table-cell>
        </table:table-row>
        <table:table-row table:style-name="TableRow39">
          <table:table-cell table:style-name="TableCell40">
            <text:p text:style-name="P41">面對高等教育全球化趨勢，高教環境競爭相當激烈。</text:p>
          </table:table-cell>
          <table:table-cell table:style-name="TableCell42">
            <text:p text:style-name="P43">擴展境外學生來源。</text:p>
          </table:table-cell>
        </table:table-row>
        <table:table-row table:style-name="TableRow44">
          <table:table-cell table:style-name="TableCell45">
            <text:p text:style-name="P46">學校財源受學雜費收入衝擊影響。</text:p>
          </table:table-cell>
          <table:table-cell table:style-name="TableCell47">
            <text:p text:style-name="P48">校產活化與擴展，增進資源效率。</text:p>
          </table:table-cell>
        </table:table-row>
        <table:table-row table:style-name="TableRow49">
          <table:table-cell table:style-name="TableCell50">
            <text:p text:style-name="P51">學校經營管理方向重新檢討。</text:p>
          </table:table-cell>
          <table:table-cell table:style-name="TableCell52">
            <text:p text:style-name="P53">衍生企業之可行性/樂齡學習進修教育發展/系所轉型整併之方向。</text:p>
          </table:table-cell>
        </table:table-row>
      </table:table>
      <text:p text:style-name="P54"/>
      <text:p text:style-name="P55"/>
      <text:list text:style-name="LFO1" text:continue-numbering="true">
        <text:list-item>
          <text:p text:style-name="P56">因應學用落差衝擊面向：</text:p>
        </text:list-item>
      </text:list>
      <table:table table:style-name="Table57">
        <table:table-columns>
          <table:table-column table:style-name="TableColumn58"/>
          <table:table-column table:style-name="TableColumn59"/>
        </table:table-columns>
        <table:table-row table:style-name="TableRow60">
          <table:table-cell table:style-name="TableCell61">
            <text:p text:style-name="P62">衝擊</text:p>
          </table:table-cell>
          <table:table-cell table:style-name="TableCell63">
            <text:p text:style-name="P64">策略目標</text:p>
          </table:table-cell>
        </table:table-row>
        <table:table-row table:style-name="TableRow65">
          <table:table-cell table:style-name="TableCell66" table:number-rows-spanned="2">
            <text:p text:style-name="P67">課程不符社會需求，學生所學無法跟上時代潮流，學生畢業後立即失業，勉強找到工作，也產生學非所用、用非所學的落差現象。</text:p>
          </table:table-cell>
          <table:table-cell table:style-name="TableCell68">
            <text:p text:style-name="P69">課程跨領域整合及分流。</text:p>
          </table:table-cell>
        </table:table-row>
        <table:table-row table:style-name="TableRow70">
          <table:covered-table-cell>
            <text:p text:style-name="P71"/>
          </table:covered-table-cell>
          <table:table-cell table:style-name="TableCell72">
            <text:p text:style-name="P73">強化產學合作與學生實習，建構產學人才培育機制。</text:p>
          </table:table-cell>
        </table:table-row>
      </table:table>
      <text:list text:style-name="LFO2" text:continue-numbering="true">
        <text:list-item>
          <text:p text:style-name="P74"><text:span text:style-name="T75">策略目標</text:span><text:span text:style-name="T76">規劃係依據</text:span><text:span text:style-name="T77">本校</text:span><text:span text:style-name="T78">103-106</text:span><text:span text:style-name="T79">學年度中程校務計畫為基礎，研提未來十年</text:span><text:span text:style-name="T80">(105</text:span><text:span text:style-name="T81">學年度</text:span><text:span text:style-name="T82">~114</text:span><text:span text:style-name="T83">學年度</text:span><text:span text:style-name="T84">)</text:span><text:span text:style-name="T85">具體推動策略措施規劃</text:span><text:span text:style-name="T86">，</text:span><text:span text:style-name="T87">分近期</text:span><text:span text:style-name="T88">(105</text:span><text:span text:style-name="T89">學年度</text:span><text:span text:style-name="T90">~107</text:span><text:span text:style-name="T91">學年度</text:span><text:span text:style-name="T92">)</text:span><text:span text:style-name="T93">、中期</text:span><text:span text:style-name="T94">(108</text:span><text:span text:style-name="T95">學年度</text:span><text:span text:style-name="T96">~110</text:span><text:span text:style-name="T97">學年度</text:span><text:span text:style-name="T98">)</text:span><text:span text:style-name="T99">、長期</text:span><text:span text:style-name="T100">(111</text:span><text:span text:style-name="T101">學年度</text:span><text:span text:style-name="T102">~114</text:span><text:span text:style-name="T103">學年度</text:span><text:span text:style-name="T104">)</text:span><text:span text:style-name="T105">進行規劃。</text:span><text:span text:style-name="T106">規劃</text:span><text:span text:style-name="T107">內容依下列方向說明如下</text:span><text:span text:style-name="T108">：</text:span><text:span text:style-name="T109">(1)</text:span><text:span text:style-name="T110">強化系所多元合</text:span><text:span text:style-name="T111">作發展，建立以學院為主體之</text:span><text:span text:style-name="T112">跨領域人才培育機制。</text:span><text:span text:style-name="T113">(2)</text:span><text:span text:style-name="T114">擴展境外學生來源。</text:span><text:span text:style-name="T115">(3)</text:span><text:span text:style-name="T116">課程跨域整合及分流。</text:span><text:span text:style-name="T117">(4)</text:span><text:span text:style-name="T118">強化產學合作與學生實習，建構產學人才培育機制。</text:span><text:span text:style-name="T119">(5)</text:span><text:span text:style-name="T120">校產活化與擴展，增進資源效率。</text:span><text:span text:style-name="T121">(6)</text:span><text:span text:style-name="T122">衍生企業之可行性。</text:span><text:span text:style-name="T123">(7)</text:span><text:span text:style-name="T124">樂齡學習進修教育發展。</text:span></text:p>
        </text:list-item>
      </text:list>
      <text:p text:style-name="P125">※策略規劃內容：</text:p>
      <text:list text:style-name="LFO3" text:continue-numbering="true">
        <text:list-item>
          <text:p text:style-name="P126">強化系所多元合作發展，建立以學院為主體之跨領域人才培育機制</text:p>
        </text:list-item>
      </text:list>
      <text:list text:style-name="LFO4" text:continue-numbering="true">
        <text:list-item>
          <text:p text:style-name="P127">105-107學年度計畫(近程)︰實施院系所學位學程增設、調整作業；發展市場導向之學程，學程數位(雲端)化發展</text:p>
        </text:list-item>
      </text:list>
      <text:list text:style-name="LFO5" text:continue-numbering="true">
        <text:list-item>
          <text:p text:style-name="P128"><text:span text:style-name="T129">訂定「國立嘉義大學院系所學位學程增設、調整作業準則」，建立自行調控及檢討機制</text:span><text:span text:style-name="T130">：</text:span></text:p>
        </text:list-item>
      </text:list>
      <text:p text:style-name="P131">為因應國家整體人才培育計畫、社會變遷發展(如少子化日益嚴峻問題)，依教育部「專科以上學校總量發展規模與資源條件標準」，訂定「國立嘉義大學院系所學位學程增設、調整作業準則」，為審核院系所、學位學程增設或調整之依據，期能在校務運作及資源分配上合理公平辦理，提升本校教學品質，建立自行調控及檢討機制。</text:p>
      <text:list text:style-name="LFO5" text:continue-numbering="true">
        <text:list-item>
          <text:p text:style-name="P132">發展市場導向之學程，學程數位(雲端)化發展：</text:p>
        </text:list-item>
      </text:list>
      <text:list text:style-name="LFO6" text:continue-numbering="true">
        <text:list-item>
          <text:p text:style-name="P133"><text:span text:style-name="T134">打造跨領</text:span><text:span text:style-name="T135">域人才培育環境</text:span><text:span text:style-name="T136">(</text:span><text:span text:style-name="T137">如各</text:span><text:span text:style-name="T138">學</text:span><text:span text:style-name="T139">院應有學程管理中心</text:span><text:span text:style-name="T140">)</text:span><text:span text:style-name="T141">。</text:span></text:p>
        </text:list-item>
        <text:list-item>
          <text:p text:style-name="P142">建置跨領域課程學習平台。</text:p>
        </text:list-item>
        <text:list-item>
          <text:p text:style-name="P143">各學院發展市場任務導向之跨領域學程，聘任業界專家擔任課程委員。</text:p>
        </text:list-item>
        <text:list-item>
          <text:p text:style-name="P144">鼓勵教師研發整合性教材與教法。</text:p>
        </text:list-item>
        <text:list-item>
          <text:p text:style-name="P145">發展多元化學習組合︰搭配實體課程、線上課程及個案研討，來強化學生的專業知識與學習興趣。且隨著智慧型行動裝置的普及化，讓學生透過數位學習e化整合以及行動運用，引導學生走動式學習，適時適地獲取所需知識。</text:p>
        </text:list-item>
        <text:list-item>
          <text:p text:style-name="P146"><text:span text:style-name="T147">跨領域學程數位化</text:span><text:span text:style-name="T148">。</text:span></text:p>
        </text:list-item>
      </text:list>
      <text:list text:style-name="LFO4" text:continue-numbering="true">
        <text:list-item>
          <text:p text:style-name="P149">108-110學年度計畫(中程)︰試辦「學院為核心」教學單位，以達到跨域整合；著重檢討改善措施，與企業合作</text:p>
        </text:list-item>
      </text:list>
      <text:list text:style-name="LFO7" text:continue-numbering="true">
        <text:list-item>
          <text:p text:style-name="P150">推動「學院為核心」教學單位，以達到跨域整合：</text:p>
        </text:list-item>
      </text:list>
      <text:p text:style-name="P151">以學院為統整核心單位的教學體制，整合師資及教學資源，開放學院內跨系選修管道之暢通，使學生能彈性選修其他領域課程，提供學生學習完整需求。本校依教育部「大學校院以學院為核心教學單位試辦計畫」研擬重點如下：</text:p>
      <text:list text:style-name="LFO8" text:continue-numbering="true">
        <text:list-item>
          <text:p text:style-name="P152">推動組織：設置以學院為單位的專責單位，並由院長統籌召集，召開推動委員小組，來執行課程規劃與協調。</text:p>
        </text:list-item>
        <text:list-item>
          <text:p text:style-name="P153">課程規劃：透過推動委員小組，結合校內升等或教師評鑑等相關指標，鼓勵學院內的教師開發以學院為架構之共同核心課程或學院內跨系所開設課程。</text:p>
        </text:list-item>
        <text:list-item>
          <text:p text:style-name="P154">師資整合：因應教學需求，統籌由學院調度並整合系所師資；新聘師資漸進式調整為由學院聘任。</text:p>
        </text:list-item>
        <text:list-item>
          <text:p text:style-name="P155">招生規劃：為使學生達到跨域學習及提高招生名額調控彈性，得採學院招生、或延緩分流等方式，且名額配置由學院統籌分配並檢討。</text:p>
        </text:list-item>
      </text:list>
      <text:list text:style-name="LFO7" text:continue-numbering="true">
        <text:list-item>
          <text:p text:style-name="P156">著重檢討改善措施，與企業合作：</text:p>
        </text:list-item>
      </text:list>
      <text:list text:style-name="LFO9" text:continue-numbering="true">
        <text:list-item>
          <text:p text:style-name="P157">定期評鑑跨領域學程，回應社會趨勢與需求。</text:p>
        </text:list-item>
        <text:list-item>
          <text:p text:style-name="P158">透過跨領域、跨校、跨組織之合作或開發結合產官學合作，期能開發協助產業與社區發展創新性課程。</text:p>
        </text:list-item>
        <text:list-item>
          <text:p text:style-name="P159">建立典範學程，提升本校品牌形象，吸引學生修讀及業界合作。</text:p>
        </text:list-item>
        <text:list-item>
          <text:p text:style-name="P160">追蹤學程畢業生流向，回饋教學改善。</text:p>
        </text:list-item>
      </text:list>
      <text:list text:style-name="LFO4" text:continue-numbering="true">
        <text:list-item>
          <text:p text:style-name="P161">111-114學年度(長程)︰著重國際合作及人才交流</text:p>
        </text:list-item>
      </text:list>
      <text:list text:style-name="LFO10" text:continue-numbering="true">
        <text:list-item>
          <text:p text:style-name="P162">與外國學校或產業機構合作，建立跨領域人才培育合作計畫，培養具國際觀人才。</text:p>
        </text:list-item>
        <text:list-item>
          <text:p text:style-name="P163">強化學生國際觀與溝通能力。</text:p>
        </text:list-item>
        <text:list-item>
          <text:p text:style-name="P164">辦理國際研討會暨成果發表會。</text:p>
        </text:list-item>
        <text:list-item>
          <text:p text:style-name="P165">國際遠距授課之擴散分享。</text:p>
        </text:list-item>
      </text:list>
      <text:list text:style-name="LFO3" text:continue-numbering="true">
        <text:list-item>
          <text:p text:style-name="P166">擴展境外學生來源</text:p>
        </text:list-item>
      </text:list>
      <text:list text:style-name="LFO11" text:continue-numbering="true">
        <text:list-item>
          <text:p text:style-name="P167">本校國際學生現況</text:p>
        </text:list-item>
      </text:list>
      <text:list text:style-name="LFO12" text:continue-numbering="true">
        <text:list-item>
          <text:p text:style-name="P168">國際學生人數分布</text:p>
        </text:list-item>
      </text:list>
      <text:p text:style-name="P169">103學年度第二學期至4月24日止國際學生計有僑生344人、外籍生63人、陸生2人，共計境外學籍生409人。僑生以馬來西亞籍157人最多，港澳156人；外籍生以印尼籍最多，計20人，泰國12人次之。僑外生統計資料表如下：</text:p>
      <text:p text:style-name="P170"/>
      <text:p text:style-name="P171"><text:tab/><text:tab/><text:tab/><text:tab/><text:tab/><text:tab/><text:tab/><text:tab/><text:tab/><text:tab/><text:tab/><text:tab/><text:tab/><text:s text:c="3"/><text:s text:c="3"/><text:s/>更新日期：2015/4/24</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2">
              <text:p text:style-name="P183">僑生</text:p>
              <text:p text:style-name="P184">各國分布</text:p>
            </table:table-cell>
            <table:covered-table-cell/>
            <table:table-cell table:style-name="TableCell185" table:number-columns-spanned="2">
              <text:p text:style-name="P186">僑生</text:p>
              <text:p text:style-name="P187">校區分布</text:p>
            </table:table-cell>
            <table:covered-table-cell/>
            <table:table-cell table:style-name="TableCell188" table:number-columns-spanned="2">
              <text:p text:style-name="P189">外籍生</text:p>
              <text:p text:style-name="P190">各國分布</text:p>
            </table:table-cell>
            <table:covered-table-cell/>
            <table:table-cell table:style-name="TableCell191" table:number-columns-spanned="2">
              <text:p text:style-name="P192">外籍生</text:p>
              <text:p text:style-name="P193">校區分布</text:p>
            </table:table-cell>
            <table:covered-table-cell/>
          </table:table-row>
        </table:table-header-rows>
        <table:table-row table:style-name="TableRow194">
          <table:table-cell table:style-name="TableCell195">
            <text:p text:style-name="P196">馬來西亞</text:p>
          </table:table-cell>
          <table:table-cell table:style-name="TableCell197">
            <text:p text:style-name="P198">157</text:p>
          </table:table-cell>
          <table:table-cell table:style-name="TableCell199">
            <text:p text:style-name="P200">蘭潭</text:p>
          </table:table-cell>
          <table:table-cell table:style-name="TableCell201">
            <text:p text:style-name="P202">185</text:p>
          </table:table-cell>
          <table:table-cell table:style-name="TableCell203">
            <text:p text:style-name="P204">印尼</text:p>
          </table:table-cell>
          <table:table-cell table:style-name="TableCell205">
            <text:p text:style-name="P206">20</text:p>
          </table:table-cell>
          <table:table-cell table:style-name="TableCell207">
            <text:p text:style-name="P208">蘭潭</text:p>
          </table:table-cell>
          <table:table-cell table:style-name="TableCell209">
            <text:p text:style-name="P210">25</text:p>
          </table:table-cell>
        </table:table-row>
        <table:table-row table:style-name="TableRow211">
          <table:table-cell table:style-name="TableCell212">
            <text:p text:style-name="P213">澳門</text:p>
          </table:table-cell>
          <table:table-cell table:style-name="TableCell214">
            <text:p text:style-name="P215">93</text:p>
          </table:table-cell>
          <table:table-cell table:style-name="TableCell216">
            <text:p text:style-name="P217">新民</text:p>
          </table:table-cell>
          <table:table-cell table:style-name="TableCell218">
            <text:p text:style-name="P219">61</text:p>
          </table:table-cell>
          <table:table-cell table:style-name="TableCell220">
            <text:p text:style-name="P221">泰國</text:p>
          </table:table-cell>
          <table:table-cell table:style-name="TableCell222">
            <text:p text:style-name="P223">12</text:p>
          </table:table-cell>
          <table:table-cell table:style-name="TableCell224">
            <text:p text:style-name="P225">新民</text:p>
          </table:table-cell>
          <table:table-cell table:style-name="TableCell226">
            <text:p text:style-name="P227">25</text:p>
          </table:table-cell>
        </table:table-row>
        <table:table-row table:style-name="TableRow228">
          <table:table-cell table:style-name="TableCell229">
            <text:p text:style-name="P230">香港</text:p>
          </table:table-cell>
          <table:table-cell table:style-name="TableCell231">
            <text:p text:style-name="P232">63</text:p>
          </table:table-cell>
          <table:table-cell table:style-name="TableCell233">
            <text:p text:style-name="P234">民雄</text:p>
          </table:table-cell>
          <table:table-cell table:style-name="TableCell235">
            <text:p text:style-name="P236">98</text:p>
          </table:table-cell>
          <table:table-cell table:style-name="TableCell237">
            <text:p text:style-name="P238">越南</text:p>
          </table:table-cell>
          <table:table-cell table:style-name="TableCell239">
            <text:p text:style-name="P240">5</text:p>
          </table:table-cell>
          <table:table-cell table:style-name="TableCell241">
            <text:p text:style-name="P242">民雄</text:p>
          </table:table-cell>
          <table:table-cell table:style-name="TableCell243">
            <text:p text:style-name="P244">13</text:p>
          </table:table-cell>
        </table:table-row>
        <table:table-row table:style-name="TableRow245">
          <table:table-cell table:style-name="TableCell246">
            <text:p text:style-name="P247">印尼</text:p>
          </table:table-cell>
          <table:table-cell table:style-name="TableCell248">
            <text:p text:style-name="P249">17</text:p>
          </table:table-cell>
          <table:table-cell table:style-name="TableCell250">
            <text:p text:style-name="P251"/>
          </table:table-cell>
          <table:table-cell table:style-name="TableCell252">
            <text:p text:style-name="P253"/>
          </table:table-cell>
          <table:table-cell table:style-name="TableCell254">
            <text:p text:style-name="P255">韓國</text:p>
          </table:table-cell>
          <table:table-cell table:style-name="TableCell256">
            <text:p text:style-name="P257">1</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巴拉圭</text:p>
          </table:table-cell>
          <table:table-cell table:style-name="TableCell265">
            <text:p text:style-name="P266">1</text:p>
          </table:table-cell>
          <table:table-cell table:style-name="TableCell267">
            <text:p text:style-name="P268"/>
          </table:table-cell>
          <table:table-cell table:style-name="TableCell269">
            <text:p text:style-name="P270"/>
          </table:table-cell>
          <table:table-cell table:style-name="TableCell271">
            <text:p text:style-name="P272">巴拉圭</text:p>
          </table:table-cell>
          <table:table-cell table:style-name="TableCell273">
            <text:p text:style-name="P274">1</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加拿大</text:p>
          </table:table-cell>
          <table:table-cell table:style-name="TableCell282">
            <text:p text:style-name="P283">2</text:p>
          </table:table-cell>
          <table:table-cell table:style-name="TableCell284">
            <text:p text:style-name="P285"/>
          </table:table-cell>
          <table:table-cell table:style-name="TableCell286">
            <text:p text:style-name="P287"/>
          </table:table-cell>
          <table:table-cell table:style-name="TableCell288">
            <text:p text:style-name="P289">約旦</text:p>
          </table:table-cell>
          <table:table-cell table:style-name="TableCell290">
            <text:p text:style-name="P291">1</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泰國</text:p>
          </table:table-cell>
          <table:table-cell table:style-name="TableCell299">
            <text:p text:style-name="P300">3</text:p>
          </table:table-cell>
          <table:table-cell table:style-name="TableCell301">
            <text:p text:style-name="P302"/>
          </table:table-cell>
          <table:table-cell table:style-name="TableCell303">
            <text:p text:style-name="P304"/>
          </table:table-cell>
          <table:table-cell table:style-name="TableCell305">
            <text:p text:style-name="P306">日本</text:p>
          </table:table-cell>
          <table:table-cell table:style-name="TableCell307">
            <text:p text:style-name="P308">4</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汶萊</text:p>
          </table:table-cell>
          <table:table-cell table:style-name="TableCell316">
            <text:p text:style-name="P317">1</text:p>
          </table:table-cell>
          <table:table-cell table:style-name="TableCell318">
            <text:p text:style-name="P319"/>
          </table:table-cell>
          <table:table-cell table:style-name="TableCell320">
            <text:p text:style-name="P321"/>
          </table:table-cell>
          <table:table-cell table:style-name="TableCell322">
            <text:p text:style-name="P323">馬來西亞</text:p>
          </table:table-cell>
          <table:table-cell table:style-name="TableCell324">
            <text:p text:style-name="P325">11</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南非</text:p>
          </table:table-cell>
          <table:table-cell table:style-name="TableCell333">
            <text:p text:style-name="P334">2</text:p>
          </table:table-cell>
          <table:table-cell table:style-name="TableCell335">
            <text:p text:style-name="P336"/>
          </table:table-cell>
          <table:table-cell table:style-name="TableCell337">
            <text:p text:style-name="P338"/>
          </table:table-cell>
          <table:table-cell table:style-name="TableCell339">
            <text:p text:style-name="P340">土耳其</text:p>
          </table:table-cell>
          <table:table-cell table:style-name="TableCell341">
            <text:p text:style-name="P342">2</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厄瓜多爾</text:p>
          </table:table-cell>
          <table:table-cell table:style-name="TableCell350">
            <text:p text:style-name="P351">1</text:p>
          </table:table-cell>
          <table:table-cell table:style-name="TableCell352">
            <text:p text:style-name="P353"/>
          </table:table-cell>
          <table:table-cell table:style-name="TableCell354">
            <text:p text:style-name="P355"/>
          </table:table-cell>
          <table:table-cell table:style-name="TableCell356">
            <text:p text:style-name="P357">蒙古</text:p>
          </table:table-cell>
          <table:table-cell table:style-name="TableCell358">
            <text:p text:style-name="P359">2</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貝里斯</text:p>
          </table:table-cell>
          <table:table-cell table:style-name="TableCell367">
            <text:p text:style-name="P368">2</text:p>
          </table:table-cell>
          <table:table-cell table:style-name="TableCell369">
            <text:p text:style-name="P370"/>
          </table:table-cell>
          <table:table-cell table:style-name="TableCell371">
            <text:p text:style-name="P372"/>
          </table:table-cell>
          <table:table-cell table:style-name="TableCell373">
            <text:p text:style-name="P374">俄羅斯</text:p>
          </table:table-cell>
          <table:table-cell table:style-name="TableCell375">
            <text:p text:style-name="P376">1</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日本</text:p>
          </table:table-cell>
          <table:table-cell table:style-name="TableCell384">
            <text:p text:style-name="P385">1</text:p>
          </table:table-cell>
          <table:table-cell table:style-name="TableCell386">
            <text:p text:style-name="P387"/>
          </table:table-cell>
          <table:table-cell table:style-name="TableCell388">
            <text:p text:style-name="P389"/>
          </table:table-cell>
          <table:table-cell table:style-name="TableCell390">
            <text:p text:style-name="P391">孟加拉</text:p>
          </table:table-cell>
          <table:table-cell table:style-name="TableCell392">
            <text:p text:style-name="P393">1</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尼加拉瓜</text:p>
          </table:table-cell>
          <table:table-cell table:style-name="TableCell401">
            <text:p text:style-name="P402">1</text:p>
          </table:table-cell>
          <table:table-cell table:style-name="TableCell403">
            <text:p text:style-name="P404"/>
          </table:table-cell>
          <table:table-cell table:style-name="TableCell405">
            <text:p text:style-name="P406"/>
          </table:table-cell>
          <table:table-cell table:style-name="TableCell407">
            <text:p text:style-name="P408">秘魯</text:p>
          </table:table-cell>
          <table:table-cell table:style-name="TableCell409">
            <text:p text:style-name="P410">1</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法國</text:p>
          </table:table-cell>
          <table:table-cell table:style-name="TableCell426">
            <text:p text:style-name="P427">1</text:p>
          </table:table-cell>
          <table:table-cell table:style-name="TableCell428">
            <text:p text:style-name="P429"/>
          </table:table-cell>
          <table:table-cell table:style-name="TableCell430">
            <text:p text:style-name="P431"/>
          </table:table-cell>
        </table:table-row>
      </table:table>
      <text:list text:style-name="LFO12" text:continue-numbering="true">
        <text:list-item>
          <text:p text:style-name="P432">各學院國際學生分布如下表：</text:p>
        </text:list-item>
      </text:list>
      <text:p text:style-name="P433"><text:s text:c="2"/><text:s text:c="4"/>更新日期：2015/4/24</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農學院</text:p>
          </table:table-cell>
          <table:table-cell table:style-name="TableCell448">
            <text:p text:style-name="P449">生命科學院</text:p>
          </table:table-cell>
          <table:table-cell table:style-name="TableCell450">
            <text:p text:style-name="P451">理工學院</text:p>
          </table:table-cell>
          <table:table-cell table:style-name="TableCell452">
            <text:p text:style-name="P453">管理學院</text:p>
          </table:table-cell>
          <table:table-cell table:style-name="TableCell454">
            <text:p text:style-name="P455">人文藝術學院</text:p>
          </table:table-cell>
          <table:table-cell table:style-name="TableCell456">
            <text:p text:style-name="P457">師範學院</text:p>
          </table:table-cell>
          <table:table-cell table:style-name="TableCell458">
            <text:p text:style-name="P459">總計</text:p>
          </table:table-cell>
        </table:table-row>
        <table:table-row table:style-name="TableRow460">
          <table:table-cell table:style-name="TableCell461">
            <text:p text:style-name="P462">僑生</text:p>
          </table:table-cell>
          <table:table-cell table:style-name="TableCell463">
            <text:p text:style-name="P464">94</text:p>
          </table:table-cell>
          <table:table-cell table:style-name="TableCell465">
            <text:p text:style-name="P466">39</text:p>
          </table:table-cell>
          <table:table-cell table:style-name="TableCell467">
            <text:p text:style-name="P468">50</text:p>
          </table:table-cell>
          <table:table-cell table:style-name="TableCell469">
            <text:p text:style-name="P470">58</text:p>
          </table:table-cell>
          <table:table-cell table:style-name="TableCell471">
            <text:p text:style-name="P472">59</text:p>
          </table:table-cell>
          <table:table-cell table:style-name="TableCell473">
            <text:p text:style-name="P474">44</text:p>
          </table:table-cell>
          <table:table-cell table:style-name="TableCell475">
            <text:p text:style-name="P476">344</text:p>
          </table:table-cell>
        </table:table-row>
        <table:table-row table:style-name="TableRow477">
          <table:table-cell table:style-name="TableCell478">
            <text:p text:style-name="P479">外籍生</text:p>
          </table:table-cell>
          <table:table-cell table:style-name="TableCell480">
            <text:p text:style-name="P481">20</text:p>
          </table:table-cell>
          <table:table-cell table:style-name="TableCell482">
            <text:p text:style-name="P483">4</text:p>
          </table:table-cell>
          <table:table-cell table:style-name="TableCell484">
            <text:p text:style-name="P485">2</text:p>
          </table:table-cell>
          <table:table-cell table:style-name="TableCell486">
            <text:p text:style-name="P487">24</text:p>
          </table:table-cell>
          <table:table-cell table:style-name="TableCell488">
            <text:p text:style-name="P489">5</text:p>
          </table:table-cell>
          <table:table-cell table:style-name="TableCell490">
            <text:p text:style-name="P491">8</text:p>
          </table:table-cell>
          <table:table-cell table:style-name="TableCell492">
            <text:p text:style-name="P493">63</text:p>
          </table:table-cell>
        </table:table-row>
        <table:table-row table:style-name="TableRow494">
          <table:table-cell table:style-name="TableCell495">
            <text:p text:style-name="P496">陸生</text:p>
          </table:table-cell>
          <table:table-cell table:style-name="TableCell497">
            <text:p text:style-name="P498">1</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1</text:p>
          </table:table-cell>
          <table:table-cell table:style-name="TableCell507">
            <text:p text:style-name="P508">0</text:p>
          </table:table-cell>
          <table:table-cell table:style-name="TableCell509">
            <text:p text:style-name="P510">2</text:p>
          </table:table-cell>
        </table:table-row>
      </table:table>
      <text:list text:style-name="LFO12" text:continue-numbering="true">
        <text:list-item>
          <text:p text:style-name="P511"><text:span text:style-name="T512">外薦交換學生人數分布</text:span></text:p>
        </text:list-item>
      </text:list>
      <text:p text:style-name="P513"><text:span text:style-name="T514">103</text:span><text:span text:style-name="T515">學年度第二學期本校共有</text:span><text:span text:style-name="T516">34</text:span><text:span text:style-name="T517">名姊妹校外薦交換學生，含</text:span><text:span text:style-name="T518">5</text:span><text:span text:style-name="T519">名來自姊妹校法國南特高等木業學院法國籍交換生，以及來自姊妹校大陸東北大學、南京農業大學、西北農林科技大學、中國傳媒大學及福建農林大學等校</text:span><text:span text:style-name="T520">29</text:span><text:span text:style-name="T521">名陸生交換生，蒞校進行為期</text:span><text:span text:style-name="T522">1</text:span><text:span text:style-name="T523">學期交換課程。</text:span></text:p>
      <text:list text:style-name="LFO11" text:continue-numbering="true">
        <text:list-item>
          <text:p text:style-name="P524">國際事務處提供境外生各項服務</text:p>
        </text:list-item>
      </text:list>
      <text:list text:style-name="LFO13" text:continue-numbering="true">
        <text:list-item>
          <text:p text:style-name="P525">交換學生事務：包含彙送各妹校交換生申請資料至各系所進行初審、召開交換學生審議小組會議審議交換學生申請資格、入臺證申請及來臺、辦理新生說明會、協助辦理交換生來臺醫療保險及就學期間生活輔導工作。</text:p>
        </text:list-item>
        <text:list-item>
          <text:p text:style-name="P526">陸生事務：透過大學校院招收大陸地區學生聯合招生委員會平台統一招收來臺陸生，包含招生簡章的內容修訂、彙送申請資料至各系所審查，及協助辦理後續入學、輔導系統資料建置與更新。</text:p>
        </text:list-item>
        <text:list-item>
          <text:p text:style-name="P527">僑外學位生事務：包含處理新生接待工作，從新生在海外僑居地時的連繫、機場接機、新生講習、各校區宿舍協調、至醫院新生乙式體檢安排，為新生鋪陳出在臺求學平順之途。</text:p>
        </text:list-item>
        <text:list-item>
          <text:p text:style-name="P528">境外生證件申請：全民健保卡申請使學生在臺合法居留並取得健全的醫療保障；勞動部工作證辦理，協助在經濟上有需要同學得以在臺合法打工，減緩經濟壓力。</text:p>
        </text:list-item>
        <text:list-item>
          <text:p text:style-name="P529"><text:span text:style-name="T530">境外生獎</text:span><text:span text:style-name="T531">(</text:span><text:span text:style-name="T532">助</text:span><text:span text:style-name="T533">)</text:span><text:span text:style-name="T534">學金事務：國立嘉義大學外國研究生獎學金、國立嘉義大學大學部外國學生獎學金、</text:span><text:span text:style-name="T535">國立嘉義大學清寒僑生助學金</text:span><text:span text:style-name="T536">、</text:span><text:span text:style-name="T537">國立嘉義大學研究所優秀僑生獎學金</text:span><text:span text:style-name="T538">等各種獎學金的提供，讓同學在嘉大就學能安心而無後顧之憂。</text:span></text:p>
        </text:list-item>
      </text:list>
      <text:list text:style-name="LFO11" text:continue-numbering="true">
        <text:list-item>
          <text:p text:style-name="P539">擴展境外學生來源策略</text:p>
        </text:list-item>
      </text:list>
      <text:list text:style-name="LFO14" text:continue-numbering="true">
        <text:list-item>
          <text:p text:style-name="P540">加強與姊妹校間交流並辦理各項師生短期研習活動，增加姊妹校學生對於本校的了解，以利於未來畢業後申請本校研究所課程以及鼓勵姊妹校講師至本校進修博士班課程。</text:p>
        </text:list-item>
        <text:list-item>
          <text:p text:style-name="P541">由國際處提供各學院各項國際招生資訊，由各學院依據該院特色策劃各項國際招生推廣活動。</text:p>
        </text:list-item>
        <text:list-item>
          <text:p text:style-name="P542">提升學校行政國際化程度，從國際化策略的制定到標示牌雙語化，擬打造雙語友善環境，提高行政效率，讓同學於學習外無後顧之慮。</text:p>
        </text:list-item>
        <text:list-item>
          <text:p text:style-name="P543">擬開設境外專班，取境外專班的優點：經濟負擔低、無適應生活衝擊，逐步開設相關課程，並於華僑聚落較多的地區如越南、馬來西亞及新加坡等地開設，拓展其進修學習之機會。</text:p>
        </text:list-item>
        <text:list-item>
          <text:p text:style-name="P544">積極與國外學校建立雙聯學制，近期已與日本地區學校建立雙聯學制，未來擬依循現有合作模式，複製成功經驗，無論是在校級或系所院級皆可建立實施。</text:p>
        </text:list-item>
        <text:list-item>
          <text:p text:style-name="P545">積極參加海外教育展，例如馬來西亞、香港及澳門等地區，除教育展主體的展覽可曝光學校的知名度，藉由教育展可赴地方高中等校推廣學校特色系所，多方將本校資訊觸及該校師生，以期吸引來臺就讀意願。</text:p>
        </text:list-item>
        <text:list-item>
          <text:p text:style-name="P546">因部分境外生具有留臺工作意願，未來擬增加與企業合作實習的機會，增加境外生留在臺灣的就業機會進而增加潛在校友，透過相關留臺同學會或是校友聯誼會增加僑外生的聯繫網絡，提升後輩來臺就學意願。</text:p>
        </text:list-item>
        <text:list-item>
          <text:p text:style-name="P547">學校近年來有來自馬來西亞、香港等地中學來訪參觀，將持續此接待活動，希望能逐次將本校推廣出去，從高中時期向下延伸潛在學生族群，進而在其學校或是生活圈形成口碑。</text:p>
        </text:list-item>
      </text:list>
      <text:list text:style-name="LFO3" text:continue-numbering="true">
        <text:list-item>
          <text:p text:style-name="P548">課程跨域整合及分流</text:p>
        </text:list-item>
      </text:list>
      <text:list text:style-name="LFO15" text:continue-numbering="true">
        <text:list-item>
          <text:p text:style-name="P549">105-107學年度計畫(近程)︰學生、教師的增能與分流</text:p>
        </text:list-item>
      </text:list>
      <text:list text:style-name="LFO16" text:continue-numbering="true">
        <text:list-item>
          <text:p text:style-name="P550">持續落實課程分流：</text:p>
        </text:list-item>
      </text:list>
      <text:p text:style-name="P551">在大一大二做基礎專業訓練，進入大三，讓學生依興趣或能力做課程分流，讓未來有意投入研究者，可修習更高階課程，走純學術導向；而已決定未來就業者，以培養學生畢業後即具備投入職場能力為目標。</text:p>
      <text:list text:style-name="LFO16" text:continue-numbering="true">
        <text:list-item>
          <text:p text:style-name="P552">引導學生適性學習：</text:p>
        </text:list-item>
      </text:list>
      <text:list text:style-name="LFO17" text:continue-numbering="true">
        <text:list-item>
          <text:p text:style-name="P553">學術型走向︰學碩士一貫學程辦法，鼓勵優秀大學生續讀研究所。</text:p>
        </text:list-item>
        <text:list-item>
          <text:p text:style-name="P554">實務型走向︰安排業師協同教學，校外實習機會，接軌職場。</text:p>
        </text:list-item>
      </text:list>
      <text:list text:style-name="LFO16" text:continue-numbering="true">
        <text:list-item>
          <text:p text:style-name="P555">持續落實學生跨域學習機制，引導學生跨域修習外系學程、輔系或雙主修。</text:p>
        </text:list-item>
        <text:list-item>
          <text:p text:style-name="P556">推動兩系師資共同授課，課程跨域整合。</text:p>
        </text:list-item>
        <text:list-item>
          <text:p text:style-name="P557">引入產業深入課程、教學與研發活動，傳統教學方式變革。</text:p>
        </text:list-item>
        <text:list-item>
          <text:p text:style-name="P558">鼓勵及培養教師投入實務性課程與教學之機制。</text:p>
        </text:list-item>
        <text:list-item>
          <text:p text:style-name="P559">教師專長分流。</text:p>
        </text:list-item>
      </text:list>
      <text:list text:style-name="LFO15" text:continue-numbering="true">
        <text:list-item>
          <text:p text:style-name="P560">108-110學年度計畫(中程)︰課程評估、整合與企業媒合</text:p>
        </text:list-item>
      </text:list>
      <text:list text:style-name="LFO18" text:continue-numbering="true">
        <text:list-item>
          <text:p text:style-name="P561">制訂學生學習成效評估機制：例如：實施課程分流後，學生學習態度與表現的前後差異、學習進步的幅度、對教師之教學實務專業提升…等等)。</text:p>
        </text:list-item>
        <text:list-item>
          <text:p text:style-name="P562">建立實務教學方式之衡量指標及評核。</text:p>
        </text:list-item>
        <text:list-item>
          <text:p text:style-name="P563">學生學習成果與就業競爭力之衡量指標及評核等。</text:p>
        </text:list-item>
        <text:list-item>
          <text:p text:style-name="P564">持續引進業師合作的課程設計，為教師教學與研究注入新能量。</text:p>
        </text:list-item>
      </text:list>
      <text:list text:style-name="LFO15" text:continue-numbering="true">
        <text:list-item>
          <text:p text:style-name="P565">111-114學年度(長程)︰課程分流與提升學生自主學習</text:p>
        </text:list-item>
      </text:list>
      <text:list text:style-name="LFO19" text:continue-numbering="true">
        <text:list-item>
          <text:p text:style-name="P566">各院系依其專業屬性設計提升學生自主學習和落實學用合一的多元作法。</text:p>
        </text:list-item>
        <text:list-item>
          <text:p text:style-name="P567">課程分流與翻轉教學。</text:p>
        </text:list-item>
        <text:list-item>
          <text:p text:style-name="P568">課程雲端化(如MOOCs)。</text:p>
        </text:list-item>
      </text:list>
      <text:p text:style-name="P569"/>
      <text:list text:style-name="LFO3" text:continue-numbering="true">
        <text:list-item>
          <text:p text:style-name="P570">強化產學合作與學生實習，建構產學人才培育機制</text:p>
        </text:list-item>
      </text:list>
      <text:list text:style-name="LFO20" text:continue-numbering="true">
        <text:list-item>
          <text:p text:style-name="P571">105-107學年度計畫(近程)︰學用合一</text:p>
        </text:list-item>
      </text:list>
      <text:list text:style-name="LFO21" text:continue-numbering="true">
        <text:list-item>
          <text:p text:style-name="P572">充實實務教學基本設備。</text:p>
        </text:list-item>
        <text:list-item>
          <text:p text:style-name="P573">產學雙師教學︰教學模式採「雙師制度」教學，即以專任教師授課為主，業界專家協同教學。</text:p>
        </text:list-item>
        <text:list-item>
          <text:p text:style-name="P574">企業實習︰推行多元化專業實習制度，依時間長短區分為「整年專業實習」、「半年專業實習」、「暑期實習」三大類。</text:p>
        </text:list-item>
        <text:list-item>
          <text:p text:style-name="P575">合作教育︰透過輪調式、三明治式等方法，在學校教室與企業場所中交替培育，有計畫的長期培養公司人才。</text:p>
        </text:list-item>
        <text:list-item>
          <text:p text:style-name="P576">教師業界增能，增加產學合作獎勵及誘因。</text:p>
        </text:list-item>
        <text:list-item>
          <text:p text:style-name="P577">充分結合企業(產業)發展的人才需求，輔以嚴謹且專業的教學設計(可利用UCAN職能診斷與教學能量回饋、畢業生流向調查)。</text:p>
        </text:list-item>
        <text:list-item>
          <text:p text:style-name="P578">教師應用技術升等機制建構。</text:p>
        </text:list-item>
        <text:list-item>
          <text:p text:style-name="P579">建立業界專家人才資料庫。</text:p>
        </text:list-item>
        <text:list-item>
          <text:p text:style-name="P580">深耕校友服務，產學網路建構。</text:p>
        </text:list-item>
      </text:list>
      <text:list text:style-name="LFO20" text:continue-numbering="true">
        <text:list-item>
          <text:p text:style-name="P581">108-110學年度計畫(中程)︰學用合一</text:p>
        </text:list-item>
      </text:list>
      <text:list text:style-name="LFO22" text:continue-numbering="true">
        <text:list-item>
          <text:p text:style-name="P582">仿技專校院設立產業學院(契合式人才培育專班)</text:p>
        </text:list-item>
      </text:list>
      <text:soft-page-break/>
      <text:p text:style-name="P583">「產業學院」是以就業實務為導向的產學合作人才培育計畫(非實體組織)，開設各種學分學程或是學位學程，都是聚焦企業具體的人力需求，由企業與學校共同來規劃實作課程及實務實習，以學程的方式幫助學生完成就業實務訓練，結業後即為合作企業所用。(合作模式︰系所與企業、學分學程、學位學程)。</text:p>
      <text:list text:style-name="LFO22" text:continue-numbering="true">
        <text:list-item>
          <text:p text:style-name="P584">產學合作交流平台(教育部建置)︰媒合產業的需求端與學研的供給端，互動性產學合作人才培育管理機制。</text:p>
        </text:list-item>
        <text:list-item>
          <text:p text:style-name="P585">產學合作培育研發菁英計畫︰促成博士班學生於學習研究過程即與業界密切連結，建立產學互動的高級人才培育機制，博士生之論文立基於解決產業實務問題之上。</text:p>
        </text:list-item>
      </text:list>
      <text:list text:style-name="LFO20" text:continue-numbering="true">
        <text:list-item>
          <text:p text:style-name="P586">111-114學年度(長程)︰培育國際化人才，建立大學親產學之校園環境</text:p>
        </text:list-item>
      </text:list>
      <text:list text:style-name="LFO23" text:continue-numbering="true">
        <text:list-item>
          <text:p text:style-name="P587">加強與在地產業合作。</text:p>
        </text:list-item>
        <text:list-item>
          <text:p text:style-name="P588">與國際企業教育合作。</text:p>
        </text:list-item>
        <text:list-item>
          <text:p text:style-name="P589">建立學校產學特色。</text:p>
        </text:list-item>
      </text:list>
      <text:list text:style-name="LFO20" text:continue-numbering="true">
        <text:list-item>
          <text:p text:style-name="P590">提升產學合作能量</text:p>
        </text:list-item>
      </text:list>
      <text:p text:style-name="P591">本校產學合作對象包括政府機關、財團法人及公民營企業等，政府機關主要有科技部、教育部、農委會、經濟部、交通部及縣市政府。本校積極推動與政府機關、財團法人及公民營企業的產學合作計畫，以提升產學合作能量，發揮產學連結，引領群聚產業並提升國家競爭力。本校提升產學合作能量執行措施規劃如下：</text:p>
      <text:list text:style-name="LFO24" text:continue-numbering="true">
        <text:list-item>
          <text:p text:style-name="P592">強化政府機關計畫徵求協助</text:p>
        </text:list-item>
      </text:list>
      <text:list text:style-name="LFO25" text:continue-numbering="true">
        <text:list-item>
          <text:p text:style-name="P593">強化申請資訊公告方式：以電子郵件及網頁公告強化計畫徵求資訊，讓老師資訊不漏接。</text:p>
        </text:list-item>
        <text:list-item>
          <text:p text:style-name="P594">強調徵求計畫主題及截止時間：以通知方式強調徵求計畫的主題及時間，減少老師檢視公文時間。</text:p>
        </text:list-item>
        <text:list-item>
          <text:p text:style-name="P595">提供教師計畫申請協助。</text:p>
        </text:list-item>
        <text:list-item>
          <text:p text:style-name="P596">健全產學合作法規。</text:p>
        </text:list-item>
        <text:list-item>
          <text:p text:style-name="P597">完善學校措施，提供行政協助。</text:p>
        </text:list-item>
      </text:list>
      <text:list text:style-name="LFO24" text:continue-numbering="true">
        <text:list-item>
          <text:p text:style-name="P598">建立產學研發平台</text:p>
        </text:list-item>
      </text:list>
      <text:p text:style-name="P599">積極整合產官學之資源，建構學界與產業界全方位交流服務平台，發揮本校多年來在農業技術及生物科技之<text:s/>Know How<text:s/>與優勢，並透過<text:s/>Know Why<text:s/>建立最佳效益產學合作模式，也藉此平臺了解本校師生優秀的研發成果與強大的學術資源。</text:p>
      <text:soft-page-break/>
      <text:p text:style-name="P600">針對本校創新育成中心原有之產學平台，經由蒐集業界技術與輔導需求及本校技術與專利資訊，整合成為本校技術媒合資料庫，並透過資料庫內有關業界之基本資訊、專長領域、技術需求、實際運作狀況以及學生實習需求等資料之統整，使本校各院系之課程規劃與專業訓練能更貼近於業界需求，學生也能在就學期間提前進行就業準備，教師亦能與產業接軌，並了解未來所需之專長與就業必備條件。</text:p>
      <text:p text:style-name="P601">目前產學平台重點將設定在本校專業亮點特色、產學服務、產學一條龍式輔導與產學資訊提供，為加速產學媒合效率，未來將強化本校師資專長簡介，每一系所與每位老師將提供實驗室專長與技術服務簡介，建立網頁並上傳平台；平台也提供鄰近工業區廠商簡介服務，方便老師與廠商利用平台媒合，另外該平台也設立本校相關商品展示區，包含校內實習產品、學校開發商品、產學合作商品與育成進駐廠商商品相關資訊，皆能在平台內瀏覽。</text:p>
      <text:p text:style-name="P602">未來本校產學平台可透過關鍵字及技術別等分類方式進行檢索，提升產學媒合效率。另外，將不定期整合本校技術研發相關新聞與新知，透過網頁與發送電子郵件方式，傳送最新訊息給相關合作企業。</text:p>
      <text:list text:style-name="LFO20" text:continue-numbering="true">
        <text:list-item>
          <text:p text:style-name="P603">建構產學人才培育機制</text:p>
        </text:list-item>
      </text:list>
      <text:list text:style-name="LFO26" text:continue-numbering="true">
        <text:list-item>
          <text:p text:style-name="P604">鼓勵教師積極爭取教育部及科技部等政府機關人才培育計畫及課程計畫</text:p>
        </text:list-item>
        <text:list-item>
          <text:p text:style-name="P605">強化創新育成中心產學一條龍培育機制</text:p>
        </text:list-item>
      </text:list>
      <text:p text:style-name="P606">創新育成中心利用學校重點發展特色專長與經濟部中小企業處資源，在產學人才培育與學生創業上，具有良好的表現。創新育成中心之進駐廠商也提供學生工讀與實習的機會，使學生提早接觸廠商及學習專業技能，提升未來進入職場之競爭力。目前本校產學人才一條龍培育機制如下：</text:p>
      <text:list text:style-name="LFO27" text:continue-numbering="true">
        <text:list-item>
          <text:p text:style-name="P607">先透過校內講座或競賽徵選出優良之學生創業團隊。</text:p>
        </text:list-item>
        <text:list-item>
          <text:p text:style-name="P608">由創新育成中心進行學生創業課程規劃與創業輔導，並完成創業計畫書。</text:p>
        </text:list-item>
        <text:list-item>
          <text:p text:style-name="P609">參加國內知名創業競賽提高曝光率，並進行計畫書修改。</text:p>
        </text:list-item>
        <text:list-item>
          <text:p text:style-name="P610">協助申請政府青年創業資源<text:s/>(U-Start、青創低利貸款)<text:s/>。</text:p>
        </text:list-item>
        <text:list-item>
          <text:p text:style-name="P611">新成立公司進駐創新育成中心，並接受創新育成中心及輔導老師輔導。</text:p>
        </text:list-item>
        <text:list-item>
          <text:p text:style-name="P612">協助申請政府研發補助資源<text:s/>(SBIR、CITD、中小企業關懷計畫)<text:s/>。</text:p>
        </text:list-item>
        <text:list-item>
          <text:p text:style-name="P613">媒合校內師資進行產學合作計畫或技術轉移。</text:p>
        </text:list-item>
      </text:list>
      <text:list text:style-name="LFO26" text:continue-numbering="true">
        <text:list-item>
          <text:p text:style-name="P614">建立青年產學交流平台</text:p>
        </text:list-item>
      </text:list>
      <text:p text:style-name="P615">創新育成中心也積極推動青年產學交流平台，輔導畢業生或產業第二代組成學生創業團隊，自101年起陸續參加國內創業競賽與教育部U-Start大專畢業生創業服務計畫，並獲得亮眼成績。例如101年度輔導畢業生創業團隊「月葉農場企業社」，榮獲教育部大專畢業生創業服務計畫<text:s/>(U-Start)<text:s/>製造業組績優團隊優勝，也獲得創新育成憑證計畫(補助計畫)，補助總金額高達150萬元；102年度輔導學生創業團隊晉級戰國策大專院校創業競賽決賽，並入圍第三屆中國創新創業大賽<text:s/>(港澳臺)<text:s/>賽區暨首屆兩岸四地大學生創新創業大賽複賽佳作；103年度輔導畢業生創業團隊「皇佳農產社」再度獲得教育部U-Start之製造業績優團隊，獲得創業補助款90萬元。104年度創新育成中心與生命科學院合辦校園創業競賽，並從獲勝團隊中挑選出4組優質學生創業團隊，由創新育成中心集中培訓，除完成戰國策大專院校創業競賽與兩岸四地大學生創新創業大賽報名外，104年6月亦申請104年度教育部<text:s/>U-Start<text:s/>計畫。因此，本校創新育成中心有能力以創新應用為主題，聚焦於精緻農業及生物科技產業，持續提供產學一條龍式輔導，協助新創事業及青年創業成長茁壯。</text:p>
      <text:p text:style-name="P616">未來將持續強化產學輔導能量，成立師生創業co-working space，提供校內師生一個可隨時進行產學交流的創業園地，以提高產學人才一條龍培育服務品質與數量，若成功完成最後階段技轉，也可發展為本校衍生企業。另本校也將針對學校六個學院之專業領域進行內部技術盤點與資源統整，由各院以其專業領域組成創業技術輔導團隊，並設立輔導窗口，針對學生團隊輔導需求進行單領域輔導或多領域輔導，以提高創業存活率。</text:p>
      <text:list text:style-name="LFO3" text:continue-numbering="true">
        <text:list-item>
          <text:p text:style-name="P617">校產活化與擴展，增進資源效率</text:p>
        </text:list-item>
      </text:list>
      <text:p text:style-name="P618">高等教育的財務營運，存在著教育服務與教育商業化的兩難取捨，在大學校院資源尚稱充裕時，預算主要由政府編列，執行預算著眼於合法性而非經費使用效益，然國立大學自實施校務基金制度以來，自籌經費比例造成學校籌款壓力，尤其在教育市場競爭的追逐中，改善設備、充實師資及招生誘因機制等訴求，更加深財務營運擴大的必要性。</text:p>
      <text:soft-page-break/>
      <text:p text:style-name="P619">大學校院財務營運包括的範圍極廣，在金融財務有形資產的收入經營方面，活絡資金融通及以辦學績效爭取經費補助與獎勵來增加自主籌碼，是最根本的經營作為，並且強調學校場地設備產業化經營等支援性服務資產的有效營運以增進營收；另一方面，學校的技術能力及品牌等無形資產的經營，是學校符應社會公義及展現教育功能的最佳闡釋。如何從既有資產中找出可用的資產以增加營收、如何以合法的校務治理符應現代市場化的機制，並在重視效率、效益與效能的思維中，調整未來學校資產經營政策的營運原則與策略，是各大學校院現階段面臨的校務經營管理的嚴肅課題。<text:s/></text:p>
      <text:list text:style-name="LFO29" text:continue-numbering="true">
        <text:list-item>
          <text:p text:style-name="P620">嘉大昆蟲館園區(含昆蟲館、農產品展售中心、綠建築)規劃案</text:p>
        </text:list-item>
      </text:list>
      <text:p text:style-name="P621">本校位處雲嘉南中心，前身之一的嘉義農專、嘉義技術學院曾為臺灣農業立下不少汗馬功勞；昆蟲館園區位於嘉義市蘭潭與仁義潭間，阿里山國家公園、關子嶺風景區必經之處，地處雲嘉南觀光重鎮之樞紐。在農業轉型為精緻、科技、休閒的趨勢下，推動教育再造，培育優質技術人力，縮短學用落差，以符應產業需求，為本校當仁不讓的課題；植物保護系於是轉型為生物資源系，其研究與發展的方向，也由農作物病蟲害防治轉為生物資源的永續利用與生態保育。而昆蟲資源更是最豐富且未被利用的重大生物資源，有其必要為此一產業催生，再創臺灣昆蟲資源產業的另一個春天。</text:p>
      <text:list text:style-name="LFO30" text:continue-numbering="true">
        <text:list-item>
          <text:p text:style-name="P622">昆蟲館</text:p>
        </text:list-item>
      </text:list>
      <text:list text:style-name="LFO31" text:continue-numbering="true">
        <text:list-item>
          <text:p text:style-name="P623">緣起</text:p>
        </text:list-item>
      </text:list>
      <text:p text:style-name="P624">1980年代以來，昆蟲資源在教育、觀光、休閒遊憩中的角色日受重視，臺灣各地出現不少昆蟲園、蝴蝶園、螢火蟲園及生態園；而活體昆蟲的飼養也在1990年以後，在民間形成一股風潮。再者，以昆蟲為形象之文化創意產業在昆蟲資源豐富的臺灣，是有相當發展的潛力的，期待在休閒產業和生態旅遊的帶動之下，未來能有更多有關昆蟲的藝術、工藝、高科技產品、影視商品…出現，也期待昆蟲資源在生物多樣性教育和社區永續經營中能扮演更為重要的角色。</text:p>
      <text:list text:style-name="LFO31" text:continue-numbering="true">
        <text:list-item>
          <text:p text:style-name="P625">目標</text:p>
        </text:list-item>
      </text:list>
      <text:list text:style-name="LFO32" text:continue-numbering="true">
        <text:list-item>
          <text:p text:style-name="P626">在昆蟲教育、休閒之利用方面</text:p>
        </text:list-item>
      </text:list>
      <text:list text:style-name="LFO28" text:continue-numbering="true">
        <text:list-item>
          <text:p text:style-name="P627">提供校內外相關學科之教學研究及學生實習，成為昆蟲資源利用與生態保育的教學中心</text:p>
        </text:list-item>
        <text:list-item>
          <text:p text:style-name="P628">國中小科普教育的教學中心</text:p>
        </text:list-item>
        <text:list-item>
          <text:p text:style-name="P629">開放一般民眾參觀</text:p>
        </text:list-item>
      </text:list>
      <text:list text:style-name="LFO32" text:continue-numbering="true">
        <text:list-item>
          <text:p text:style-name="P630">在昆蟲商業性之利用方面</text:p>
        </text:list-item>
      </text:list>
      <text:list text:style-name="LFO28" text:continue-numbering="true">
        <text:list-item>
          <text:p text:style-name="P631">昆蟲標本加工業的再生</text:p>
        </text:list-item>
        <text:list-item>
          <text:p text:style-name="P632">寵物昆蟲的開發與推廣</text:p>
        </text:list-item>
        <text:list-item>
          <text:p text:style-name="P633">昆蟲教學材料及教具等的開發與推廣</text:p>
        </text:list-item>
        <text:list-item>
          <text:p text:style-name="P634">輔導民間昆蟲園、蝴蝶園或生態園之設立 <text:s text:c="3"/></text:p>
        </text:list-item>
      </text:list>
      <text:list text:style-name="LFO32" text:continue-numbering="true">
        <text:list-item>
          <text:p text:style-name="P635">在益蟲資源利用方面</text:p>
        </text:list-item>
      </text:list>
      <text:list text:style-name="LFO28" text:continue-numbering="true">
        <text:list-item>
          <text:p text:style-name="P636">藥用昆蟲、食用昆蟲的開發與推廣</text:p>
        </text:list-item>
        <text:list-item>
          <text:p text:style-name="P637">醫學昆蟲、法醫昆蟲的開發與推廣</text:p>
        </text:list-item>
        <text:list-item>
          <text:p text:style-name="P638">經濟昆蟲、天敵昆蟲的開發與推廣</text:p>
        </text:list-item>
      </text:list>
      <text:list text:style-name="LFO32" text:continue-numbering="true">
        <text:list-item>
          <text:p text:style-name="P639">在昆蟲在生物多樣性研究之利用方面</text:p>
        </text:list-item>
      </text:list>
      <text:list text:style-name="LFO28" text:continue-numbering="true">
        <text:list-item>
          <text:p text:style-name="P640">特有種與保育類昆蟲的復育與野放</text:p>
        </text:list-item>
        <text:list-item>
          <text:p text:style-name="P641">臺灣昆蟲資源的調查研究：影像數位典藏、DNA數位典藏等<text:s/></text:p>
        </text:list-item>
      </text:list>
      <text:list text:style-name="LFO30" text:continue-numbering="true">
        <text:list-item>
          <text:p text:style-name="P642">農產品展售中心</text:p>
        </text:list-item>
      </text:list>
      <text:list text:style-name="LFO33" text:continue-numbering="true">
        <text:list-item>
          <text:p text:style-name="P643">緣起</text:p>
        </text:list-item>
      </text:list>
      <text:p text:style-name="P644">坐落於本校蘭潭校區大門右側之農產品展售中心(現為禾康園)，象徵著嘉大農業生技對外聯絡之窗口，可將本校研發之各種農特產品加以包裝之後，與更多的消費大眾做進一步的接觸；而這樣的一個教學成果的展示平台、研發商品的Show Room，除了能替本校之農特產品開拓外銷的管道之外，更進一步與校內師生、社區居民加以結合，共同開創一個新的社區風貌。</text:p>
      <text:p text:style-name="P645">藉此，本校學生除懂得如何研發農特產品外，也學習如何經營農特產品銷售，學以致用。此實習場域提供學生工讀、就業、創業之機會，並輔導學生如何將農業知識化、精緻化和市場化，學習如何銷售商品，將消費者偏好納入考量，發展更符合消費者需求的產品，使其課堂知識運用在實際生活中，一展所長。</text:p>
      <text:list text:style-name="LFO33" text:continue-numbering="true">
        <text:list-item>
          <text:p text:style-name="P646">目標</text:p>
        </text:list-item>
      </text:list>
      <text:list text:style-name="LFO34" text:continue-numbering="true">
        <text:list-item>
          <text:p text:style-name="P647">農特產品展示展售</text:p>
        </text:list-item>
      </text:list>
      <text:list text:style-name="LFO28" text:continue-numbering="true">
        <text:list-item>
          <text:p text:style-name="P648">提供本校教學成果及研發商品的展示平台，是校內師生、學生家長親友、社區居民及全國顧客體驗採購的好所在。</text:p>
        </text:list-item>
      </text:list>
      <text:list text:style-name="LFO34" text:continue-numbering="true">
        <text:list-item>
          <text:p text:style-name="P649">農業新知推廣</text:p>
        </text:list-item>
      </text:list>
      <text:list text:style-name="LFO28" text:continue-numbering="true">
        <text:list-item>
          <text:p text:style-name="P650">結合本校各系所研發之商品和各鄉鎮之農特產品、DIY教學及教學成果之經營理念。</text:p>
        </text:list-item>
      </text:list>
      <text:soft-page-break/>
      <text:list text:style-name="LFO34" text:continue-numbering="true">
        <text:list-item>
          <text:p text:style-name="P651">自然生態體驗</text:p>
        </text:list-item>
      </text:list>
      <text:list text:style-name="LFO28" text:continue-numbering="true">
        <text:list-item>
          <text:p text:style-name="P652">生物生態區及窗外綠地之美化，供消費大眾消費之餘，更能沉浸在自然的洗禮之中，並配合校內各教學研發中心做一日或半日之知識或知性體驗。</text:p>
        </text:list-item>
      </text:list>
      <text:list text:style-name="LFO34" text:continue-numbering="true">
        <text:list-item>
          <text:p text:style-name="P653">休閒養生概念</text:p>
        </text:list-item>
      </text:list>
      <text:list text:style-name="LFO28" text:continue-numbering="true">
        <text:list-item>
          <text:p text:style-name="P654">規劃養生吧、喫茶趣和軸帶空間，讓遊客能夠體驗悠閒的輕鬆時光，徜徉在時間的河流裡。</text:p>
        </text:list-item>
      </text:list>
      <text:list text:style-name="LFO30" text:continue-numbering="true">
        <text:list-item>
          <text:p text:style-name="P655">綠建築</text:p>
        </text:list-item>
      </text:list>
      <text:p text:style-name="P656">地處農產品展售中心與昆蟲館中間之綠建築，共興建2層樓、計4間房，原為本校招待貴賓住宿之用，對於遠程外賓休憩問題提供最佳的安排。重新整合規劃之昆蟲館園區將綠建築納入整體範圍，由廠商依實際經營型態，規劃為教學實習、研習活動、學習參訪等之教學或會議室等空間。</text:p>
      <text:list text:style-name="LFO30" text:continue-numbering="true">
        <text:list-item>
          <text:p text:style-name="P657">嘉大昆蟲館園區</text:p>
        </text:list-item>
      </text:list>
      <text:p text:style-name="P658">本校「嘉大昆蟲館」出租案於103年12月26日與承租廠商協議終止契約，「農產品展售中心」出租案於104年5月4日契約終止，適逢上述二租約已終止暨屆滿時機，本校重新考量後調整校內場館之營運政策，未來以整體規劃、合併開發方式辦理公開招商。且教育部歷年推動加強國有不動產活化運用，每年度均訂定活化績效標準，每半年並召開活化運用績效檢討會，各機關學校無不積極推動不動產活化作業。爰此，校內相關場館之營運須長期整體規劃考量，積極朝創造效益最大化方向努力。</text:p>
      <text:list text:style-name="LFO29" text:continue-numbering="true">
        <text:list-item>
          <text:p text:style-name="P659">職務宿舍(首長宿舍、嘉農新村、嘉師二村)規劃案</text:p>
        </text:list-item>
      </text:list>
      <text:list text:style-name="LFO35" text:continue-numbering="true">
        <text:list-item>
          <text:p text:style-name="P660">首長宿舍</text:p>
        </text:list-item>
      </text:list>
      <text:p text:style-name="P661"><text:span text:style-name="T662">本校前經國家資產管理委員會同意留用之職務宿舍，現為忠義街首長宿舍</text:span><text:span text:style-name="T663">(</text:span><text:span text:style-name="T664">土地面積</text:span><text:span text:style-name="T665">289</text:span><text:span text:style-name="T666">平方公尺屬商業區、</text:span><text:span text:style-name="T667">54</text:span><text:span text:style-name="T668">平方公尺屬住宅區</text:span><text:span text:style-name="T669">)</text:span><text:span text:style-name="T670">，如依</text:span><text:span text:style-name="T671">96</text:span><text:span text:style-name="T672">年原規劃興建住商混合型綜合大樓，實務上有諸多困難之處，且預估成本投入與產出效益未臻理想，故原興建計畫所編列經費未持續進行，另於</text:span><text:span text:style-name="T673">97</text:span><text:span text:style-name="T674">年核准蘭潭學人宿舍新建工程</text:span><text:span text:style-name="T675">(</text:span><text:span text:style-name="T676">現名：蘭潭招待所</text:span><text:span text:style-name="T677">)</text:span><text:span text:style-name="T678">，自</text:span><text:span text:style-name="T679">98</text:span><text:span text:style-name="T680">年</text:span><text:span text:style-name="T681">5</text:span><text:span text:style-name="T682">月完工啟用以來，對於支援校內各項會議、研習、學術交流及教學研究等活動，助益匪淺且有相當盈餘挹注校務基金。</text:span></text:p>
      <text:p text:style-name="P683">為活化旨揭二筆土地，本校於101年12月17日召開專案小組會議、102年2月26日提案校園規劃小組會議討論，決議因應社會環境<text:soft-page-break/>變遷及考量本校師生需求，配合修改興建計畫為實習產品展售中心及語文、才藝、資訊技能推廣教育中心，期能結合校務發展之需，提高房地使用效益。為更積極有效利用該地，本校再於102年9月30日及103年3月12日召開專案小組會議討論。</text:p>
      <text:p text:style-name="P684">本案經多面向斟酌現有狀況，因基地面積狹窄(343平方公尺)、面臨8米單行道路、交通擁塞、經營管理不易等情形，且現行建物維護良好，歷年來皆投入相當經費進行安全及節能等維修事宜，故雖屆耐用年限惟仍堪使用，貿然拆除實屬可惜，並有浪費公帑之虞。</text:p>
      <text:p text:style-name="P685">又，本案現為首長宿舍使用中，本校目前僅有1戶首長宿舍，未來仍有持續使用首長宿舍之需求與必要，如拆除現有建物，本校即無首長宿舍可供使用，屆時將產生校長住宿問題，除須覓他地興建新首長宿舍，且將衍生更多校園整體規劃調整及首長宿舍搬遷等行政作業困擾與負擔，實須審慎評估。<text:s/>再者，如拆除重建，本校除需籌措經費執行興建計畫及另覓地興建新首長宿舍，二者經費龐大，恐非校務基金所能負荷，勢必對已陷拮据之校務財政，產生更嚴重影響，且造成校務發展之排擠作用，實非健全校務之道；另一方面，如對外籌措資金，其困難度亦非常高，且緩不濟急。</text:p>
      <text:p text:style-name="P686">本案目前為首長宿舍，尚無閒置或被占用之事實，就開發重建之必要性及基地面積、所在區位及重建巨額經費來源等各面向通盤考量下，以維持現況使用，較符合經濟效益。故保留原定用途，輔以增設停車場或其他設施，以符法定要件及提高房地使用效益，達到學校有限資源分配之合理化，並符合校務基金投資效益之最大化。</text:p>
      <text:p text:style-name="P687">教育部103年3月10日函送「加強國有不動產活化運用計畫」暨103年5月13日函轉財政部「國有公用不動產依國有財產法第34條第1項變更為非公用財產之處理原則」，已明確訂定期程收回各機關留用閒置、低度利用及不經濟使用，但適宜以非公用財產活化之國有建築用地，因涉及本校前獲國資會保留之低度利用房地興建計畫後續執行方式及期程，除提103年6月3日校務會議及6月10日校園規劃小組會議報告外，其中以首長宿舍位於住宅及商業區屬經濟價值較高區域，宜優先規劃興建以提高土地利用效益，故首長宿舍擬「朝改變目前用途之方向規劃」，亦即學校自籌經費興建，目前處於行政作業階段。</text:p>
      <text:list text:style-name="LFO35" text:continue-numbering="true">
        <text:list-item>
          <text:p text:style-name="P688">嘉農新村</text:p>
        </text:list-item>
      </text:list>
      <text:soft-page-break/>
      <text:p text:style-name="P689">為考慮經費預算及成本效益問題，此興建計畫案經本校95學年度第5次校務發展委員會議討論通過，擬改以BOT模式興建，且於96年4月2日報部請示，96年4月12日獲教育部函示本校補充「公共建設促參預評檢核表」及「可行性評估及先期規劃」相關資料，本校經審慎評估，發現確有窒礙難行之處。於97年3月組成專案小組進一步評估討論，經專案小組第1次會議決議：建請學校「改採由本校自行籌措財源之方式辦理，以本校校務基金支應，所需經費由校務基金分年籌措。」，此案於本校97年6月召開之校務發展委員會提案討論。</text:p>
      <text:p text:style-name="P690">本校新民校區目前正式編制教職員工約70人，因校區分散需興建職務宿舍，供新民校區教職員工申請借住，以利教學服務需求，除興建職務宿舍外，另外興建一棟300床之學生宿舍，以解決新民校區學生宿舍不足問題，除以上用途之外另興建一棟具現代化之創新育成中心，該基地面積為6377平方公尺（約1929坪），可興建坪數為地坪1157.42坪（建蔽率1929坪*60％=1157.42坪）、建坪2083坪（容積率1157.42坪*1.8=2083坪），預計興建多房間職務宿舍一棟(二、三、四樓屬職務宿舍、一樓規劃為創新育成中心〉約783建坪、學生宿舍一棟約1300建坪，總興建面積以不超過建坪2083坪為原則，經費預估約需新台幣4億3,124萬元整。</text:p>
      <text:p text:style-name="P691">102年3月5日教育部函轉財政部函，即應依財政部國有財產署前揭函示「機關學校經管之國有建築用地活化作業，應於3個月內向財政部申請變更為非公用財產或擬具使用計畫送部審議，未於3個月內申請辦理者，應查明業務主管人員及承辦人員疏失責任，予以議處。」，爰本校同年5月提「嘉大會館」規劃報告書陳報教育部核准在案，惟有鑑於學校經費拮据及剩餘5戶合法現住戶待搬遷等因素考量，迄未依計畫執行興建。</text:p>
      <text:list text:style-name="LFO35" text:continue-numbering="true">
        <text:list-item>
          <text:p text:style-name="P692">嘉師二村</text:p>
        </text:list-item>
      </text:list>
      <text:p text:style-name="P693">本校嘉師二村職務宿舍原為本校林森校區一部分，因嘉義市闢建新生路才與校區分離。該基地地形屬於窄長型，開發建設不易，因此原興建職務宿舍10戶、單身宿舍5間、眷屬宿舍4戶。92年依據「國有宿舍及眷舍房地加強處理方案」提出檢討並做整體規劃，經國資會同意更改為職務宿舍。<text:s text:c="2"/></text:p>
      <text:soft-page-break/>
      <text:p text:style-name="P694">近年本校編制內教職員申請宿舍借用人數甚多，宿舍明顯不足。該宿舍因緊鄰本校林森校區，且本校進修推廣部設於該校區，為因應進修推廣部學生夜間上課或辦理各項研習，該基地留用並興建宿舍，對於配合老師研究及夜間教學或學員住宿極為便利，就校務發展與支援教學研究而言，有其必要性。</text:p>
      <text:p text:style-name="P695">本校校務發展委員考量以上因素，於96學年度第6次校務發展委員會決議：本校經管之國有職務宿舍嘉師二村〈太平段〉需繼續保留公用並提出職務宿舍及學人宿舍興建計畫，該基地面積為2090平方公尺（約632.225坪）（詳地籍圖），可興建坪數為地坪379.335坪（建蔽率632.225坪*60％=379.335坪）、建坪1138.558坪（容積率632.225坪*1.8=1138.558坪），預計興建學人宿舍一棟（三層樓建坪248坪，招待國內外學者短期借住）、職務宿舍一棟（三層樓建坪800坪，供本校編制內教職員申請借住且含供參加研習教師短期借住之宿舍），以興建1138坪計算經費預估約需新台幣8,300萬元。</text:p>
      <text:p text:style-name="P696">102年3月5日教育部函轉財政部函，即應依財政部國有財產署前揭函示「機關學校經管之國有建築用地活化作業，應於3個月內向財政部申請變更為非公用財產或擬具使用計畫送部審議，未於3個月內申請辦理者，應查明業務主管人員及承辦人員疏失責任，予以議處。」，爰本校同年5月提「嘉師二村」規劃報告書陳報教育部核准在案，惟有鑑於學校經費拮据及2戶合法現住戶待搬遷等因素考量，迄未依計畫執行興建。</text:p>
      <text:list text:style-name="LFO29" text:continue-numbering="true">
        <text:list-item>
          <text:p text:style-name="P697">蘭潭彈藥庫土地撥(借)用案</text:p>
        </text:list-item>
      </text:list>
      <text:list text:style-name="LFO36" text:continue-numbering="true">
        <text:list-item>
          <text:p text:style-name="P698">校區位置概述</text:p>
        </text:list-item>
      </text:list>
      <text:p text:style-name="P699">本校蘭潭校區位於蘭潭水庫與仁義潭水庫之間之山坡地，北側為保安林地，西側為蘭潭水庫水源保護區，東側土地為軍方彈藥庫所管轄。自整合為綜合大學以來，為師生提供優越教學與研究環境之需，陸續完成舊建築整修與新硬體設施興建，今蘭潭校區可利用發展空間已呈現飽和。</text:p>
      <text:list text:style-name="LFO36" text:continue-numbering="true">
        <text:list-item>
          <text:p text:style-name="P700">使用彈藥庫蘭潭分庫土地規劃</text:p>
        </text:list-item>
      </text:list>
      <text:p text:style-name="P701"><text:tab/><text:s/>校務發展須配合自身擁有之特質與國家社會所處之環境與需求，本校以農立校，90幾年的深耕基礎就是本校最佳的特色與資源，加以國際情勢發展針對生物環保資源等新興產業發展迅速，本校義無反顧依循政府前瞻性的規劃配合執行。</text:p>
      <text:soft-page-break/>
      <text:p text:style-name="P702">本校建校宗旨即朝向研究型之綜合大學前進，並配合現有人力特色規劃，蘭潭總校區定位於研究教學目標以大學及碩士部學生為主，以提供學生生活學習環境，及全校各學院基礎學科訓練場域，配合本校中遠程計畫遷建人文藝術及師範學院等目標。其他校區則以研究發展導向著重於個別或計畫整合之研究領域，獨立研究環境減少空間、人力、物資、交通等之重複耗損以期達到人盡其才，物盡其用之經濟效益。</text:p>
      <text:p text:style-name="P703">綜合本校特色及需求，更為整體空間得以推動現有產學連結及核心製造優勢，朝向價值鏈較高之創新研發層級之提升，促成臺灣中南部地區產業發展成為「高附加價值製造中心」。擬配合實際需求，第一期先申請撥用軍方彈藥庫所管轄土地20公頃，做為擴展「產學創新研發園區」、「生物農業科技研發與試量產園區」以及「生技醫療器材創新研發中心」，裨益研發支援周圍量產型園區，孕育扶植新創產業。為校務發展計畫近程計畫與目標。</text:p>
      <text:p text:style-name="P704">另本校由4個校區整併為一所大學，校區分散，部分教學、實習及體育設施等空間需重複設置造成空間及人力無法充分利用。且因應少子化招生困難，擬撙節開銷，配合本校中遠程計畫與目標，第二期申請撥用軍方彈藥庫所管轄66公頃土地，以整合並遷建本校唯一位於嘉義縣之民雄校區(包含人文藝術及師範學院)，積極朝向整合各校區人力師資及相關設備等資源，以提高整體校務經營治理之效率、效益與效能。</text:p>
      <text:list text:style-name="LFO3" text:continue-numbering="true">
        <text:list-item>
          <text:p text:style-name="P705">衍生企業之可行性</text:p>
        </text:list-item>
      </text:list>
      <text:list text:style-name="LFO37" text:continue-numbering="true">
        <text:list-item>
          <text:p text:style-name="P706">衍生企業定義為大學為建立辦學特色，提供學生教學實習機會，協助學校研發成果商品化與技術移轉，鼓勵師生創業及協助產業創新，得透過人員借調、資金投資及技術入股等方式推動衍生企業。</text:p>
        </text:list-item>
        <text:list-item>
          <text:p text:style-name="P707">本校教師利用其專門知識(know how)、專利及相關智慧財產協助師生或校友創業，並經營獨立事業體方式之可行方案如下：</text:p>
        </text:list-item>
      </text:list>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方案</text:span></text:p>
          </table:table-cell>
          <table:table-cell table:style-name="TableCell716">
            <text:p text:style-name="P717"><text:span text:style-name="T718">方式</text:span></text:p>
          </table:table-cell>
          <table:table-cell table:style-name="TableCell719">
            <text:p text:style-name="P720"><text:span text:style-name="T721">附註</text:span></text:p>
          </table:table-cell>
        </table:table-row>
        <table:table-row table:style-name="TableRow722">
          <table:table-cell table:style-name="TableCell723">
            <text:p text:style-name="P724"><text:span text:style-name="T725">1.</text:span><text:span text:style-name="T726">資金投入</text:span></text:p>
          </table:table-cell>
          <table:table-cell table:style-name="TableCell727">
            <text:p text:style-name="P728"><text:span text:style-name="T729">學校對衍生企業投資之經費來源，得由學校基金或學校法人出資挹注；其出資之資金部分，以自籌財源為限，且出資不得逾該衍生企業股份百分之五十，亦不得由學校名義經營。衍生企業之財務應與學校明確劃分，不</text:span><text:soft-page-break/><text:span text:style-name="T730">得影響學校正常運作，並受學校之監督。</text:span></text:p>
          </table:table-cell>
          <table:table-cell table:style-name="TableCell731">
            <text:p text:style-name="P732"><text:span text:style-name="T733">如</text:span><text:span text:style-name="T734">：</text:span><text:span text:style-name="T735">中山大學西灣天使創投股份有限公司</text:span></text:p>
          </table:table-cell>
        </table:table-row>
        <table:table-row table:style-name="TableRow736">
          <table:table-cell table:style-name="TableCell737">
            <text:p text:style-name="P738"><text:span text:style-name="T739">2.</text:span><text:span text:style-name="T740">技術入股</text:span></text:p>
          </table:table-cell>
          <table:table-cell table:style-name="TableCell741">
            <text:p text:style-name="P742"><text:span text:style-name="T743">由學校技術投入企業，並換取技術股份。</text:span></text:p>
          </table:table-cell>
          <table:table-cell table:style-name="TableCell744">
            <text:p text:style-name="P745"/>
          </table:table-cell>
        </table:table-row>
        <table:table-row table:style-name="TableRow746">
          <table:table-cell table:style-name="TableCell747">
            <text:p text:style-name="P748"><text:span text:style-name="T749">3.</text:span><text:span text:style-name="T750">人員借調</text:span></text:p>
          </table:table-cell>
          <table:table-cell table:style-name="TableCell751">
            <text:p text:style-name="P752"><text:span text:style-name="T753">依據公立各級學校專任教師兼職處理原則，教師</text:span><text:span text:style-name="T754">可與學校建立產學合作關係或政府、學校持有其股份之營利事業機構或團體兼職</text:span><text:span text:style-name="T755">。</text:span></text:p>
          </table:table-cell>
          <table:table-cell table:style-name="TableCell756">
            <text:p text:style-name="P757"><text:span text:style-name="T758">新創生技新藥公司</text:span><text:span text:style-name="T759">(</text:span><text:span text:style-name="T760">學校需持有公司創立時百分之十以上之股權</text:span><text:span text:style-name="T761">)</text:span></text:p>
          </table:table-cell>
        </table:table-row>
      </table:table>
      <text:list text:style-name="LFO37" text:continue-numbering="true">
        <text:list-item>
          <text:p text:style-name="P762">本校目前可利用技轉或產學合作、校名使用授權等方式獲益之可行方案如下：</text:p>
        </text:list-item>
      </text:list>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able:number-columns-spanned="5">
              <text:p text:style-name="P771"><text:span text:style-name="T772">校園商品推廣銷售方案評估表</text:span></text:p>
            </table:table-cell>
            <table:covered-table-cell/>
            <table:covered-table-cell/>
            <table:covered-table-cell/>
            <table:covered-table-cell/>
          </table:table-row>
          <table:table-row table:style-name="TableRow773">
            <table:table-cell table:style-name="TableCell774">
              <text:p text:style-name="P775"><text:span text:style-name="T776">項次</text:span></text:p>
            </table:table-cell>
            <table:table-cell table:style-name="TableCell777">
              <text:p text:style-name="P778"><text:span text:style-name="T779">方案</text:span></text:p>
            </table:table-cell>
            <table:table-cell table:style-name="TableCell780">
              <text:p text:style-name="P781"><text:span text:style-name="T782">優點</text:span></text:p>
            </table:table-cell>
            <table:table-cell table:style-name="TableCell783">
              <text:p text:style-name="P784"><text:span text:style-name="T785">缺點</text:span></text:p>
            </table:table-cell>
            <table:table-cell table:style-name="TableCell786">
              <text:p text:style-name="P787"><text:span text:style-name="T788">收入</text:span></text:p>
            </table:table-cell>
          </table:table-row>
        </table:table-header-rows>
        <table:table-row table:style-name="TableRow789">
          <table:table-cell table:style-name="TableCell790">
            <text:p text:style-name="P791">1.</text:p>
          </table:table-cell>
          <table:table-cell table:style-name="TableCell792">
            <text:p text:style-name="P793"><text:span text:style-name="T794">特許寄賣</text:span><text:span text:style-name="T795">：</text:span><text:span text:style-name="T796">參考東海大學鮮乳銷售模式，以登記廠房出產鮮乳，並取得鮮乳標章認證、教育部服務在地酪農特許等</text:span></text:p>
          </table:table-cell>
          <table:table-cell table:style-name="TableCell797">
            <text:p text:style-name="P798"><text:span text:style-name="T799">採特許模式，由學校申請許可，方可至市面通路販售，有前案可循，銷售方以經銷為主，可以減低通路鋪陳成本。</text:span></text:p>
          </table:table-cell>
          <table:table-cell table:style-name="TableCell800">
            <text:p text:style-name="P801"><text:span text:style-name="T802">現行法規制度較為嚴謹，特許通過機會不高，且學校現行乳品工廠無法登記，並且不符合工廠登記相關規定</text:span><text:span text:style-name="T803">(</text:span><text:span text:style-name="T804">因國立大學校址無法登記工廠</text:span><text:span text:style-name="T805">)</text:span><text:span text:style-name="T806">。</text:span></text:p>
          </table:table-cell>
          <table:table-cell table:style-name="TableCell807">
            <text:p text:style-name="P808"><text:span text:style-name="T809">產品銷售費用</text:span></text:p>
          </table:table-cell>
        </table:table-row>
        <table:table-row table:style-name="TableRow810">
          <table:table-cell table:style-name="TableCell811">
            <text:p text:style-name="P812">2.</text:p>
          </table:table-cell>
          <table:table-cell table:style-name="TableCell813">
            <text:p text:style-name="P814"><text:span text:style-name="T815">賣斷包銷：</text:span><text:span text:style-name="T816">循屏科</text:span><text:span text:style-name="T817">大</text:span><text:span text:style-name="T818">、</text:span><text:span text:style-name="T819">臺</text:span><text:span text:style-name="T820">大及中興模式，透過員生消費合作社出貨，由廠商切貨販售</text:span></text:p>
          </table:table-cell>
          <table:table-cell table:style-name="TableCell821">
            <text:p text:style-name="P822"><text:span text:style-name="T823">經手合作社販售，可開立收據，並符合相關程序之規定，代為販售之廠商協調自由度高，且產品皆由學校出貨，可達產品在地生產之訴求，並直接依循原包裝生產。</text:span></text:p>
          </table:table-cell>
          <table:table-cell table:style-name="TableCell824">
            <text:p text:style-name="P825"><text:span text:style-name="T826">學校外售產品須有合法工廠代工。</text:span></text:p>
            <text:p text:style-name="P827"><text:span text:style-name="T828">學校需成立倉儲空間與專職人員進行銷售管理。</text:span></text:p>
          </table:table-cell>
          <table:table-cell table:style-name="TableCell829">
            <text:p text:style-name="P830"><text:span text:style-name="T831">產品銷售費用</text:span></text:p>
          </table:table-cell>
        </table:table-row>
        <table:table-row table:style-name="TableRow832">
          <table:table-cell table:style-name="TableCell833">
            <text:p text:style-name="P834">3.</text:p>
          </table:table-cell>
          <table:table-cell table:style-name="TableCell835">
            <text:p text:style-name="P836"><text:span text:style-name="T837">品牌授權：</text:span><text:span text:style-name="T838">由學校授權</text:span><text:span text:style-name="T839">”</text:span><text:span text:style-name="T840">國立嘉義大學</text:span><text:span text:style-name="T841">”</text:span><text:span text:style-name="T842">商標，經營產品品牌</text:span></text:p>
          </table:table-cell>
          <table:table-cell table:style-name="TableCell843">
            <text:p text:style-name="P844"><text:span text:style-name="T845">借助學校在地形象提升產品販售機會。</text:span></text:p>
          </table:table-cell>
          <table:table-cell table:style-name="TableCell846">
            <text:p text:style-name="P847"><text:span text:style-name="T848">本校現行法規制度僅可將校名作為輔助標示，無法直接授權作為品牌名稱，且須重新設計包裝，</text:span><text:span text:style-name="T849">另</text:span><text:span text:style-name="T850">使用本校校名有相關規範，商標使用自由度低。</text:span></text:p>
            <text:p text:style-name="P851"><text:span text:style-name="T852">品牌授權的審核與後續產品品質</text:span><text:span text:style-name="T853">須嚴</text:span><text:soft-page-break/><text:span text:style-name="T854">格管控。</text:span></text:p>
          </table:table-cell>
          <table:table-cell table:style-name="TableCell855">
            <text:p text:style-name="P856"><text:span text:style-name="T857">校名使用權利金；校名使用衍生利益金</text:span></text:p>
          </table:table-cell>
        </table:table-row>
        <table:table-row table:style-name="TableRow858">
          <table:table-cell table:style-name="TableCell859">
            <text:p text:style-name="P860">4.</text:p>
          </table:table-cell>
          <table:table-cell table:style-name="TableCell861">
            <text:p text:style-name="P862"><text:span text:style-name="T863">產學合作及技術移轉：</text:span><text:span text:style-name="T864">輔導廠商開發新產品，借助學校輔導能量</text:span></text:p>
          </table:table-cell>
          <table:table-cell table:style-name="TableCell865">
            <text:p text:style-name="P866"><text:span text:style-name="T867">結合在地產業，尋覓代工廠</text:span><text:span text:style-name="T868">(</text:span><text:span text:style-name="T869">或自行建廠</text:span><text:span text:style-name="T870">)</text:span><text:span text:style-name="T871">品牌銷售自由度高，限制較少，可藉由進駐學校創新育成中心於包裝上加註：</text:span><text:span text:style-name="T872">國立嘉義大學創新育成中心進駐廠商</text:span><text:span text:style-name="T873">字樣，並藉由學校、廠商雙方協調合作，創造雙贏市場。</text:span></text:p>
          </table:table-cell>
          <table:table-cell table:style-name="TableCell874">
            <text:p text:style-name="P875"><text:span text:style-name="T876">須審慎進行市場調查，通路販售點或經銷商制度皆有可觀抽成，品牌知名度及消費者忠誠建立需要一定時間及金錢累積。</text:span></text:p>
          </table:table-cell>
          <table:table-cell table:style-name="TableCell877">
            <text:p text:style-name="P878"><text:span text:style-name="T879">產學合作費用；</text:span></text:p>
            <text:p text:style-name="P880"><text:span text:style-name="T881">技轉費用；</text:span></text:p>
            <text:p text:style-name="P882"><text:span text:style-name="T883">進駐費用</text:span></text:p>
          </table:table-cell>
        </table:table-row>
      </table:table>
      <text:list text:style-name="LFO37" text:continue-numbering="true">
        <text:list-item>
          <text:p text:style-name="P884">鼓勵師生創業</text:p>
        </text:list-item>
      </text:list>
      <text:p text:style-name="P885">由創新育成中心設立創業輔導平台，提供創業輔導與相關資源，使有創業意願的學生（校友）及老師可至中心洽詢，中心將協助創業計畫書撰寫、參加國內外創業競賽、申請政府創業補助資源與貸款、校內技術技轉與產學合作等各項創業輔導服務。</text:p>
      <text:p text:style-name="P886">公司設立完成後，亦可進駐創新育成中心，繼續接受中心輔導，透過經濟部中小企業處之資源逐漸茁壯成長，經營過程中也可以申請SBIR、CITD及中小企業關懷計畫等研發補助計畫，除進駐廠商可獲得研發補助外，學校也能獲得產學合作經費，共創雙贏。</text:p>
      <text:list text:style-name="LFO3" text:continue-numbering="true">
        <text:list-item>
          <text:p text:style-name="P887">樂齡學習進修教育發展</text:p>
        </text:list-item>
      </text:list>
      <text:list text:style-name="LFO38" text:continue-numbering="true">
        <text:list-item>
          <text:p text:style-name="P888">強化社區夥伴關係</text:p>
        </text:list-item>
      </text:list>
      <text:list text:style-name="LFO39" text:continue-numbering="true">
        <text:list-item>
          <text:p text:style-name="P889">近期(105~107學年度)</text:p>
        </text:list-item>
      </text:list>
      <text:list text:style-name="LFO40" text:continue-numbering="true">
        <text:list-item>
          <text:p text:style-name="P890">綜合社區資源開設社區健康保健及休閒運動課程。</text:p>
        </text:list-item>
        <text:list-item>
          <text:p text:style-name="P891">辦理社區專業證照訓練課程。</text:p>
        </text:list-item>
        <text:list-item>
          <text:p text:style-name="P892">開設社區兒童照護、運動及才藝課程。</text:p>
        </text:list-item>
        <text:list-item>
          <text:p text:style-name="P893">申辦政府機構委託訓練課程。</text:p>
        </text:list-item>
      </text:list>
      <text:list text:style-name="LFO39" text:continue-numbering="true">
        <text:list-item>
          <text:p text:style-name="P894">中期(108~110學年度)</text:p>
        </text:list-item>
      </text:list>
      <text:list text:style-name="LFO41" text:continue-numbering="true">
        <text:list-item>
          <text:p text:style-name="P895">持續開設社區健康保健及休閒運動課程。</text:p>
        </text:list-item>
        <text:list-item>
          <text:p text:style-name="P896">繼續辦理社區專業證照訓練課程。</text:p>
        </text:list-item>
        <text:list-item>
          <text:p text:style-name="P897">開設社區兒童照護、運動及才藝課程。</text:p>
        </text:list-item>
        <text:list-item>
          <text:p text:style-name="P898">持續申辦政府機構委託訓練課程。</text:p>
        </text:list-item>
      </text:list>
      <text:soft-page-break/>
      <text:list text:style-name="LFO39" text:continue-numbering="true">
        <text:list-item>
          <text:p text:style-name="P899">長期(111~114學年度)</text:p>
        </text:list-item>
      </text:list>
      <text:list text:style-name="LFO42" text:continue-numbering="true">
        <text:list-item>
          <text:p text:style-name="P900">開設社區健康保健及休閒運動課程。</text:p>
        </text:list-item>
        <text:list-item>
          <text:p text:style-name="P901">辦理社區專業證照訓練課程。</text:p>
        </text:list-item>
        <text:list-item>
          <text:p text:style-name="P902">開設社區兒童照護、運動及才藝課程。</text:p>
        </text:list-item>
        <text:list-item>
          <text:p text:style-name="P903">申辦政府機構委託訓練課程。</text:p>
        </text:list-item>
      </text:list>
      <text:list text:style-name="LFO38" text:continue-numbering="true">
        <text:list-item>
          <text:p text:style-name="P904">促進企業員工能力</text:p>
        </text:list-item>
      </text:list>
      <text:list text:style-name="LFO43" text:continue-numbering="true">
        <text:list-item>
          <text:p text:style-name="P905">近期(105~107學年度)</text:p>
        </text:list-item>
      </text:list>
      <text:list text:style-name="LFO44" text:continue-numbering="true">
        <text:list-item>
          <text:p text:style-name="P906">辦理企業主管及員工訓練課程。</text:p>
        </text:list-item>
        <text:list-item>
          <text:p text:style-name="P907">配合不同企業需要，辦理專業認證課程。</text:p>
        </text:list-item>
        <text:list-item>
          <text:p text:style-name="P908">配合社會發展需要，辦理農業、工業等員工訓練課程。</text:p>
        </text:list-item>
        <text:list-item>
          <text:p text:style-name="P909">與企業合作，辦理員工第二專長訓練課程。</text:p>
        </text:list-item>
      </text:list>
      <text:list text:style-name="LFO43" text:continue-numbering="true">
        <text:list-item>
          <text:p text:style-name="P910">中期(108~110學年度)</text:p>
        </text:list-item>
      </text:list>
      <text:list text:style-name="LFO45" text:continue-numbering="true">
        <text:list-item>
          <text:p text:style-name="P911">辦理企業主管及員工訓練課程。</text:p>
        </text:list-item>
        <text:list-item>
          <text:p text:style-name="P912">配合不同企業需要，辦理專業認證課程。</text:p>
        </text:list-item>
        <text:list-item>
          <text:p text:style-name="P913">配合社會發展需要，辦理農業、工業等員工訓練課程。</text:p>
        </text:list-item>
        <text:list-item>
          <text:p text:style-name="P914">與企業合作，辦理員工第二專長訓練課程。</text:p>
        </text:list-item>
      </text:list>
      <text:list text:style-name="LFO43" text:continue-numbering="true">
        <text:list-item>
          <text:p text:style-name="P915">長期(111~114學年度)</text:p>
        </text:list-item>
      </text:list>
      <text:list text:style-name="LFO46" text:continue-numbering="true">
        <text:list-item>
          <text:p text:style-name="P916">辦理企業主管及員工訓練課程。</text:p>
        </text:list-item>
        <text:list-item>
          <text:p text:style-name="P917">配合不同企業需要，辦理專業認證課程。</text:p>
        </text:list-item>
        <text:list-item>
          <text:p text:style-name="P918">配合社會發展需要，辦理農業、工業等員工訓練課程。</text:p>
        </text:list-item>
        <text:list-item>
          <text:p text:style-name="P919">與企業合作，辦理員工第二專長訓練課程。</text:p>
        </text:list-item>
      </text:list>
      <text:list text:style-name="LFO38" text:continue-numbering="true">
        <text:list-item>
          <text:p text:style-name="P920">發展進修教學業務</text:p>
        </text:list-item>
      </text:list>
      <text:list text:style-name="LFO47" text:continue-numbering="true">
        <text:list-item>
          <text:p text:style-name="P921">近期(105~107學年度)</text:p>
        </text:list-item>
      </text:list>
      <text:list text:style-name="LFO48" text:continue-numbering="true">
        <text:list-item>
          <text:p text:style-name="P922">辦理雲嘉南地區在職人員訓練課程。</text:p>
        </text:list-item>
        <text:list-item>
          <text:p text:style-name="P923">辦理進修學士學位班。</text:p>
        </text:list-item>
        <text:list-item>
          <text:p text:style-name="P924">辦理碩士在職專班課程。</text:p>
        </text:list-item>
        <text:list-item>
          <text:p text:style-name="P925">因應政府機構與企業需求，辦理學位學程。</text:p>
        </text:list-item>
      </text:list>
      <text:list text:style-name="LFO47" text:continue-numbering="true">
        <text:list-item>
          <text:p text:style-name="P926">中期(108~110學年度)</text:p>
        </text:list-item>
      </text:list>
      <text:list text:style-name="LFO49" text:continue-numbering="true">
        <text:list-item>
          <text:p text:style-name="P927">辦理雲嘉南地區在職人員訓練課程。</text:p>
        </text:list-item>
        <text:list-item>
          <text:p text:style-name="P928">因應社會需求，調整進修學士學位班班別與課程。</text:p>
        </text:list-item>
        <text:list-item>
          <text:p text:style-name="P929">因應社會需求，調整碩士在職專班班別與課程。</text:p>
        </text:list-item>
        <text:list-item>
          <text:p text:style-name="P930">因應政府機構與企業需求，辦理學位學程。</text:p>
        </text:list-item>
      </text:list>
      <text:list text:style-name="LFO47" text:continue-numbering="true">
        <text:list-item>
          <text:p text:style-name="P931">長期(111~114學年度)</text:p>
        </text:list-item>
      </text:list>
      <text:soft-page-break/>
      <text:list text:style-name="LFO50" text:continue-numbering="true">
        <text:list-item>
          <text:p text:style-name="P932">辦理雲嘉南地區在職人員訓練課程。</text:p>
        </text:list-item>
        <text:list-item>
          <text:p text:style-name="P933">因應市場需要，精進進修學士學位班課程。</text:p>
        </text:list-item>
        <text:list-item>
          <text:p text:style-name="P934">因應市場需要，精進碩士在職專班課程。</text:p>
        </text:list-item>
        <text:list-item>
          <text:p text:style-name="P935">因應政府機構與企業需求，辦理學位學程。</text:p>
        </text:list-item>
      </text:list>
      <text:list text:style-name="LFO38" text:continue-numbering="true">
        <text:list-item>
          <text:p text:style-name="P936">建構終身學習網絡</text:p>
        </text:list-item>
      </text:list>
      <text:list text:style-name="LFO51" text:continue-numbering="true">
        <text:list-item>
          <text:p text:style-name="P937">近期(105~107學年度)</text:p>
        </text:list-item>
      </text:list>
      <text:list text:style-name="LFO52" text:continue-numbering="true">
        <text:list-item>
          <text:p text:style-name="P938">申辦政府機構回流教育課程與訓練。</text:p>
        </text:list-item>
        <text:list-item>
          <text:p text:style-name="P939">因應社會需要，辦理語言、資訊等訓練課程。</text:p>
        </text:list-item>
        <text:list-item>
          <text:p text:style-name="P940">配合社會需求，規劃網路學習課程。</text:p>
        </text:list-item>
        <text:list-item>
          <text:p text:style-name="P941">配合專業領域發展，建構網路學習平台。</text:p>
        </text:list-item>
      </text:list>
      <text:list text:style-name="LFO51" text:continue-numbering="true">
        <text:list-item>
          <text:p text:style-name="P942">中期(108~110學年度)</text:p>
        </text:list-item>
      </text:list>
      <text:list text:style-name="LFO53" text:continue-numbering="true">
        <text:list-item>
          <text:p text:style-name="P943">申辦政府機構回流教育課程與訓練。</text:p>
        </text:list-item>
        <text:list-item>
          <text:p text:style-name="P944">因應社會需要，辦理語言、資訊等訓練課程。</text:p>
        </text:list-item>
        <text:list-item>
          <text:p text:style-name="P945">配合社會需求，規劃網路學習課程。</text:p>
        </text:list-item>
        <text:list-item>
          <text:p text:style-name="P946">配合專業領域發展，建構網路學習平台。</text:p>
        </text:list-item>
      </text:list>
      <text:list text:style-name="LFO51" text:continue-numbering="true">
        <text:list-item>
          <text:p text:style-name="P947">長期(111~114學年度)</text:p>
        </text:list-item>
      </text:list>
      <text:list text:style-name="LFO54" text:continue-numbering="true">
        <text:list-item>
          <text:p text:style-name="P948">申辦政府機構回流教育課程與訓練。</text:p>
        </text:list-item>
        <text:list-item>
          <text:p text:style-name="P949">因應社會需要，辦理語言、資訊等訓練課程。</text:p>
        </text:list-item>
        <text:list-item>
          <text:p text:style-name="P950">配合社會需求，規劃網路學習課程。</text:p>
        </text:list-item>
        <text:list-item>
          <text:p text:style-name="P951">配合專業領域發展，建構網路學習平台。</text:p>
        </text:list-item>
      </text:list>
      <text:list text:style-name="LFO38" text:continue-numbering="true">
        <text:list-item>
          <text:p text:style-name="P952">樂齡學習進修教育</text:p>
        </text:list-item>
      </text:list>
      <text:list text:style-name="LFO55" text:continue-numbering="true">
        <text:list-item>
          <text:p text:style-name="P953">近期(105~107學年度)</text:p>
        </text:list-item>
      </text:list>
      <text:list text:style-name="LFO56" text:continue-numbering="true">
        <text:list-item>
          <text:p text:style-name="P954">研擬辦理樂齡學習活動課程內容。</text:p>
        </text:list-item>
        <text:list-item>
          <text:p text:style-name="P955">依教育部補助大學校院辦理學年度樂齡大學實施計畫，辦理樂齡學習活動並申請補助。</text:p>
        </text:list-item>
      </text:list>
      <text:list text:style-name="LFO55" text:continue-numbering="true">
        <text:list-item>
          <text:p text:style-name="P956">中期(108~110學年度)</text:p>
        </text:list-item>
      </text:list>
      <text:list text:style-name="LFO57" text:continue-numbering="true">
        <text:list-item>
          <text:p text:style-name="P957">依教育部補助大學校院辦理學年度樂齡大學實施計畫，辦理樂齡學習活動並申請補助。</text:p>
        </text:list-item>
        <text:list-item>
          <text:p text:style-name="P958">推動宣導並試辦自費學習(無補助)之樂齡學習活動課程。</text:p>
        </text:list-item>
      </text:list>
      <text:list text:style-name="LFO55" text:continue-numbering="true">
        <text:list-item>
          <text:p text:style-name="P959">長期(111~114學年度)</text:p>
        </text:list-item>
      </text:list>
      <text:list text:style-name="LFO58" text:continue-numbering="true">
        <text:list-item>
          <text:p text:style-name="P960">依教育部補助大學校院辦理學年度樂齡大學實施計畫，辦理樂齡學習活動並申請補助。</text:p>
        </text:list-item>
        <text:list-item>
          <text:p text:style-name="P961">配合社會脈動及潮流廣開自費學習(無補助)之樂齡學習活動課<text:soft-page-break/>程。</text:p>
        </text:list-item>
      </text:list>
      <text:list text:style-name="LFO59" text:continue-numbering="true">
        <text:list-item>
          <text:p text:style-name="P962">意見交流與討論</text:p>
        </text:list-item>
      </text:list>
      <text:p text:style-name="P963"><text:s/><text:s/>與會諮詢委員建議(依發言順序)：</text:p>
      <text:p text:style-name="P964">楊國賜委員</text:p>
      <text:list text:style-name="LFO62" text:continue-numbering="true">
        <text:list-item>
          <text:p text:style-name="P965">農學院所提建立院務永續發展機制規劃，內容具體，計畫完整，且務實可行。尤其分近期、中期、長期三階段規劃，均有具體可行的措施，有助於提升農學教育品質，創造美好的前程。</text:p>
        </text:list-item>
        <text:list-item>
          <text:p text:style-name="P966">仍宜重視教育品質與特色，有品質才有生存的機會，有特色才會有發展的條件。尤其教學與課程更應強調以創新為核心加以整合。</text:p>
        </text:list-item>
        <text:list-item>
          <text:p text:style-name="P967">宜利用機會建立全院師生共識，才能看到方向，看到趨勢，以激勵師生共同努力。</text:p>
        </text:list-item>
        <text:list-item>
          <text:p text:style-name="P968">宜利用機會盤點現有資源，整合資源，以迎接未來。</text:p>
        </text:list-item>
        <text:list-item>
          <text:p text:style-name="P969">宜即早成立招生策略小組，到高中職宣導，並邀請高中職生到院參觀，以增進其到院就讀的興趣。</text:p>
        </text:list-item>
        <text:list-item>
          <text:p text:style-name="P970">利用工業4.0發展大數據及產品自動化，設法轉化為農業4.0，如何利用農業資料庫及產業網路，有助於農民利益的增加。</text:p>
        </text:list-item>
        <text:list-item>
          <text:p text:style-name="P971">(農學院)各項計畫宜訂定KPI，以積極落實各項措施的實現。</text:p>
        </text:list-item>
        <text:list-item>
          <text:p text:style-name="P972">嘉大願景「光耀嘉義<text:s/>揚名全國<text:s/>躋身國際」，各學院宜在教學、研究、服務各方面措施是否落實加以盤點，整合資源，期能建立共識，共同再精進，創造嘉大品牌，以贏得學生的肯定，家長及社會的支持。</text:p>
        </text:list-item>
        <text:list-item>
          <text:p text:style-name="P973">宜將各學院創新與特色的措施，尤其是學生在校外的優秀表現，透過媒體報導，讓社會各界了解學校辦學績效，以獲得好的口碑。</text:p>
        </text:list-item>
      </text:list>
      <text:p text:style-name="P974">張國恩委員</text:p>
      <text:list text:style-name="LFO67" text:continue-numbering="true">
        <text:list-item>
          <text:p text:style-name="P975">進行跨院系合作，建立有特色之重點領域。</text:p>
        </text:list-item>
        <text:list-item>
          <text:p text:style-name="P976">進行課程改革，除師培目標之課程外，宜考慮相關產業之課程。</text:p>
        </text:list-item>
        <text:list-item>
          <text:p text:style-name="P977">宜增加自由選修，培養學生之跨領域專長。</text:p>
        </text:list-item>
        <text:list-item>
          <text:p text:style-name="P978">各處可以依業務需求委託計畫請教育相關事業之教授幫忙。</text:p>
        </text:list-item>
        <text:list-item>
          <text:p text:style-name="P979">師資生之名額宜納入其他非師培系所之學生。</text:p>
        </text:list-item>
        <text:list-item>
          <text:p text:style-name="P980">宜有機制鼓勵學生海外體驗，同時國際化應有系所參與。</text:p>
        </text:list-item>
        <text:list-item>
          <text:p text:style-name="P981">各學院之特色發展宜建立差異化。</text:p>
        </text:list-item>
        <text:list-item>
          <text:p text:style-name="P982">宜建立積極向上之運作機制與制度以適應未來少子女化、國際化與優質化之發展趨勢。</text:p>
        </text:list-item>
        <text:list-item>
          <text:p text:style-name="P983">資源集中，重點發展。</text:p>
        </text:list-item>
        <text:list-item>
          <text:p text:style-name="P984">重點與特色領域需發展出全球知名之機構，使能更具在地化，也就是利用特色領域之國際知名以提升在地化之價值。</text:p>
        </text:list-item>
        <text:list-item>
          <text:p text:style-name="P985">碩專班宜朝向跨領域學程以提高價值。</text:p>
        </text:list-item>
        <text:list-item>
          <text:p text:style-name="P986">少子化與特色化宜先從行政革新開始，行政創新發展會帶動學術創新。</text:p>
        </text:list-item>
      </text:list>
      <text:p text:style-name="P987">廖一久委員</text:p>
      <text:list text:style-name="LFO66" text:continue-numbering="true">
        <text:list-item>
          <text:p text:style-name="P988">覓出生科院之關鍵技術與思維，發揮其特色，俾利建立在「雲嘉南」地區之領導地位。</text:p>
        </text:list-item>
        <text:list-item>
          <text:p text:style-name="P989">生科院的境外生(外籍生及僑生)人數偏低，應可積極推動招生策略。因為境外生和本土學生之多方接觸，可強化同學間的國際觀及外語能力。</text:p>
        </text:list-item>
        <text:list-item>
          <text:p text:style-name="P990">老年化日趨嚴苛的今天，似應早日訂定有效因應「雲嘉南」農業區之老年化問題，俾利推展老年/老化科技及生活管理之研究與教育規劃。</text:p>
        </text:list-item>
        <text:list-item>
          <text:p text:style-name="P991">綜觀世局，農業勢必扮演更形重要之角色，因此早日訂定面對全球糧食短缺問題之相關策略。</text:p>
        </text:list-item>
        <text:list-item>
          <text:p text:style-name="P992">希望早日促成民雄及新民校區之遷移到蘭潭校區，這也是我個人過去幾年來之建議事項之一。</text:p>
        </text:list-item>
        <text:list-item>
          <text:p text:style-name="P993">生科院之5個學系與6個學院之相關科系所，宜作該整併就整併之舉策。</text:p>
        </text:list-item>
        <text:list-item>
          <text:p text:style-name="P994">早先建立的蕭萬長文物館、瓷繪工坊，以及新近創立的嘉大文創館—KANO特展，都甚具文創意義，值得嘉許。</text:p>
        </text:list-item>
      </text:list>
      <text:p text:style-name="P995">蕭火綿委員</text:p>
      <text:list text:style-name="LFO71" text:continue-numbering="true">
        <text:list-item>
          <text:p text:style-name="P996">臺灣的農業值得關心並注重品質的提升，先前建議過嘉義縣政府借重嘉義大學的農業優勢與豐富的資源來發展在地農業，學校應可透過本身的既有優勢，協助嘉義地區產官學研各界學術與實務接軌，朝精緻農業方向發展並打響學校知名度。</text:p>
        </text:list-item>
        <text:list-item>
          <text:p text:style-name="P997">在校區經營管理上，閒置的土地可以運用，上午場次人文藝術學院座談，很多很好的規劃推動時都需要資金的挹注，因為人類社會中，經濟活動需奠基於文化上，經濟受景氣循環影響有強有弱，但文化是有根的產業，雖然推動起來吃力不討好，但值得投入資源來推動。</text:p>
        </text:list-item>
      </text:list>
      <text:soft-page-break/>
      <text:p text:style-name="P998">吳志揚委員</text:p>
      <text:list text:style-name="LFO63" text:continue-numbering="true">
        <text:list-item>
          <text:p text:style-name="P999">雲嘉南是農業大縣，如何與鄰近縣市政府合作，利用學校農業之專業進行大數據及數位應用整合，藉以提升在地農業升級。</text:p>
        </text:list-item>
        <text:list-item>
          <text:p text:style-name="P1000">碩博士班可朝學院為主招生或分組來思考及規劃。</text:p>
        </text:list-item>
        <text:list-item>
          <text:p text:style-name="P1001">因應少子女化，除加強招生外，財務健全是學校永續發展非常重要的議題，師資的管控、分配及系所整併必須進一步提早規劃。</text:p>
        </text:list-item>
        <text:list-item>
          <text:p text:style-name="P1002">因應少子女化，可加強招收大陸及東南亞學生，譬如增加與國外高校合作辦理相關學位學程。</text:p>
        </text:list-item>
        <text:list-item>
          <text:p text:style-name="P1003">產學合作應加強與在地產業的長期合作關係。</text:p>
        </text:list-item>
      </text:list>
      <text:p text:style-name="P1004">侯春看委員</text:p>
      <text:list text:style-name="LFO64" text:continue-numbering="true">
        <text:list-item>
          <text:p text:style-name="P1005">課程模組規劃宜與業界接軌，在教學方面與各產業公(協)會洽商，根據業界需求，規劃實務型課程。在學生學習方面，利用IR找出學生學習問題，透過教學創新，激發老師熱情與提升學生學習成效，並將學生的專題成果，參加國內外競賽，為學校爭光。</text:p>
        </text:list-item>
        <text:list-item>
          <text:p text:style-name="P1006">建構創新生態的環境，鼓勵創新想法，將其完成為成品。</text:p>
        </text:list-item>
        <text:list-item>
          <text:p text:style-name="P1007">創業人才的培育，建構創業學程及舉辦校園創新創業競賽活動，邀請專家輔導，再由育成中心協助創立公司。</text:p>
        </text:list-item>
        <text:list-item>
          <text:p text:style-name="P1008">組成跨領域研發團隊，開發特色產品或關鍵性技術或系統，進行有系統地研發，並與業界合作在校成立工程研發中心。</text:p>
        </text:list-item>
      </text:list>
      <text:p text:style-name="P1009">楊弘敦委員</text:p>
      <text:list text:style-name="LFO68" text:continue-numbering="true">
        <text:list-item>
          <text:p text:style-name="P1010">嘉大多校區(園)經營起來著實不容易，除了分區獨立運作的好處外，其他如多元教學、跨領域學習及行政整合都有極大的挑戰，是否可考量大一新生集中一校園共同生活，增強畢業校友在校時整體大學回憶，值得思考。</text:p>
        </text:list-item>
        <text:list-item>
          <text:p text:style-name="P1011">嘉大前身之嘉義農專，現今大部分之農學院，仍是目前國內及全世界繼續看好的領域，是嘉大最有機會及優勢發展學校特色的一環。可以思考嘉大以農學院為中心，各學院的教學、研究及社區推廣教育加值，農學院及其領域之元素存在，則學校的特色就容易凸顯，在國內上百所大學中會有其獨特品牌，不論在招生區隔及畢業生就業，較易為社會及學子們認同。</text:p>
        </text:list-item>
        <text:list-item>
          <text:p text:style-name="P1012">學校可考慮成立校級的校務研究中心，針對各種行政及學術單位之數據分析，作為學校盤點發展困境、挑戰與困難時，提出因應策略，方<text:soft-page-break/>能對症下藥，並有成效的追蹤機制，才能精益求精，學校能持續向上提升。</text:p>
        </text:list-item>
        <text:list-item>
          <text:p text:style-name="P1013">嘉大的系所整合、整併，強化學術及實務分流，課程結構的調整，然成功的關鍵在於如何激勵教師們對教學、研究的熱心與熱忱，方能吸引學生的學習動機，活化教學環境的氛圍，達成人才培育的目標。</text:p>
        </text:list-item>
        <text:list-item>
          <text:p text:style-name="P1014">由於國內公私立大學數目超過百所，如何深耕在地連結地方產業，成為嘉義地區人文、學術及產業發展的智庫，落實大學成為國家及社會發展的角色，亦可呼應納稅人對大學的期許及各區域成立大學的價值。</text:p>
        </text:list-item>
        <text:list-item>
          <text:p text:style-name="P1015">嘉大有三個”泛人文”之師範、人文藝術及管理學院，另有三個”泛科技”之農、理工、生命科學院，已謂人文及科技並重的大學，對培育四育均衡且具人文涵養宏觀創意思維的學生而言已有不錯的環境，雖然不易塑造特色，但亦是培育具有良好”態度”現代公民的有利條件，值得平衡的評估考量。</text:p>
        </text:list-item>
        <text:list-item>
          <text:p text:style-name="P1016">邱校長的校務簡報提出學校的挑戰及因應策略，非常清楚，值得肯定。如何取得全校教職員生的共識，設定質化及量化指標，有追蹤、檢討、改善機制及行動，嘉大的向上持續提升值得期待。</text:p>
        </text:list-item>
        <text:list-item>
          <text:p text:style-name="P1017">為了將來讓校友有持續更多在校園美好的回憶與感動，如蕭萬長紀念館，瓷繪工坊、KANO紀念館，都是校園的亮點，多辦理校內同學互動的活動，是值得加強的地方。相信將來對校友的互動，會啟動許多感動的故事與聯結，增加募款的績效。</text:p>
        </text:list-item>
      </text:list>
      <text:p text:style-name="P1018">林聰明委員</text:p>
      <text:list text:style-name="LFO65" text:continue-numbering="true">
        <text:list-item>
          <text:p text:style-name="P1019">學校軟硬體建設均相當好，辦學成效相當卓越，對社會相當有貢獻。</text:p>
        </text:list-item>
        <text:list-item>
          <text:p text:style-name="P1020">所討論題綱針對學用落差與少子女化，相當切合當前問題。</text:p>
        </text:list-item>
        <text:list-item>
          <text:p text:style-name="P1021">建議：</text:p>
        </text:list-item>
      </text:list>
      <text:list text:style-name="LFO60" text:continue-numbering="true">
        <text:list-item>
          <text:p text:style-name="P1022">學校在少子女化時代，如何建立塑造系所差異化與辦學特色化，找出領域的亮點並符合學校發展主軸，應是未來各系重點。</text:p>
        </text:list-item>
        <text:list-item>
          <text:p text:style-name="P1023">跨領域規劃構想很好，但要有落實之作法：</text:p>
        </text:list-item>
      </text:list>
      <text:list text:style-name="LFO61" text:continue-numbering="true">
        <text:list-item>
          <text:p text:style-name="P1024">校園分布較分散之情形宜透過各校區之間方便往來及互相選修課程，或提供其他方便之相關措施設法改進，建議組成小組促進各校區之間文化融合與跨領域學習問題。</text:p>
        </text:list-item>
        <text:list-item>
          <text:p text:style-name="P1025">課程結構可再調整並加強落實，鼓勵跨領域學習。</text:p>
        </text:list-item>
        <text:list-item>
          <text:p text:style-name="P1026">實習構想很好，但要有配套作法落實。</text:p>
        </text:list-item>
      </text:list>
      <text:list text:style-name="LFO60" text:continue-numbering="true">
        <text:list-item>
          <text:p text:style-name="P1027">可利用校務基金改進校園分散問題，例如增加各校區間交通車的班次。</text:p>
        </text:list-item>
      </text:list>
      <text:p text:style-name="P1028">艾群委員(書面建議)</text:p>
      <text:list text:style-name="LFO69" text:continue-numbering="true">
        <text:list-item>
          <text:p text:style-name="P1029">針對未來少子女化問題，可以提升校譽及凸顯特色著手，如鼓勵師生參加校外競賽得獎，及建立系院之唯一性特色。</text:p>
        </text:list-item>
        <text:list-item>
          <text:p text:style-name="P1030">課程模組化是以縮短學用落差，惟實務課程模組之施行，宜訂定監督考核制度，使六個學院有所遵循，直正落實縮短學用落差。</text:p>
        </text:list-item>
      </text:list>
      <text:list text:style-name="LFO59" text:continue-numbering="true">
        <text:list-item>
          <text:p text:style-name="P1031">主席結論</text:p>
        </text:list-item>
      </text:list>
      <text:p text:style-name="P1032">感謝各位委員寶貴的建議，目前學校已有針對系所經費分配與媒體宣傳等方面，研訂相關作法，在維繫校友對校園美好的回憶與感動部分，將來亦會透過系學會作為努力的方向。今天會議委員提供的意見將予以記錄並進行後續追蹤管考。最後，再次感謝各位委員。</text:p>
      <text:list text:style-name="LFO59" text:continue-numbering="true">
        <text:list-item>
          <text:p text:style-name="P1033"><text:span text:style-name="T1034">散會（下午</text:span><text:span text:style-name="T1035">4</text:span><text:span text:style-name="T1036">時</text:span><text:span text:style-name="T1037">37</text:span><text:span text:style-name="T1038">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Times New Roman" style:font-name-asian="標楷體" style:font-name-complex="Times New Roman" fo:font-size="14pt" style:font-size-asian="14pt" style:font-size-complex="12pt" fo:background-color="#FFFFFF"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style:font-name-complex="Times New Roman" fo:font-size="14pt" style:font-size-asian="14pt" style:font-size-complex="16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6pt"/>
    </style:style>
    <style:style style:name="本文" style:display-name="本文" style:family="paragraph" style:parent-style-name="內文">
      <style:paragraph-properties fo:line-height="0.3333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圖" style:display-name="圖" style:family="paragraph" style:parent-style-name="圖表目錄" style:auto-update="true">
      <style:paragraph-properties fo:text-indent="0.1736in"/>
      <style:text-properties style:font-name-asian="標楷體"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name-asian="新細明體" style:font-name-complex="Times New Roman" style:font-size-complex="10pt" fo:hyphenate="false"/>
    </style:style>
    <style:style style:name="第一標題" style:display-name="第一標題" style:family="paragraph" style:parent-style-name="標題1" style:auto-update="true" style:default-outline-level="1">
      <style:paragraph-properties style:snap-to-layout-grid="false" style:vertical-align="baseline" fo:margin-top="0.0347in" fo:line-height="0.3333in"/>
      <style:text-properties style:font-name="Times New Roman" style:font-name-asian="標楷體" style:font-weight-complex="normal" fo:color="#000000" fo:font-size="18pt" style:font-size-asian="18pt" style:font-size-complex="18pt"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本文縮排2" style:display-name="本文縮排 2" style:family="paragraph" style:parent-style-name="內文">
      <style:paragraph-properties fo:margin-left="0.3402in">
        <style:tab-stops>
          <style:tab-stop style:type="left" style:position="0.5152in"/>
        </style:tab-stops>
      </style:paragraph-properties>
      <style:text-properties style:font-name="標楷體" style:font-name-asian="標楷體" style:font-name-complex="Times New Roman"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公文發文日期" style:display-name="公文(發文日期)" style:family="paragraph">
      <style:paragraph-properties style:snap-to-layout-grid="false"/>
      <style:text-properties style:font-name="Times New Roman" style:font-name-asian="標楷體" style:font-name-complex="Times New Roman"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11" style:display-name="字元11"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font-name-asian="新細明體"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fo:hyphenate="false"/>
    </style:style>
    <style:style style:name="w011" style:display-name="w011" style:family="text">
      <style:text-properties style:font-name="Verdana" style:text-line-through-type="none" fo:color="#FF9900" fo:font-size="11pt" style:font-size-asian="11pt" style:font-size-complex="11pt" style:text-underline-type="non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59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suffix="." style:num-format="A" style:num-letter-sync="true">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3">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A" style:num-letter-sync="true">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0">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69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6-10-14T05:55:00Z</meta:creation-date>
    <dc:date>2016-10-14T05:55:00Z</dc:date>
    <meta:print-date>2015-05-25T03:14:00Z</meta:print-date>
    <meta:template xlink:href="Normal" xlink:type="simple"/>
    <meta:editing-cycles>2</meta:editing-cycles>
    <meta:editing-duration>PT0S</meta:editing-duration>
    <meta:document-statistic meta:page-count="26" meta:paragraph-count="37" meta:word-count="2825" meta:character-count="18894" meta:row-count="134" meta:non-whitespace-character-count="16106"/>
  </office:meta>
</office:document-meta>
</file>