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text:style-name="WW_CharLFO14LVL1" style:num-suffix="." style:num-format="1">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bottom="0.125in"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984in" fo:text-indent="-0.984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內文" style:family="paragraph">
      <style:paragraph-properties fo:text-align="justify" fo:line-height="0.3055in" fo:margin-left="0.984in" fo:text-indent="-0.984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margin-top="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list-style-name="LFO1" style:family="paragraph">
      <style:paragraph-properties fo:text-align="justify" fo:margin-top="0.125in" fo:line-height="0.3055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943in" fo:text-indent="-0.94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9916in" fo:text-indent="-0.991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margin-top="0.0625in" fo:line-height="0.2986in" fo:margin-left="0.9527in" fo:text-indent="-0.952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1.2784in" fo:text-indent="-1.356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margin-top="0.125in" fo:line-height="0.3055in" fo:margin-left="0.984in" fo:text-indent="-0.984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055in" fo:margin-left="0.9916in" fo:text-indent="-0.9916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fo:margin-left="0.984in" fo:text-indent="-0.785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1.4in" fo:text-indent="-1.479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125in" fo:line-height="0.3055in" fo:margin-left="1.2791in" fo:text-indent="-1.2791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055in" fo:margin-left="0.9916in" fo:text-indent="-0.991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9319in" fo:text-indent="-0.73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1.3416in" fo:text-indent="-1.42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top="0.125in" fo:line-height="0.3055in" fo:margin-left="0.9534in" fo:text-indent="-0.9534in">
        <style:tab-stops/>
      </style:paragraph-propertie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055in" fo:margin-left="0.9916in" fo:text-indent="-0.9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9819in" fo:text-indent="-0.9819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1.3416in" fo:text-indent="-1.421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margin-top="0.0625in" fo:line-height="0.3055in" fo:margin-left="1.3819in" fo:text-indent="-1.4638in">
        <style:tab-stops/>
      </style:paragraph-properties>
      <style:text-properties style:font-name="標楷體" style:font-name-asian="標楷體" fo:font-weight="bold" style:font-weight-asian="bold" fo:font-size="14pt" style:font-size-asian="14pt" style:font-size-complex="14pt"/>
    </style:style>
    <style:style style:name="P171" style:parent-style-name="內文" style:list-style-name="LFO1" style:family="paragraph">
      <style:paragraph-properties fo:break-before="page" fo:text-align="justify" fo:margin-top="0.125in" fo:line-height="0.3055in"/>
    </style:style>
    <style:style style:name="T172" style:parent-style-name="預設段落字型" style:family="text">
      <style:text-properties style:font-name-asian="標楷體" fo:font-weight="bold" style:font-weight-asian="bold" fo:font-size="14pt" style:font-size-asian="14pt" style:font-size-complex="14pt"/>
    </style:style>
    <style:style style:name="P173" style:parent-style-name="內文" style:family="paragraph">
      <style:paragraph-properties fo:line-height="0.3055in"/>
    </style:style>
    <style:style style:name="T174" style:parent-style-name="預設段落字型" style:family="text">
      <style:text-properties style:font-name-asian="標楷體" style:font-name-complex="新細明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fo:line-height="0.3055in"/>
      <style:text-properties style:font-name-asian="標楷體" fo:color="#000000" fo:font-size="14pt" style:font-size-asian="14pt" style:font-size-complex="14pt"/>
    </style:style>
    <style:style style:name="P177" style:parent-style-name="內文" style:family="paragraph">
      <style:paragraph-properties fo:line-height="0.3055in" fo:margin-left="0.7in" fo:text-indent="-0.7in">
        <style:tab-stops/>
      </style:paragraph-properties>
      <style:text-properties style:font-name-asian="標楷體" fo:color="#000000" fo:font-size="14pt" style:font-size-asian="14pt" style:font-size-complex="14pt"/>
    </style:style>
    <style:style style:name="P178" style:parent-style-name="內文" style:family="paragraph">
      <style:paragraph-properties fo:line-height="0.3055in" fo:margin-left="0.5444in" fo:text-indent="-0.5444in">
        <style:tab-stops/>
      </style:paragraph-properties>
      <style:text-properties style:font-name-asian="標楷體" fo:color="#000000" fo:font-size="14pt" style:font-size-asian="14pt" style:font-size-complex="14pt"/>
    </style:style>
    <style:style style:name="P179" style:parent-style-name="內文" style:list-style-name="LFO3" style:family="paragraph">
      <style:paragraph-properties fo:line-height="0.3333in" fo:margin-left="0.6895in" fo:text-indent="-0.4923in">
        <style:tab-stops/>
      </style:paragraph-properties>
      <style:text-properties style:font-name-asian="標楷體" fo:font-size="14pt" style:font-size-asian="14pt" style:font-size-complex="14pt"/>
    </style:style>
    <style:style style:name="P180" style:parent-style-name="內文" style:list-style-name="LFO3" style:family="paragraph">
      <style:paragraph-properties fo:line-height="0.3333in" fo:margin-left="0.6895in" fo:text-indent="-0.4923in">
        <style:tab-stops>
          <style:tab-stop style:type="left" style:position="0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超連結" style:family="text">
      <style:text-properties style:font-name-asian="標楷體" style:use-window-font-color="true" fo:font-size="14pt" style:font-size-asian="14pt" style:font-size-complex="14pt"/>
    </style:style>
    <style:style style:name="T185" style:parent-style-name="超連結" style:family="text">
      <style:text-properties style:font-name-asian="標楷體" style:use-window-font-color="true" fo:font-size="14pt" style:font-size-asian="14pt" style:font-size-complex="14pt"/>
    </style:style>
    <style:style style:name="T186" style:parent-style-name="超連結" style:family="text">
      <style:text-properties style:font-name-asian="標楷體" style:use-window-font-color="true" fo:font-size="14pt" style:font-size-asian="14pt" style:font-size-complex="14pt"/>
    </style:style>
    <style:style style:name="T187" style:parent-style-name="超連結" style:family="text">
      <style:text-properties style:font-name-asian="標楷體" style:use-window-font-color="true" fo:font-size="14pt" style:font-size-asian="14pt" style:font-size-complex="14pt"/>
    </style:style>
    <style:style style:name="T188" style:parent-style-name="超連結" style:family="text">
      <style:text-properties style:font-name-asian="標楷體" style:use-window-font-color="true" fo:font-size="14pt" style:font-size-asian="14pt" style:font-size-complex="14pt"/>
    </style:style>
    <style:style style:name="T189" style:parent-style-name="超連結" style:family="text">
      <style:text-properties style:font-name-asian="標楷體" style:use-window-font-color="true" fo:font-size="14pt" style:font-size-asian="14pt" style:font-size-complex="14pt"/>
    </style:style>
    <style:style style:name="T190" style:parent-style-name="超連結" style:family="text">
      <style:text-properties style:font-name-asian="標楷體" style:use-window-font-color="true" fo:font-size="14pt" style:font-size-asian="14pt" style:font-size-complex="14pt"/>
    </style:style>
    <style:style style:name="T191" style:parent-style-name="超連結" style:family="text">
      <style:text-properties style:font-name-asian="標楷體" style:use-window-font-color="true" fo:font-size="14pt" style:font-size-asian="14pt" style:font-size-complex="14pt"/>
    </style:style>
    <style:style style:name="T192" style:parent-style-name="超連結" style:family="text">
      <style:text-properties style:font-name-asian="標楷體" style:use-window-font-color="true"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line-height="0.3055in" fo:margin-left="0.584in" fo:text-indent="-0.584in">
        <style:tab-stops/>
      </style:paragraph-properties>
      <style:text-properties style:font-name-asian="標楷體" fo:font-weight="bold" style:font-weight-asian="bold" fo:color="#000000" fo:font-size="14pt" style:font-size-asian="14pt" style:font-size-complex="14pt"/>
    </style:style>
    <style:style style:name="P196" style:parent-style-name="內文" style:list-style-name="LFO1" style:family="paragraph">
      <style:paragraph-properties fo:text-align="justify" fo:margin-top="0.125in" fo:line-height="0.3055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justify" fo:margin-top="0.125in" fo:line-height="0.3055in"/>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055in" fo:margin-left="0.5638in" fo:text-indent="-0.563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8" style:parent-style-name="內文" style:list-style-name="LFO2"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209" style:parent-style-name="內文" style:list-style-name="LFO2" style:family="paragraph">
      <style:paragraph-properties fo:widows="2" fo:orphans="2" fo:text-align="justify" fo:line-height="0.3055in" fo:margin-left="0.6895in" fo:text-indent="-0.492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超連結" style:family="text">
      <style:text-properties style:font-name="標楷體" style:font-name-asian="標楷體" style:use-window-font-color="true" fo:font-size="14pt" style:font-size-asian="14pt" style:font-size-complex="14pt"/>
    </style:style>
    <style:style style:name="T216" style:parent-style-name="超連結" style:family="text">
      <style:text-properties style:font-name="標楷體" style:font-name-asian="標楷體" style:use-window-font-color="true" fo:font-size="14pt" style:font-size-asian="14pt" style:font-size-complex="14pt"/>
    </style:style>
    <style:style style:name="T217" style:parent-style-name="超連結" style:family="text">
      <style:text-properties style:font-name="標楷體" style:font-name-asian="標楷體" style:use-window-font-color="true" fo:font-size="14pt" style:font-size-asian="14pt" style:font-size-complex="14pt"/>
    </style:style>
    <style:style style:name="T218" style:parent-style-name="超連結" style:family="text">
      <style:text-properties style:font-name="標楷體" style:font-name-asian="標楷體" style:use-window-font-color="true" fo:font-size="14pt" style:font-size-asian="14pt" style:font-size-complex="14pt"/>
    </style:style>
    <style:style style:name="T219" style:parent-style-name="超連結" style:family="text">
      <style:text-properties style:font-name="標楷體" style:font-name-asian="標楷體" style:use-window-font-color="true" fo:font-size="14pt" style:font-size-asian="14pt" style:font-size-complex="14pt"/>
    </style:style>
    <style:style style:name="T220" style:parent-style-name="超連結" style:family="text">
      <style:text-properties style:font-name="標楷體" style:font-name-asian="標楷體" style:use-window-font-color="true" fo:font-size="14pt" style:font-size-asian="14pt" style:font-size-complex="14pt"/>
    </style:style>
    <style:style style:name="T221" style:parent-style-name="超連結" style:family="text">
      <style:text-properties style:font-name="標楷體" style:font-name-asian="標楷體" style:use-window-font-color="true" fo:font-size="14pt" style:font-size-asian="14pt" style:font-size-complex="14pt"/>
    </style:style>
    <style:style style:name="T222" style:parent-style-name="超連結" style:family="text">
      <style:text-properties style:font-name="標楷體" style:font-name-asian="標楷體" style:use-window-font-color="true" fo:font-size="14pt" style:font-size-asian="14pt" style:font-size-complex="14pt"/>
    </style:style>
    <style:style style:name="T223" style:parent-style-name="超連結" style:family="text">
      <style:text-properties style:font-name="標楷體" style:font-name-asian="標楷體" style:use-window-font-color="tru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justify" fo:margin-top="0.125in" fo:line-height="0.3055in"/>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055in" fo:margin-left="0.5638in" fo:text-indent="-0.563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2" style:parent-style-name="內文" style:list-style-name="LFO11"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243" style:parent-style-name="內文" style:list-style-name="LFO11"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244" style:parent-style-name="內文" style:list-style-name="LFO11" style:family="paragraph">
      <style:paragraph-properties fo:widows="2" fo:orphans="2" fo:text-align="justify" fo:line-height="0.3055in" fo:margin-left="0.6895in" fo:text-indent="-0.4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超連結" style:family="text">
      <style:text-properties style:font-name="標楷體" style:font-name-asian="標楷體" style:use-window-font-color="true" fo:font-size="14pt" style:font-size-asian="14pt" style:font-size-complex="14pt"/>
    </style:style>
    <style:style style:name="T252" style:parent-style-name="超連結" style:family="text">
      <style:text-properties style:font-name="標楷體" style:font-name-asian="標楷體" style:use-window-font-color="true" fo:font-size="14pt" style:font-size-asian="14pt" style:font-size-complex="14pt"/>
    </style:style>
    <style:style style:name="T253" style:parent-style-name="超連結" style:family="text">
      <style:text-properties style:font-name="標楷體" style:font-name-asian="標楷體" style:use-window-font-color="true" fo:font-size="14pt" style:font-size-asian="14pt" style:font-size-complex="14pt"/>
    </style:style>
    <style:style style:name="T254" style:parent-style-name="超連結" style:family="text">
      <style:text-properties style:font-name="標楷體" style:font-name-asian="標楷體" style:use-window-font-color="true" fo:font-size="14pt" style:font-size-asian="14pt" style:font-size-complex="14pt"/>
    </style:style>
    <style:style style:name="T255" style:parent-style-name="超連結" style:family="text">
      <style:text-properties style:font-name="標楷體" style:font-name-asian="標楷體" style:use-window-font-color="true" fo:font-size="14pt" style:font-size-asian="14pt" style:font-size-complex="14pt"/>
    </style:style>
    <style:style style:name="T256" style:parent-style-name="超連結" style:family="text">
      <style:text-properties style:font-name="標楷體" style:font-name-asian="標楷體" style:use-window-font-color="true" fo:font-size="14pt" style:font-size-asian="14pt" style:font-size-complex="14pt"/>
    </style:style>
    <style:style style:name="T257" style:parent-style-name="超連結" style:family="text">
      <style:text-properties style:font-name="標楷體" style:font-name-asian="標楷體" style:use-window-font-color="tru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margin-top="0.125in" fo:line-height="0.3055in"/>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055in" fo:margin-left="0.5638in" fo:text-indent="-0.563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list-style-name="LFO12"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style:snap-to-layout-grid="false" fo:text-align="justify" fo:margin-bottom="0.125in" style:line-height-at-least="0.1666in" fo:margin-left="0.6895in" fo:text-indent="-0.492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超連結" style:family="text">
      <style:text-properties style:font-name="標楷體" style:font-name-asian="標楷體" style:use-window-font-color="true" fo:font-size="14pt" style:font-size-asian="14pt" style:font-size-complex="14pt"/>
    </style:style>
    <style:style style:name="T282" style:parent-style-name="超連結" style:family="text">
      <style:text-properties style:font-name="標楷體" style:font-name-asian="標楷體" style:use-window-font-color="true" fo:font-size="14pt" style:font-size-asian="14pt" style:font-size-complex="14pt"/>
    </style:style>
    <style:style style:name="T283" style:parent-style-name="超連結" style:family="text">
      <style:text-properties style:font-name="標楷體" style:font-name-asian="標楷體" style:use-window-font-color="true" fo:font-size="14pt" style:font-size-asian="14pt" style:font-size-complex="14pt"/>
    </style:style>
    <style:style style:name="T284" style:parent-style-name="超連結" style:family="text">
      <style:text-properties style:font-name="標楷體" style:font-name-asian="標楷體" style:use-window-font-color="true" fo:font-size="14pt" style:font-size-asian="14pt" style:font-size-complex="14pt"/>
    </style:style>
    <style:style style:name="T285" style:parent-style-name="超連結" style:family="text">
      <style:text-properties style:font-name="標楷體" style:font-name-asian="標楷體" style:use-window-font-color="true" fo:font-size="14pt" style:font-size-asian="14pt" style:font-size-complex="14pt"/>
    </style:style>
    <style:style style:name="T286" style:parent-style-name="超連結" style:family="text">
      <style:text-properties style:font-name="標楷體" style:font-name-asian="標楷體" style:use-window-font-color="true" fo:font-size="14pt" style:font-size-asian="14pt" style:font-size-complex="14pt"/>
    </style:style>
    <style:style style:name="T287" style:parent-style-name="超連結" style:family="text">
      <style:text-properties style:font-name="標楷體" style:font-name-asian="標楷體" style:use-window-font-color="true" fo:font-size="14pt" style:font-size-asian="14pt" style:font-size-complex="14pt"/>
    </style:style>
    <style:style style:name="T288" style:parent-style-name="超連結" style:family="text">
      <style:text-properties style:font-name="標楷體" style:font-name-asian="標楷體" style:use-window-font-color="true" fo:font-size="14pt" style:font-size-asian="14pt" style:font-size-complex="14pt"/>
    </style:style>
    <style:style style:name="T289" style:parent-style-name="超連結" style:family="text">
      <style:text-properties style:font-name="標楷體" style:font-name-asian="標楷體" style:use-window-font-color="true" fo:font-size="14pt" style:font-size-asian="14pt" style:font-size-complex="14pt"/>
    </style:style>
    <style:style style:name="T290" style:parent-style-name="超連結" style:family="text">
      <style:text-properties style:use-window-font-color="true"/>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fo:margin-left="0.5354in" fo:text-indent="-0.5354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margin-top="0.125in" fo:line-height="0.3055in"/>
    </style:style>
    <style:style style:name="T310" style:parent-style-name="預設段落字型" style:family="text">
      <style:text-properties style:font-name="標楷體" style:font-name-asian="標楷體" style:font-name-complex="新細明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055in" fo:margin-left="0.5638in" fo:text-indent="-0.563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0" style:parent-style-name="內文" style:list-style-name="LFO15" style:family="paragraph">
      <style:paragraph-properties style:snap-to-layout-grid="false" fo:text-align="justify" fo:margin-bottom="0.125in" style:line-height-at-least="0.1666in" fo:margin-left="0.6895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style:snap-to-layout-grid="false" fo:text-align="justify" fo:margin-bottom="0.125in" style:line-height-at-least="0.1666in" fo:margin-left="0.6895in">
        <style:tab-stops/>
      </style:paragraph-properties>
      <style:text-properties style:font-name="標楷體" style:font-name-asian="標楷體" fo:font-size="14pt" style:font-size-asian="14pt" style:font-size-complex="14pt"/>
    </style:style>
    <style:style style:name="P322" style:parent-style-name="內文" style:list-style-name="LFO15" style:family="paragraph">
      <style:paragraph-properties style:snap-to-layout-grid="false" fo:text-align="justify" fo:margin-bottom="0.125in" style:line-height-at-least="0.1666in" fo:margin-left="0.6895in">
        <style:tab-stops/>
      </style:paragraph-properties>
      <style:text-properties style:font-name="標楷體" style:font-name-asian="標楷體" fo:font-size="14pt" style:font-size-asian="14pt" style:font-size-complex="14pt"/>
    </style:style>
    <style:style style:name="P323" style:parent-style-name="內文" style:list-style-name="LFO15" style:family="paragraph">
      <style:paragraph-properties style:snap-to-layout-grid="false" fo:text-align="justify" fo:margin-bottom="0.125in" style:line-height-at-least="0.1666in" fo:margin-left="0.6895in" fo:text-indent="-0.492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超連結" style:family="text">
      <style:text-properties style:font-name="標楷體" style:font-name-asian="標楷體" style:use-window-font-color="true" fo:font-size="14pt" style:font-size-asian="14pt" style:font-size-complex="14pt"/>
    </style:style>
    <style:style style:name="T331" style:parent-style-name="超連結" style:family="text">
      <style:text-properties style:font-name="標楷體" style:font-name-asian="標楷體" style:use-window-font-color="true" fo:font-size="14pt" style:font-size-asian="14pt" style:font-size-complex="14pt"/>
    </style:style>
    <style:style style:name="T332" style:parent-style-name="超連結" style:family="text">
      <style:text-properties style:font-name="標楷體" style:font-name-asian="標楷體" style:use-window-font-color="true" fo:font-size="14pt" style:font-size-asian="14pt" style:font-size-complex="14pt"/>
    </style:style>
    <style:style style:name="T333" style:parent-style-name="超連結" style:family="text">
      <style:text-properties style:font-name="標楷體" style:font-name-asian="標楷體" style:use-window-font-color="true" fo:font-size="14pt" style:font-size-asian="14pt" style:font-size-complex="14pt"/>
    </style:style>
    <style:style style:name="T334" style:parent-style-name="超連結" style:family="text">
      <style:text-properties style:font-name="標楷體" style:font-name-asian="標楷體" style:use-window-font-color="true" fo:font-size="14pt" style:font-size-asian="14pt" style:font-size-complex="14pt"/>
    </style:style>
    <style:style style:name="T335" style:parent-style-name="超連結" style:family="text">
      <style:text-properties style:font-name="標楷體" style:font-name-asian="標楷體" style:use-window-font-color="true" fo:font-size="14pt" style:font-size-asian="14pt" style:font-size-complex="14pt"/>
    </style:style>
    <style:style style:name="T336" style:parent-style-name="超連結" style:family="text">
      <style:text-properties style:font-name="標楷體" style:font-name-asian="標楷體" style:use-window-font-color="true" fo:font-size="14pt" style:font-size-asian="14pt" style:font-size-complex="14pt"/>
    </style:style>
    <style:style style:name="T337" style:parent-style-name="超連結" style:family="text">
      <style:text-properties style:font-name="標楷體" style:font-name-asian="標楷體" style:use-window-font-color="true" fo:font-size="14pt" style:font-size-asian="14pt" style:font-size-complex="14pt"/>
    </style:style>
    <style:style style:name="T338" style:parent-style-name="超連結" style:family="text">
      <style:text-properties style:font-name="標楷體" style:font-name-asian="標楷體" style:use-window-font-color="true" fo:font-size="14pt" style:font-size-asian="14pt" style:font-size-complex="14pt"/>
    </style:style>
    <style:style style:name="T339" style:parent-style-name="超連結" style:family="text">
      <style:text-properties style:font-name="標楷體" style:font-name-asian="標楷體" style:use-window-font-color="tru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fo:margin-top="0.125in" fo:line-height="0.3055in"/>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055in" fo:margin-left="0.5638in" fo:text-indent="-0.563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1" style:parent-style-name="內文" style:list-style-name="LFO4" style:family="paragraph">
      <style:paragraph-properties fo:line-height="0.3333in" fo:margin-left="0.6895in" fo:text-indent="-0.4923in">
        <style:tab-stops>
          <style:tab-stop style:type="left" style:position="0in"/>
        </style:tab-stops>
      </style:paragraph-properties>
      <style:text-properties style:font-name-asian="標楷體" fo:font-size="14pt" style:font-size-asian="14pt" style:font-size-complex="14pt"/>
    </style:style>
    <style:style style:name="P352" style:parent-style-name="內文" style:list-style-name="LFO4" style:family="paragraph">
      <style:paragraph-properties fo:line-height="0.3333in" fo:margin-left="0.6895in" fo:text-indent="-0.4923in">
        <style:tab-stops>
          <style:tab-stop style:type="left" style:position="0in"/>
        </style:tab-stops>
      </style:paragraph-properties>
      <style:text-properties style:font-name-asian="標楷體" fo:font-size="14pt" style:font-size-asian="14pt" style:font-size-complex="14pt"/>
    </style:style>
    <style:style style:name="P353" style:parent-style-name="內文" style:family="paragraph">
      <style:paragraph-properties fo:line-height="0.3333in" fo:margin-left="0.6895in">
        <style:tab-stops/>
      </style:paragraph-properties>
      <style:text-properties style:font-name-asian="標楷體" fo:font-size="14pt" style:font-size-asian="14pt" style:font-size-complex="14pt"/>
    </style:style>
    <style:style style:name="P354" style:parent-style-name="內文" style:list-style-name="LFO5" style:family="paragraph">
      <style:paragraph-properties fo:line-height="0.3333in" fo:text-indent="-0.25in"/>
      <style:text-properties style:font-name-asian="標楷體" fo:font-size="14pt" style:font-size-asian="14pt" style:font-size-complex="14pt"/>
    </style:style>
    <style:style style:name="P355" style:parent-style-name="內文" style:list-style-name="LFO5" style:family="paragraph">
      <style:paragraph-properties fo:line-height="0.3333in" fo:text-indent="-0.25in"/>
      <style:text-properties style:font-name-asian="標楷體" fo:font-size="14pt" style:font-size-asian="14pt" style:font-size-complex="14pt"/>
    </style:style>
    <style:style style:name="P356" style:parent-style-name="內文" style:list-style-name="LFO5" style:family="paragraph">
      <style:paragraph-properties fo:line-height="0.3333in" fo:text-indent="-0.25in"/>
      <style:text-properties style:font-name-asian="標楷體" fo:font-size="14pt" style:font-size-asian="14pt" style:font-size-complex="14pt"/>
    </style:style>
    <style:style style:name="P357" style:parent-style-name="內文" style:family="paragraph">
      <style:paragraph-properties fo:line-height="0.3333in" fo:margin-left="1.0402in" fo:text-indent="-0.35in">
        <style:tab-stops/>
      </style:paragraph-properties>
      <style:text-properties style:font-name-asian="標楷體" fo:font-size="14pt" style:font-size-asian="14pt" style:font-size-complex="14pt"/>
    </style:style>
    <style:style style:name="P358" style:parent-style-name="內文" style:list-style-name="LFO6" style:family="paragraph">
      <style:paragraph-properties fo:line-height="0.3333in" fo:text-indent="-0.25in"/>
      <style:text-properties style:font-name-asian="標楷體" fo:font-size="14pt" style:font-size-asian="14pt" style:font-size-complex="14pt"/>
    </style:style>
    <style:style style:name="P359" style:parent-style-name="內文" style:list-style-name="LFO6" style:family="paragraph">
      <style:paragraph-properties fo:line-height="0.3333in" fo:text-indent="-0.25in"/>
      <style:text-properties style:font-name-asian="標楷體" fo:font-size="14pt" style:font-size-asian="14pt" style:font-size-complex="14pt"/>
    </style:style>
    <style:style style:name="P360" style:parent-style-name="內文" style:list-style-name="LFO6" style:family="paragraph">
      <style:paragraph-properties fo:line-height="0.3333in" fo:text-indent="-0.25in"/>
      <style:text-properties style:font-name-asian="標楷體" fo:font-size="14pt" style:font-size-asian="14pt" style:font-size-complex="14pt"/>
    </style:style>
    <style:style style:name="P361" style:parent-style-name="內文" style:family="paragraph">
      <style:paragraph-properties fo:line-height="0.3333in" fo:margin-left="1.0402in" fo:text-indent="-0.35in">
        <style:tab-stops/>
      </style:paragraph-properties>
      <style:text-properties style:font-name-asian="標楷體" fo:font-size="14pt" style:font-size-asian="14pt" style:font-size-complex="14pt"/>
    </style:style>
    <style:style style:name="P362" style:parent-style-name="內文" style:list-style-name="LFO3" style:family="paragraph">
      <style:paragraph-properties fo:line-height="0.3333in" fo:margin-left="0.6895in" fo:text-indent="-0.4923in">
        <style:tab-stops>
          <style:tab-stop style:type="left" style:position="-0.439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超連結" style:family="text">
      <style:text-properties style:font-name="標楷體" style:font-name-asian="標楷體" style:use-window-font-color="true" fo:font-size="14pt" style:font-size-asian="14pt" style:font-size-complex="14pt"/>
    </style:style>
    <style:style style:name="T365" style:parent-style-name="超連結" style:family="text">
      <style:text-properties style:font-name="標楷體" style:font-name-asian="標楷體" style:use-window-font-color="true" fo:font-size="14pt" style:font-size-asian="14pt" style:font-size-complex="14pt"/>
    </style:style>
    <style:style style:name="T366" style:parent-style-name="超連結" style:family="text">
      <style:text-properties style:font-name="標楷體" style:font-name-asian="標楷體" style:use-window-font-color="true" fo:font-size="14pt" style:font-size-asian="14pt" style:font-size-complex="14pt"/>
    </style:style>
    <style:style style:name="T367" style:parent-style-name="超連結" style:family="text">
      <style:text-properties style:font-name="標楷體" style:font-name-asian="標楷體" style:use-window-font-color="true" fo:font-size="14pt" style:font-size-asian="14pt" style:font-size-complex="14pt"/>
    </style:style>
    <style:style style:name="T368" style:parent-style-name="超連結" style:family="text">
      <style:text-properties style:font-name="標楷體" style:font-name-asian="標楷體" style:use-window-font-color="true" fo:font-size="14pt" style:font-size-asian="14pt" style:font-size-complex="14pt"/>
    </style:style>
    <style:style style:name="T369" style:parent-style-name="超連結" style:family="text">
      <style:text-properties style:font-name="標楷體" style:font-name-asian="標楷體" style:use-window-font-color="true" fo:font-size="14pt" style:font-size-asian="14pt" style:font-size-complex="14pt"/>
    </style:style>
    <style:style style:name="T370" style:parent-style-name="超連結" style:family="text">
      <style:text-properties style:font-name="標楷體" style:font-name-asian="標楷體" style:use-window-font-color="true" fo:font-size="14pt" style:font-size-asian="14pt" style:font-size-complex="14pt"/>
    </style:style>
    <style:style style:name="T371" style:parent-style-name="超連結" style:family="text">
      <style:text-properties style:font-name="標楷體" style:font-name-asian="標楷體" style:use-window-font-color="true" fo:font-size="14pt" style:font-size-asian="14pt" style:font-size-complex="14pt"/>
    </style:style>
    <style:style style:name="T372" style:parent-style-name="超連結" style:family="text">
      <style:text-properties style:font-name="標楷體" style:font-name-asian="標楷體" style:use-window-font-color="tru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text-align="justify" fo:margin-top="0.125in" fo:line-height="0.3055in"/>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3055in" fo:margin-left="0.5638in" fo:text-indent="-0.563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1" style:parent-style-name="內文" style:list-style-name="LFO7" style:family="paragraph">
      <style:paragraph-properties fo:widows="2" fo:orphans="2"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392" style:parent-style-name="內文" style:list-style-name="LFO7" style:family="paragraph">
      <style:paragraph-properties fo:widows="2" fo:orphans="2"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393" style:parent-style-name="內文" style:list-style-name="LFO16" style:family="paragraph">
      <style:paragraph-properties fo:widows="2" fo:orphans="2" fo:text-align="justify" fo:line-height="0.3055in"/>
      <style:text-properties style:font-name="標楷體" style:font-name-asian="標楷體" fo:font-size="14pt" style:font-size-asian="14pt" style:font-size-complex="14pt"/>
    </style:style>
    <style:style style:name="P394" style:parent-style-name="內文" style:list-style-name="LFO16" style:family="paragraph">
      <style:paragraph-properties fo:widows="2" fo:orphans="2" fo:text-align="justify" fo:line-height="0.3055in"/>
      <style:text-properties style:font-name="標楷體" style:font-name-asian="標楷體" fo:font-size="14pt" style:font-size-asian="14pt" style:font-size-complex="14pt"/>
    </style:style>
    <style:style style:name="P395" style:parent-style-name="內文" style:list-style-name="LFO16" style:family="paragraph">
      <style:paragraph-properties fo:widows="2" fo:orphans="2" fo:text-align="justify" fo:line-height="0.3055in"/>
      <style:text-properties style:font-name="標楷體" style:font-name-asian="標楷體" fo:font-size="14pt" style:font-size-asian="14pt" style:font-size-complex="14pt"/>
    </style:style>
    <style:style style:name="P396" style:parent-style-name="內文" style:list-style-name="LFO16" style:family="paragraph">
      <style:paragraph-properties fo:widows="2" fo:orphans="2" fo:text-align="justify" fo:line-height="0.3055in"/>
      <style:text-properties style:font-name="標楷體" style:font-name-asian="標楷體" fo:font-size="14pt" style:font-size-asian="14pt" style:font-size-complex="14pt"/>
    </style:style>
    <style:style style:name="P397" style:parent-style-name="內文" style:list-style-name="LFO7" style:family="paragraph">
      <style:paragraph-properties fo:widows="2" fo:orphans="2" fo:text-align="justify" fo:line-height="0.3055in" fo:margin-left="0.6895in" fo:text-indent="-0.492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超連結" style:family="text">
      <style:text-properties style:font-name="標楷體" style:font-name-asian="標楷體" style:use-window-font-color="true" fo:font-size="14pt" style:font-size-asian="14pt" style:font-size-complex="14pt"/>
    </style:style>
    <style:style style:name="T406" style:parent-style-name="超連結" style:family="text">
      <style:text-properties style:font-name="標楷體" style:font-name-asian="標楷體" style:use-window-font-color="true" fo:font-size="14pt" style:font-size-asian="14pt" style:font-size-complex="14pt"/>
    </style:style>
    <style:style style:name="T407" style:parent-style-name="超連結" style:family="text">
      <style:text-properties style:font-name="標楷體" style:font-name-asian="標楷體" style:use-window-font-color="true" fo:font-size="14pt" style:font-size-asian="14pt" style:font-size-complex="14pt"/>
    </style:style>
    <style:style style:name="T408" style:parent-style-name="超連結" style:family="text">
      <style:text-properties style:font-name="標楷體" style:font-name-asian="標楷體" style:use-window-font-color="true" fo:font-size="14pt" style:font-size-asian="14pt" style:font-size-complex="14pt"/>
    </style:style>
    <style:style style:name="T409" style:parent-style-name="超連結" style:family="text">
      <style:text-properties style:font-name="標楷體" style:font-name-asian="標楷體" style:use-window-font-color="true" fo:font-size="14pt" style:font-size-asian="14pt" style:font-size-complex="14pt"/>
    </style:style>
    <style:style style:name="T410" style:parent-style-name="超連結" style:family="text">
      <style:text-properties style:font-name="標楷體" style:font-name-asian="標楷體" style:use-window-font-color="true" fo:font-size="14pt" style:font-size-asian="14pt" style:font-size-complex="14pt"/>
    </style:style>
    <style:style style:name="T411" style:parent-style-name="超連結" style:family="text">
      <style:text-properties style:font-name="標楷體" style:font-name-asian="標楷體" style:use-window-font-color="true" fo:font-size="14pt" style:font-size-asian="14pt" style:font-size-complex="14pt"/>
    </style:style>
    <style:style style:name="T412" style:parent-style-name="超連結" style:family="text">
      <style:text-properties style:font-name="標楷體" style:font-name-asian="標楷體" style:use-window-font-color="true" fo:font-size="14pt" style:font-size-asian="14pt" style:font-size-complex="14pt"/>
    </style:style>
    <style:style style:name="T413" style:parent-style-name="超連結" style:family="text">
      <style:text-properties style:font-name="標楷體" style:font-name-asian="標楷體" style:use-window-font-color="true"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3055in"/>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fo:text-align="justify" fo:margin-top="0.125in" fo:line-height="0.3055in"/>
    </style:style>
    <style:style style:name="T420" style:parent-style-name="預設段落字型" style:family="text">
      <style:text-properties style:font-name="標楷體" style:font-name-asian="標楷體" style:font-name-complex="新細明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3055in" fo:margin-left="0.5638in" fo:text-indent="-0.563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9" style:parent-style-name="內文" style:list-style-name="LFO8"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430" style:parent-style-name="內文" style:list-style-name="LFO8" style:family="paragraph">
      <style:paragraph-properties style:snap-to-layout-grid="false" fo:text-align="justify" fo:margin-bottom="0.125in" style:line-height-at-least="0.1666in" fo:margin-left="0.6895in" fo:text-indent="-0.4923in">
        <style:tab-stops/>
      </style:paragraph-properties>
      <style:text-properties style:font-name="標楷體" style:font-name-asian="標楷體" fo:font-size="14pt" style:font-size-asian="14pt" style:font-size-complex="14pt"/>
    </style:style>
    <style:style style:name="P431" style:parent-style-name="內文" style:list-style-name="LFO10" style:family="paragraph">
      <style:paragraph-properties style:snap-to-layout-grid="false" fo:text-align="justify" style:line-height-at-least="0.1666in" fo:margin-left="1.1812in" fo:text-indent="-0.5159in">
        <style:tab-stops/>
      </style:paragraph-properties>
      <style:text-properties style:font-name="標楷體" style:font-name-asian="標楷體" fo:font-size="14pt" style:font-size-asian="14pt" style:font-size-complex="14pt"/>
    </style:style>
    <style:style style:name="P432" style:parent-style-name="內文" style:list-style-name="LFO10" style:family="paragraph">
      <style:paragraph-properties style:snap-to-layout-grid="false" fo:text-align="justify" style:line-height-at-least="0.1666in" fo:margin-left="1.1812in" fo:text-indent="-0.5159in">
        <style:tab-stops/>
      </style:paragraph-properties>
      <style:text-properties style:font-name="標楷體" style:font-name-asian="標楷體" fo:font-size="14pt" style:font-size-asian="14pt" style:font-size-complex="14pt"/>
    </style:style>
    <style:style style:name="P433" style:parent-style-name="內文" style:list-style-name="LFO10" style:family="paragraph">
      <style:paragraph-properties style:snap-to-layout-grid="false" fo:text-align="justify" style:line-height-at-least="0.1666in" fo:margin-left="1.1812in" fo:text-indent="-0.5159in">
        <style:tab-stops/>
      </style:paragraph-properties>
      <style:text-properties style:font-name="標楷體" style:font-name-asian="標楷體" fo:font-size="14pt" style:font-size-asian="14pt" style:font-size-complex="14pt"/>
    </style:style>
    <style:style style:name="P434" style:parent-style-name="內文" style:list-style-name="LFO10" style:family="paragraph">
      <style:paragraph-properties style:snap-to-layout-grid="false" fo:text-align="justify" style:line-height-at-least="0.1666in" fo:margin-left="1.1812in" fo:text-indent="-0.5159in">
        <style:tab-stops/>
      </style:paragraph-properties>
      <style:text-properties style:font-name="標楷體" style:font-name-asian="標楷體" fo:font-size="14pt" style:font-size-asian="14pt" style:font-size-complex="14pt"/>
    </style:style>
    <style:style style:name="P435" style:parent-style-name="內文" style:list-style-name="LFO8" style:family="paragraph">
      <style:paragraph-properties fo:widows="2" fo:orphans="2" fo:text-align="justify" fo:line-height="0.3055in" fo:margin-left="0.6895in" fo:text-indent="-0.492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超連結" style:family="text">
      <style:text-properties style:font-name="標楷體" style:font-name-asian="標楷體" style:use-window-font-color="true" fo:font-size="14pt" style:font-size-asian="14pt" style:font-size-complex="14pt"/>
    </style:style>
    <style:style style:name="T443" style:parent-style-name="超連結" style:family="text">
      <style:text-properties style:font-name="標楷體" style:font-name-asian="標楷體" style:use-window-font-color="true" fo:font-size="14pt" style:font-size-asian="14pt" style:font-size-complex="14pt"/>
    </style:style>
    <style:style style:name="T444" style:parent-style-name="超連結" style:family="text">
      <style:text-properties style:font-name="標楷體" style:font-name-asian="標楷體" style:use-window-font-color="true" fo:font-size="14pt" style:font-size-asian="14pt" style:font-size-complex="14pt"/>
    </style:style>
    <style:style style:name="T445" style:parent-style-name="超連結" style:family="text">
      <style:text-properties style:font-name="標楷體" style:font-name-asian="標楷體" style:use-window-font-color="true" fo:font-size="14pt" style:font-size-asian="14pt" style:font-size-complex="14pt"/>
    </style:style>
    <style:style style:name="T446" style:parent-style-name="超連結" style:family="text">
      <style:text-properties style:font-name="標楷體" style:font-name-asian="標楷體" style:use-window-font-color="true" fo:font-size="14pt" style:font-size-asian="14pt" style:font-size-complex="14pt"/>
    </style:style>
    <style:style style:name="T447" style:parent-style-name="超連結" style:family="text">
      <style:text-properties style:font-name="標楷體" style:font-name-asian="標楷體" style:use-window-font-color="true" fo:font-size="14pt" style:font-size-asian="14pt" style:font-size-complex="14pt"/>
    </style:style>
    <style:style style:name="T448" style:parent-style-name="超連結" style:family="text">
      <style:text-properties style:font-name="標楷體" style:font-name-asian="標楷體" style:use-window-font-color="true" fo:font-size="14pt" style:font-size-asian="14pt" style:font-size-complex="14pt"/>
    </style:style>
    <style:style style:name="T449" style:parent-style-name="超連結" style:family="text">
      <style:text-properties style:font-name="標楷體" style:font-name-asian="標楷體" style:use-window-font-color="true" fo:font-size="14pt" style:font-size-asian="14pt" style:font-size-complex="14pt"/>
    </style:style>
    <style:style style:name="T450" style:parent-style-name="超連結" style:family="text">
      <style:text-properties style:font-name="標楷體" style:font-name-asian="標楷體" style:use-window-font-color="tru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3055in"/>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P456" style:parent-style-name="內文" style:list-style-name="LFO1" style:family="paragraph">
      <style:paragraph-properties fo:text-align="justify" fo:margin-top="0.25in" fo:line-height="0.3055in"/>
      <style:text-properties style:font-name="標楷體" style:font-name-asian="標楷體" fo:font-weight="bold" style:font-weight-asian="bold" fo:font-size="14pt" style:font-size-asian="14pt" style:font-size-complex="14pt"/>
    </style:style>
    <style:style style:name="P457" style:parent-style-name="內文" style:list-style-name="LFO1" style:family="paragraph">
      <style:paragraph-properties fo:text-align="justify" fo:margin-top="0.125in" fo:margin-bottom="0.125in"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list-style-name="LFO1" style:family="paragraph">
      <style:paragraph-properties fo:text-align="justify" fo:line-height="0.3055in"/>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國立嘉義大學</text:span><text:span text:style-name="T4">10</text:span><text:span text:style-name="T5">5</text:span><text:span text:style-name="T6">學年度</text:span><text:span text:style-name="T7">第</text:span><text:span text:style-name="T8">4</text:span><text:span text:style-name="T9">次</text:span><text:span text:style-name="T10">校務基金管理委員會議</text:span><text:span text:style-name="T11">紀錄</text:span></text:p>
      <text:p text:style-name="P12">時間：106年5月16日（星期二）下午2時</text:p>
      <text:p text:style-name="P13">地點：本校蘭潭校區行政中心2樓第1會議室</text:p>
      <text:p text:style-name="P14">主席：邱義源校長<text:s text:c="41"/>記錄：林于倩</text:p>
      <text:p text:style-name="P15"><text:span text:style-name="T16">出席人員：艾</text:span><text:span text:style-name="T17"><text:s/></text:span><text:span text:style-name="T18">群委員</text:span><text:span text:style-name="T19">(</text:span><text:span text:style-name="T20">請假</text:span><text:span text:style-name="T21">)</text:span><text:span text:style-name="T22">、吳煥烘委員</text:span><text:span text:style-name="T23">(</text:span><text:span text:style-name="T24">請假</text:span><text:span text:style-name="T25">)</text:span><text:span text:style-name="T26">、劉玉雯委員</text:span><text:span text:style-name="T27">(</text:span><text:span text:style-name="T28">盧青延組長</text:span><text:span text:style-name="T29">代</text:span><text:span text:style-name="T30">)</text:span><text:span text:style-name="T31">、陳明聰委員、陳瑞祥委員、陳榮洪委員、胡文騏</text:span><text:span text:style-name="T32">委員、王瑞壎委員</text:span><text:span text:style-name="T33">(</text:span><text:span text:style-name="T34">請假</text:span><text:span text:style-name="T35">)</text:span><text:span text:style-name="T36">、陳虹苓委員</text:span><text:span text:style-name="T37">(</text:span><text:span text:style-name="T38">請假</text:span><text:span text:style-name="T39">)</text:span><text:span text:style-name="T40">、潘治民委員、廖成康委員、陳文龍委員、許富雄委員、陳秋麟委員</text:span><text:span text:style-name="T41">(</text:span><text:span text:style-name="T42">請假</text:span><text:span text:style-name="T43">)</text:span></text:p>
      <text:p text:style-name="P44"><text:span text:style-name="T45">列席人員：</text:span><text:span text:style-name="T46">秘書室</text:span><text:span text:style-name="T47">徐志平主任秘書、</text:span><text:span text:style-name="T48">人事</text:span><text:span text:style-name="T49">室</text:span><text:span text:style-name="T50">鄭夙珍主</text:span><text:span text:style-name="T51">任</text:span><text:span text:style-name="T52">、</text:span><text:span text:style-name="T53">教務處</text:span><text:span text:style-name="T54">盧青延組長</text:span><text:span text:style-name="T55">、總務處出納組</text:span><text:span text:style-name="T56">李宜貞組長</text:span><text:span text:style-name="T57">、總務處事務組</text:span><text:span text:style-name="T58">林金龍組長</text:span><text:span text:style-name="T59">、</text:span><text:span text:style-name="T60">主計室</text:span><text:span text:style-name="T61">張幸蕙組長</text:span><text:span text:style-name="T62">、</text:span><text:span text:style-name="T63">研究發展處楊弘道組長</text:span><text:span text:style-name="T64">、主計室陳玉芬組員</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s text:c="3"/></text:span><text:span text:style-name="T73"><text:s/></text:span><text:span text:style-name="T74"><text:s/></text:span><text:span text:style-name="T75"><text:s text:c="4"/></text:span><text:span text:style-name="T76"><text:s text:c="3"/></text:span><text:span text:style-name="T77"><text:s/></text:span></text:p>
      <text:list text:style-name="LFO1" text:continue-numbering="true">
        <text:list-item>
          <text:p text:style-name="P78">主席報告(略)</text:p>
        </text:list-item>
        <text:list-item>
          <text:p text:style-name="P79"><text:span text:style-name="T80">上次會議決議事項暨執行情形</text:span><text:span text:style-name="T81">(會議時間：</text:span><text:span text:style-name="T82">10</text:span><text:span text:style-name="T83">6</text:span><text:span text:style-name="T84">年</text:span><text:span text:style-name="T85">2</text:span><text:span text:style-name="T86">月</text:span><text:span text:style-name="T87">2</text:span><text:span text:style-name="T88">1</text:span><text:span text:style-name="T89">日</text:span><text:span text:style-name="T90">下</text:span><text:span text:style-name="T91">午</text:span><text:span text:style-name="T92">2</text:span><text:span text:style-name="T93">時)</text:span></text:p>
        </text:list-item>
      </text:list>
      <text:p text:style-name="P94"><text:span text:style-name="T95"><text:s text:c="2"/></text:span><text:span text:style-name="T96">提案</text:span><text:span text:style-name="T97">一：</text:span><text:span text:style-name="T98">為執行本校107年度「農學院八掌短竹實習農場」新建工程計畫，經費初估新台幣3,107萬1,214元，並依據106年2月7日3五工程校內規劃小組第4次會議及106年2月15日105學年度第2次校園規劃小組會議決議，擬於107年度先行編列500萬元預算辦理環境影響評估、水土保持計畫及規劃設計等前置作業，餘2,517萬1,000元於108</text:span><text:span text:style-name="T99">年度預算編列</text:span><text:span text:style-name="T100">。</text:span></text:p>
      <text:p text:style-name="P101"><text:span text:style-name="T102"><text:s text:c="2"/></text:span><text:span text:style-name="T103">執行單位：</text:span><text:span text:style-name="T104">農學院農業推廣中心</text:span></text:p>
      <text:p text:style-name="P105"><text:s text:c="2"/>決 <text:s/>議：修正通過。於原先107年度編列500萬元辦理環境影響評估、水土保持計畫及規劃設計等前置作業，再行編列1,000萬元辦理相關硬體建設工程，故107年度共編列1,500萬元，餘俟農學院重新檢視規劃後提校務基金管理委員會通過並納入108年度預算。</text:p>
      <text:p text:style-name="P106"><text:span text:style-name="T107"><text:s text:c="2"/></text:span><text:span text:style-name="T108"><text:s/></text:span><text:span text:style-name="T109">◎</text:span><text:span text:style-name="T110">執行情形：</text:span><text:span text:style-name="T111">已於106年4月18日召開「農學院105學年度第10次主管會議」-研商農學院八掌短竹實習農場新建工程規劃前置作業有關事宜</text:span><text:span text:style-name="T112">。</text:span></text:p>
      <text:p text:style-name="P113"><text:span text:style-name="T114"><text:s text:c="2"/></text:span><text:span text:style-name="T115">提案</text:span><text:span text:style-name="T116">二：</text:span><text:span text:style-name="T117">本校「校務基金自籌經費支應因公派員出國或赴大陸(含港澳)地區案件處理要點」部分條文修正草案</text:span><text:span text:style-name="T118">。</text:span></text:p>
      <text:p text:style-name="P119"><text:span text:style-name="T120"><text:s text:c="2"/></text:span><text:span text:style-name="T121">執行單位：</text:span><text:span text:style-name="T122">國際事務處</text:span></text:p>
      <text:soft-page-break/>
      <text:p text:style-name="P123"><text:span text:style-name="T124">決 <text:s/>議：</text:span><text:span text:style-name="T125">修正通過。修正條文第12點為「各單位因公出國(不含大陸地區)人員應於返國之日起二個半月內繳交出國報告；赴大陸地區應於返國之日起一個月內繳交出國報告，前述出國報告依教育部及所屬機關(構)學校出國報告相關規定辦理。依規定繳交出國報告者，始得再次申請校務基金出國計畫。逾期繳交者自報告繳交之日起，三個月後始得再次申請。」</text:span><text:span text:style-name="T126">。</text:span></text:p>
      <text:p text:style-name="P127"><text:span text:style-name="T128"><text:s text:c="3"/></text:span><text:span text:style-name="T129">◎</text:span><text:span text:style-name="T130">執行情形：</text:span><text:span text:style-name="T131">依本要點內容，內容修正需經校務基金管理委員會議、行政會議及校長簽奉核可。已提105學年度第6次行政會議，將於近日內檢附相關文件</text:span><text:span text:style-name="T132">陳核</text:span><text:span text:style-name="T133">，若奉核可後公告實施</text:span><text:span text:style-name="T134">。</text:span></text:p>
      <text:p text:style-name="P135"><text:span text:style-name="T136"><text:s text:c="2"/></text:span><text:span text:style-name="T137">臨時提案一</text:span><text:span text:style-name="T138">：</text:span><text:span text:style-name="T139">有關本校107年度概算編列單價新台幣500萬元以上經常性作業用儀器設備</text:span><text:span text:style-name="T140">。</text:span></text:p>
      <text:p text:style-name="P141"><text:span text:style-name="T142"><text:s text:c="2"/></text:span><text:span text:style-name="T143">執行單位：</text:span><text:span text:style-name="T144">研究發展處</text:span></text:p>
      <text:p text:style-name="P145">決 <text:s/>議：照案通過，升級為較高階儀器設備，經費為1,100萬元，另請食品科學系提供5年內具量化基礎之效益評估資料，以利後續考核。</text:p>
      <text:p text:style-name="P146"><text:span text:style-name="T147"><text:s text:c="3"/></text:span><text:span text:style-name="T148">◎</text:span><text:span text:style-name="T149">執行情形：</text:span><text:span text:style-name="T150">依據教育部106年3月23日臺教資(一)字第1060039740號函，由教育部函轉科技部審議中</text:span><text:span text:style-name="T151">。</text:span></text:p>
      <text:p text:style-name="P152"><text:span text:style-name="T153"><text:s text:c="2"/></text:span><text:span text:style-name="T154">臨時動議</text:span><text:span text:style-name="T155">一</text:span><text:span text:style-name="T156">：</text:span><text:span text:style-name="T157">擬訂定校務基金借款具體評估辦法</text:span><text:span text:style-name="T158">。</text:span></text:p>
      <text:p text:style-name="P159"><text:span text:style-name="T160"><text:s text:c="2"/>執行單位：</text:span><text:span text:style-name="T161">主計室、管理學院、</text:span><text:span text:style-name="T162">研究發展</text:span><text:span text:style-name="T163">處</text:span></text:p>
      <text:p text:style-name="P164"><text:s text:c="2"/>決 <text:s/>議：請研發處會同主計室、管理學院相關專業教授初步擬定校務基金借款具體評估辦法並制定其辦法名稱後再提請校務基金管理委員會議討論。</text:p>
      <text:p text:style-name="P165"><text:span text:style-name="T166"><text:s text:c="3"/></text:span><text:span text:style-name="T167">◎</text:span><text:span text:style-name="T168">執行情形：</text:span><text:span text:style-name="T169">經查臺灣大學、成功大學、清華大學、交通大學、中興大學等校法規，目前各校均依據「校務基金設置條例」及「校務基金管理及監督辦法」，訂定相關自償性計畫債務舉借及控管要點，以作為自償性計畫債務舉借及控管之依據。本校總務處亦訂有「因應自償性支出之舉借及其償還財源之控管機制要點」及「新興工程興建作業要點」，可供本校作為自償性計畫債務舉借及控管之依據。</text:span></text:p>
      <text:p text:style-name="P170"><text:s text:c="3"/>決 <text:s/>定：洽悉。</text:p>
      <text:soft-page-break/>
      <text:list text:style-name="LFO1" text:continue-numbering="true">
        <text:list-item>
          <text:p text:style-name="P171"><text:span text:style-name="T172">報告事項</text:span></text:p>
        </text:list-item>
      </text:list>
      <text:p text:style-name="P173"><text:span text:style-name="T174">※</text:span><text:span text:style-name="T175">報告事項一</text:span></text:p>
      <text:p text:style-name="P176">報告單位：研究發展處</text:p>
      <text:p text:style-name="P177">案由：本校校務基金各單位借支經費105年度償還情形乙案，提請報告。</text:p>
      <text:p text:style-name="P178">說明：</text:p>
      <text:list text:style-name="LFO3" text:continue-numbering="true">
        <text:list-item>
          <text:p text:style-name="P179">105年度償還情形，統計至106年3月份，各單位借款計畫共計25案，實際舉借金額合計數為1億1,415萬883元(104年同期為1億1,797萬1,253元)，截至105年度已償還金額為4,864萬4,755元(105年度共償還953萬8,331元)，尚須償還金額總數為6550萬6,128元，各單位於106年度預計規劃償還金額為457萬1,897元。</text:p>
        </text:list-item>
        <text:list-item>
          <text:p text:style-name="P180"><text:span text:style-name="T181">檢附奉核可提案簽、借款償還情形表各</text:span><text:span text:style-name="T182">1</text:span><text:span text:style-name="T183">份</text:span><text:a xlink:href="file:///D:/004.校務基金管理委會/105學年度/105-4/(附件1)105-4校務基金管理委員會-105年度校務基金償還情形報告.pdf" office:target-frame-name="_top" xlink:show="replace"><text:span text:style-name="T184">（</text:span><text:span text:style-name="T185">請參閱議程</text:span><text:span text:style-name="T186">附件</text:span><text:span text:style-name="T187">1</text:span><text:span text:style-name="T188">，頁</text:span><text:span text:style-name="T189">7</text:span><text:span text:style-name="T190">-</text:span><text:span text:style-name="T191">9</text:span><text:span text:style-name="T192">）</text:span></text:a><text:span text:style-name="T193">，</text:span><text:span text:style-name="T194">請卓參。</text:span></text:p>
        </text:list-item>
      </text:list>
      <text:p text:style-name="P195">決定：洽悉。</text:p>
      <text:list text:style-name="LFO1" text:continue-numbering="true">
        <text:list-item>
          <text:p text:style-name="P196">提案討論</text:p>
        </text:list-item>
      </text:list>
      <text:p text:style-name="P197"><text:span text:style-name="T198">※</text:span><text:span text:style-name="T199">提案</text:span><text:span text:style-name="T200">一</text:span></text:p>
      <text:p text:style-name="P201">提案單位：教務處</text:p>
      <text:p text:style-name="P202"><text:span text:style-name="T203">案由：</text:span><text:span text:style-name="T204">有關本校碩士在職專班經費編列及收支管理要點修正案，提請</text:span><text:span text:style-name="T205">審議</text:span><text:span text:style-name="T206">。</text:span></text:p>
      <text:p text:style-name="P207">說明：</text:p>
      <text:list text:style-name="LFO2" text:continue-numbering="true">
        <text:list-item>
          <text:p text:style-name="P208">為符合實務運作情形及學院推動業務需要，本次修正重點為增列結餘款使用規定並授權管理學院碩士在職專班得將前一年度結餘款分配予院轄各系所。</text:p>
        </text:list-item>
        <text:list-item>
          <text:p text:style-name="P209"><text:span text:style-name="T210">檢附</text:span><text:span text:style-name="T211">奉核可</text:span><text:span text:style-name="T212">提案</text:span><text:span text:style-name="T213">簽</text:span><text:span text:style-name="T214">、修正規定對照表、修正後全文及現行條文各1份</text:span><text:a xlink:href="file:///D:/004.校務基金管理委會/105學年度/105-4/(附件2)105-4校務基金管理委員會_教務處碩專班經費管理要點修正草案.pdf" office:target-frame-name="_top" xlink:show="replace"><text:span text:style-name="T215">（</text:span><text:span text:style-name="T216">請參閱議程</text:span><text:span text:style-name="T217">附件</text:span><text:span text:style-name="T218">2</text:span><text:span text:style-name="T219">，頁1</text:span><text:span text:style-name="T220">0</text:span><text:span text:style-name="T221">-</text:span><text:span text:style-name="T222">19</text:span><text:span text:style-name="T223">）</text:span></text:a><text:span text:style-name="T224">，</text:span><text:span text:style-name="T225">請卓參。</text:span></text:p>
        </text:list-item>
      </text:list>
      <text:p text:style-name="P226"><text:span text:style-name="T227">決議：</text:span><text:span text:style-name="T228">撤</text:span><text:span text:style-name="T229">案研議</text:span><text:span text:style-name="T230">後再提會審議</text:span><text:span text:style-name="T231">。</text:span></text:p>
      <text:p text:style-name="P232"><text:span text:style-name="T233">※</text:span><text:span text:style-name="T234">提案</text:span><text:span text:style-name="T235">二</text:span></text:p>
      <text:p text:style-name="P236">提案單位：總務處出納組(投資管理小組)</text:p>
      <text:p text:style-name="P237"><text:span text:style-name="T238">案由：</text:span><text:span text:style-name="T239">105學年度校務基金管理委員會投資管理小組會議紀錄有關提案決議</text:span><text:span text:style-name="T240">，提請審議。</text:span></text:p>
      <text:p text:style-name="P241">說明：</text:p>
      <text:list text:style-name="LFO11" text:continue-numbering="true">
        <text:list-item>
          <text:p text:style-name="P242">105學年度校務基金管理委員會投資管理小組會議，業於106年3月24日召開完畢，會議紀錄並於105年3月29日簽核在案。</text:p>
        </text:list-item>
        <text:list-item>
          <text:p text:style-name="P243">依會議決議，基於風險考量，有關本校累存資金之投資規劃，目前仍以辦理定期存款為宜。故本校寄存於嘉大郵局之定期存款，106年計有88筆即將到期，合計8億2,300萬元，於到期後依原條件辦理續存；另寄存於中國信託商業銀行嘉義分行之定期存單，106年計有4筆即將到期，合計1,098萬8,075元，為符合相關法令規定及增加利息收入，於到期後予以解約，不再辦理續存，嗣後另行辦理郵局定存，已依會議決議陸續辦理定存續存及解約轉存作業。</text:p>
        </text:list-item>
        <text:list-item>
          <text:p text:style-name="P244"><text:span text:style-name="T245">檢附</text:span><text:span text:style-name="T246">奉核可</text:span><text:span text:style-name="T247">提案</text:span><text:span text:style-name="T248">簽</text:span><text:span text:style-name="T249">及相關附件</text:span><text:span text:style-name="T250">各1份</text:span><text:a xlink:href="file:///D:/004.校務基金管理委會/105學年度/105-4/(附件3)105-4校務基金管理委員會_投資管理小組會議紀錄(含簽.附件.簽到表).pdf" office:target-frame-name="_top" xlink:show="replace"><text:span text:style-name="T251">（</text:span><text:span text:style-name="T252">請參閱議程</text:span><text:span text:style-name="T253">附件3，頁</text:span><text:span text:style-name="T254">20</text:span><text:span text:style-name="T255">-</text:span><text:span text:style-name="T256">52</text:span><text:span text:style-name="T257">）</text:span></text:a><text:span text:style-name="T258">，請卓參。</text:span></text:p>
        </text:list-item>
      </text:list>
      <text:p text:style-name="P259">決議：照案通過。</text:p>
      <text:p text:style-name="P260"><text:span text:style-name="T261">※</text:span><text:span text:style-name="T262">提案</text:span><text:span text:style-name="T263">三</text:span></text:p>
      <text:p text:style-name="P264">提案單位：總務處事務組</text:p>
      <text:p text:style-name="P265"><text:span text:style-name="T266">案由：</text:span><text:span text:style-name="T267">本校公務車輛暨租賃車輛管理要點部分規定修正案，提請審議</text:span><text:span text:style-name="T268">。</text:span></text:p>
      <text:p text:style-name="P269">說明：</text:p>
      <text:list text:style-name="LFO12" text:continue-numbering="true">
        <text:list-item>
          <text:p text:style-name="P270">因應事務管理手冊廢止與本校校務基金自籌收入收支管理規則修改而辦理本次修正。</text:p>
        </text:list-item>
        <text:list-item>
          <text:p text:style-name="P271"><text:span text:style-name="T272">檢附</text:span><text:span text:style-name="T273">奉核可</text:span><text:span text:style-name="T274">提案</text:span><text:span text:style-name="T275">簽</text:span><text:span text:style-name="T276">、</text:span><text:span text:style-name="T277">本辦法修正草案對照表、修正草案</text:span><text:span text:style-name="T278">及</text:span><text:span text:style-name="T279">現行規定</text:span><text:span text:style-name="T280">各1份</text:span><text:a xlink:href="file:///D:/004.校務基金管理委會/105學年度/105-4/(附件4)105-4校務基金管理委員會_公務車輛暨租賃車輛管理要點部分規定修正案.pdf" office:target-frame-name="_top" xlink:show="replace"><text:span text:style-name="T281">（</text:span><text:span text:style-name="T282">請參閱議程</text:span><text:span text:style-name="T283">附件</text:span><text:span text:style-name="T284">4</text:span><text:span text:style-name="T285">，頁</text:span><text:span text:style-name="T286">53</text:span><text:span text:style-name="T287">-5</text:span><text:span text:style-name="T288">7</text:span><text:span text:style-name="T289">）</text:span></text:a><text:span text:style-name="T290">，</text:span><text:span text:style-name="T291">請卓參。</text:span></text:p>
        </text:list-item>
      </text:list>
      <text:p text:style-name="P292"><text:span text:style-name="T293">決議：</text:span><text:span text:style-name="T294">修正</text:span><text:span text:style-name="T295">通過，</text:span><text:span text:style-name="T296">本要點第</text:span><text:span text:style-name="T297">1</text:span><text:span text:style-name="T298">點：「</text:span><text:span text:style-name="T299">為使本校公務車輛暨租賃車輛管理有所依循，並達到公務車有效使用，</text:span><text:span text:style-name="T300">…</text:span><text:span text:style-name="T301">」；</text:span><text:span text:style-name="T302">修正為</text:span><text:span text:style-name="T303">：「</text:span><text:span text:style-name="T304">國立嘉義大學（以下簡稱本校）</text:span><text:span text:style-name="T305">為使本校公務車輛暨租賃車輛管理有所依循，並達到公務車有效使用，</text:span><text:span text:style-name="T306">…</text:span><text:span text:style-name="T307">」</text:span><text:span text:style-name="T308">。</text:span></text:p>
      <text:p text:style-name="P309"><text:span text:style-name="T310">※</text:span><text:span text:style-name="T311">提案</text:span><text:span text:style-name="T312">四</text:span></text:p>
      <text:p text:style-name="P313">提案單位：秘書室</text:p>
      <text:p text:style-name="P314"><text:span text:style-name="T315">案由：</text:span><text:span text:style-name="T316">本校</text:span><text:span text:style-name="T317">105年度校務基金績效報告書</text:span><text:span text:style-name="T318">，提請審議。</text:span></text:p>
      <text:p text:style-name="P319">說明：</text:p>
      <text:list text:style-name="LFO15" text:continue-numbering="true">
        <text:list-item>
          <text:p text:style-name="P320">依國立大學校務基金管理及監督辦法第26條規定「學校應就年度財務規劃報告書之教育績效目標達成情形，作成校務基金績效報告書，並載明下列事項：一、績效目標達成情形(包括投資效益)。二、財務變化情形。三、檢討及改進。四、其他事項；校務基金績效報告書應提報管理委員會審議，經校務會議通過後，於每年6月30日前，將前一年度之校務基金績效報告書報本部備查。」辦理。</text:p>
        </text:list-item>
        <text:list-item>
          <text:p text:style-name="P321">本案經通知各權責單位提供資料，由秘書室彙整潤飾敘寫成冊，並業經<text:soft-page-break/>校長4月24日核定。</text:p>
        </text:list-item>
        <text:list-item>
          <text:p text:style-name="P322">本案經本次會議審議通過後，將依規定提經校務會議通過後印刷成冊，並依限於6月30日前陳報教育部備查。</text:p>
        </text:list-item>
        <text:list-item>
          <text:p text:style-name="P323"><text:span text:style-name="T324">檢附</text:span><text:span text:style-name="T325">奉核可</text:span><text:span text:style-name="T326">提案</text:span><text:span text:style-name="T327">簽</text:span><text:span text:style-name="T328">及105年度校務基金績效報告書(草案)</text:span><text:span text:style-name="T329">各1份</text:span><text:a xlink:href="file:///D:/004.校務基金管理委會/105學年度/105-4/(附件5)105-4校務基金管理委員會_105年度教育績效目標績效報告書.pdf" office:target-frame-name="_top" xlink:show="replace"><text:span text:style-name="T330">（</text:span><text:span text:style-name="T331">請參閱議程</text:span><text:span text:style-name="T332">附件</text:span><text:span text:style-name="T333">5</text:span><text:span text:style-name="T334">，頁</text:span><text:span text:style-name="T335">5</text:span><text:span text:style-name="T336">8</text:span><text:span text:style-name="T337">-</text:span><text:span text:style-name="T338">96</text:span><text:span text:style-name="T339">）</text:span></text:a><text:span text:style-name="T340">，請卓參。</text:span></text:p>
        </text:list-item>
      </text:list>
      <text:p text:style-name="P341"><text:span text:style-name="T342">決議：</text:span><text:span text:style-name="T343">照案通過。</text:span></text:p>
      <text:p text:style-name="P344"><text:span text:style-name="T345">※</text:span><text:span text:style-name="T346">提案</text:span><text:span text:style-name="T347">五</text:span></text:p>
      <text:p text:style-name="P348">提案單位：主計室</text:p>
      <text:p text:style-name="P349">案由：本校校務基金107年度附屬單位預算案，提請審議。</text:p>
      <text:p text:style-name="P350">說明：</text:p>
      <text:list text:style-name="LFO4" text:continue-numbering="true">
        <text:list-item>
          <text:p text:style-name="P351">依據教育部106基金031號通報，為符合行政院主計總處規定時程，請各基金先依業務發展需要，於106年4月7日前編列107年度附屬單位預算表函報教育部，並俟教育部基本需求及績效型補助額度確定後，再配合修正相關預算編列數。</text:p>
        </text:list-item>
        <text:list-item>
          <text:p text:style-name="P352">有關本校107年度預算編列情形說明如下：</text:p>
        </text:list-item>
      </text:list>
      <text:p text:style-name="P353">(一)經常門項目：</text:p>
      <text:list text:style-name="LFO5" text:continue-numbering="true">
        <text:list-item>
          <text:p text:style-name="P354">囿於107年度教育部基本需求補助額度尚未確定，暫依106年度國庫撥補數預估編列本校學校教學研究補助收入10億6,195萬元，另參酌各業務單位概編數、上(106)年度預算數及前(105)年度決算數，編列其他補助收入7,976萬元、自籌收入10億5,215萬6千元，合計編列業務總收入21億9,386萬6千元。</text:p>
        </text:list-item>
        <text:list-item>
          <text:p text:style-name="P355">經常支出編列業務成本與費用21億6,069萬2千元、業務外費用1億1,339萬元，合計編列業務總支出22億7,408萬2千元。</text:p>
        </text:list-item>
        <text:list-item>
          <text:p text:style-name="P356">以上業務總收支相抵後，107年度本期短絀數8,021萬6千元，較106年度預算短絀數增加2,333萬6千元，主要係學生預估人數減少致學雜費收入數減少所致。</text:p>
        </text:list-item>
      </text:list>
      <text:p text:style-name="P357">(二)資本門項目：經參酌各業務單位概編數、上(106)年度國庫撥補數及前(105)年度決算數，編列2億2,355萬9千元，分別由國庫撥款支應6,136萬4千元、來自其他政府機關補助支應500萬元及自籌財源支應1億5,719萬5千元。編列科目如下：</text:p>
      <text:soft-page-break/>
      <text:list text:style-name="LFO6" text:continue-numbering="true">
        <text:list-item>
          <text:p text:style-name="P358">固定資產建設、改良、擴充編列1億8,738萬3千元。</text:p>
        </text:list-item>
        <text:list-item>
          <text:p text:style-name="P359">遞延費用(代管資產大修)編列2,082萬6千元。</text:p>
        </text:list-item>
        <text:list-item>
          <text:p text:style-name="P360">無形資產編列1,535萬元。</text:p>
        </text:list-item>
      </text:list>
      <text:p text:style-name="P361">(三)107年度本期短絀數8,021萬6千元，相對編列撥用公積8,021萬6千元予以填補；另配合教師遷調相關計畫購置財產移入(出)需要，編列增撥及折減基金各100萬元。</text:p>
      <text:list text:style-name="LFO3" text:continue-numbering="true">
        <text:list-item>
          <text:p text:style-name="P362"><text:span text:style-name="T363">檢附奉核可提案簽1份</text:span><text:a xlink:href="file:///D:/004.校務基金管理委會/105學年度/105-4/(附件6)105-4校務基金管理委員會_107年預算案初稿奉准簽案.pdf" office:target-frame-name="_top" xlink:show="replace"><text:span text:style-name="T364">(</text:span><text:span text:style-name="T365">請參閱議程</text:span><text:span text:style-name="T366">附件</text:span><text:span text:style-name="T367">6</text:span><text:span text:style-name="T368">，頁</text:span><text:span text:style-name="T369">97</text:span><text:span text:style-name="T370">-</text:span><text:span text:style-name="T371">98</text:span><text:span text:style-name="T372">)</text:span></text:a><text:span text:style-name="T373">，請卓參。</text:span></text:p>
        </text:list-item>
      </text:list>
      <text:p text:style-name="P374">決議：照案通過。</text:p>
      <text:p text:style-name="P375"><text:span text:style-name="T376">※</text:span><text:span text:style-name="T377">提案</text:span><text:span text:style-name="T378">六</text:span></text:p>
      <text:p text:style-name="P379">提案單位：人事室、研究發展處</text:p>
      <text:p text:style-name="P380"><text:span text:style-name="T381">案由：</text:span><text:span text:style-name="T382">本校</text:span><text:span text:style-name="T383">「延攬留住及獎勵特殊優秀人才彈性薪資支應原則」部分</text:span><text:span text:style-name="T384">條</text:span><text:span text:style-name="T385">文</text:span><text:span text:style-name="T386">修正</text:span><text:span text:style-name="T387">草</text:span><text:span text:style-name="T388">案，提請審議</text:span><text:span text:style-name="T389">。</text:span></text:p>
      <text:p text:style-name="P390">說明：</text:p>
      <text:list text:style-name="LFO7" text:continue-numbering="true">
        <text:list-item>
          <text:p text:style-name="P391">因配合本校特聘教授設置要點修正，故修正本支應原則。</text:p>
        </text:list-item>
        <text:list-item>
          <text:p text:style-name="P392">本次共計修正四點，修正要點如次：</text:p>
        </text:list-item>
      </text:list>
      <text:list text:style-name="LFO16" text:continue-numbering="true">
        <text:list-item>
          <text:p text:style-name="P393">明訂特聘教授所負任務。(第五點)</text:p>
        </text:list-item>
        <text:list-item>
          <text:p text:style-name="P394">特聘教授加給由按「月」發放，修正為按「年」發放。(第六點)</text:p>
        </text:list-item>
        <text:list-item>
          <text:p text:style-name="P395">為求法規體例一致，有關特聘教授之獎勵金，酌予文字修正。(第七點)</text:p>
        </text:list-item>
        <text:list-item>
          <text:p text:style-name="P396">特聘教授績效之評估時程修正為每年審查。(第十點)</text:p>
        </text:list-item>
      </text:list>
      <text:list text:style-name="LFO7" text:continue-numbering="true">
        <text:list-item>
          <text:p text:style-name="P397"><text:span text:style-name="T398">檢附</text:span><text:span text:style-name="T399">本支應原則部分</text:span><text:span text:style-name="T400">規定</text:span><text:span text:style-name="T401">修正對照表</text:span><text:span text:style-name="T402">草案</text:span><text:span text:style-name="T403">、修正後全文</text:span><text:span text:style-name="T404">各1份</text:span><text:a xlink:href="file:///D:/004.校務基金管理委會/105學年度/105-4/(附件7)105-4校務基金管理委員會_延攬留住及獎勵特殊優秀人才彈性薪資支應原則修正草案.pdf" office:target-frame-name="_top" xlink:show="replace"><text:span text:style-name="T405">（</text:span><text:span text:style-name="T406">請參閱議程</text:span><text:span text:style-name="T407">附件</text:span><text:span text:style-name="T408">7</text:span><text:span text:style-name="T409">，頁</text:span><text:span text:style-name="T410">99</text:span><text:span text:style-name="T411">-</text:span><text:span text:style-name="T412">113</text:span><text:span text:style-name="T413">）</text:span></text:a><text:span text:style-name="T414">，</text:span><text:span text:style-name="T415">請卓參。</text:span></text:p>
        </text:list-item>
      </text:list>
      <text:p text:style-name="P416"><text:span text:style-name="T417">決議：</text:span><text:span text:style-name="T418">照案通過。</text:span></text:p>
      <text:p text:style-name="P419"><text:span text:style-name="T420">※</text:span><text:span text:style-name="T421">提案</text:span><text:span text:style-name="T422">七</text:span></text:p>
      <text:p text:style-name="P423">提案單位：人事室</text:p>
      <text:p text:style-name="P424"><text:span text:style-name="T425">案由：</text:span><text:span text:style-name="T426">本校「</text:span><text:span text:style-name="T427">特聘教授設置要點」部分規定修正案，提請審議。</text:span></text:p>
      <text:p text:style-name="P428">說明：</text:p>
      <text:list text:style-name="LFO8" text:continue-numbering="true">
        <text:list-item>
          <text:p text:style-name="P429">依本校106年4月18日105學年度第5學期校教評會決議辦理。</text:p>
        </text:list-item>
        <text:list-item>
          <text:p text:style-name="P430">為符合本校對於教師在研究或教學表現特別優異者始聘為特聘教授之之立法精神，並持續鼓勵教師增進教學、研究及服務之績效，提昇學術競爭力，修正本校特聘教授設置要點，本次共計修正四點，修正要點如次：</text:p>
        </text:list-item>
      </text:list>
      <text:soft-page-break/>
      <text:list text:style-name="LFO10" text:continue-numbering="true">
        <text:list-item>
          <text:p text:style-name="P431">為求相關法規流暢性，特聘教授之任期及終身特聘教授之獲聘方式等相關規定，作點次變更(第三點、第四點及第七點)</text:p>
        </text:list-item>
        <text:list-item>
          <text:p text:style-name="P432">明訂各系所於推薦特聘教授人選時，應商定被推薦人所負任務。（第四點）。</text:p>
        </text:list-item>
        <text:list-item>
          <text:p text:style-name="P433">特聘教師加給由按「月」發放，修正為按「年」發放。另依特聘教授所負任務之執行成效，增訂績效報告審議未通過者，不予發給特聘教授加給，且不得於次一任期再予推薦。（第七點）</text:p>
        </text:list-item>
        <text:list-item>
          <text:p text:style-name="P434">明訂特聘教授所負任務及修正特聘教授績效報告繳交時程由「任期結束屆滿當年度」繳交，修正為「每年」繳交。（第八點）。</text:p>
        </text:list-item>
      </text:list>
      <text:list text:style-name="LFO8" text:continue-numbering="true">
        <text:list-item>
          <text:p text:style-name="P435"><text:span text:style-name="T436">檢附</text:span><text:span text:style-name="T437">奉核可</text:span><text:span text:style-name="T438">提案</text:span><text:span text:style-name="T439">簽</text:span><text:span text:style-name="T440">、</text:span><text:span text:style-name="T441">本校特聘教授設置要點修正草案總說明、修正對照表及修正草案各1份</text:span><text:a xlink:href="file:///D:/004.校務基金管理委會/105學年度/105-4/(附件8)105-4校務基金管理委員會_特聘教授設置要點修正總說明對照表草案.pdf" office:target-frame-name="_top" xlink:show="replace"><text:span text:style-name="T442">（</text:span><text:span text:style-name="T443">請參閱議程</text:span><text:span text:style-name="T444">附件</text:span><text:span text:style-name="T445">8</text:span><text:span text:style-name="T446">，頁1</text:span><text:span text:style-name="T447">14</text:span><text:span text:style-name="T448">-1</text:span><text:span text:style-name="T449">28</text:span><text:span text:style-name="T450">）</text:span></text:a><text:span text:style-name="T451">，</text:span><text:span text:style-name="T452">請卓參。</text:span></text:p>
        </text:list-item>
      </text:list>
      <text:p text:style-name="P453"><text:span text:style-name="T454">決議：</text:span><text:span text:style-name="T455">照案通過。</text:span></text:p>
      <text:list text:style-name="LFO1" text:continue-numbering="true">
        <text:list-item>
          <text:p text:style-name="P456">臨時動議(略)</text:p>
        </text:list-item>
        <text:list-item>
          <text:p text:style-name="P457">主席結論(略)</text:p>
        </text:list-item>
        <text:list-item>
          <text:p text:style-name="P458"><text:span text:style-name="T459">散會（</text:span><text:span text:style-name="T460">下</text:span><text:span text:style-name="T461">午 <text:s/></text:span><text:span text:style-name="T462">3</text:span><text:span text:style-name="T463">時 <text:s/></text:span><text:span text:style-name="T464">45</text:span><text:span text:style-name="T46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公文主持人" style:display-name="公文(主持人)"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style:text-line-through-type="none" fo:color="#666666" style:text-underline-type="none"/>
    </style:style>
    <style:style style:name="we011" style:display-name="we011" style:family="text">
      <style:text-properties style:font-name="Verdana" style:text-line-through-type="none" fo:color="#666666" fo:font-size="11pt" style:font-size-asian="11pt" style:font-size-complex="11pt" style:text-underline-type="none"/>
    </style:style>
    <style:style style:name="頁尾字元" style:display-name="頁尾 字元" style:family="text">
      <style:text-properties style:letter-kerning="true"/>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字元" style:display-name="本文縮排 3 字元" style:family="text">
      <style:text-properties style:font-name="標楷體" style:font-name-asian="標楷體" style:letter-kerning="true" fo:font-size="14pt" style:font-size-asian="14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text:style-name="WW_CharLFO14LVL1" style:num-suffix="." style:num-format="1">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3學年度第5次校務發展委員會會議議程</dc:title>
    <meta:initial-creator>asus user</meta:initial-creator>
    <dc:creator>林于倩</dc:creator>
    <meta:creation-date>2017-05-19T06:22:00Z</meta:creation-date>
    <dc:date>2017-05-19T06:22:00Z</dc:date>
    <meta:print-date>2017-05-19T06:22:00Z</meta:print-date>
    <meta:template xlink:href="Normal" xlink:type="simple"/>
    <meta:editing-cycles>2</meta:editing-cycles>
    <meta:editing-duration>PT0S</meta:editing-duration>
    <meta:document-statistic meta:page-count="7" meta:paragraph-count="10" meta:word-count="806" meta:character-count="5391" meta:row-count="38" meta:non-whitespace-character-count="4595"/>
  </office:meta>
</office:document-meta>
</file>