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9166in" text:min-label-width="0.6666in"/>
      </text:list-level-style-number>
      <text:list-level-style-number text:level="3" style:num-suffix="." style:num-format="１, ２, ３, ...">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2.3631in" text:min-label-width="0.5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984in" fo:text-indent="-0.984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055in" fo:margin-left="0.984in" fo:text-indent="-0.984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list-style-name="LFO1" style:family="paragraph">
      <style:paragraph-properties fo:text-align="justify" fo:margin-top="0.125in" fo:line-height="0.3055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943in" fo:text-indent="-0.94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9916in" fo:text-indent="-0.991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0625in" fo:line-height="0.2986in" fo:margin-left="0.9527in" fo:text-indent="-0.952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1.2784in" fo:text-indent="-1.356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055in" fo:margin-left="0.984in" fo:text-indent="-0.984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055in" fo:margin-left="0.9916in" fo:text-indent="-0.991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984in" fo:text-indent="-0.785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1.4in" fo:text-indent="-1.479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margin-top="0.125in" fo:line-height="0.3055in" fo:margin-left="0.9527in" fo:text-indent="-0.952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055in" fo:margin-left="0.9916in" fo:text-indent="-0.991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9319in" fo:text-indent="-0.73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1.3416in" fo:text-indent="-1.421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margin-top="0.125in" fo:line-height="0.3055in" fo:margin-left="0.9534in" fo:text-indent="-0.9534in">
        <style:tab-stops/>
      </style:paragraph-propertie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055in" fo:margin-left="0.9916in" fo:text-indent="-0.991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1.3416in" fo:text-indent="-1.421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top="0.125in" fo:line-height="0.3055in" fo:margin-left="0.9534in" fo:text-indent="-0.9534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055in" fo:margin-left="0.9916in" fo:text-indent="-0.9916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1.2833in" fo:text-indent="-1.363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3055in" fo:margin-left="0.9534in" fo:text-indent="-0.9534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055in" fo:margin-left="0.9916in" fo:text-indent="-0.9916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list-style-name="LFO17" style:family="paragraph">
      <style:paragraph-properties fo:text-align="justify" fo:margin-top="0.0625in" fo:line-height="0.2916in" fo:margin-left="0.9847in" fo:text-indent="-0.401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17" style:family="paragraph">
      <style:paragraph-properties fo:text-align="justify" fo:margin-top="0.0625in" fo:line-height="0.2916in" fo:text-indent="-0.3527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margin-top="0.0625in" fo:line-height="0.2916in" fo:margin-left="0.984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7" style:family="paragraph">
      <style:paragraph-properties fo:text-align="justify" fo:margin-top="0.0625in" fo:line-height="0.2916in" fo:margin-left="0.9847in" fo:text-indent="-0.4013in">
        <style:tab-stops/>
      </style:paragraph-properties>
      <style:text-properties style:font-name="標楷體" style:font-name-asian="標楷體" fo:font-size="14pt" style:font-size-asian="14pt" style:font-size-complex="14pt"/>
    </style:style>
    <style:style style:name="P212" style:parent-style-name="內文" style:list-style-name="LFO17" style:family="paragraph">
      <style:paragraph-properties fo:text-align="justify" fo:margin-top="0.0625in" fo:line-height="0.2916in" fo:margin-left="0.9847in" fo:text-indent="-0.401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7" style:family="paragraph">
      <style:paragraph-properties fo:text-align="justify" fo:margin-top="0.0625in" fo:line-height="0.2916in" fo:margin-left="0.9847in" fo:text-indent="-0.401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1.3784in" fo:text-indent="-1.458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margin-top="0.125in" fo:line-height="0.3055in" fo:margin-left="0.9534in" fo:text-indent="-0.9534in">
        <style:tab-stops/>
      </style:paragraph-propertie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055in" fo:margin-left="0.9916in" fo:text-indent="-0.9916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2833in" fo:text-indent="-1.363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margin-top="0.0625in" fo:line-height="0.3055in" fo:margin-left="1.3819in" fo:text-indent="-1.4638in">
        <style:tab-stops/>
      </style:paragraph-properties>
      <style:text-properties style:font-name="標楷體" style:font-name-asian="標楷體" fo:font-weight="bold" style:font-weight-asian="bold" fo:font-size="14pt" style:font-size-asian="14pt" style:font-size-complex="14pt"/>
    </style:style>
    <style:style style:name="P255" style:parent-style-name="內文" style:list-style-name="LFO1" style:family="paragraph">
      <style:paragraph-properties fo:text-align="justify" fo:margin-top="0.125in" fo:line-height="0.3055in"/>
    </style:style>
    <style:style style:name="T256" style:parent-style-name="預設段落字型" style:family="text">
      <style:text-properties style:font-name-asian="標楷體" fo:font-weight="bold" style:font-weight-asian="bold" fo:font-size="14pt" style:font-size-asian="14pt" style:font-size-complex="14pt"/>
    </style:style>
    <style:style style:name="P257" style:parent-style-name="內文" style:family="paragraph">
      <style:paragraph-properties fo:line-height="0.3055in"/>
    </style:style>
    <style:style style:name="T258" style:parent-style-name="預設段落字型" style:family="text">
      <style:text-properties style:font-name-asian="標楷體" style:font-name-complex="新細明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內文" style:family="paragraph">
      <style:paragraph-properties fo:line-height="0.3055in"/>
      <style:text-properties style:font-name-asian="標楷體" fo:color="#000000" fo:font-size="14pt" style:font-size-asian="14pt" style:font-size-complex="14pt"/>
    </style:style>
    <style:style style:name="P261" style:parent-style-name="內文" style:family="paragraph">
      <style:paragraph-properties fo:line-height="0.3055in" fo:margin-left="0.7in" fo:text-indent="-0.7in">
        <style:tab-stops/>
      </style:paragraph-properties>
      <style:text-properties style:font-name-asian="標楷體" fo:color="#000000" fo:font-size="14pt" style:font-size-asian="14pt" style:font-size-complex="14pt"/>
    </style:style>
    <style:style style:name="P262" style:parent-style-name="內文" style:family="paragraph">
      <style:paragraph-properties fo:line-height="0.3055in" fo:margin-left="0.5444in" fo:text-indent="-0.5444in">
        <style:tab-stops/>
      </style:paragraph-properties>
      <style:text-properties style:font-name-asian="標楷體" fo:color="#000000" fo:font-size="14pt" style:font-size-asian="14pt" style:font-size-complex="14pt"/>
    </style:style>
    <style:style style:name="P263" style:parent-style-name="內文" style:list-style-name="LFO44" style:family="paragraph">
      <style:paragraph-properties fo:margin-bottom="0.125in" fo:line-height="0.2916in"/>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超連結" style:family="text">
      <style:text-properties style:font-name="標楷體" style:font-name-asian="標楷體" style:font-weight-complex="bold" style:use-window-font-color="true" fo:font-size="14pt" style:font-size-asian="14pt" style:font-size-complex="14pt"/>
    </style:style>
    <style:style style:name="T266" style:parent-style-name="超連結" style:family="text">
      <style:text-properties style:font-name="標楷體" style:font-name-asian="標楷體" style:font-weight-complex="bold" style:use-window-font-color="true" fo:font-size="14pt" style:font-size-asian="14pt" style:font-size-complex="14pt"/>
    </style:style>
    <style:style style:name="T267" style:parent-style-name="超連結" style:family="text">
      <style:text-properties style:font-name="標楷體" style:font-name-asian="標楷體" style:font-weight-complex="bold" style:use-window-font-color="true" fo:font-size="14pt" style:font-size-asian="14pt" style:font-size-complex="14pt"/>
    </style:style>
    <style:style style:name="T268" style:parent-style-name="超連結" style:family="text">
      <style:text-properties style:font-name="標楷體" style:font-name-asian="標楷體" style:font-weight-complex="bold" style:use-window-font-color="true" fo:font-size="14pt" style:font-size-asian="14pt" style:font-size-complex="14pt"/>
    </style:style>
    <style:style style:name="T269" style:parent-style-name="超連結" style:family="text">
      <style:text-properties style:font-name="標楷體" style:font-name-asian="標楷體" style:font-weight-complex="bold" style:use-window-font-color="true"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本文縮排3" style:family="paragraph">
      <style:paragraph-properties fo:line-height="0.2916in" fo:margin-left="0.4166in" fo:text-indent="1.3333in">
        <style:tab-stops/>
      </style:paragraph-properties>
      <style:text-properties style:font-name-complex="標楷體" fo:font-size="12pt" style:font-size-asian="12pt" style:font-size-complex="12pt"/>
    </style:style>
    <style:style style:name="P272" style:parent-style-name="本文縮排3" style:family="paragraph">
      <style:paragraph-properties fo:line-height="0.2916in"/>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style:font-weight-complex="bold"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P277" style:parent-style-name="內文" style:family="paragraph">
      <style:paragraph-properties fo:line-height="0.2916in" fo:text-indent="0.0833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style:line-break="normal" fo:text-align="end" fo:margin-left="1.1666in" fo:margin-right="-0.2263in" fo:text-indent="-1.1666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ableColumn292" style:family="table-column">
      <style:table-column-properties style:column-width="1.5in"/>
    </style:style>
    <style:style style:name="TableColumn293" style:family="table-column">
      <style:table-column-properties style:column-width="1.25in"/>
    </style:style>
    <style:style style:name="TableColumn294" style:family="table-column">
      <style:table-column-properties style:column-width="1.25in"/>
    </style:style>
    <style:style style:name="TableColumn295" style:family="table-column">
      <style:table-column-properties style:column-width="1.125in"/>
    </style:style>
    <style:style style:name="TableColumn296" style:family="table-column">
      <style:table-column-properties style:column-width="1in"/>
    </style:style>
    <style:style style:name="Table291" style:family="table">
      <style:table-properties style:width="6.125in" fo:margin-left="0in" table:align="left"/>
    </style:style>
    <style:style style:name="TableRow297" style:family="table-row">
      <style:table-row-properties style:min-row-height="0.2916in"/>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font-weight-complex="bold"/>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TableRow307" style:family="table-row">
      <style:table-row-properties style:min-row-height="0.1944in"/>
    </style:style>
    <style:style style:name="P30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309" style:parent-style-name="內文" style:family="paragraph">
      <style:paragraph-properties fo:text-align="center"/>
      <style:text-properties style:font-name="標楷體" style:font-name-asian="標楷體" fo:font-weight="bold" style:font-weight-asian="bold" style:font-weight-complex="bold"/>
    </style:style>
    <style:style style:name="P310" style:parent-style-name="內文"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TableRow315" style:family="table-row">
      <style:table-row-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end"/>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end"/>
      <style:text-properties style:font-name="標楷體" style:font-name-asian="標楷體"/>
    </style:style>
    <style:style style:name="TableRow327" style:family="table-row">
      <style:table-row-properties style:min-row-height="0.2631in"/>
    </style:style>
    <style:style style:name="TableCell328" style:family="table-cell">
      <style:table-cell-properties fo:border="0.0069in solid #000000" fo:padding-top="0in" fo:padding-left="0.0194in" fo:padding-bottom="0in" fo:padding-right="0.0194in"/>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end"/>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end"/>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end"/>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end"/>
      <style:text-properties style:font-name="標楷體" style:font-name-asian="標楷體"/>
    </style:style>
    <style:style style:name="TableRow338" style:family="table-row">
      <style:table-row-propertie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style:font-name-complex="標楷體" fo:font-weight="bold" style:font-weight-asian="bold" style:font-weight-complex="bold"/>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end"/>
      <style:text-properties style:font-name="標楷體" style:font-name-asian="標楷體" fo:font-weight="bold" style:font-weight-asian="bold" style:font-weight-complex="bold"/>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end"/>
      <style:text-properties style:font-name="標楷體" style:font-name-asian="標楷體" fo:font-weight="bold" style:font-weight-asian="bold" style:font-weight-complex="bold"/>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end"/>
      <style:text-properties style:font-name="標楷體" style:font-name-asian="標楷體" fo:font-weight="bold" style:font-weight-asian="bold" style:font-weight-complex="bold"/>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end"/>
      <style:text-properties style:font-name="標楷體" style:font-name-asian="標楷體" fo:font-weight="bold" style:font-weight-asian="bold" style:font-weight-complex="bold"/>
    </style:style>
    <style:style style:name="TableRow349" style:family="table-row">
      <style:table-row-properties/>
    </style:style>
    <style:style style:name="TableCell350" style:family="table-cell">
      <style:table-cell-properties fo:border="0.0069in solid #000000" fo:padding-top="0in" fo:padding-left="0.0194in" fo:padding-bottom="0in" fo:padding-right="0.0194in"/>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end"/>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end"/>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end"/>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end"/>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194in" fo:padding-bottom="0in" fo:padding-right="0.0194in"/>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end"/>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end"/>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end"/>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end"/>
      <style:text-properties style:font-name="標楷體" style:font-name-asian="標楷體"/>
    </style:style>
    <style:style style:name="TableRow371" style:family="table-row">
      <style:table-row-properties/>
    </style:style>
    <style:style style:name="TableCell372" style:family="table-cell">
      <style:table-cell-properties fo:border="0.0069in solid #000000" fo:padding-top="0in" fo:padding-left="0.0194in" fo:padding-bottom="0in" fo:padding-right="0.0194in"/>
    </style:style>
    <style:style style:name="T373" style:parent-style-name="預設段落字型" style:family="text">
      <style:text-properties style:font-name="標楷體" style:font-name-asian="標楷體" style:font-name-complex="標楷體" fo:font-weight="bold" style:font-weight-asian="bold" style:font-weight-complex="bold"/>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375" style:parent-style-name="預設段落字型" style:family="text">
      <style:text-properties style:font-name="標楷體" style:font-name-asian="標楷體" style:font-name-complex="標楷體" fo:font-weight="bold" style:font-weight-asian="bold" style:font-weight-complex="bold"/>
    </style:style>
    <style:style style:name="T376" style:parent-style-name="預設段落字型" style:family="text">
      <style:text-properties style:font-name="標楷體" style:font-name-asian="標楷體" style:font-name-complex="標楷體" fo:font-weight="bold" style:font-weight-asian="bold" style:font-weight-complex="bold"/>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end"/>
      <style:text-properties style:font-name="標楷體" style:font-name-asian="標楷體" fo:font-weight="bold" style:font-weight-asian="bold"/>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end"/>
      <style:text-properties style:font-name="標楷體" style:font-name-asian="標楷體" fo:font-weight="bold" style:font-weight-asian="bold"/>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end"/>
      <style:text-properties style:font-name="標楷體" style:font-name-asian="標楷體" fo:font-weight="bold" style:font-weight-asian="bold"/>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end"/>
      <style:text-properties style:font-name="標楷體" style:font-name-asian="標楷體" fo:font-weight="bold" style:font-weight-asian="bold"/>
    </style:style>
    <style:style style:name="TableRow385" style:family="table-row">
      <style:table-row-properties/>
    </style:style>
    <style:style style:name="TableCell386" style:family="table-cell">
      <style:table-cell-properties fo:border="0.0069in solid #000000" fo:padding-top="0in" fo:padding-left="0.0194in" fo:padding-bottom="0in" fo:padding-right="0.0194in"/>
    </style:style>
    <style:style style:name="T387" style:parent-style-name="預設段落字型" style:family="text">
      <style:text-properties style:font-name="標楷體" style:font-name-asian="標楷體" style:font-name-complex="標楷體" fo:font-weight="bold" style:font-weight-asian="bold" style:font-weight-complex="bold"/>
    </style:style>
    <style:style style:name="T388" style:parent-style-name="預設段落字型" style:family="text">
      <style:text-properties style:font-name="標楷體" style:font-name-asian="標楷體" style:font-name-complex="標楷體" fo:font-weight="bold" style:font-weight-asian="bold" style:font-weight-complex="bold"/>
    </style:style>
    <style:style style:name="T389" style:parent-style-name="預設段落字型" style:family="text">
      <style:text-properties style:font-name="標楷體" style:font-name-asian="標楷體" style:font-name-complex="標楷體" fo:font-weight="bold" style:font-weight-asian="bold" style:font-weight-complex="bold"/>
    </style:style>
    <style:style style:name="T390" style:parent-style-name="預設段落字型" style:family="text">
      <style:text-properties style:font-name="標楷體" style:font-name-asian="標楷體" style:font-name-complex="標楷體" fo:font-weight="bold" style:font-weight-asian="bold" style:font-weight-complex="bold"/>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end"/>
      <style:text-properties style:font-name="標楷體" style:font-name-asian="標楷體" fo:font-weight="bold" style:font-weight-asian="bold" style:font-weight-complex="bold"/>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end"/>
      <style:text-properties style:font-name="標楷體" style:font-name-asian="標楷體" fo:font-weight="bold" style:font-weight-asian="bold" style:font-weight-complex="bold"/>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end"/>
      <style:text-properties style:font-name="標楷體" style:font-name-asian="標楷體" fo:font-weight="bold" style:font-weight-asian="bold" style:font-weight-complex="bold"/>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end"/>
      <style:text-properties style:font-name="標楷體" style:font-name-asian="標楷體" fo:font-weight="bold" style:font-weight-asian="bold" style:font-weight-complex="bold"/>
    </style:style>
    <style:style style:name="P399" style:parent-style-name="內文" style:list-style-name="LFO44" style:family="paragraph">
      <style:paragraph-properties fo:margin-top="0.25in" fo:line-height="0.2916in"/>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超連結" style:family="text">
      <style:text-properties style:font-name="標楷體" style:font-name-asian="標楷體" style:use-window-font-color="true" fo:font-size="14pt" style:font-size-asian="14pt" style:font-size-complex="14pt"/>
    </style:style>
    <style:style style:name="T402" style:parent-style-name="超連結" style:family="text">
      <style:text-properties style:font-name="標楷體" style:font-name-asian="標楷體" style:use-window-font-color="true" fo:font-size="14pt" style:font-size-asian="14pt" style:font-size-complex="14pt"/>
    </style:style>
    <style:style style:name="T403" style:parent-style-name="超連結" style:family="text">
      <style:text-properties style:font-name="標楷體" style:font-name-asian="標楷體" style:font-weight-complex="bold" style:use-window-font-color="true" fo:font-size="14pt" style:font-size-asian="14pt" style:font-size-complex="14pt"/>
    </style:style>
    <style:style style:name="T404" style:parent-style-name="超連結" style:family="text">
      <style:text-properties style:font-name="標楷體" style:font-name-asian="標楷體" style:use-window-font-color="true" fo:font-size="14pt" style:font-size-asian="14pt" style:font-size-complex="14pt"/>
    </style:style>
    <style:style style:name="T405" style:parent-style-name="超連結" style:family="text">
      <style:text-properties style:font-name="標楷體" style:font-name-asian="標楷體" style:use-window-font-color="true" fo:font-size="14pt" style:font-size-asian="14pt" style:font-size-complex="14pt"/>
    </style:style>
    <style:style style:name="T406" style:parent-style-name="超連結" style:family="text">
      <style:text-properties style:font-name="標楷體" style:font-name-asian="標楷體" style:use-window-font-color="true"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8" style:parent-style-name="本文縮排31" style:family="paragraph">
      <style:paragraph-properties fo:margin-bottom="0.125in" fo:line-height="0.3472in" fo:margin-left="0.443in">
        <style:tab-stops/>
      </style:paragraph-properties>
      <style:text-properties style:font-name="標楷體" style:letter-kerning="true" style:font-size-complex="14pt" style:language-asian="zh" style:country-asian="TW"/>
    </style:style>
    <style:style style:name="P409" style:parent-style-name="內文" style:list-style-name="LFO44" style:family="paragraph">
      <style:paragraph-properties fo:line-height="0.2916in"/>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超連結" style:family="text">
      <style:text-properties style:font-name="標楷體" style:font-name-asian="標楷體" style:use-window-font-color="true"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超連結" style:family="text">
      <style:text-properties style:font-name="標楷體" style:font-name-asian="標楷體" style:font-weight-complex="bold" style:use-window-font-color="true" fo:font-size="14pt" style:font-size-asian="14pt" style:font-size-complex="14pt"/>
    </style:style>
    <style:style style:name="T414" style:parent-style-name="超連結" style:family="text">
      <style:text-properties style:font-name="標楷體" style:font-name-asian="標楷體" style:use-window-font-color="true" fo:font-size="14pt" style:font-size-asian="14pt" style:font-size-complex="14pt"/>
    </style:style>
    <style:style style:name="T415" style:parent-style-name="超連結" style:family="text">
      <style:text-properties style:font-name="標楷體" style:font-name-asian="標楷體" style:use-window-font-color="true" fo:font-size="14pt" style:font-size-asian="14pt" style:font-size-complex="14pt"/>
    </style:style>
    <style:style style:name="T416" style:parent-style-name="超連結" style:family="text">
      <style:text-properties style:font-name="標楷體" style:font-name-asian="標楷體" style:use-window-font-color="true"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8" style:parent-style-name="本文縮排31" style:family="paragraph">
      <style:paragraph-properties fo:margin-bottom="0.125in" fo:line-height="0.3472in" fo:margin-left="0.443in">
        <style:tab-stops/>
      </style:paragraph-properties>
      <style:text-properties style:font-name="標楷體" style:letter-kerning="true" style:font-size-complex="14pt" style:language-asian="zh" style:country-asian="TW"/>
    </style:style>
    <style:style style:name="P419" style:parent-style-name="內文" style:list-style-name="LFO44" style:family="paragraph">
      <style:paragraph-properties fo:line-height="0.2916in"/>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超連結" style:family="text">
      <style:text-properties style:font-name="標楷體" style:font-name-asian="標楷體" style:use-window-font-color="true" fo:font-size="14pt" style:font-size-asian="14pt" style:font-size-complex="14pt"/>
    </style:style>
    <style:style style:name="T422" style:parent-style-name="超連結" style:family="text">
      <style:text-properties style:font-name="標楷體" style:font-name-asian="標楷體" style:use-window-font-color="true" fo:font-size="14pt" style:font-size-asian="14pt" style:font-size-complex="14pt"/>
    </style:style>
    <style:style style:name="T423" style:parent-style-name="超連結" style:family="text">
      <style:text-properties style:font-name="標楷體" style:font-name-asian="標楷體" style:font-weight-complex="bold" style:use-window-font-color="true" fo:font-size="14pt" style:font-size-asian="14pt" style:font-size-complex="14pt"/>
    </style:style>
    <style:style style:name="T424" style:parent-style-name="超連結" style:family="text">
      <style:text-properties style:font-name="標楷體" style:font-name-asian="標楷體" style:use-window-font-color="true" fo:font-size="14pt" style:font-size-asian="14pt" style:font-size-complex="14pt"/>
    </style:style>
    <style:style style:name="T425" style:parent-style-name="超連結" style:family="text">
      <style:text-properties style:font-name="標楷體" style:font-name-asian="標楷體" style:use-window-font-color="true" fo:font-size="14pt" style:font-size-asian="14pt" style:font-size-complex="14pt"/>
    </style:style>
    <style:style style:name="T426" style:parent-style-name="超連結" style:family="text">
      <style:text-properties style:font-name="標楷體" style:font-name-asian="標楷體" style:use-window-font-color="true" fo:font-size="14pt" style:font-size-asian="14pt" style:font-size-complex="14pt"/>
    </style:style>
    <style:style style:name="T427" style:parent-style-name="超連結" style:family="text">
      <style:text-properties style:font-name="標楷體" style:font-name-asian="標楷體" style:use-window-font-color="true"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9" style:parent-style-name="本文縮排31" style:family="paragraph">
      <style:paragraph-properties fo:margin-bottom="0.125in" fo:line-height="0.3472in" fo:margin-left="0.443in">
        <style:tab-stops/>
      </style:paragraph-properties>
      <style:text-properties style:font-name="標楷體" style:letter-kerning="true" style:font-size-complex="14pt" style:language-asian="zh" style:country-asian="TW"/>
    </style:style>
    <style:style style:name="P430" style:parent-style-name="本文縮排3" style:list-style-name="LFO44" style:family="paragraph">
      <style:paragraph-properties fo:text-align="justify" fo:line-height="0.2916in" fo:margin-left="0.3333in">
        <style:tab-stops/>
      </style:paragraph-properties>
    </style:style>
    <style:style style:name="T431" style:parent-style-name="預設段落字型" style:family="text">
      <style:text-properties fo:font-weight="bold" style:font-weight-asian="bold" style:font-size-complex="14pt"/>
    </style:style>
    <style:style style:name="T432" style:parent-style-name="超連結" style:family="text">
      <style:text-properties style:use-window-font-color="true" style:font-size-complex="14pt"/>
    </style:style>
    <style:style style:name="T433" style:parent-style-name="超連結" style:family="text">
      <style:text-properties style:use-window-font-color="true" style:font-size-complex="14pt"/>
    </style:style>
    <style:style style:name="T434" style:parent-style-name="超連結" style:family="text">
      <style:text-properties style:font-weight-complex="bold" style:use-window-font-color="true" style:font-size-complex="14pt"/>
    </style:style>
    <style:style style:name="T435" style:parent-style-name="超連結" style:family="text">
      <style:text-properties style:use-window-font-color="true" style:font-size-complex="14pt"/>
    </style:style>
    <style:style style:name="T436" style:parent-style-name="超連結" style:family="text">
      <style:text-properties style:use-window-font-color="true" style:font-size-complex="14pt"/>
    </style:style>
    <style:style style:name="T437" style:parent-style-name="超連結" style:family="text">
      <style:text-properties style:use-window-font-color="true" style:font-size-complex="14pt"/>
    </style:style>
    <style:style style:name="T438" style:parent-style-name="預設段落字型" style:family="text">
      <style:text-properties fo:font-weight="bold" style:font-weight-asian="bold" style:font-weight-complex="bold" style:font-size-complex="14pt"/>
    </style:style>
    <style:style style:name="S1" style:family="section">
      <style:section-properties fo:margin-left="-0.2243in" fo:margin-right="-0.2243in" style:writing-mode="lr-tb"/>
    </style:style>
    <style:style style:name="P439" style:parent-style-name="本文縮排3" style:family="paragraph">
      <style:paragraph-properties fo:line-height="0.2916in"/>
      <style:text-properties style:font-name-complex="標楷體" fo:font-size="12pt" style:font-size-asian="12pt" style:font-size-complex="12pt"/>
    </style:style>
    <style:style style:name="P440" style:parent-style-name="本文縮排3" style:family="paragraph">
      <style:paragraph-properties fo:line-height="0.2916in"/>
      <style:text-properties style:font-name-complex="標楷體" fo:font-size="12pt" style:font-size-asian="12pt" style:font-size-complex="12pt"/>
    </style:style>
    <style:style style:name="P441" style:parent-style-name="內文" style:family="paragraph">
      <style:paragraph-properties fo:margin-left="1.9166in" fo:margin-right="0.1666in" fo:text-indent="0.25in">
        <style:tab-stops/>
      </style:paragraph-properties>
      <style:text-properties style:font-name="標楷體" style:font-name-asian="標楷體" style:font-name-complex="標楷體"/>
    </style:style>
    <style:style style:name="P442" style:parent-style-name="內文" style:family="paragraph">
      <style:paragraph-properties fo:margin-right="0.1666in" fo:text-indent="4.6666in"/>
    </style:style>
    <style:style style:name="T443" style:parent-style-name="預設段落字型" style:family="text">
      <style:text-properties style:font-name="標楷體" style:font-name-asian="標楷體" style:font-name-complex="標楷體"/>
    </style:style>
    <style:style style:name="TableColumn445" style:family="table-column">
      <style:table-column-properties style:column-width="1.375in" style:use-optimal-column-width="false"/>
    </style:style>
    <style:style style:name="TableColumn446" style:family="table-column">
      <style:table-column-properties style:column-width="1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1.125in" style:use-optimal-column-width="false"/>
    </style:style>
    <style:style style:name="TableColumn449" style:family="table-column">
      <style:table-column-properties style:column-width="1in" style:use-optimal-column-width="false"/>
    </style:style>
    <style:style style:name="TableColumn450" style:family="table-column">
      <style:table-column-properties style:column-width="0.75in" style:use-optimal-column-width="false"/>
    </style:style>
    <style:style style:name="Table444" style:family="table">
      <style:table-properties style:width="6.125in" fo:margin-left="0.1444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style:font-weight-complex="bold"/>
    </style:style>
    <style:style style:name="T455" style:parent-style-name="預設段落字型" style:family="text">
      <style:text-properties style:font-name="標楷體" style:font-name-asian="標楷體" style:font-name-complex="標楷體" fo:font-weight="bold" style:font-weight-asian="bold" style:font-weight-complex="bold"/>
    </style:style>
    <style:style style:name="T456" style:parent-style-name="預設段落字型" style:family="text">
      <style:text-properties style:font-name="標楷體" style:font-name-asian="標楷體" style:font-name-complex="標楷體" fo:font-weight="bold" style:font-weight-asian="bold" style:font-weight-complex="bold"/>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style:font-weight-complex="bold"/>
    </style:style>
    <style:style style:name="T460" style:parent-style-name="預設段落字型" style:family="text">
      <style:text-properties style:font-name="標楷體" style:font-name-asian="標楷體" style:font-name-complex="標楷體" fo:font-weight="bold" style:font-weight-asian="bold" style:font-weight-complex="bold"/>
    </style:style>
    <style:style style:name="T461" style:parent-style-name="預設段落字型" style:family="text">
      <style:text-properties style:font-name="標楷體" style:font-name-asian="標楷體" style:font-name-complex="標楷體" fo:font-weight="bold" style:font-weight-asian="bold" style:font-weight-complex="bold"/>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標楷體" style:font-name-asian="標楷體" style:font-name-complex="標楷體" fo:font-weight="bold" style:font-weight-asian="bold" style:font-weight-complex="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font-weight="bold" style:font-weight-asian="bold" style:font-weight-complex="bold"/>
    </style:style>
    <style:style style:name="T467" style:parent-style-name="預設段落字型" style:family="text">
      <style:text-properties style:font-name="標楷體" style:font-name-asian="標楷體" style:font-name-complex="標楷體" fo:font-weight="bold" style:font-weight-asian="bold" style:font-weight-complex="bold"/>
    </style:style>
    <style:style style:name="T468" style:parent-style-name="預設段落字型" style:family="text">
      <style:text-properties style:font-name="標楷體" style:font-name-asian="標楷體" style:font-name-complex="標楷體" fo:font-weight="bold" style:font-weight-asian="bold" style:font-weight-complex="bold"/>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標楷體" fo:font-weight="bold" style:font-weight-asian="bold" style:font-weight-complex="bold"/>
    </style:style>
    <style:style style:name="T472" style:parent-style-name="預設段落字型" style:family="text">
      <style:text-properties style:font-name="標楷體" style:font-name-asian="標楷體" style:font-name-complex="標楷體" fo:font-weight="bold" style:font-weight-asian="bold" style:font-weight-complex="bold"/>
    </style:style>
    <style:style style:name="T473" style:parent-style-name="預設段落字型" style:family="text">
      <style:text-properties style:font-name="標楷體" style:font-name-asian="標楷體" style:font-name-complex="標楷體" fo:font-weight="bold" style:font-weight-asian="bold" style:font-weight-complex="bold"/>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style:font-name-complex="標楷體" fo:font-weight="bold" style:font-weight-asian="bold" style:font-weight-complex="bold"/>
    </style:style>
    <style:style style:name="TableRow476" style:family="table-row">
      <style:table-row-properties style:use-optimal-row-height="false"/>
    </style:style>
    <style:style style:name="TableCell477" style:family="table-cell">
      <style:table-cell-properties fo:border="0.0069in solid #000000" fo:padding-top="0in" fo:padding-left="0.0194in" fo:padding-bottom="0in" fo:padding-right="0.0194in"/>
    </style:style>
    <style:style style:name="T47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8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85" style:family="table-cell">
      <style:table-cell-properties fo:border="0.0069in solid #000000" fo:padding-top="0in" fo:padding-left="0.0194in" fo:padding-bottom="0in" fo:padding-right="0.0194in"/>
    </style:style>
    <style:style style:name="T4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88" style:family="table-cell">
      <style:table-cell-properties fo:border="0.0069in solid #000000" fo:padding-top="0in" fo:padding-left="0.0194in" fo:padding-bottom="0in" fo:padding-right="0.0194in"/>
    </style:style>
    <style:style style:name="T48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indent="0.0902in"/>
      <style:text-properties style:font-name="標楷體" style:font-name-asian="標楷體" style:font-name-complex="標楷體" fo:font-weight="bold" style:font-weight-asian="bold" fo:font-size="13pt" style:font-size-asian="13pt" style:font-size-complex="13pt"/>
    </style:style>
    <style:style style:name="TableRow499" style:family="table-row">
      <style:table-row-properties style:use-optimal-row-height="false"/>
    </style:style>
    <style:style style:name="TableCell500" style:family="table-cell">
      <style:table-cell-properties fo:border="0.0069in solid #000000" fo:padding-top="0in" fo:padding-left="0.0194in" fo:padding-bottom="0in" fo:padding-right="0.0194in"/>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text-indent="0.1666in"/>
      <style:text-properties style:font-name="標楷體" style:font-name-asian="標楷體" style:font-name-complex="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indent="0.1666in"/>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text-indent="0.1666in"/>
      <style:text-properties style:font-name="標楷體" style:font-name-asian="標楷體" style:font-name-complex="標楷體"/>
    </style:style>
    <style:style style:name="TableRow521" style:family="table-row">
      <style:table-row-properties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標楷體" style:font-name-asian="標楷體" style:font-name-complex="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end"/>
      <style:text-properties style:font-name="標楷體" style:font-name-asian="標楷體" style:font-name-complex="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indent="0.1666in"/>
      <style:text-properties style:font-name="標楷體" style:font-name-asian="標楷體" style:font-name-complex="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indent="0.1666in"/>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end"/>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indent="0.1666in"/>
      <style:text-properties style:font-name="標楷體" style:font-name-asian="標楷體" style:font-name-complex="標楷體"/>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end"/>
      <style:text-properties style:font-name="標楷體" style:font-name-asian="標楷體" style:font-name-complex="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text-indent="0.1666in"/>
      <style:text-properties style:font-name="標楷體" style:font-name-asian="標楷體" style:font-name-complex="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indent="0.1666in"/>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end"/>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indent="0.25in"/>
      <style:text-properties style:font-name="標楷體" style:font-name-asian="標楷體" style:font-name-complex="標楷體"/>
    </style:style>
    <style:style style:name="TableRow557" style:family="table-row">
      <style:table-row-properties style:use-optimal-row-height="false"/>
    </style:style>
    <style:style style:name="TableCell558" style:family="table-cell">
      <style:table-cell-properties fo:border="0.0069in solid #000000" fo:padding-top="0in" fo:padding-left="0.0194in" fo:padding-bottom="0in" fo:padding-right="0.0194in"/>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end"/>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text-indent="0.1666in"/>
      <style:text-properties style:font-name="標楷體" style:font-name-asian="標楷體" style:font-name-complex="標楷體"/>
    </style:style>
    <style:style style:name="TableCell568" style:family="table-cell">
      <style:table-cell-properties fo:border="0.0069in solid #000000" fo:padding-top="0in" fo:padding-left="0.0194in" fo:padding-bottom="0in" fo:padding-right="0.0194in"/>
    </style:style>
    <style:style style:name="T56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end"/>
    </style:style>
    <style:style style:name="T5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indent="0.0902in"/>
      <style:text-properties style:font-name="標楷體" style:font-name-asian="標楷體" style:font-name-complex="標楷體" fo:font-weight="bold" style:font-weight-asian="bold" fo:font-size="13pt" style:font-size-asian="13pt" style:font-size-complex="13pt"/>
    </style:style>
    <style:style style:name="TableRow579" style:family="table-row">
      <style:table-row-properties style:use-optimal-row-height="false"/>
    </style:style>
    <style:style style:name="TableCell580" style:family="table-cell">
      <style:table-cell-properties fo:border="0.0069in solid #000000" fo:padding-top="0in" fo:padding-left="0.0194in" fo:padding-bottom="0in" fo:padding-right="0.0194in"/>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text-indent="0.1666in"/>
      <style:text-properties style:font-name="標楷體" style:font-name-asian="標楷體" style:font-name-complex="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indent="0.1666in"/>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text-indent="0.1666in"/>
      <style:text-properties style:font-name="標楷體" style:font-name-asian="標楷體" style:font-name-complex="標楷體"/>
    </style:style>
    <style:style style:name="TableRow603" style:family="table-row">
      <style:table-row-properties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style:font-name-complex="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end"/>
      <style:text-properties style:font-name="標楷體" style:font-name-asian="標楷體" style:font-name-complex="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text-indent="0.1666in"/>
      <style:text-properties style:font-name="標楷體" style:font-name-asian="標楷體" style:font-name-complex="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indent="0.1666in"/>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end"/>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indent="0.1666in"/>
      <style:text-properties style:font-name="標楷體" style:font-name-asian="標楷體" style:font-name-complex="標楷體"/>
    </style:style>
    <style:style style:name="TableRow621" style:family="table-row">
      <style:table-row-properties style:use-optimal-row-height="false"/>
    </style:style>
    <style:style style:name="TableCell622" style:family="table-cell">
      <style:table-cell-properties fo:border="0.0069in solid #000000" fo:padding-top="0in" fo:padding-left="0.0194in" fo:padding-bottom="0in" fo:padding-right="0.0194in"/>
    </style:style>
    <style:style style:name="T623" style:parent-style-name="預設段落字型" style:family="text">
      <style:text-properties style:font-name="標楷體" style:font-name-asian="標楷體" style:font-name-complex="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text-indent="0.1666in"/>
      <style:text-properties style:font-name="標楷體" style:font-name-asian="標楷體" style:font-name-complex="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indent="0.1666in"/>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end"/>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標楷體" style:font-name-asian="標楷體" style:font-name-complex="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line-break="normal" fo:text-align="end"/>
      <style:text-properties style:font-name="標楷體" style:font-name-asian="標楷體" style:font-name-complex="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text-indent="0.1666in"/>
      <style:text-properties style:font-name="標楷體" style:font-name-asian="標楷體" style:font-name-complex="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end"/>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0.0069in solid #000000" fo:padding-top="0in" fo:padding-left="0.0194in" fo:padding-bottom="0in" fo:padding-right="0.0194in"/>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end"/>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text-indent="0.1666in"/>
      <style:text-properties style:font-name="標楷體" style:font-name-asian="標楷體" style:font-name-complex="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end"/>
      <style:text-properties style:font-name="標楷體" style:font-name-asian="標楷體"/>
    </style:style>
    <style:style style:name="P669" style:parent-style-name="本文縮排3" style:master-page-name="MP2" style:list-style-name="LFO44" style:family="paragraph">
      <style:paragraph-properties fo:break-before="page" fo:text-align="justify" fo:line-height="0.2916in" fo:margin-left="0.8861in">
        <style:tab-stops/>
      </style:paragraph-properties>
    </style:style>
    <style:style style:name="T671" style:parent-style-name="預設段落字型" style:family="text">
      <style:text-properties fo:font-weight="bold" style:font-weight-asian="bold" style:font-size-complex="14pt"/>
    </style:style>
    <style:style style:name="P672" style:parent-style-name="內文" style:family="paragraph">
      <style:paragraph-properties fo:text-align="justify" fo:line-height="0.2916in" fo:margin-left="1.8388in" fo:text-indent="-1.0888in">
        <style:tab-stops/>
      </style:paragraph-properties>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超連結" style:family="text">
      <style:text-properties style:font-name="標楷體" style:font-name-asian="標楷體" style:use-window-font-color="true" fo:font-size="14pt" style:font-size-asian="14pt" style:font-size-complex="14pt"/>
    </style:style>
    <style:style style:name="T700" style:parent-style-name="超連結" style:family="text">
      <style:text-properties style:font-name="標楷體" style:font-name-asian="標楷體" style:use-window-font-color="true" fo:font-size="14pt" style:font-size-asian="14pt" style:font-size-complex="14pt"/>
    </style:style>
    <style:style style:name="T701" style:parent-style-name="超連結" style:family="text">
      <style:text-properties style:font-name="標楷體" style:font-name-asian="標楷體" style:font-weight-complex="bold" style:use-window-font-color="true" fo:font-size="14pt" style:font-size-asian="14pt" style:font-size-complex="14pt"/>
    </style:style>
    <style:style style:name="T702" style:parent-style-name="超連結" style:family="text">
      <style:text-properties style:font-name="標楷體" style:font-name-asian="標楷體" style:use-window-font-color="true" fo:font-size="14pt" style:font-size-asian="14pt" style:font-size-complex="14pt"/>
    </style:style>
    <style:style style:name="T703" style:parent-style-name="超連結" style:family="text">
      <style:text-properties style:font-name="標楷體" style:font-name-asian="標楷體" style:use-window-font-color="true" fo:font-size="14pt" style:font-size-asian="14pt" style:font-size-complex="14pt"/>
    </style:style>
    <style:style style:name="T704" style:parent-style-name="超連結" style:family="text">
      <style:text-properties style:font-name="標楷體" style:font-name-asian="標楷體" style:use-window-font-color="true" fo:font-size="14pt" style:font-size-asian="14pt" style:font-size-complex="14pt"/>
    </style:style>
    <style:style style:name="P705" style:parent-style-name="內文" style:family="paragraph">
      <style:paragraph-properties fo:text-align="justify" fo:line-height="0.2916in" fo:margin-left="2.9444in" fo:text-indent="-1.9444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916in" fo:margin-left="2.9986in" fo:text-indent="-1.9986in">
        <style:tab-stops>
          <style:tab-stop style:type="left" style:position="0.0013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916in" fo:margin-left="1.1805in" fo:text-indent="-0.1805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916in" fo:margin-left="1.1805in" fo:text-indent="-0.1805in">
        <style:tab-stops>
          <style:tab-stop style:type="left" style:position="0.0993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916in" fo:margin-left="1.8375in" fo:text-indent="-1.0888in">
        <style:tab-stops/>
      </style:paragraph-properties>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超連結" style:family="text">
      <style:text-properties style:font-name="標楷體" style:font-name-asian="標楷體" style:font-weight-complex="bold" style:use-window-font-color="true" fo:font-size="14pt" style:font-size-asian="14pt" style:font-size-complex="14pt"/>
    </style:style>
    <style:style style:name="T745" style:parent-style-name="超連結" style:family="text">
      <style:text-properties style:font-name="標楷體" style:font-name-asian="標楷體" style:font-weight-complex="bold" style:use-window-font-color="true" fo:font-size="14pt" style:font-size-asian="14pt" style:font-size-complex="14pt"/>
    </style:style>
    <style:style style:name="T746" style:parent-style-name="超連結" style:family="text">
      <style:text-properties style:font-name="標楷體" style:font-name-asian="標楷體" style:font-weight-complex="bold" style:use-window-font-color="true" fo:font-size="14pt" style:font-size-asian="14pt" style:font-size-complex="14pt"/>
    </style:style>
    <style:style style:name="T747" style:parent-style-name="超連結" style:family="text">
      <style:text-properties style:font-name="標楷體" style:font-name-asian="標楷體" style:font-weight-complex="bold" style:use-window-font-color="true" fo:font-size="14pt" style:font-size-asian="14pt" style:font-size-complex="14pt"/>
    </style:style>
    <style:style style:name="T748" style:parent-style-name="超連結" style:family="text">
      <style:text-properties style:font-name="標楷體" style:font-name-asian="標楷體" style:font-weight-complex="bold" style:use-window-font-color="true" fo:font-size="14pt" style:font-size-asian="14pt" style:font-size-complex="14pt"/>
    </style:style>
    <style:style style:name="P749" style:parent-style-name="內文" style:family="paragraph">
      <style:paragraph-properties fo:text-align="justify" fo:line-height="0.2916in" fo:margin-left="1.8375in" fo:text-indent="-1.0888in">
        <style:tab-stops/>
      </style:paragraph-properties>
      <style:text-properties style:font-name="標楷體" style:font-name-asian="標楷體" style:font-weight-complex="bold" fo:font-size="14pt" style:font-size-asian="14pt" style:font-size-complex="14pt"/>
    </style:style>
    <style:style style:name="P750" style:parent-style-name="內文" style:family="paragraph">
      <style:paragraph-properties fo:text-align="justify" fo:line-height="0.2916in" fo:margin-left="2.943in" fo:text-indent="-1.9444in">
        <style:tab-stops/>
      </style:paragraph-properties>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text-align="justify" fo:line-height="0.2916in" fo:margin-left="2.9444in" fo:text-indent="-1.9444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fo:line-height="0.2916in" fo:margin-left="1.2777in" fo:text-indent="-0.2777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2916in" fo:margin-left="1.125in" fo:text-indent="-0.375in">
        <style:tab-stops/>
      </style:paragraph-properties>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超連結" style:family="text">
      <style:text-properties style:font-name="標楷體" style:font-name-asian="標楷體" style:font-weight-complex="bold" style:use-window-font-color="true" fo:font-size="14pt" style:font-size-asian="14pt" style:font-size-complex="14pt"/>
    </style:style>
    <style:style style:name="T775" style:parent-style-name="超連結" style:family="text">
      <style:text-properties style:font-name="標楷體" style:font-name-asian="標楷體" style:font-weight-complex="bold" style:use-window-font-color="true" fo:font-size="14pt" style:font-size-asian="14pt" style:font-size-complex="14pt"/>
    </style:style>
    <style:style style:name="T776" style:parent-style-name="超連結" style:family="text">
      <style:text-properties style:font-name="標楷體" style:font-name-asian="標楷體" style:font-weight-complex="bold" style:use-window-font-color="true" fo:font-size="14pt" style:font-size-asian="14pt" style:font-size-complex="14pt"/>
    </style:style>
    <style:style style:name="T777" style:parent-style-name="超連結" style:family="text">
      <style:text-properties style:font-name="標楷體" style:font-name-asian="標楷體" style:font-weight-complex="bold" style:use-window-font-color="true" fo:font-size="14pt" style:font-size-asian="14pt" style:font-size-complex="14pt"/>
    </style:style>
    <style:style style:name="T778" style:parent-style-name="超連結" style:family="text">
      <style:text-properties style:font-name="標楷體" style:font-name-asian="標楷體" style:font-weight-complex="bold" style:use-window-font-color="true" fo:font-size="14pt" style:font-size-asian="14pt" style:font-size-complex="14pt"/>
    </style:style>
    <style:style style:name="T779" style:parent-style-name="超連結" style:family="text">
      <style:text-properties style:font-name="標楷體" style:font-name-asian="標楷體" style:font-weight-complex="bold" style:use-window-font-color="true"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P781" style:parent-style-name="內文" style:family="paragraph">
      <style:paragraph-properties fo:text-align="justify" fo:line-height="0.2777in" fo:margin-left="1.234in" fo:text-indent="-0.1791in">
        <style:tab-stops/>
      </style:paragraph-properties>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P793" style:parent-style-name="本文縮排3" style:family="paragraph">
      <style:paragraph-properties fo:line-height="0.2777in" fo:margin-left="0.8618in">
        <style:tab-stops/>
      </style:paragraph-properties>
    </style:style>
    <style:style style:name="T794" style:parent-style-name="預設段落字型" style:family="text">
      <style:text-properties style:font-weight-complex="bold" fo:color="#FF0000" style:font-size-complex="14pt"/>
    </style:style>
    <style:style style:name="T795" style:parent-style-name="預設段落字型" style:family="text">
      <style:text-properties style:font-weight-complex="bold" fo:color="#FF0000" style:font-size-complex="14pt"/>
    </style:style>
    <style:style style:name="T796" style:parent-style-name="預設段落字型" style:family="text">
      <style:text-properties style:font-weight-complex="bold" style:font-size-complex="14pt"/>
    </style:style>
    <style:style style:name="T797" style:parent-style-name="預設段落字型" style:family="text">
      <style:text-properties style:font-weight-complex="bold" style:font-size-complex="14pt"/>
    </style:style>
    <style:style style:name="T798" style:parent-style-name="預設段落字型" style:family="text">
      <style:text-properties style:font-weight-complex="bold" style:font-size-complex="14pt"/>
    </style:style>
    <style:style style:name="T799" style:parent-style-name="預設段落字型" style:family="text">
      <style:text-properties style:font-weight-complex="bold" style:font-size-complex="14pt"/>
    </style:style>
    <style:style style:name="P800" style:parent-style-name="本文縮排3" style:family="paragraph">
      <style:paragraph-properties fo:line-height="0.2777in" fo:margin-left="0.8618in">
        <style:tab-stops/>
      </style:paragraph-properties>
      <style:text-properties style:font-weight-complex="bold" style:font-size-complex="14pt"/>
    </style:style>
    <style:style style:name="P801" style:parent-style-name="本文縮排3" style:family="paragraph">
      <style:paragraph-properties fo:line-height="0.2777in" fo:margin-left="0.8618in">
        <style:tab-stops/>
      </style:paragraph-properties>
      <style:text-properties style:font-weight-complex="bold" style:font-size-complex="14pt"/>
    </style:style>
    <style:style style:name="P802" style:parent-style-name="本文縮排3" style:family="paragraph">
      <style:paragraph-properties fo:line-height="0.2777in" fo:margin-left="0.8618in">
        <style:tab-stops/>
      </style:paragraph-properties>
      <style:text-properties style:font-weight-complex="bold" style:font-size-complex="14pt"/>
    </style:style>
    <style:style style:name="P803" style:parent-style-name="本文縮排3" style:family="paragraph">
      <style:paragraph-properties fo:line-height="0.2777in" fo:margin-left="0.8618in">
        <style:tab-stops/>
      </style:paragraph-properties>
      <style:text-properties style:font-weight-complex="bold" style:font-size-complex="14pt"/>
    </style:style>
    <style:style style:name="P804" style:parent-style-name="本文縮排3" style:family="paragraph">
      <style:paragraph-properties fo:line-height="0.2777in" fo:margin-left="1.2354in" fo:text-indent="-0.3736in">
        <style:tab-stops/>
      </style:paragraph-properties>
    </style:style>
    <style:style style:name="T805" style:parent-style-name="預設段落字型" style:family="text">
      <style:text-properties style:font-weight-complex="bold" style:font-size-complex="14pt"/>
    </style:style>
    <style:style style:name="T806" style:parent-style-name="預設段落字型" style:family="text">
      <style:text-properties style:font-weight-complex="bold" style:font-size-complex="14pt"/>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T810" style:parent-style-name="預設段落字型" style:family="text">
      <style:text-properties style:font-size-complex="14pt"/>
    </style:style>
    <style:style style:name="P811" style:parent-style-name="內文" style:list-style-name="LFO44" style:family="paragraph">
      <style:paragraph-properties fo:text-align="justify" fo:line-height="0.2916in" fo:margin-left="0.8861in">
        <style:tab-stops/>
      </style:paragraph-properties>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style:letter-kerning="false" fo:font-size="14pt" style:font-size-asian="14pt"/>
    </style:style>
    <style:style style:name="T815" style:parent-style-name="預設段落字型" style:family="text">
      <style:text-properties style:font-name="標楷體" style:font-name-asian="標楷體" style:letter-kerning="false" fo:font-size="14pt" style:font-size-asian="14pt"/>
    </style:style>
    <style:style style:name="T816" style:parent-style-name="超連結" style:family="text">
      <style:text-properties style:font-name="標楷體" style:font-name-asian="標楷體" style:font-weight-complex="bold" style:use-window-font-color="true" fo:font-size="14pt" style:font-size-asian="14pt" style:font-size-complex="14pt"/>
    </style:style>
    <style:style style:name="T817" style:parent-style-name="超連結" style:family="text">
      <style:text-properties style:font-name="標楷體" style:font-name-asian="標楷體" style:use-window-font-color="true" fo:font-size="14pt" style:font-size-asian="14pt"/>
    </style:style>
    <style:style style:name="T818" style:parent-style-name="超連結" style:family="text">
      <style:text-properties style:font-name="標楷體" style:font-name-asian="標楷體" style:use-window-font-color="true" fo:font-size="14pt" style:font-size-asian="14pt"/>
    </style:style>
    <style:style style:name="T819" style:parent-style-name="超連結" style:family="text">
      <style:text-properties style:font-name="標楷體" style:font-name-asian="標楷體" style:use-window-font-color="true" fo:font-size="14pt" style:font-size-asian="14pt"/>
    </style:style>
    <style:style style:name="T820" style:parent-style-name="超連結" style:family="text">
      <style:text-properties style:font-name="標楷體" style:font-name-asian="標楷體" style:use-window-font-color="true" fo:font-size="14pt" style:font-size-asian="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P822" style:parent-style-name="內文" style:family="paragraph">
      <style:paragraph-properties fo:text-align="end" fo:margin-left="1.1666in" fo:text-indent="-1.1666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ableColumn826" style:family="table-column">
      <style:table-column-properties style:column-width="1.1812in"/>
    </style:style>
    <style:style style:name="TableColumn827" style:family="table-column">
      <style:table-column-properties style:column-width="0.984in"/>
    </style:style>
    <style:style style:name="TableColumn828" style:family="table-column">
      <style:table-column-properties style:column-width="1.0826in"/>
    </style:style>
    <style:style style:name="TableColumn829" style:family="table-column">
      <style:table-column-properties style:column-width="1.2798in"/>
    </style:style>
    <style:style style:name="TableColumn830" style:family="table-column">
      <style:table-column-properties style:column-width="1.0326in"/>
    </style:style>
    <style:style style:name="Table825" style:family="table">
      <style:table-properties style:width="5.5604in" fo:margin-left="0.709in" table:align="left"/>
    </style:style>
    <style:style style:name="TableRow831" style:family="table-row">
      <style:table-row-properties/>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style:font-name-complex="標楷體" fo:font-weight="bold" style:font-weight-asian="bold" style:font-weight-complex="bold"/>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font-weight-complex="bold"/>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style:font-weight-complex="bold"/>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weight="bold" style:font-weight-asian="bold" style:font-weight-complex="bold"/>
    </style:style>
    <style:style style:name="TableRow843" style:family="table-row">
      <style:table-row-propertie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end"/>
      <style:text-properties style:font-name="標楷體"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end"/>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end"/>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end"/>
      <style:text-properties style:font-name="標楷體" style:font-name-asian="標楷體"/>
    </style:style>
    <style:style style:name="P854" style:parent-style-name="內文" style:list-style-name="LFO44" style:family="paragraph">
      <style:paragraph-properties fo:text-align="justify" fo:line-height="0.2916in" fo:margin-left="0.8861in">
        <style:tab-stops/>
      </style:paragraph-properties>
    </style:style>
    <style:style style:name="T855" style:parent-style-name="預設段落字型" style:family="text">
      <style:text-properties style:font-name="標楷體" style:font-name-asian="標楷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T857" style:parent-style-name="超連結" style:family="text">
      <style:text-properties style:font-name="標楷體" style:font-name-asian="標楷體" style:use-window-font-color="true" style:letter-kerning="false" fo:font-size="14pt" style:font-size-asian="14pt" style:font-size-complex="14pt"/>
    </style:style>
    <style:style style:name="T858" style:parent-style-name="超連結" style:family="text">
      <style:text-properties style:font-name="標楷體" style:font-name-asian="標楷體" style:use-window-font-color="true" style:letter-kerning="false" fo:font-size="14pt" style:font-size-asian="14pt" style:font-size-complex="14pt"/>
    </style:style>
    <style:style style:name="T859" style:parent-style-name="超連結" style:family="text">
      <style:text-properties style:font-name="標楷體" style:font-name-asian="標楷體" style:font-weight-complex="bold" style:use-window-font-color="true" fo:font-size="14pt" style:font-size-asian="14pt" style:font-size-complex="14pt"/>
    </style:style>
    <style:style style:name="T860" style:parent-style-name="超連結" style:family="text">
      <style:text-properties style:font-name="標楷體" style:font-name-asian="標楷體" style:use-window-font-color="true" style:letter-kerning="false" fo:font-size="14pt" style:font-size-asian="14pt" style:font-size-complex="14pt"/>
    </style:style>
    <style:style style:name="T861" style:parent-style-name="超連結" style:family="text">
      <style:text-properties style:font-name="標楷體" style:font-name-asian="標楷體" style:use-window-font-color="true" style:letter-kerning="false" fo:font-size="14pt" style:font-size-asian="14pt" style:font-size-complex="14pt"/>
    </style:style>
    <style:style style:name="T862" style:parent-style-name="超連結" style:family="text">
      <style:text-properties style:font-name="標楷體" style:font-name-asian="標楷體" style:use-window-font-color="true" style:letter-kerning="false" fo:font-size="14pt" style:font-size-asian="14pt" style:font-size-complex="14pt"/>
    </style:style>
    <style:style style:name="T863" style:parent-style-name="超連結" style:family="text">
      <style:text-properties style:font-name="標楷體" style:font-name-asian="標楷體" style:use-window-font-color="true" style:letter-kerning="false" fo:font-size="14pt" style:font-size-asian="14pt" style:font-size-complex="14pt"/>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P868" style:parent-style-name="內文" style:family="paragraph">
      <style:paragraph-properties fo:text-align="justify" fo:line-height="0.3055in" fo:margin-left="0.584in" fo:text-indent="-0.584in">
        <style:tab-stops/>
      </style:paragraph-properties>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list-style-name="LFO1"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justify" fo:margin-top="0.125in" fo:line-height="0.3055in"/>
    </style:style>
    <style:style style:name="T873" style:parent-style-name="預設段落字型" style:family="text">
      <style:text-properties style:font-name="標楷體" style:font-name-asian="標楷體" style:font-name-complex="新細明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fo:line-height="0.3055in" fo:margin-left="0.5638in" fo:text-indent="-0.5638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17" style:parent-style-name="內文" style:list-style-name="LFO32" style:family="paragraph">
      <style:paragraph-properties fo:line-height="0.3333in" fo:margin-left="0.6895in" fo:text-indent="-0.4923in">
        <style:tab-stops/>
      </style:paragraph-properties>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P937" style:parent-style-name="內文" style:list-style-name="LFO32" style:family="paragraph">
      <style:paragraph-properties fo:line-height="0.3333in" fo:margin-left="0.6895in" fo:text-indent="-0.4923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list-style-name="LFO32" style:family="paragraph">
      <style:paragraph-properties fo:line-height="0.3333in" fo:margin-left="0.6895in" fo:text-indent="-0.4923in">
        <style:tab-stops/>
      </style:paragraph-properties>
      <style:text-properties style:font-name="標楷體" style:font-name-asian="標楷體" fo:font-size="14pt" style:font-size-asian="14pt" style:font-size-complex="14pt"/>
    </style:style>
    <style:style style:name="P949" style:parent-style-name="內文" style:list-style-name="LFO32" style:family="paragraph">
      <style:paragraph-properties fo:line-height="0.3333in" fo:margin-left="0.6895in" fo:text-indent="-0.4923in">
        <style:tab-stops>
          <style:tab-stop style:type="left" style:position="0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超連結" style:family="text">
      <style:text-properties style:font-name="標楷體" style:font-name-asian="標楷體" style:use-window-font-color="true" fo:font-size="14pt" style:font-size-asian="14pt" style:font-size-complex="14pt"/>
    </style:style>
    <style:style style:name="T952" style:parent-style-name="超連結" style:family="text">
      <style:text-properties style:font-name="標楷體" style:font-name-asian="標楷體" style:use-window-font-color="true" fo:font-size="14pt" style:font-size-asian="14pt" style:font-size-complex="14pt"/>
    </style:style>
    <style:style style:name="T953" style:parent-style-name="超連結" style:family="text">
      <style:text-properties style:font-name="標楷體" style:font-name-asian="標楷體" style:use-window-font-color="true" fo:font-size="14pt" style:font-size-asian="14pt" style:font-size-complex="14pt"/>
    </style:style>
    <style:style style:name="T954" style:parent-style-name="超連結" style:family="text">
      <style:text-properties style:font-name="標楷體" style:font-name-asian="標楷體" style:use-window-font-color="true" fo:font-size="14pt" style:font-size-asian="14pt" style:font-size-complex="14pt"/>
    </style:style>
    <style:style style:name="T955" style:parent-style-name="超連結" style:family="text">
      <style:text-properties style:font-name="標楷體" style:font-name-asian="標楷體" style:use-window-font-color="true" fo:font-size="14pt" style:font-size-asian="14pt" style:font-size-complex="14pt"/>
    </style:style>
    <style:style style:name="T956" style:parent-style-name="超連結" style:family="text">
      <style:text-properties style:font-name="標楷體" style:font-name-asian="標楷體" style:use-window-font-color="true" fo:font-size="14pt" style:font-size-asian="14pt" style:font-size-complex="14pt"/>
    </style:style>
    <style:style style:name="T957" style:parent-style-name="超連結" style:family="text">
      <style:text-properties style:font-name="標楷體" style:font-name-asian="標楷體" style:use-window-font-color="true" fo:font-size="14pt" style:font-size-asian="14pt" style:font-size-complex="14pt"/>
    </style:style>
    <style:style style:name="T958" style:parent-style-name="超連結" style:family="text">
      <style:text-properties style:font-name="標楷體" style:font-name-asian="標楷體" style:use-window-font-color="true" fo:font-size="14pt" style:font-size-asian="14pt" style:font-size-complex="14pt"/>
    </style:style>
    <style:style style:name="T959" style:parent-style-name="超連結" style:family="text">
      <style:text-properties style:font-name="標楷體" style:font-name-asian="標楷體" style:use-window-font-color="true" fo:font-size="14pt" style:font-size-asian="14pt" style:font-size-complex="14pt"/>
    </style:style>
    <style:style style:name="T960" style:parent-style-name="超連結" style:family="text">
      <style:text-properties style:font-name="標楷體" style:font-name-asian="標楷體" style:use-window-font-color="true"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超連結" style:family="text">
      <style:text-properties style:font-name="標楷體" style:font-name-asian="標楷體" style:use-window-font-color="true" fo:font-size="14pt" style:font-size-asian="14pt" style:font-size-complex="14pt"/>
    </style:style>
    <style:style style:name="T963" style:parent-style-name="超連結" style:family="text">
      <style:text-properties style:font-name="標楷體" style:font-name-asian="標楷體" style:use-window-font-color="true" fo:font-size="14pt" style:font-size-asian="14pt" style:font-size-complex="14pt"/>
    </style:style>
    <style:style style:name="T964" style:parent-style-name="超連結" style:family="text">
      <style:text-properties style:font-name="標楷體" style:font-name-asian="標楷體" style:use-window-font-color="true" fo:font-size="14pt" style:font-size-asian="14pt" style:font-size-complex="14pt"/>
    </style:style>
    <style:style style:name="T965" style:parent-style-name="超連結" style:family="text">
      <style:text-properties style:font-name="標楷體" style:font-name-asian="標楷體" style:use-window-font-color="true" fo:font-size="14pt" style:font-size-asian="14pt" style:font-size-complex="14pt"/>
    </style:style>
    <style:style style:name="T966" style:parent-style-name="超連結" style:family="text">
      <style:text-properties style:font-name="標楷體" style:font-name-asian="標楷體" style:use-window-font-color="true" fo:font-size="14pt" style:font-size-asian="14pt" style:font-size-complex="14pt"/>
    </style:style>
    <style:style style:name="T967" style:parent-style-name="超連結" style:family="text">
      <style:text-properties style:font-name="標楷體" style:font-name-asian="標楷體" style:use-window-font-color="true" fo:font-size="14pt" style:font-size-asian="14pt" style:font-size-complex="14pt"/>
    </style:style>
    <style:style style:name="T968" style:parent-style-name="超連結" style:family="text">
      <style:text-properties style:font-name="標楷體" style:font-name-asian="標楷體" style:use-window-font-color="true" fo:font-size="14pt" style:font-size-asian="14pt" style:font-size-complex="14pt"/>
    </style:style>
    <style:style style:name="T969" style:parent-style-name="超連結" style:family="text">
      <style:text-properties style:font-name="標楷體" style:font-name-asian="標楷體" style:use-window-font-color="true" fo:font-size="14pt" style:font-size-asian="14pt" style:font-size-complex="14pt"/>
    </style:style>
    <style:style style:name="T970" style:parent-style-name="超連結" style:family="text">
      <style:text-properties style:font-name="標楷體" style:font-name-asian="標楷體" style:use-window-font-color="true" fo:font-size="14pt" style:font-size-asian="14pt" style:font-size-complex="14pt"/>
    </style:style>
    <style:style style:name="T971" style:parent-style-name="超連結" style:family="text">
      <style:text-properties style:font-name="標楷體" style:font-name-asian="標楷體" style:use-window-font-color="true"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line-height="0.3055in" fo:margin-left="0.5895in" fo:text-indent="-0.5895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paragraph-properties fo:text-align="justify" fo:margin-top="0.125in" fo:line-height="0.3055in"/>
    </style:style>
    <style:style style:name="T1001" style:parent-style-name="預設段落字型" style:family="text">
      <style:text-properties style:font-name="標楷體" style:font-name-asian="標楷體" style:font-name-complex="新細明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fo:line-height="0.3055in" fo:margin-left="0.5638in" fo:text-indent="-0.5638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09" style:parent-style-name="內文" style:list-style-name="LFO20"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1010" style:parent-style-name="內文" style:list-style-name="LFO20"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1011" style:parent-style-name="內文" style:list-style-name="LFO20" style:family="paragraph">
      <style:paragraph-properties fo:widows="2" fo:orphans="2" fo:text-align="justify" fo:line-height="0.3055in" fo:margin-left="0.6895in" fo:text-indent="-0.4923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超連結" style:family="text">
      <style:text-properties style:font-name="標楷體" style:font-name-asian="標楷體" style:use-window-font-color="true" fo:font-size="14pt" style:font-size-asian="14pt" style:font-size-complex="14pt"/>
    </style:style>
    <style:style style:name="T1024" style:parent-style-name="超連結" style:family="text">
      <style:text-properties style:font-name="標楷體" style:font-name-asian="標楷體" style:use-window-font-color="true" fo:font-size="14pt" style:font-size-asian="14pt" style:font-size-complex="14pt"/>
    </style:style>
    <style:style style:name="T1025" style:parent-style-name="超連結" style:family="text">
      <style:text-properties style:font-name="標楷體" style:font-name-asian="標楷體" style:use-window-font-color="true" fo:font-size="14pt" style:font-size-asian="14pt" style:font-size-complex="14pt"/>
    </style:style>
    <style:style style:name="T1026" style:parent-style-name="超連結" style:family="text">
      <style:text-properties style:font-name="標楷體" style:font-name-asian="標楷體" style:use-window-font-color="true" fo:font-size="14pt" style:font-size-asian="14pt" style:font-size-complex="14pt"/>
    </style:style>
    <style:style style:name="T1027" style:parent-style-name="超連結" style:family="text">
      <style:text-properties style:font-name="標楷體" style:font-name-asian="標楷體" style:use-window-font-color="true" fo:font-size="14pt" style:font-size-asian="14pt" style:font-size-complex="14pt"/>
    </style:style>
    <style:style style:name="T1028" style:parent-style-name="超連結" style:family="text">
      <style:text-properties style:font-name="標楷體" style:font-name-asian="標楷體" style:use-window-font-color="true" fo:font-size="14pt" style:font-size-asian="14pt" style:font-size-complex="14pt"/>
    </style:style>
    <style:style style:name="T1029" style:parent-style-name="超連結" style:family="text">
      <style:text-properties style:font-name="標楷體" style:font-name-asian="標楷體" style:use-window-font-color="true" fo:font-size="14pt" style:font-size-asian="14pt" style:font-size-complex="14pt"/>
    </style:style>
    <style:style style:name="T1030" style:parent-style-name="超連結" style:family="text">
      <style:text-properties style:font-name="標楷體" style:font-name-asian="標楷體" style:use-window-font-color="true" fo:font-size="14pt" style:font-size-asian="14pt" style:font-size-complex="14pt"/>
    </style:style>
    <style:style style:name="T1031" style:parent-style-name="超連結" style:family="text">
      <style:text-properties style:font-name="標楷體" style:font-name-asian="標楷體" style:use-window-font-color="true" fo:font-size="14pt" style:font-size-asian="14pt" style:font-size-complex="14pt"/>
    </style:style>
    <style:style style:name="T1032" style:parent-style-name="超連結" style:family="text">
      <style:text-properties style:font-name="標楷體" style:font-name-asian="標楷體" style:use-window-font-color="true" fo:font-size="14pt" style:font-size-asian="14pt" style:font-size-complex="14pt"/>
    </style:style>
    <style:style style:name="T1033" style:parent-style-name="超連結" style:family="text">
      <style:text-properties style:font-name="標楷體" style:font-name-asian="標楷體" style:use-window-font-color="tru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text-align="justify" fo:line-height="0.3055in" fo:margin-left="0.5895in" fo:text-indent="-0.5895in">
        <style:tab-stops/>
      </style:paragraph-propertie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P1049" style:parent-style-name="內文" style:family="paragraph">
      <style:paragraph-properties fo:text-align="justify" fo:margin-top="0.125in" fo:line-height="0.3055in"/>
    </style:style>
    <style:style style:name="T1050" style:parent-style-name="預設段落字型" style:family="text">
      <style:text-properties style:font-name="標楷體" style:font-name-asian="標楷體" style:font-name-complex="新細明體" fo:font-size="14pt" style:font-size-asian="14pt" style:font-size-complex="14pt"/>
    </style:style>
    <style:style style:name="T1051" style:parent-style-name="預設段落字型" style:family="text">
      <style:text-properties style:font-name="標楷體" style:font-name-asian="標楷體" style:font-name-complex="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justify" fo:line-height="0.3055in" fo:margin-left="0.5638in" fo:text-indent="-0.563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59" style:parent-style-name="內文" style:list-style-name="LFO45" style:family="paragraph">
      <style:paragraph-properties style:snap-to-layout-grid="false" fo:text-align="justify" fo:margin-bottom="0.125in" fo:margin-left="0.6895in" fo:text-indent="-0.4923in">
        <style:tab-stops/>
      </style:paragraph-properties>
      <style:text-properties style:font-name="標楷體" style:font-name-asian="標楷體" fo:font-size="14pt" style:font-size-asian="14pt" style:font-size-complex="14pt"/>
    </style:style>
    <style:style style:name="P1060" style:parent-style-name="內文" style:list-style-name="LFO45" style:family="paragraph">
      <style:paragraph-properties style:snap-to-layout-grid="false" fo:text-align="justify" fo:margin-bottom="0.125in" fo:margin-left="0.6895in" fo:text-indent="-0.4923in">
        <style:tab-stops/>
      </style:paragraph-properties>
      <style:text-properties style:font-name="標楷體" style:font-name-asian="標楷體" fo:font-size="14pt" style:font-size-asian="14pt" style:font-size-complex="14pt"/>
    </style:style>
    <style:style style:name="P1061" style:parent-style-name="內文" style:list-style-name="LFO45" style:family="paragraph">
      <style:paragraph-properties style:snap-to-layout-grid="false" fo:text-align="justify" fo:margin-bottom="0.125in" fo:margin-left="0.6895in" fo:text-indent="-0.4923in">
        <style:tab-stops/>
      </style:paragraph-properties>
      <style:text-properties style:font-name="標楷體" style:font-name-asian="標楷體" fo:font-size="14pt" style:font-size-asian="14pt" style:font-size-complex="14pt"/>
    </style:style>
    <style:style style:name="P1062" style:parent-style-name="內文" style:list-style-name="LFO45" style:family="paragraph">
      <style:paragraph-properties style:snap-to-layout-grid="false" fo:text-align="justify" fo:margin-bottom="0.125in" fo:margin-left="0.6895in" fo:text-indent="-0.4923in">
        <style:tab-stops/>
      </style:paragraph-properties>
      <style:text-properties style:font-name="標楷體" style:font-name-asian="標楷體" fo:font-size="14pt" style:font-size-asian="14pt" style:font-size-complex="14pt"/>
    </style:style>
    <style:style style:name="P1063" style:parent-style-name="內文" style:list-style-name="LFO45" style:family="paragraph">
      <style:paragraph-properties style:snap-to-layout-grid="false" fo:text-align="justify" fo:margin-bottom="0.125in" fo:margin-left="0.6895in" fo:text-indent="-0.4923in">
        <style:tab-stops/>
      </style:paragraph-properties>
      <style:text-properties style:font-name="標楷體" style:font-name-asian="標楷體" fo:font-size="14pt" style:font-size-asian="14pt" style:font-size-complex="14pt"/>
    </style:style>
    <style:style style:name="P1064" style:parent-style-name="內文" style:list-style-name="LFO45" style:family="paragraph">
      <style:paragraph-properties style:snap-to-layout-grid="false" fo:text-align="justify" fo:margin-bottom="0.125in" fo:margin-left="0.6895in" fo:text-indent="-0.4923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3055in" fo:margin-left="0.5895in" fo:text-indent="-0.5895in">
        <style:tab-stops/>
      </style:paragraph-properties>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P1090" style:parent-style-name="內文" style:list-style-name="LFO1" style:family="paragraph">
      <style:paragraph-properties fo:text-align="justify" fo:margin-top="0.25in" fo:line-height="0.3055in"/>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justify" fo:margin-top="0.125in" fo:line-height="0.3055in"/>
    </style:style>
    <style:style style:name="T1092" style:parent-style-name="預設段落字型" style:family="text">
      <style:text-properties style:font-name="標楷體" style:font-name-asian="標楷體" style:font-name-complex="新細明體" fo:font-size="14pt" style:font-size-asian="14pt" style:font-size-complex="14pt"/>
    </style:style>
    <style:style style:name="T1093" style:parent-style-name="預設段落字型" style:family="text">
      <style:text-properties style:font-name="標楷體" style:font-name-asian="標楷體" style:font-name-complex="新細明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style:snap-to-layout-grid="false" fo:text-align="justify" fo:line-height="0.3055in" fo:margin-left="0.5645in" fo:text-indent="-0.5645in">
        <style:tab-stops/>
      </style:paragraph-properties>
      <style:text-properties style:font-name="標楷體" style:font-name-asian="標楷體" fo:font-weight="bold" style:font-weight-asian="bold" fo:font-size="14pt" style:font-size-asian="14pt" style:font-size-complex="14pt"/>
    </style:style>
    <style:style style:name="P1100" style:parent-style-name="內文" style:list-style-name="LFO1" style:family="paragraph">
      <style:paragraph-properties fo:text-align="justify" fo:margin-top="0.125in" fo:margin-bottom="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101" style:parent-style-name="內文" style:list-style-name="LFO1" style:family="paragraph">
      <style:paragraph-properties fo:text-align="justify" fo:line-height="0.3055in"/>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國立嘉義大學</text:span><text:span text:style-name="T4">10</text:span><text:span text:style-name="T5">5</text:span><text:span text:style-name="T6">學年度</text:span><text:span text:style-name="T7">第</text:span><text:span text:style-name="T8">3</text:span><text:span text:style-name="T9">次</text:span><text:span text:style-name="T10">校務基金管理委員會議</text:span><text:span text:style-name="T11">紀錄</text:span></text:p>
      <text:p text:style-name="P12">時間：106年2月21日（星期二）下午2時</text:p>
      <text:p text:style-name="P13">地點：本校蘭潭校區行政中心2樓第1會議室</text:p>
      <text:p text:style-name="P14">主席：邱義源校長<text:tab/><text:tab/><text:tab/><text:tab/><text:tab/><text:tab/><text:s text:c="3"/><text:s/><text:s/><text:s text:c="4"/><text:s text:c="3"/><text:s/>記錄：林于倩</text:p>
      <text:p text:style-name="P15"><text:span text:style-name="T16">出席人員：艾</text:span><text:span text:style-name="T17"><text:s/></text:span><text:span text:style-name="T18">群委員、吳煥烘委員</text:span><text:span text:style-name="T19">(</text:span><text:span text:style-name="T20">請假</text:span><text:span text:style-name="T21">)</text:span><text:span text:style-name="T22">、劉玉雯委員、陳明聰委員、陳瑞祥委員、陳榮洪委員、謝勝文委員、王瑞壎委員、陳虹苓委員、潘治民委員、廖成康委員、陳文龍委員、許富雄委員、陳秋麟委員</text:span></text:p>
      <text:p text:style-name="P23"><text:span text:style-name="T24">列席人員：</text:span><text:span text:style-name="T25">農學院</text:span><text:span text:style-name="T26">徐善德</text:span><text:span text:style-name="T27">副院長、</text:span><text:span text:style-name="T28">食品科學系</text:span><text:span text:style-name="T29">吳思敬</text:span><text:span text:style-name="T30">主任</text:span><text:span text:style-name="T31">、</text:span><text:span text:style-name="T32">主計室</text:span><text:span text:style-name="T33">蕭瓊芬</text:span><text:span text:style-name="T34">組長、</text:span><text:span text:style-name="T35">國際事務處林松興組長、</text:span><text:span text:style-name="T36">研究發展處楊弘道組長</text:span></text:p>
      <text:list text:style-name="LFO1" text:continue-numbering="true">
        <text:list-item>
          <text:p text:style-name="P37">主席報告(略)</text:p>
        </text:list-item>
        <text:list-item>
          <text:p text:style-name="P38"><text:span text:style-name="T39">上次會議決議事項暨執行情形</text:span><text:span text:style-name="T40">(會議時間：</text:span><text:span text:style-name="T41">105</text:span><text:span text:style-name="T42">年</text:span><text:span text:style-name="T43">11</text:span><text:span text:style-name="T44">月</text:span><text:span text:style-name="T45">29</text:span><text:span text:style-name="T46">日</text:span><text:span text:style-name="T47">上</text:span><text:span text:style-name="T48">午</text:span><text:span text:style-name="T49">9</text:span><text:span text:style-name="T50">時)</text:span></text:p>
        </text:list-item>
      </text:list>
      <text:p text:style-name="P51"><text:span text:style-name="T52"><text:s text:c="2"/></text:span><text:span text:style-name="T53">提案</text:span><text:span text:style-name="T54">一：</text:span><text:span text:style-name="T55">本校</text:span><text:span text:style-name="T56">「</text:span><text:span text:style-name="T57">延攬留住及獎勵特殊優秀人才彈性薪資支應原則</text:span><text:span text:style-name="T58">」</text:span><text:span text:style-name="T59">部分</text:span><text:span text:style-name="T60">條</text:span><text:span text:style-name="T61">文</text:span><text:span text:style-name="T62">修正</text:span><text:span text:style-name="T63">草</text:span><text:span text:style-name="T64">案</text:span><text:span text:style-name="T65">。</text:span></text:p>
      <text:p text:style-name="P66"><text:span text:style-name="T67"><text:s text:c="2"/></text:span><text:span text:style-name="T68">執行單位：</text:span><text:span text:style-name="T69">研究發展</text:span><text:span text:style-name="T70">處</text:span></text:p>
      <text:p text:style-name="P71"><text:s text:c="2"/>決 <text:s/>議：修正通過，本支應原則第七條第1項第2款第1目，因配合人事室講座教授通盤檢討，暫不修正，仍維持現行規定：「講座：最長3年。」。</text:p>
      <text:p text:style-name="P72"><text:span text:style-name="T73"><text:s text:c="2"/></text:span><text:span text:style-name="T74"><text:s/></text:span><text:span text:style-name="T75">◎</text:span><text:span text:style-name="T76">執行情形：</text:span><text:span text:style-name="T77">本案</text:span><text:span text:style-name="T78">業經</text:span><text:span text:style-name="T79">10</text:span><text:span text:style-name="T80">6</text:span><text:span text:style-name="T81">年1月</text:span><text:span text:style-name="T82">10</text:span><text:span text:style-name="T83">日105學年度第</text:span><text:span text:style-name="T84">4</text:span><text:span text:style-name="T85">次行政會議審議通過，並</text:span><text:span text:style-name="T86">於106年</text:span><text:span text:style-name="T87">2</text:span><text:span text:style-name="T88">月</text:span><text:span text:style-name="T89">7</text:span><text:span text:style-name="T90">日函報教育部備查。</text:span></text:p>
      <text:p text:style-name="P91"><text:span text:style-name="T92"><text:s text:c="2"/></text:span><text:span text:style-name="T93">提案</text:span><text:span text:style-name="T94">二：</text:span><text:span text:style-name="T95">本校「特聘教授設置要點」部分規定</text:span><text:span text:style-name="T96">修正草案</text:span><text:span text:style-name="T97">。</text:span></text:p>
      <text:p text:style-name="P98"><text:span text:style-name="T99"><text:s text:c="2"/></text:span><text:span text:style-name="T100">執行單位：</text:span><text:span text:style-name="T101">人事室</text:span></text:p>
      <text:p text:style-name="P102"><text:span text:style-name="T103">決 <text:s/>議：</text:span><text:span text:style-name="T104">照案通過</text:span><text:span text:style-name="T105">。</text:span></text:p>
      <text:p text:style-name="P106"><text:span text:style-name="T107"><text:s text:c="3"/></text:span><text:span text:style-name="T108">◎</text:span><text:span text:style-name="T109">執行情形：</text:span><text:span text:style-name="T110">已提校務會議修正通過，惟仍需另研議特聘教授資格條件修正案</text:span><text:span text:style-name="T111">。</text:span></text:p>
      <text:p text:style-name="P112"><text:span text:style-name="T113"><text:s text:c="2"/></text:span><text:span text:style-name="T114">提案</text:span><text:span text:style-name="T115">三：</text:span><text:span text:style-name="T116">本校</text:span><text:span text:style-name="T117">「</text:span><text:span text:style-name="T118">教學績優教師彈性薪資獎勵辦法</text:span><text:span text:style-name="T119">」</text:span><text:span text:style-name="T120">部分條文修正草案</text:span><text:span text:style-name="T121">。</text:span></text:p>
      <text:p text:style-name="P122"><text:span text:style-name="T123"><text:s text:c="2"/></text:span><text:span text:style-name="T124">執行單位：</text:span><text:span text:style-name="T125">教務處</text:span></text:p>
      <text:soft-page-break/>
      <text:p text:style-name="P126">決 <text:s/>議：照案通過。</text:p>
      <text:p text:style-name="P127"><text:span text:style-name="T128"><text:s text:c="3"/></text:span><text:span text:style-name="T129">◎</text:span><text:span text:style-name="T130">執行情形：</text:span><text:span text:style-name="T131">本案業經106年1月10日105學年度第4次行政會議審議通過，陳請校長核定後實施。</text:span></text:p>
      <text:p text:style-name="P132"><text:span text:style-name="T133"><text:s text:c="2"/></text:span><text:span text:style-name="T134">提案四：</text:span><text:span text:style-name="T135">本校</text:span><text:span text:style-name="T136">「</text:span><text:span text:style-name="T137">服務績優教師彈性薪資獎勵辦法</text:span><text:span text:style-name="T138">」</text:span><text:span text:style-name="T139">部分條文</text:span><text:span text:style-name="T140">修正草案</text:span><text:span text:style-name="T141">。</text:span></text:p>
      <text:p text:style-name="P142"><text:span text:style-name="T143"><text:s text:c="2"/>執行單位：</text:span><text:span text:style-name="T144">教</text:span><text:span text:style-name="T145">務處</text:span></text:p>
      <text:p text:style-name="P146"><text:s text:c="2"/>決 <text:s/>議：照案通過。</text:p>
      <text:p text:style-name="P147"><text:span text:style-name="T148"><text:s text:c="3"/></text:span><text:span text:style-name="T149">◎</text:span><text:span text:style-name="T150">執行情形：</text:span><text:span text:style-name="T151">本案業經106年1月10日105學年度第4次行政會議審議通過，陳請校長核定後實施。</text:span></text:p>
      <text:p text:style-name="P152"><text:span text:style-name="T153"><text:s text:c="2"/></text:span><text:span text:style-name="T154">提案五：</text:span><text:span text:style-name="T155">本校106年度財務規劃報告書(稿)</text:span><text:span text:style-name="T156">。</text:span></text:p>
      <text:p text:style-name="P157"><text:span text:style-name="T158"><text:s text:c="2"/>執行單位：</text:span><text:span text:style-name="T159">研究發展處</text:span></text:p>
      <text:p text:style-name="P160"><text:s text:c="2"/>決 <text:s/>議：配合本校3五工程計畫啟動與執行，財務規劃報告書中請補充說明3五工程計畫106年度經費需求將由本校106年度預算支應，107~108年度及後續年度經費需求，將於各年度財務規劃報告書中納入相關經費編列，餘照案通過。</text:p>
      <text:p text:style-name="P161"><text:span text:style-name="T162"><text:s text:c="3"/></text:span><text:span text:style-name="T163">◎</text:span><text:span text:style-name="T164">執行情形：</text:span><text:span text:style-name="T165">本案</text:span><text:span text:style-name="T166">已依校務基金管理委員會議決議修正，並經105年12月20日校務會議審議通過。本處已於105年12月23日函送教育部備查。</text:span></text:p>
      <text:p text:style-name="P167"><text:span text:style-name="T168"><text:s text:c="2"/></text:span><text:span text:style-name="T169">提案六：</text:span><text:span text:style-name="T170">本校「</text:span><text:span text:style-name="T171">推廣教育收入之收支管理要點</text:span><text:span text:style-name="T172">」</text:span><text:span text:style-name="T173">部分</text:span><text:span text:style-name="T174">規定</text:span><text:span text:style-name="T175">修正</text:span><text:span text:style-name="T176">草</text:span><text:span text:style-name="T177">案</text:span><text:span text:style-name="T178">。</text:span></text:p>
      <text:p text:style-name="P179"><text:span text:style-name="T180"><text:s text:c="2"/>執行單位：</text:span><text:span text:style-name="T181">推廣教育中心</text:span></text:p>
      <text:p text:style-name="P182"><text:s text:c="2"/>決 <text:s/>議：修正通過；修正情形如下：</text:p>
      <text:list text:style-name="LFO17" text:continue-numbering="true">
        <text:list-item>
          <text:p text:style-name="P183"><text:span text:style-name="T184">要點第</text:span><text:span text:style-name="T185">5</text:span><text:span text:style-name="T186">點第</text:span><text:span text:style-name="T187">1</text:span><text:span text:style-name="T188">項</text:span><text:span text:style-name="T189">第1款規定</text:span><text:span text:style-name="T190">，修正為「</text:span><text:span text:style-name="T191">管理費：先就開班實收總收入15%提撥學校(校務基金10%、行政管理費5%)，</text:span><text:span text:style-name="T192">外業(不在本校上課者)得提列10%(校務基金6%、行政管理費4%)。</text:span><text:span text:style-name="T193">但情況特殊者，於簽請校長核准後，得不受此限</text:span><text:span text:style-name="T194">…。」</text:span><text:span text:style-name="T195">。</text:span></text:p>
        </text:list-item>
        <text:list-item>
          <text:p text:style-name="P196"><text:span text:style-name="T197">要點第</text:span><text:span text:style-name="T198">6</text:span><text:span text:style-name="T199">點第</text:span><text:span text:style-name="T200">1</text:span><text:span text:style-name="T201">項</text:span><text:span text:style-name="T202">第1款與第2款規定</text:span><text:span text:style-name="T203">，修正為「</text:span><text:span text:style-name="T204">(一)校務基金</text:span><text:span text:style-name="T205">20</text:span><text:span text:style-name="T206">%；</text:span></text:p>
        </text:list-item>
      </text:list>
      <text:p text:style-name="P207"><text:span text:style-name="T208">(二)計畫執行單位</text:span><text:span text:style-name="T209">80</text:span><text:span text:style-name="T210">%」。</text:span></text:p>
      <text:list text:style-name="LFO17" text:continue-numbering="true">
        <text:list-item>
          <text:p text:style-name="P211">要點第7點第1項各款修正內容刪除「支出」文字。</text:p>
        </text:list-item>
        <text:list-item>
          <text:p text:style-name="P212"><text:span text:style-name="T213">要點第</text:span><text:span text:style-name="T214">7</text:span><text:span text:style-name="T215">點第</text:span><text:span text:style-name="T216">1</text:span><text:span text:style-name="T217">項</text:span><text:span text:style-name="T218">第15款規定，修正為「…以不超過支領人薪資專業加給之60%為上限支給工作酬勞</text:span><text:span text:style-name="T219">，另分配總額以結餘款5%為限。</text:span><text:span text:style-name="T220">」。</text:span></text:p>
        </text:list-item>
        <text:list-item>
          <text:p text:style-name="P221"><text:span text:style-name="T222">要點第</text:span><text:span text:style-name="T223">13</text:span><text:span text:style-name="T224">點第</text:span><text:span text:style-name="T225">1</text:span><text:span text:style-name="T226">項</text:span><text:span text:style-name="T227">第6款規定，修正為「本要點第五點</text:span><text:span text:style-name="T228">第一項</text:span><text:span text:style-name="T229">第十七款之研考…」</text:span><text:span text:style-name="T230">。</text:span></text:p>
        </text:list-item>
      </text:list>
      <text:p text:style-name="P231"><text:span text:style-name="T232"><text:s text:c="3"/></text:span><text:span text:style-name="T233">◎</text:span><text:span text:style-name="T234">執行情形：</text:span><text:span text:style-name="T235">收支管理要點業依會議決議修正條文內容，並經106年1月10日105學年度第4次行政會議修正通過，於106年1月19日核定後公告實施，且已上傳至本中心網頁「推廣教育組法規」供各單位下載</text:span><text:span text:style-name="T236">。</text:span></text:p>
      <text:p text:style-name="P237"><text:span text:style-name="T238"><text:s text:c="2"/></text:span><text:span text:style-name="T239">提案七：</text:span><text:span text:style-name="T240">修正本校辦理自籌收入業務有績效之行政人員工作酬勞支給要點部分規定修正草案</text:span><text:span text:style-name="T241">。</text:span></text:p>
      <text:p text:style-name="P242"><text:span text:style-name="T243"><text:s text:c="2"/>執行單位：</text:span><text:span text:style-name="T244">人事室</text:span></text:p>
      <text:p text:style-name="P245"><text:s text:c="2"/>決 <text:s/>議：照案通過。</text:p>
      <text:p text:style-name="P246"><text:span text:style-name="T247"><text:s text:c="3"/></text:span><text:span text:style-name="T248">◎</text:span><text:span text:style-name="T249">執行情形：</text:span><text:span text:style-name="T250">本案</text:span><text:span text:style-name="T251">已於106年1月5日嘉大人字第10690000054號函轉各單位知照，並登載人事室網站「法規彙編」項下公告周知</text:span><text:span text:style-name="T252">。</text:span><text:span text:style-name="T253"><text:s/></text:span></text:p>
      <text:p text:style-name="P254"><text:s text:c="3"/>決 <text:s/>定：洽悉。</text:p>
      <text:list text:style-name="LFO1" text:continue-numbering="true">
        <text:list-item>
          <text:p text:style-name="P255"><text:span text:style-name="T256">報告事項</text:span></text:p>
        </text:list-item>
      </text:list>
      <text:p text:style-name="P257"><text:span text:style-name="T258">※</text:span><text:span text:style-name="T259">報告事項一</text:span></text:p>
      <text:p text:style-name="P260">報告單位：主計室</text:p>
      <text:p text:style-name="P261">案由：有關本校校務基金105年度決算，提請報告。</text:p>
      <text:p text:style-name="P262">說明：</text:p>
      <text:list text:style-name="LFO44" text:continue-numbering="true">
        <text:list-item>
          <text:p text:style-name="P263"><text:span text:style-name="T264">收支餘絀簡要如下</text:span><text:a xlink:href="file:///D:/004.校務基金管理委會/105學年度/105-3/(附件1-附表一)105-3校務基金管理委員會-本校校務基金105年度決算.pdf" office:target-frame-name="_top" xlink:show="replace"><text:span text:style-name="T265">(</text:span><text:span text:style-name="T266">請參閱議程</text:span><text:span text:style-name="T267">附件1-附表一，頁</text:span><text:span text:style-name="T268">9</text:span><text:span text:style-name="T269">)</text:span></text:a><text:span text:style-name="T270">：</text:span></text:p>
        </text:list-item>
      </text:list>
      <text:p text:style-name="P271"><text:s/>國立嘉義大學校務基金(大學)</text:p>
      <text:p text:style-name="P272"><text:span text:style-name="T273"><text:s text:c="26"/></text:span><text:span text:style-name="T274"><text:s/></text:span><text:span text:style-name="T275"><text:s/></text:span><text:span text:style-name="T276">收支餘絀簡要表</text:span></text:p>
      <text:p text:style-name="P277"><text:span text:style-name="T278"><text:s text:c="21"/></text:span><text:span text:style-name="T279"><text:s text:c="5"/>中華</text:span><text:span text:style-name="T280">民國10</text:span><text:span text:style-name="T281">5</text:span><text:span text:style-name="T282">年</text:span><text:span text:style-name="T283">度</text:span><text:span text:style-name="T284"><text:s text:c="5"/></text:span></text:p>
      <text:p text:style-name="P285"><text:span text:style-name="T286"><text:s text:c="2"/></text:span><text:span text:style-name="T287"><text:s text:c="3"/></text:span><text:span text:style-name="T288"><text:s/></text:span><text:span text:style-name="T289"><text:s text:c="2"/></text:span><text:span text:style-name="T290">單位：新台幣千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text:span text:style-name="T300">科目名稱</text:span></text:p>
          </table:table-cell>
          <table:table-cell table:style-name="TableCell301" table:number-rows-spanned="2">
            <text:p text:style-name="P302">預算數</text:p>
          </table:table-cell>
          <table:table-cell table:style-name="TableCell303" table:number-rows-spanned="2">
            <text:p text:style-name="P304">決算數</text:p>
          </table:table-cell>
          <table:table-cell table:style-name="TableCell305" table:number-columns-spanned="2">
            <text:p text:style-name="P306">比較增減</text:p>
          </table: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金額</text:p>
          </table:table-cell>
          <table:table-cell table:style-name="TableCell313">
            <text:p text:style-name="P314">％</text:p>
          </table:table-cell>
        </table:table-row>
        <table:table-row table:style-name="TableRow315">
          <table:table-cell table:style-name="TableCell316">
            <text:p text:style-name="P317"><text:span text:style-name="T318">業務收入</text:span></text:p>
          </table:table-cell>
          <table:table-cell table:style-name="TableCell319">
            <text:p text:style-name="P320">2,044,531</text:p>
          </table:table-cell>
          <table:table-cell table:style-name="TableCell321">
            <text:p text:style-name="P322">2,129,644</text:p>
          </table:table-cell>
          <table:table-cell table:style-name="TableCell323">
            <text:p text:style-name="P324">85,113</text:p>
          </table:table-cell>
          <table:table-cell table:style-name="TableCell325">
            <text:p text:style-name="P326">4.16<text:bookmark-start text:name="OLE_LINK1"/><text:bookmark-start text:name="OLE_LINK2"/>％<text:bookmark-end text:name="OLE_LINK1"/><text:bookmark-end text:name="OLE_LINK2"/></text:p>
          </table:table-cell>
        </table:table-row>
        <table:table-row table:style-name="TableRow327">
          <table:table-cell table:style-name="TableCell328">
            <text:p text:style-name="內文"><text:span text:style-name="T329">業務成本與費用</text:span></text:p>
          </table:table-cell>
          <table:table-cell table:style-name="TableCell330">
            <text:p text:style-name="P331">2,182,638</text:p>
          </table:table-cell>
          <table:table-cell table:style-name="TableCell332">
            <text:p text:style-name="P333">2,182,352</text:p>
          </table:table-cell>
          <table:table-cell table:style-name="TableCell334">
            <text:p text:style-name="P335">-286</text:p>
          </table:table-cell>
          <table:table-cell table:style-name="TableCell336">
            <text:p text:style-name="P337">-0.01％</text:p>
          </table:table-cell>
        </table:table-row>
        <table:table-row table:style-name="TableRow338">
          <table:table-cell table:style-name="TableCell339">
            <text:p text:style-name="P340">業務賸餘(短絀)</text:p>
          </table:table-cell>
          <table:table-cell table:style-name="TableCell341">
            <text:p text:style-name="P342">-138,107</text:p>
          </table:table-cell>
          <table:table-cell table:style-name="TableCell343">
            <text:p text:style-name="P344">-52,708</text:p>
          </table:table-cell>
          <table:table-cell table:style-name="TableCell345">
            <text:p text:style-name="P346">85,399</text:p>
          </table:table-cell>
          <table:table-cell table:style-name="TableCell347">
            <text:p text:style-name="P348">-61.84％</text:p>
          </table:table-cell>
        </table:table-row>
        <text:soft-page-break/>
        <table:table-row table:style-name="TableRow349">
          <table:table-cell table:style-name="TableCell350">
            <text:p text:style-name="內文"><text:span text:style-name="T351">業務外收入</text:span></text:p>
          </table:table-cell>
          <table:table-cell table:style-name="TableCell352">
            <text:p text:style-name="P353">138,506</text:p>
          </table:table-cell>
          <table:table-cell table:style-name="TableCell354">
            <text:p text:style-name="P355">149,696</text:p>
          </table:table-cell>
          <table:table-cell table:style-name="TableCell356">
            <text:p text:style-name="P357">11,190</text:p>
          </table:table-cell>
          <table:table-cell table:style-name="TableCell358">
            <text:p text:style-name="P359">8.08％</text:p>
          </table:table-cell>
        </table:table-row>
        <table:table-row table:style-name="TableRow360">
          <table:table-cell table:style-name="TableCell361">
            <text:p text:style-name="內文"><text:span text:style-name="T362">業務外費用</text:span></text:p>
          </table:table-cell>
          <table:table-cell table:style-name="TableCell363">
            <text:p text:style-name="P364">106,903</text:p>
          </table:table-cell>
          <table:table-cell table:style-name="TableCell365">
            <text:p text:style-name="P366">111,293</text:p>
          </table:table-cell>
          <table:table-cell table:style-name="TableCell367">
            <text:p text:style-name="P368">4,390</text:p>
          </table:table-cell>
          <table:table-cell table:style-name="TableCell369">
            <text:p text:style-name="P370">4.11％</text:p>
          </table:table-cell>
        </table:table-row>
        <table:table-row table:style-name="TableRow371">
          <table:table-cell table:style-name="TableCell372">
            <text:p text:style-name="內文"><text:span text:style-name="T373">業務外賸餘</text:span><text:span text:style-name="T374">(</text:span><text:span text:style-name="T375">短絀</text:span><text:span text:style-name="T376">)</text:span></text:p>
          </table:table-cell>
          <table:table-cell table:style-name="TableCell377">
            <text:p text:style-name="P378">31,603</text:p>
          </table:table-cell>
          <table:table-cell table:style-name="TableCell379">
            <text:p text:style-name="P380">38,403</text:p>
          </table:table-cell>
          <table:table-cell table:style-name="TableCell381">
            <text:p text:style-name="P382">6,800</text:p>
          </table:table-cell>
          <table:table-cell table:style-name="TableCell383">
            <text:p text:style-name="P384">21.52％</text:p>
          </table:table-cell>
        </table:table-row>
        <table:table-row table:style-name="TableRow385">
          <table:table-cell table:style-name="TableCell386">
            <text:p text:style-name="內文"><text:span text:style-name="T387">本期賸餘</text:span><text:span text:style-name="T388">(</text:span><text:span text:style-name="T389">短絀</text:span><text:span text:style-name="T390">)</text:span></text:p>
          </table:table-cell>
          <table:table-cell table:style-name="TableCell391">
            <text:p text:style-name="P392">-106,504</text:p>
          </table:table-cell>
          <table:table-cell table:style-name="TableCell393">
            <text:p text:style-name="P394">-14,305</text:p>
          </table:table-cell>
          <table:table-cell table:style-name="TableCell395">
            <text:p text:style-name="P396">92,199</text:p>
          </table:table-cell>
          <table:table-cell table:style-name="TableCell397">
            <text:p text:style-name="P398">-86.57％</text:p>
          </table:table-cell>
        </table:table-row>
      </table:table>
      <text:list text:style-name="LFO44" text:continue-numbering="true">
        <text:list-item>
          <text:p text:style-name="P399"><text:span text:style-name="T400">餘絀撥補</text:span><text:a xlink:href="file:///D:/004.校務基金管理委會/105學年度/105-3/(附件1-附表二)105-3校務基金管理委員會-本校校務基金105年度決算.pdf" office:target-frame-name="_top" xlink:show="replace"><text:span text:style-name="T401">（</text:span><text:span text:style-name="T402">請參閱議程</text:span><text:span text:style-name="T403">附件1-</text:span><text:span text:style-name="T404">附表二，頁</text:span><text:span text:style-name="T405">10</text:span><text:span text:style-name="T406">）</text:span></text:a><text:span text:style-name="T407">：</text:span></text:p>
        </text:list-item>
      </text:list>
      <text:p text:style-name="P408">本年度短絀1,430萬元，經撥用公積1,430萬元填補短絀，累積餘絀為0元。</text:p>
      <text:list text:style-name="LFO44" text:continue-numbering="true">
        <text:list-item>
          <text:p text:style-name="P409"><text:span text:style-name="T410">資本門購建固定資產計畫</text:span><text:a xlink:href="file:///D:/004.校務基金管理委會/105學年度/105-3/(附件1-附表三)105-3校務基金管理委員會-本校校務基金105年度決算.pdf" office:target-frame-name="_top" xlink:show="replace"><text:span text:style-name="T411">（</text:span><text:span text:style-name="T412">請參閱議程</text:span><text:span text:style-name="T413">附件1-</text:span><text:span text:style-name="T414">附表三，頁</text:span><text:span text:style-name="T415">11</text:span><text:span text:style-name="T416">）</text:span></text:a><text:span text:style-name="T417">：</text:span></text:p>
        </text:list-item>
      </text:list>
      <text:p text:style-name="P418">預算編列1億3,490萬元，執行結果決算數1億2,194萬元，執行率約90.39％。</text:p>
      <text:list text:style-name="LFO44" text:continue-numbering="true">
        <text:list-item>
          <text:p text:style-name="P419"><text:span text:style-name="T420">現金流量</text:span><text:a xlink:href="file:///D:/004.校務基金管理委會/105學年度/105-3/(附件1-附表四)105-3校務基金管理委員會-本校校務基金105年度決算.pdf" office:target-frame-name="_top" xlink:show="replace"><text:span text:style-name="T421">（</text:span><text:span text:style-name="T422">請參閱議程</text:span><text:span text:style-name="T423">附件1-</text:span><text:span text:style-name="T424">附表四，頁</text:span><text:span text:style-name="T425">1</text:span><text:span text:style-name="T426">4</text:span><text:span text:style-name="T427">）</text:span></text:a><text:span text:style-name="T428">：</text:span></text:p>
        </text:list-item>
      </text:list>
      <text:p text:style-name="P429">本年度期末現金及約當現金為16億7,553萬元，較期初現金及約當現金14億5,019萬元，本期現金淨增2億2,534萬元。</text:p>
      <text:list text:style-name="LFO44" text:continue-numbering="true">
        <text:list-item>
          <text:p text:style-name="P430"><text:span text:style-name="T431">平衡表：</text:span><text:a xlink:href="file:///D:/004.校務基金管理委會/105學年度/105-3/(附件1-附表五)105-3校務基金管理委員會-本校校務基金105年度決算.pdf" office:target-frame-name="_top" xlink:show="replace"><text:span text:style-name="T432">（</text:span><text:span text:style-name="T433">請參閱議程</text:span><text:span text:style-name="T434">附件1-</text:span><text:span text:style-name="T435">附表五，頁</text:span><text:span text:style-name="T436">16</text:span><text:span text:style-name="T437">）</text:span></text:a><text:span text:style-name="T438"><text:s/></text:span></text:p>
        </text:list-item>
      </text:list>
      <text:section text:name="Sect1" text:style-name="S1">
        <text:soft-page-break/>
        <text:p text:style-name="P439"><text:s text:c="25"/>國立嘉義大學校務基金(大學)</text:p>
        <text:p text:style-name="P440"><text:s text:c="34"/>平衡表</text:p>
        <text:p text:style-name="P441">中華民國105年12月31日 <text:s text:c="11"/></text:p>
        <text:p text:style-name="P442"><text:span text:style-name="T443">單位：新台幣千元</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科</text:span><text:span text:style-name="T455"><text:s text:c="2"/></text:span><text:span text:style-name="T456">目</text:span></text:p>
            </table:table-cell>
            <table:table-cell table:style-name="TableCell457">
              <text:p text:style-name="P458"><text:span text:style-name="T459">金</text:span><text:span text:style-name="T460"><text:s text:c="2"/></text:span><text:span text:style-name="T461">額</text:span></text:p>
            </table:table-cell>
            <table:table-cell table:style-name="TableCell462">
              <text:p text:style-name="P463"><text:s text:c="2"/>百分比</text:p>
            </table:table-cell>
            <table:table-cell table:style-name="TableCell464">
              <text:p text:style-name="P465"><text:span text:style-name="T466">科</text:span><text:span text:style-name="T467"><text:s text:c="2"/></text:span><text:span text:style-name="T468">目</text:span></text:p>
            </table:table-cell>
            <table:table-cell table:style-name="TableCell469">
              <text:p text:style-name="P470"><text:span text:style-name="T471">金</text:span><text:span text:style-name="T472"><text:s text:c="2"/></text:span><text:span text:style-name="T473">額</text:span></text:p>
            </table:table-cell>
            <table:table-cell table:style-name="TableCell474">
              <text:p text:style-name="P475"><text:s/>百分比</text:p>
            </table:table-cell>
          </table:table-row>
          <table:table-row table:style-name="TableRow476">
            <table:table-cell table:style-name="TableCell477">
              <text:p text:style-name="內文"><text:span text:style-name="T478">資產</text:span></text:p>
            </table:table-cell>
            <table:table-cell table:style-name="TableCell479">
              <text:p text:style-name="P480"><text:span text:style-name="T481">8,</text:span><text:span text:style-name="T482">789</text:span><text:span text:style-name="T483">,</text:span><text:span text:style-name="T484">899</text:span></text:p>
            </table:table-cell>
            <table:table-cell table:style-name="TableCell485">
              <text:p text:style-name="內文"><text:span text:style-name="T486"><text:s/></text:span><text:span text:style-name="T487">100.00%</text:span></text:p>
            </table:table-cell>
            <table:table-cell table:style-name="TableCell488">
              <text:p text:style-name="內文"><text:span text:style-name="T489">負債</text:span></text:p>
            </table:table-cell>
            <table:table-cell table:style-name="TableCell490">
              <text:p text:style-name="P491"><text:span text:style-name="T492">3</text:span><text:span text:style-name="T493">,</text:span><text:span text:style-name="T494">859</text:span><text:span text:style-name="T495">,</text:span><text:span text:style-name="T496">468</text:span></text:p>
            </table:table-cell>
            <table:table-cell table:style-name="TableCell497">
              <text:p text:style-name="P498">43.91%</text:p>
            </table:table-cell>
          </table:table-row>
          <table:table-row table:style-name="TableRow499">
            <table:table-cell table:style-name="TableCell500">
              <text:p text:style-name="內文"><text:span text:style-name="T501"><text:s/>流動資產</text:span></text:p>
            </table:table-cell>
            <table:table-cell table:style-name="TableCell502">
              <text:p text:style-name="P503"><text:span text:style-name="T504">1</text:span><text:span text:style-name="T505">,</text:span><text:span text:style-name="T506">871</text:span><text:span text:style-name="T507">,</text:span><text:span text:style-name="T508">882</text:span></text:p>
            </table:table-cell>
            <table:table-cell table:style-name="TableCell509">
              <text:p text:style-name="P510">21.30%</text:p>
            </table:table-cell>
            <table:table-cell table:style-name="TableCell511">
              <text:p text:style-name="P512"><text:span text:style-name="T513">流動負債</text:span></text:p>
            </table:table-cell>
            <table:table-cell table:style-name="TableCell514">
              <text:p text:style-name="P515"><text:span text:style-name="T516">263</text:span><text:span text:style-name="T517">,</text:span><text:span text:style-name="T518">818</text:span></text:p>
            </table:table-cell>
            <table:table-cell table:style-name="TableCell519">
              <text:p text:style-name="P520">3.00%</text:p>
            </table:table-cell>
          </table:table-row>
          <table:table-row table:style-name="TableRow521">
            <table:table-cell table:style-name="TableCell522">
              <text:p text:style-name="P523"><text:s text:c="3"/>現金</text:p>
            </table:table-cell>
            <table:table-cell table:style-name="TableCell524">
              <text:p text:style-name="P525">1,675,305</text:p>
            </table:table-cell>
            <table:table-cell table:style-name="TableCell526">
              <text:p text:style-name="P527"><text:s/>19.06%</text:p>
            </table:table-cell>
            <table:table-cell table:style-name="TableCell528">
              <text:p text:style-name="P529"><text:span text:style-name="T530">其他負債</text:span></text:p>
            </table:table-cell>
            <table:table-cell table:style-name="TableCell531">
              <text:p text:style-name="P532"><text:span text:style-name="T533">3,4</text:span><text:span text:style-name="T534">72</text:span><text:span text:style-name="T535">,</text:span><text:span text:style-name="T536">082</text:span></text:p>
            </table:table-cell>
            <table:table-cell table:style-name="TableCell537">
              <text:p text:style-name="P538">39.50%</text:p>
            </table:table-cell>
          </table:table-row>
          <table:table-row table:style-name="TableRow539">
            <table:table-cell table:style-name="TableCell540">
              <text:p text:style-name="內文"><text:span text:style-name="T541"><text:s text:c="3"/></text:span><text:span text:style-name="T542">其他流動資產</text:span></text:p>
            </table:table-cell>
            <table:table-cell table:style-name="TableCell543">
              <text:p text:style-name="P544">196,577</text:p>
            </table:table-cell>
            <table:table-cell table:style-name="TableCell545">
              <text:p text:style-name="P546"><text:s/>2.24%</text:p>
            </table:table-cell>
            <table:table-cell table:style-name="TableCell547">
              <text:p text:style-name="P548">遞延貸項</text:p>
            </table:table-cell>
            <table:table-cell table:style-name="TableCell549">
              <text:p text:style-name="P550"><text:span text:style-name="T551">12</text:span><text:span text:style-name="T552">3</text:span><text:span text:style-name="T553">,</text:span><text:span text:style-name="T554">568</text:span></text:p>
            </table:table-cell>
            <table:table-cell table:style-name="TableCell555">
              <text:p text:style-name="P556">1.41%</text:p>
            </table:table-cell>
          </table:table-row>
          <table:table-row table:style-name="TableRow557">
            <table:table-cell table:style-name="TableCell558">
              <text:p text:style-name="內文"><text:span text:style-name="T559"><text:s/>準備金</text:span></text:p>
            </table:table-cell>
            <table:table-cell table:style-name="TableCell560">
              <text:p text:style-name="P561"><text:span text:style-name="T562">4</text:span><text:span text:style-name="T563">2</text:span><text:span text:style-name="T564">,</text:span><text:span text:style-name="T565">273</text:span></text:p>
            </table:table-cell>
            <table:table-cell table:style-name="TableCell566">
              <text:p text:style-name="P567"><text:s/>0.48%</text:p>
            </table:table-cell>
            <table:table-cell table:style-name="TableCell568">
              <text:p text:style-name="內文"><text:span text:style-name="T569">淨值</text:span></text:p>
            </table:table-cell>
            <table:table-cell table:style-name="TableCell570">
              <text:p text:style-name="P571"><text:span text:style-name="T572">4</text:span><text:span text:style-name="T573">,</text:span><text:span text:style-name="T574">930</text:span><text:span text:style-name="T575">,</text:span><text:span text:style-name="T576">431</text:span></text:p>
            </table:table-cell>
            <table:table-cell table:style-name="TableCell577">
              <text:p text:style-name="P578">56.09%</text:p>
            </table:table-cell>
          </table:table-row>
          <table:table-row table:style-name="TableRow579">
            <table:table-cell table:style-name="TableCell580">
              <text:p text:style-name="內文"><text:span text:style-name="T581"><text:s/>固定資產</text:span></text:p>
            </table:table-cell>
            <table:table-cell table:style-name="TableCell582">
              <text:p text:style-name="P583"><text:span text:style-name="T584">3</text:span><text:span text:style-name="T585">,</text:span><text:span text:style-name="T586">3</text:span><text:span text:style-name="T587">54</text:span><text:span text:style-name="T588">,</text:span><text:span text:style-name="T589">691</text:span></text:p>
            </table:table-cell>
            <table:table-cell table:style-name="TableCell590">
              <text:p text:style-name="P591">38.17%</text:p>
            </table:table-cell>
            <table:table-cell table:style-name="TableCell592">
              <text:p text:style-name="P593"><text:span text:style-name="T594">基金</text:span></text:p>
            </table:table-cell>
            <table:table-cell table:style-name="TableCell595">
              <text:p text:style-name="P596"><text:span text:style-name="T597">3,83</text:span><text:span text:style-name="T598">9</text:span><text:span text:style-name="T599">,</text:span><text:span text:style-name="T600">002</text:span></text:p>
            </table:table-cell>
            <table:table-cell table:style-name="TableCell601">
              <text:p text:style-name="P602">43.68%</text:p>
            </table:table-cell>
          </table:table-row>
          <table:table-row table:style-name="TableRow603">
            <table:table-cell table:style-name="TableCell604">
              <text:p text:style-name="P605"><text:s/>遞耗資產</text:p>
            </table:table-cell>
            <table:table-cell table:style-name="TableCell606">
              <text:p text:style-name="P607">1,846</text:p>
            </table:table-cell>
            <table:table-cell table:style-name="TableCell608">
              <text:p text:style-name="P609"><text:s/>0.02%</text:p>
            </table:table-cell>
            <table:table-cell table:style-name="TableCell610">
              <text:p text:style-name="P611"><text:span text:style-name="T612">公積</text:span></text:p>
            </table:table-cell>
            <table:table-cell table:style-name="TableCell613">
              <text:p text:style-name="P614"><text:span text:style-name="T615">1,</text:span><text:span text:style-name="T616">091</text:span><text:span text:style-name="T617">,</text:span><text:span text:style-name="T618">429</text:span></text:p>
            </table:table-cell>
            <table:table-cell table:style-name="TableCell619">
              <text:p text:style-name="P620">12.42%</text:p>
            </table:table-cell>
          </table:table-row>
          <table:table-row table:style-name="TableRow621">
            <table:table-cell table:style-name="TableCell622">
              <text:p text:style-name="內文"><text:span text:style-name="T623"><text:s/>無形資產</text:span></text:p>
            </table:table-cell>
            <table:table-cell table:style-name="TableCell624">
              <text:p text:style-name="P625"><text:span text:style-name="T626">3</text:span><text:span text:style-name="T627">1</text:span><text:span text:style-name="T628">,</text:span><text:span text:style-name="T629">832</text:span></text:p>
            </table:table-cell>
            <table:table-cell table:style-name="TableCell630">
              <text:p text:style-name="P631"><text:s/>0.36%</text:p>
            </table:table-cell>
            <table:table-cell table:style-name="TableCell632">
              <text:p text:style-name="P633"/>
            </table:table-cell>
            <table:table-cell table:style-name="TableCell634">
              <text:p text:style-name="P635"/>
            </table:table-cell>
            <table:table-cell table:style-name="TableCell636">
              <text:p text:style-name="P637"><text:s text:c="3"/></text:p>
            </table:table-cell>
          </table:table-row>
          <table:table-row table:style-name="TableRow638">
            <table:table-cell table:style-name="TableCell639">
              <text:p text:style-name="P640"><text:s/>遞延借項</text:p>
            </table:table-cell>
            <table:table-cell table:style-name="TableCell641">
              <text:p text:style-name="P642">32,401</text:p>
            </table:table-cell>
            <table:table-cell table:style-name="TableCell643">
              <text:p text:style-name="P644"><text:s/>0.37%</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內文"><text:span text:style-name="T653"><text:s/>其他資產</text:span></text:p>
            </table:table-cell>
            <table:table-cell table:style-name="TableCell654">
              <text:p text:style-name="P655"><text:span text:style-name="T656">3,</text:span><text:span text:style-name="T657">4</text:span><text:span text:style-name="T658">54</text:span><text:span text:style-name="T659">,</text:span><text:span text:style-name="T660">974</text:span></text:p>
            </table:table-cell>
            <table:table-cell table:style-name="TableCell661">
              <text:p text:style-name="P662">39.31%</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section>
      <text:soft-page-break/>
      <text:list text:style-name="LFO44" text:continue-numbering="true">
        <text:list-item>
          <text:p text:style-name="P669"><text:span text:style-name="T671">關本校近三年業務收支決算數增減情形比較如下：</text:span></text:p>
        </text:list-item>
      </text:list>
      <text:p text:style-name="P672"><text:span text:style-name="T673">(一)</text:span><text:span text:style-name="T674">收入面：以10</text:span><text:span text:style-name="T675">5</text:span><text:span text:style-name="T676">年度最高，10</text:span><text:span text:style-name="T677">5</text:span><text:span text:style-name="T678">年收入2</text:span><text:span text:style-name="T679">2</text:span><text:span text:style-name="T680">億</text:span><text:span text:style-name="T681">7,934</text:span><text:span text:style-name="T682">萬元較10</text:span><text:span text:style-name="T683">4</text:span><text:span text:style-name="T684">年度增加</text:span><text:span text:style-name="T685">6,538</text:span><text:span text:style-name="T686">萬元，增加</text:span><text:span text:style-name="T687">2</text:span><text:span text:style-name="T688">.</text:span><text:span text:style-name="T689">95</text:span><text:span text:style-name="T690">%，較10</text:span><text:span text:style-name="T691">3</text:span><text:span text:style-name="T692">年度增加</text:span><text:span text:style-name="T693">9,945</text:span><text:span text:style-name="T694">萬元，增加</text:span><text:span text:style-name="T695">4</text:span><text:span text:style-name="T696">.</text:span><text:span text:style-name="T697">56</text:span><text:span text:style-name="T698">％。</text:span><text:a xlink:href="file:///D:/004.校務基金管理委會/105學年度/105-3/(附件1-附表六)105-3校務基金管理委員會-本校校務基金105年度決算.pdf" office:target-frame-name="_top" xlink:show="replace"><text:span text:style-name="T699">（</text:span><text:span text:style-name="T700">請參閱議程</text:span><text:span text:style-name="T701">附件1-</text:span><text:span text:style-name="T702">附表六，頁</text:span><text:span text:style-name="T703">18</text:span><text:span text:style-name="T704">）</text:span></text:a></text:p>
      <text:p text:style-name="P705">1.收入逐年遞增項目：學雜費收入、<text:bookmark-start text:name="OLE_LINK6"/>建教合作收入、推廣教育收入、門診醫療收入、<text:bookmark-end text:name="OLE_LINK6"/>利息收入、受贈收入。</text:p>
      <text:p text:style-name="P706">2.收入逐年遞減項目：無。</text:p>
      <text:p text:style-name="P707">3.105年度其他補助收入決算數較104年度大幅增加，主要係教育部專案型補助計畫較上年度增加，其他政府機關補助購置財產之本年度折舊攤銷費用金額799萬元由遞延收入轉列其他補助收入所致。</text:p>
      <text:p text:style-name="P708">4.105年度受贈收入決算數較104年度增加436萬元，係受贈及移撥財產之本年度折舊攤銷費用金額687萬元由遞延收入轉列受贈收入所致。</text:p>
      <text:p text:style-name="P709"><text:span text:style-name="T710">(二)</text:span><text:span text:style-name="T711">支出面：以10</text:span><text:span text:style-name="T712">4</text:span><text:span text:style-name="T713">年度最</text:span><text:span text:style-name="T714">低</text:span><text:span text:style-name="T715">，10</text:span><text:span text:style-name="T716">5</text:span><text:span text:style-name="T717">年支出2</text:span><text:span text:style-name="T718">2</text:span><text:span text:style-name="T719">億</text:span><text:span text:style-name="T720">9</text:span><text:span text:style-name="T721">,</text:span><text:span text:style-name="T722">365</text:span><text:span text:style-name="T723">萬元較10</text:span><text:span text:style-name="T724">4</text:span><text:span text:style-name="T725">年度</text:span><text:span text:style-name="T726">增加6</text:span><text:span text:style-name="T727">,</text:span><text:span text:style-name="T728">894</text:span><text:span text:style-name="T729">萬元，</text:span><text:span text:style-name="T730">增加3</text:span><text:span text:style-name="T731">.</text:span><text:span text:style-name="T732">10</text:span><text:span text:style-name="T733">％，較10</text:span><text:span text:style-name="T734">3</text:span><text:span text:style-name="T735">年度</text:span><text:span text:style-name="T736">增加5</text:span><text:span text:style-name="T737">,</text:span><text:span text:style-name="T738">558</text:span><text:span text:style-name="T739">萬元，</text:span><text:span text:style-name="T740">增加2</text:span><text:span text:style-name="T741">.</text:span><text:span text:style-name="T742">48</text:span><text:span text:style-name="T743">%。</text:span><text:a xlink:href="file:///D:/004.校務基金管理委會/105學年度/105-3/(附件1-附表七)105-3校務基金管理委員會-本校校務基金105年度決算.pdf" office:target-frame-name="_top" xlink:show="replace"><text:span text:style-name="T744">（</text:span><text:span text:style-name="T745">請參閱議程</text:span><text:span text:style-name="T746">附件1-附表七，頁</text:span><text:span text:style-name="T747">19</text:span><text:span text:style-name="T748">）</text:span></text:a></text:p>
      <text:p text:style-name="P749"/>
      <text:p text:style-name="P750"><text:span text:style-name="T751">1</text:span><text:span text:style-name="T752">.</text:span><text:span text:style-name="T753">支出</text:span><text:span text:style-name="T754">逐年遞增項目：</text:span><text:span text:style-name="T755">建教合作成本</text:span><text:span text:style-name="T756">、推廣教育成本</text:span><text:bookmark-start text:name="OLE_LINK7"/><text:bookmark-start text:name="OLE_LINK8"/><text:bookmark-start text:name="OLE_LINK9"/><text:bookmark-start text:name="OLE_LINK10"/><text:span text:style-name="T757">、</text:span><text:bookmark-end text:name="OLE_LINK7"/><text:bookmark-end text:name="OLE_LINK8"/><text:bookmark-end text:name="OLE_LINK9"/><text:bookmark-end text:name="OLE_LINK10"/><text:span text:style-name="T758">門診醫療成本、</text:span><text:span text:style-name="T759">管理費用及總務費用</text:span><text:span text:style-name="T760">。</text:span></text:p>
      <text:p text:style-name="P761"><text:span text:style-name="T762">2</text:span><text:span text:style-name="T763">.</text:span><text:span text:style-name="T764">支出</text:span><text:span text:style-name="T765">逐年遞減項目：</text:span><text:span text:style-name="T766">無</text:span><text:span text:style-name="T767">。</text:span></text:p>
      <text:p text:style-name="P768">3.<text:s/>105年度管理費用及總務費用決算數較104年度增加3,710萬元，主要係配合勞動基準法第56條修正，足額提撥舊制勞工退休準備金3,989萬元所致。</text:p>
      <text:p text:style-name="P769"><text:span text:style-name="T770">(三)</text:span><text:span text:style-name="T771">有關收支決算增減情形</text:span><text:span text:style-name="T772">，依業務項目分別說明如</text:span><text:span text:style-name="T773">下</text:span><text:a xlink:href="file:///D:/004.校務基金管理委會/105學年度/105-3/(附件1-附表八)105-3校務基金管理委員會-本校校務基金105年度決算.pdf" office:target-frame-name="_top" xlink:show="replace"><text:span text:style-name="T774">(</text:span><text:span text:style-name="T775">請參閱議程</text:span><text:span text:style-name="T776">附件1-附表八，頁</text:span><text:span text:style-name="T777">2</text:span><text:span text:style-name="T778">1</text:span><text:span text:style-name="T779">)</text:span></text:a><text:span text:style-name="T780">：<text:s/></text:span></text:p>
      <text:p text:style-name="P781"><text:span text:style-name="T782">1.</text:span><text:span text:style-name="T783">教學相關收支情形</text:span><text:span text:style-name="T784">：</text:span><text:span text:style-name="T785">105年度較</text:span><text:span text:style-name="T786">104</text:span><text:span text:style-name="T787">年度短絀增加302萬元，</text:span><text:span text:style-name="T788">主要</text:span><text:span text:style-name="T789">係</text:span><text:span text:style-name="T790">配合勞動基準法第56條修正，足額提撥舊制勞工退休準備金3,989萬</text:span><text:span text:style-name="T791">元</text:span><text:span text:style-name="T792">，致管理與總務費用之用人費用大幅增加所致。</text:span></text:p>
      <text:p text:style-name="P793"><text:span text:style-name="T794"><text:s/></text:span><text:span text:style-name="T795"><text:s/></text:span><text:span text:style-name="T796">2.</text:span><text:span text:style-name="T797">建教合作收支情形：105年度較104年度賸餘增加</text:span><text:span text:style-name="T798">9</text:span><text:span text:style-name="T799">萬元。</text:span></text:p>
      <text:p text:style-name="P800"><text:s/><text:s/>3.推廣教育收支情形：105年度較104年度賸餘減少76萬元。</text:p>
      <text:p text:style-name="P801"><text:s/><text:s/>4.門診醫療收支情形：105年度較104年度賸餘減少56萬元。</text:p>
      <text:p text:style-name="P802"><text:s/><text:s/>5.招生業務收支情形：105年度較104年度賸餘減少202萬元。</text:p>
      <text:p text:style-name="P803"><text:s/><text:s/>6.業務外收支情形：105年度較104年度賸餘增加270萬元，<text:s/></text:p>
      <text:p text:style-name="P804"><text:span text:style-name="T805"><text:s text:c="4"/></text:span><text:span text:style-name="T806">主要係</text:span><text:span text:style-name="T807">受贈及移撥財產之本年度折舊攤銷費用金額68</text:span><text:span text:style-name="T808">7</text:span><text:span text:style-name="T809">萬元由遞</text:span><text:soft-page-break/><text:span text:style-name="T810">延收入轉列受贈收入所致。</text:span></text:p>
      <text:list text:style-name="LFO44" text:continue-numbering="true">
        <text:list-item>
          <text:p text:style-name="P811"><text:bookmark-start text:name="OLE_LINK11"/><text:span text:style-name="T812">依本校105年度收支短絀1,430萬元推算調整加回國庫撥款購置資產所提列之折舊、折耗及攤銷費用後，本校105年度實質收支結果為賸餘1億1,637萬元</text:span><text:span text:style-name="T813">（簡要</text:span><text:span text:style-name="T814">計算如下，</text:span><text:span text:style-name="T815">請參閱議程</text:span><text:a xlink:href="file:///D:/004.校務基金管理委會/105學年度/105-3/(附件1-附表九)105-3校務基金管理委員會-本校校務基金105年度決算.pdf" office:target-frame-name="_top" xlink:show="replace"><text:span text:style-name="T816">附件1-</text:span><text:span text:style-name="T817">附表九，頁</text:span><text:span text:style-name="T818">2</text:span><text:span text:style-name="T819">3</text:span><text:span text:style-name="T820">）</text:span></text:a><text:span text:style-name="T821">。106年度得據以核發編制內人員本薪（年功薪）與加給以外之給與、編制內行政人員辦理自籌收入業務有績效之工作酬勞、編制外人員之人事費。</text:span><text:bookmark-end text:name="OLE_LINK11"/></text:p>
        </text:list-item>
      </text:list>
      <text:p text:style-name="P822"><text:span text:style-name="T823">單位：新台幣千</text:span><text:span text:style-name="T824">元</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總收入</text:span></text:p>
          </table:table-cell>
          <table:table-cell table:style-name="TableCell835">
            <text:p text:style-name="P836">總支出</text:p>
          </table:table-cell>
          <table:table-cell table:style-name="TableCell837">
            <text:p text:style-name="P838">餘絀</text:p>
          </table:table-cell>
          <table:table-cell table:style-name="TableCell839">
            <text:p text:style-name="P840">不計入餘絀計算之折舊、攤銷</text:p>
          </table:table-cell>
          <table:table-cell table:style-name="TableCell841">
            <text:p text:style-name="P842">餘絀之衡量</text:p>
          </table:table-cell>
        </table:table-row>
        <table:table-row table:style-name="TableRow843">
          <table:table-cell table:style-name="TableCell844">
            <text:p text:style-name="P845"><text:s text:c="3"/>2,279,340</text:p>
          </table:table-cell>
          <table:table-cell table:style-name="TableCell846">
            <text:p text:style-name="P847">2,293,645</text:p>
          </table:table-cell>
          <table:table-cell table:style-name="TableCell848">
            <text:p text:style-name="P849">-14,305</text:p>
          </table:table-cell>
          <table:table-cell table:style-name="TableCell850">
            <text:p text:style-name="P851">130,672</text:p>
          </table:table-cell>
          <table:table-cell table:style-name="TableCell852">
            <text:p text:style-name="P853">116,367</text:p>
          </table:table-cell>
        </table:table-row>
      </table:table>
      <text:list text:style-name="LFO44" text:continue-numbering="true">
        <text:list-item>
          <text:p text:style-name="P854"><text:span text:style-name="T855">本校105年度決算結果C版短絀1,430萬元(其中A版短絀1億0,476萬元，B版賸餘9,046萬元)，較104年度短絀1,074萬元，短絀增加356萬元，主要係配合勞動基準法第56條修正，足額提撥舊制勞工退休準備金3,989萬元所致。</text:span><text:span text:style-name="T856">另參據行政院主計總處研究報告，計算本校近五年財務預警指標</text:span><text:a xlink:href="file:///D:/004.校務基金管理委會/105學年度/105-3/(附件1-附表十)105-3校務基金管理委員會-本校校務基金105年度決算.pdf" office:target-frame-name="_top" xlink:show="replace"><text:span text:style-name="T857">(</text:span><text:span text:style-name="T858">請參閱議程</text:span><text:span text:style-name="T859">附件1-</text:span><text:span text:style-name="T860">附表十，頁</text:span><text:span text:style-name="T861">2</text:span><text:span text:style-name="T862">4</text:span><text:span text:style-name="T863">)</text:span></text:a><text:span text:style-name="T864">，其中自籌比率及不發生財務短絀衡量標準較去年降低，又</text:span><text:span text:style-name="T865">105學年度起大學新生人數受少子化影響將大幅減少，勢將衝擊本校新生報到率</text:span><text:span text:style-name="T866">。</text:span><text:span text:style-name="T867">故106年度建請賡續落實執行開源節流措施，研擬妥適配置、合理有效之因應策略，籌謀增加本校自籌財源收入，並嚴謹控管人事成本及水電費之成長，以避免排擠其他教學營運所需支出及改善學校財務短絀情形。</text:span></text:p>
        </text:list-item>
      </text:list>
      <text:p text:style-name="P868"><text:span text:style-name="T869">決定：</text:span><text:span text:style-name="T870">洽悉。</text:span></text:p>
      <text:list text:style-name="LFO1" text:continue-numbering="true">
        <text:list-item>
          <text:p text:style-name="P871">提案討論</text:p>
        </text:list-item>
      </text:list>
      <text:p text:style-name="P872"><text:span text:style-name="T873">※</text:span><text:span text:style-name="T874">提案</text:span><text:span text:style-name="T875">一</text:span></text:p>
      <text:p text:style-name="P876">提案單位：農學院農業推廣中心</text:p>
      <text:p text:style-name="P877"><text:span text:style-name="T878">案由：</text:span><text:span text:style-name="T879">為執行本校107年度「農學院八掌短竹實習農場」新建工程計畫，經費初估新台幣3,107萬1,214元，</text:span><text:span text:style-name="T880">並</text:span><text:span text:style-name="T881">依據</text:span><text:span text:style-name="T882">106</text:span><text:span text:style-name="T883">年</text:span><text:span text:style-name="T884">2</text:span><text:span text:style-name="T885">月</text:span><text:span text:style-name="T886">7</text:span><text:span text:style-name="T887">日</text:span><text:span text:style-name="T888">3</text:span><text:span text:style-name="T889">五工程校內規劃小組第</text:span><text:span text:style-name="T890">4</text:span><text:span text:style-name="T891">次會議及</text:span><text:span text:style-name="T892">106</text:span><text:span text:style-name="T893">年</text:span><text:span text:style-name="T894">2</text:span><text:span text:style-name="T895">月</text:span><text:span text:style-name="T896">15</text:span><text:span text:style-name="T897">日</text:span><text:span text:style-name="T898">105</text:span><text:span text:style-name="T899">學年度第</text:span><text:span text:style-name="T900">2</text:span><text:span text:style-name="T901">次校園規劃小組會議決議，</text:span><text:span text:style-name="T902">擬</text:span><text:span text:style-name="T903">於</text:span><text:span text:style-name="T904">107</text:span><text:span text:style-name="T905">年度先行編列</text:span><text:span text:style-name="T906">500</text:span><text:span text:style-name="T907">萬元預算辦理環境影響評估、水土保持計畫及規劃設計等前置作業，餘</text:span><text:span text:style-name="T908">2,517</text:span><text:span text:style-name="T909">萬</text:span><text:span text:style-name="T910">1,000</text:span><text:span text:style-name="T911">元於</text:span><text:span text:style-name="T912">108</text:span><text:span text:style-name="T913">年度預算編列</text:span><text:span text:style-name="T914">，提請審議</text:span><text:span text:style-name="T915">。</text:span></text:p>
      <text:p text:style-name="P916">說明：</text:p>
      <text:soft-page-break/>
      <text:list text:style-name="LFO32" text:continue-numbering="true">
        <text:list-item>
          <text:p text:style-name="P917"><text:span text:style-name="T918">依據教育部</text:span><text:span text:style-name="T919">105</text:span><text:span text:style-name="T920">年</text:span><text:span text:style-name="T921">8</text:span><text:span text:style-name="T922">月</text:span><text:span text:style-name="T923">4</text:span><text:span text:style-name="T924">日臺教高</text:span><text:span text:style-name="T925">(</text:span><text:span text:style-name="T926">三</text:span><text:span text:style-name="T927">)</text:span><text:span text:style-name="T928">字第</text:span><text:span text:style-name="T929">1050105171</text:span><text:span text:style-name="T930">號函復依原定撥用規劃積極辦理，所編工程經費</text:span><text:span text:style-name="T931">新台幣</text:span><text:span text:style-name="T932">3,122</text:span><text:span text:style-name="T933">萬</text:span><text:span text:style-name="T934">1,104</text:span><text:span text:style-name="T935">元</text:span><text:span text:style-name="T936">，全數由本校校務基金自籌支應。</text:span></text:p>
        </text:list-item>
        <text:list-item>
          <text:p text:style-name="P937"><text:span text:style-name="T938">本案於</text:span><text:span text:style-name="T939">105</text:span><text:span text:style-name="T940">年</text:span><text:span text:style-name="T941">12</text:span><text:span text:style-name="T942">月</text:span><text:span text:style-name="T943">6</text:span><text:span text:style-name="T944">日簽經鈞長核可，依規定提送校務基金管理委員會</text:span><text:span text:style-name="T945">審議</text:span><text:span text:style-name="T946">，規劃金額為新台幣3,107萬1,214元</text:span><text:span text:style-name="T947">。</text:span></text:p>
        </text:list-item>
        <text:list-item>
          <text:p text:style-name="P948">另外依據本校105年7月「農學院八掌短竹實習農場」規劃構想書暨本校新興工程興建作業要點辦理。</text:p>
        </text:list-item>
        <text:list-item>
          <text:p text:style-name="P949"><text:span text:style-name="T950">檢附奉核可提案簽、預算表、臺教高(三)字第1050105171號函復文各1份</text:span><text:a xlink:href="file:///D:/004.校務基金管理委會/105學年度/105-3/(附件2)105-3校務基金管理委員會-農學院八掌短竹農場提案附件供參.pdf" office:target-frame-name="_top" xlink:show="replace"><text:span text:style-name="T951">(</text:span><text:span text:style-name="T952">請參閱議程</text:span><text:span text:style-name="T953">附件</text:span><text:span text:style-name="T954">2</text:span><text:span text:style-name="T955">，頁</text:span><text:span text:style-name="T956">2</text:span><text:span text:style-name="T957">5</text:span><text:span text:style-name="T958">-2</text:span><text:span text:style-name="T959">9</text:span><text:span text:style-name="T960">)</text:span></text:a><text:span text:style-name="T961">以及農學院八掌短竹實習農場規劃構想書</text:span><text:a xlink:href="file:///D:/004.校務基金管理委會/105學年度/105-3/(附件3)105-3校務基金管理委員會-農學院八掌短竹地段實習農場規劃構想書-教育部核定.pdf" office:target-frame-name="_top" xlink:show="replace"><text:span text:style-name="T962">(</text:span><text:span text:style-name="T963">請參閱議程</text:span><text:span text:style-name="T964">附件</text:span><text:span text:style-name="T965">3</text:span><text:span text:style-name="T966">，頁</text:span><text:span text:style-name="T967">30</text:span><text:span text:style-name="T968">-</text:span><text:span text:style-name="T969">14</text:span><text:span text:style-name="T970">6</text:span><text:span text:style-name="T971">)</text:span></text:a><text:span text:style-name="T972">，請卓參。</text:span></text:p>
        </text:list-item>
      </text:list>
      <text:p text:style-name="P973"><text:span text:style-name="T974">決議：</text:span><text:span text:style-name="T975">修正通過</text:span><text:span text:style-name="T976">。</text:span><text:span text:style-name="T977">於</text:span><text:span text:style-name="T978">原先</text:span><text:span text:style-name="T979">107年度編列500萬元</text:span><text:span text:style-name="T980">辦理環境影響評估、水土保持計畫及規劃設計等前置作業，</text:span><text:span text:style-name="T981">再行編列</text:span><text:span text:style-name="T982">1</text:span><text:span text:style-name="T983">,</text:span><text:span text:style-name="T984">000</text:span><text:span text:style-name="T985">萬元辦理</text:span><text:span text:style-name="T986">相關</text:span><text:span text:style-name="T987">硬體建設工程，</text:span><text:span text:style-name="T988">故</text:span><text:span text:style-name="T989">107</text:span><text:span text:style-name="T990">年度共編列</text:span><text:span text:style-name="T991">1</text:span><text:span text:style-name="T992">,</text:span><text:span text:style-name="T993">500</text:span><text:span text:style-name="T994">萬元，</text:span><text:span text:style-name="T995">餘俟</text:span><text:span text:style-name="T996">農學院</text:span><text:span text:style-name="T997">重新檢視規劃後提校務基金管理委員會通過並納入</text:span><text:span text:style-name="T998">108</text:span><text:span text:style-name="T999">年度預算。</text:span></text:p>
      <text:p text:style-name="P1000"><text:span text:style-name="T1001">※</text:span><text:span text:style-name="T1002">提案</text:span><text:span text:style-name="T1003">二</text:span></text:p>
      <text:p text:style-name="P1004">提案單位：國際事務處</text:p>
      <text:p text:style-name="P1005"><text:span text:style-name="T1006">案由：</text:span><text:span text:style-name="T1007">本校「校務基金自籌經費支應因公派員出國或赴大陸(含港澳)地區案件處理要點」部分條文修正草案，提請審議。</text:span></text:p>
      <text:p text:style-name="P1008">說明：</text:p>
      <text:list text:style-name="LFO20" text:continue-numbering="true">
        <text:list-item>
          <text:p text:style-name="P1009">本案業於106年2月2日簽奉校長同意提案申請。</text:p>
        </text:list-item>
        <text:list-item>
          <text:p text:style-name="P1010">依教育部及所屬機關(構)學校因公派員赴大陸地區案件處理要點規定與本校105學年度第2次因公出國或赴大陸（含港澳）地區案件審核小組會議決議，修正本要點部分規定。本案經業經104學年度第4次校務基金管理委員會會議審議通過提案行政會議審議。</text:p>
        </text:list-item>
        <text:list-item>
          <text:p text:style-name="P1011"><text:span text:style-name="T1012">檢附</text:span><text:span text:style-name="T1013">奉核可</text:span><text:span text:style-name="T1014">提案</text:span><text:span text:style-name="T1015">簽</text:span><text:span text:style-name="T1016">、</text:span><text:span text:style-name="T1017">本要點規定草案</text:span><text:span text:style-name="T1018">及</text:span><text:span text:style-name="T1019">修正</text:span><text:span text:style-name="T1020">草案</text:span><text:span text:style-name="T1021">對照表</text:span><text:span text:style-name="T1022">各1份</text:span><text:a xlink:href="file:///D:/004.校務基金管理委會/105學年度/105-3/(附件4)105-3校務基金管理委員會-國際處提案附件供參.pdf" office:target-frame-name="_top" xlink:show="replace"><text:span text:style-name="T1023">（</text:span><text:span text:style-name="T1024">請參閱議程</text:span><text:span text:style-name="T1025">附件</text:span><text:span text:style-name="T1026">4</text:span><text:span text:style-name="T1027">，頁</text:span><text:span text:style-name="T1028">14</text:span><text:span text:style-name="T1029">7</text:span><text:span text:style-name="T1030">-</text:span><text:span text:style-name="T1031">16</text:span><text:span text:style-name="T1032">5</text:span><text:span text:style-name="T1033">）</text:span></text:a><text:span text:style-name="T1034">，請卓參。</text:span></text:p>
        </text:list-item>
      </text:list>
      <text:p text:style-name="P1035"><text:span text:style-name="T1036">決議：</text:span><text:span text:style-name="T1037">修正通過。</text:span><text:span text:style-name="T1038">修正條文第12點為「各單位因公出國(不含大陸地區)人員應於返國之日起二個半月內</text:span><text:span text:style-name="T1039">繳交</text:span><text:span text:style-name="T1040">出國報告；赴大陸地區應於返國之日起一個月內</text:span><text:span text:style-name="T1041">繳交</text:span><text:span text:style-name="T1042">出國報告，前述出國報告依教育部及所屬機關(構)學校出國報告相關規定辦理。依規定繳交出國報告者，始得再次申請校務基金出國計畫</text:span><text:span text:style-name="T1043">。</text:span><text:span text:style-name="T1044">逾期繳交者</text:span><text:span text:style-name="T1045">自報告繳交之日起</text:span><text:span text:style-name="T1046">，</text:span><text:span text:style-name="T1047">三個月後始得再次申請。</text:span><text:span text:style-name="T1048">」</text:span></text:p>
      <text:soft-page-break/>
      <text:p text:style-name="P1049"><text:span text:style-name="T1050">※</text:span><text:span text:style-name="T1051">臨時</text:span><text:span text:style-name="T1052">提案</text:span><text:span text:style-name="T1053">一</text:span></text:p>
      <text:p text:style-name="P1054">提案單位：研究發展處</text:p>
      <text:p text:style-name="P1055"><text:span text:style-name="T1056">案由：</text:span><text:span text:style-name="T1057">有關本校107年度概算編列單價新台幣500萬元以上經常性作業用儀器設備，提請討論。</text:span></text:p>
      <text:p text:style-name="P1058">說明：</text:p>
      <text:list text:style-name="LFO45" text:continue-numbering="true">
        <text:list-item>
          <text:p text:style-name="P1059">依據教育部歷年規定，學校申請編列「單價新台幣500萬元以上經常性作業用儀器設備」須送部審查，同時需將經費悉數編入年度預算表中。</text:p>
        </text:list-item>
        <text:list-item>
          <text:p text:style-name="P1060">本案經106年2月15日貴重儀器管理委員審議結果，本次計有生命科學院食品科學系「氣相層析質譜儀及多功能自動進樣器」（1部儀器）提送單價新台幣500萬元以上經常性作業用儀器設備，該儀器設備是否依實際需求而變更購置較為高階的儀器設備，以達最大效益，其購置必要性及預算金額，保留至校務基金管理委員會議再審議，並請食品科學系於校務基金管理委員會議列席說明。</text:p>
        </text:list-item>
        <text:list-item>
          <text:p text:style-name="P1061">本案經106年2月17日第1062400073號簽案陳請校長同意提送105學年度第3次校務基金管理委員會討論。</text:p>
        </text:list-item>
        <text:list-item>
          <text:p text:style-name="P1062">為撙節經費並避免資源浪費，本校107年度概算是否編列單價新台幣500萬元以上經常性作業用儀器設備，敬請各位委員提供卓見。</text:p>
        </text:list-item>
        <text:list-item>
          <text:p text:style-name="P1063">本案如審議通過，惠請主計室協助將本次決議事項編入本校107年度概算內容，本處將依教育部來函相關規定及作業時程提送教育部辦理申請。</text:p>
        </text:list-item>
        <text:list-item>
          <text:p text:style-name="P1064"><text:span text:style-name="T1065">檢附</text:span><text:span text:style-name="T1066">奉核可</text:span><text:span text:style-name="T1067">提案</text:span><text:span text:style-name="T1068">簽</text:span><text:span text:style-name="T1069">、</text:span><text:span text:style-name="T1070">105學年度貴重儀器第1次管理委員會議會議紀錄及</text:span><text:span text:style-name="T1071">上揭儀器設備「儀器送審彙總表」、「儀器送審表」</text:span><text:span text:style-name="T1072">、「儀器性能比較表」</text:span><text:span text:style-name="T1073">各1份</text:span><text:a xlink:href="file:///D:/004.校務基金管理委會/105學年度/105-3/(附件5)105-3校務基金管理委員會-107年度概算編列貴重儀器設備.pdf" office:target-frame-name="_top" xlink:show="replace">（請參閱議程附件5，頁166-221）</text:a><text:span text:style-name="T1074">，請卓參。</text:span></text:p>
        </text:list-item>
      </text:list>
      <text:p text:style-name="P1075"><text:span text:style-name="T1076">決議：</text:span><text:span text:style-name="T1077">照案通過，</text:span><text:span text:style-name="T1078">升級為較高階儀器設備，</text:span><text:span text:style-name="T1079">經費</text:span><text:span text:style-name="T1080">為1</text:span><text:span text:style-name="T1081">,</text:span><text:span text:style-name="T1082">100萬元</text:span><text:span text:style-name="T1083">，</text:span><text:span text:style-name="T1084">另</text:span><text:span text:style-name="T1085">請</text:span><text:span text:style-name="T1086">食品科學系提供</text:span><text:span text:style-name="T1087">5年內具量化基礎之效益評估資料</text:span><text:span text:style-name="T1088">，以利後續考核</text:span><text:span text:style-name="T1089">。</text:span></text:p>
      <text:list text:style-name="LFO1" text:continue-numbering="true">
        <text:list-item>
          <text:p text:style-name="P1090">臨時動議</text:p>
        </text:list-item>
      </text:list>
      <text:p text:style-name="P1091"><text:span text:style-name="T1092">※</text:span><text:span text:style-name="T1093">臨時</text:span><text:span text:style-name="T1094">提案</text:span><text:span text:style-name="T1095">一</text:span></text:p>
      <text:p text:style-name="P1096">提案人：邱義源校長</text:p>
      <text:p text:style-name="P1097">案由：擬訂定校務基金借款具體評估辦法，提請討論。</text:p>
      <text:p text:style-name="P1098">說明：為增進校務基金之運用績效，各單位所提校務基金借款案應有具體之評估辦法。</text:p>
      <text:p text:style-name="P1099">決議：請研發處會同主計室、管理學院相關專業教授初步擬定校務基金借款具<text:soft-page-break/>體評估辦法並制定其辦法名稱後再提請校務基金管理委員會議討論。</text:p>
      <text:list text:style-name="LFO1" text:continue-numbering="true">
        <text:list-item>
          <text:p text:style-name="P1100">主席結論(略)</text:p>
        </text:list-item>
        <text:list-item>
          <text:p text:style-name="P1101"><text:span text:style-name="T1102">散會（</text:span><text:span text:style-name="T1103">下</text:span><text:span text:style-name="T1104">午 <text:s/></text:span><text:span text:style-name="T1105">3</text:span><text:span text:style-name="T1106">時 <text:s/></text:span><text:span text:style-name="T1107">55</text:span><text:span text:style-name="T110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頁尾字元" style:display-name="頁尾 字元" style:family="text">
      <style:text-properties style:letter-kerning="tru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letter-kerning="true"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language="en" fo:country="US"/>
    </style:style>
    <style:style style:name="WW_CharLFO20LVL1" style:family="text">
      <style:text-properties fo:language="en" fo:country="US"/>
    </style:style>
    <style:style style:name="WW_CharLFO21LVL1" style:family="text">
      <style:text-properties style:use-window-font-color="true"/>
    </style:style>
    <style:style style:name="WW_CharLFO25LVL1" style:family="text">
      <style:text-properties fo:language="en" fo:country="US"/>
    </style:style>
    <style:style style:name="WW_CharLFO34LVL2" style:family="text">
      <style:text-properties fo:color="#000000"/>
    </style:style>
    <style:style style:name="WW_CharLFO41LVL1" style:family="text">
      <style:text-properties fo:language="en" fo:country="US"/>
    </style:style>
    <style:style style:name="WW_CharLFO43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3583in" text:min-label-width="0.3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9166in" text:min-label-width="0.6666in"/>
      </text:list-level-style-number>
      <text:list-level-style-number text:level="3" style:num-suffix="." style:num-format="１, ２, ３, ...">
        <style:list-level-properties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2.3631in" text:min-label-width="0.5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2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6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670"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3學年度第5次校務發展委員會會議議程</dc:title>
    <meta:initial-creator>asus user</meta:initial-creator>
    <dc:creator>林于倩</dc:creator>
    <meta:creation-date>2017-03-01T01:02:00Z</meta:creation-date>
    <dc:date>2017-03-01T01:02:00Z</dc:date>
    <meta:print-date>2017-02-16T01:01:00Z</meta:print-date>
    <meta:template xlink:href="Normal" xlink:type="simple"/>
    <meta:editing-cycles>2</meta:editing-cycles>
    <meta:editing-duration>PT60S</meta:editing-duration>
    <meta:document-statistic meta:page-count="9" meta:paragraph-count="15" meta:word-count="1123" meta:character-count="7512" meta:row-count="53" meta:non-whitespace-character-count="6404"/>
  </office:meta>
</office:document-meta>
</file>