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081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8">
      <text:list-level-style-number text:level="1" text:style-name="WW_CharLFO8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9">
      <text:list-level-style-number text:level="1" text:style-name="WW_CharLFO9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fo:text-align="justify" fo:margin-top="0.125in" fo:line-height="0.3055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0.5833in" fo:text-indent="-0.583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fo:line-height="0.3055in" fo:margin-left="0.9527in" fo:text-indent="-0.9527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126" style:parent-style-name="內文" style:list-style-name="LFO1" style:family="paragraph">
      <style:paragraph-properties fo:text-align="justify" fo:margin-top="0.125in" fo:line-height="0.3194in" fo:margin-left="0.584in" fo:text-indent="-0.584in">
        <style:tab-stops/>
      </style:paragraph-properties>
      <style:text-properties style:font-name-asian="標楷體" fo:font-weight="bold" style:font-weight-asian="bold" fo:font-size="14pt" style:font-size-asian="14pt" style:font-size-complex="14pt"/>
    </style:style>
    <style:style style:name="P127" style:parent-style-name="內文" style:list-style-name="LFO18" style:family="paragraph">
      <style:paragraph-properties fo:text-align="justify" fo:margin-top="0.125in" fo:line-height="0.3194in" fo:margin-left="0.6708in" fo:text-indent="-0.4736in">
        <style:tab-stops/>
      </style:paragraph-properties>
      <style:text-properties style:font-name-asian="標楷體" fo:font-size="14pt" style:font-size-asian="14pt" style:font-size-complex="14pt"/>
    </style:style>
    <style:style style:name="P128" style:parent-style-name="內文" style:list-style-name="LFO18" style:family="paragraph">
      <style:paragraph-properties fo:text-align="justify" fo:margin-top="0.125in" fo:line-height="0.3194in" fo:margin-left="0.6708in" fo:text-indent="-0.4736in">
        <style:tab-stops/>
      </style:paragraph-properties>
      <style:text-properties style:font-name-asian="標楷體" fo:font-size="14pt" style:font-size-asian="14pt" style:font-size-complex="14pt"/>
    </style:style>
    <style:style style:name="P129" style:parent-style-name="內文" style:list-style-name="LFO18" style:family="paragraph">
      <style:paragraph-properties fo:text-align="justify" fo:margin-top="0.125in" fo:line-height="0.3194in" fo:margin-left="0.6708in" fo:text-indent="-0.4736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list-style-name="LFO1" style:family="paragraph">
      <style:paragraph-properties fo:text-align="justify" fo:margin-top="0.125in" fo:line-height="0.3194in" fo:margin-left="0.393in" fo:text-indent="-0.393in">
        <style:tab-stops/>
      </style:paragraph-properties>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內文" style:family="paragraph">
      <style:paragraph-properties fo:text-align="justify" fo:line-height="0.3194in"/>
    </style:style>
    <style:style style:name="T149" style:parent-style-name="預設段落字型" style:family="text">
      <style:text-properties style:font-name="新細明體" style:font-name-complex="新細明體" fo:font-size="14pt" style:font-size-asian="14pt" style:font-size-complex="14pt"/>
    </style:style>
    <style:style style:name="T150" style:parent-style-name="預設段落字型" style:family="text">
      <style:text-properties style:font-name="新細明體" style:font-name-complex="新細明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line-height="0.3194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內文" style:family="paragraph">
      <style:paragraph-properties fo:text-align="justify" fo:line-height="0.3194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內文" style:family="paragraph">
      <style:paragraph-properties fo:text-align="justify" fo:line-height="0.3194in" fo:margin-left="1.002in" fo:text-indent="-0.7972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fo:text-align="justify" fo:line-height="0.3194in" fo:margin-left="1.3722in" fo:text-indent="-1.3722in">
        <style:tab-stops/>
      </style:paragraph-properties>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3194in" fo:margin-left="0.0986in">
        <style:tab-stops/>
      </style:paragraph-properties>
    </style:style>
    <style:style style:name="T226" style:parent-style-name="預設段落字型" style:family="text">
      <style:text-properties style:font-name="新細明體" style:font-name-complex="新細明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fo:line-height="0.3194in" fo:margin-left="0.984in" fo:text-indent="-0.984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fo:text-align="justify" fo:line-height="0.3194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內文" style:family="paragraph">
      <style:paragraph-properties fo:text-align="justify" fo:line-height="0.3194in" fo:margin-left="1.002in" fo:text-indent="-0.7972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P252" style:parent-style-name="內文" style:list-style-name="LFO15" style:family="paragraph">
      <style:paragraph-properties fo:text-align="justify" fo:line-height="0.3194in" fo:margin-left="0.6895in" fo:text-indent="-0.0986in">
        <style:tab-stops/>
      </style:paragraph-properties>
      <style:text-properties style:font-name-asian="標楷體" fo:color="#000000" fo:font-size="14pt" style:font-size-asian="14pt" style:font-size-complex="14pt"/>
    </style:style>
    <style:style style:name="P253" style:parent-style-name="內文" style:list-style-name="LFO15" style:family="paragraph">
      <style:paragraph-properties fo:text-align="justify" fo:line-height="0.3194in" fo:margin-left="0.6895in" fo:text-indent="-0.0986in">
        <style:tab-stops/>
      </style:paragraph-properties>
    </style:style>
    <style:style style:name="T254" style:parent-style-name="預設段落字型" style:family="text">
      <style:text-properties style:font-name-asian="標楷體" fo:color="#000000" fo:font-size="14pt" style:font-size-asian="14pt" style:font-size-complex="14pt"/>
    </style:style>
    <style:style style:name="P255" style:parent-style-name="內文" style:family="paragraph">
      <style:paragraph-properties fo:text-align="justify" fo:line-height="0.3194in" fo:margin-left="1.3722in" fo:text-indent="-1.3722in">
        <style:tab-stops/>
      </style:paragraph-properties>
    </style:style>
    <style:style style:name="T256" style:parent-style-name="預設段落字型" style:family="text">
      <style:text-properties style:font-name-asian="標楷體" fo:font-weight="bold" style:font-weight-asian="bold" fo:color="#000000"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list-style-name="LFO16"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61" style:parent-style-name="內文" style:list-style-name="LFO16"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margin-top="0.125in" fo:margin-bottom="0.125in" fo:line-height="0.3194in" fo:margin-left="0.3333in">
        <style:tab-stops/>
      </style:paragraph-properties>
      <style:text-properties style:font-name-asian="標楷體" fo:font-weight="bold" style:font-weight-asian="bold" fo:font-size="14pt" style:font-size-asian="14pt" style:font-size-complex="14pt"/>
    </style:style>
    <style:style style:name="P263" style:parent-style-name="內文" style:list-style-name="LFO1" style:family="paragraph">
      <style:paragraph-properties fo:text-align="justify" fo:margin-top="0.125in" fo:line-height="0.3194in" fo:margin-left="0.584in" fo:text-indent="-0.584in">
        <style:tab-stops/>
      </style:paragraph-properties>
      <style:text-properties style:font-name-asian="標楷體" fo:font-weight="bold" style:font-weight-asian="bold" fo:font-size="14pt" style:font-size-asian="14pt" style:font-size-complex="14pt"/>
    </style:style>
    <style:style style:name="P264" style:parent-style-name="內文" style:family="paragraph">
      <style:paragraph-properties fo:text-align="justify" fo:line-height="0.3194in"/>
    </style:style>
    <style:style style:name="T265" style:parent-style-name="預設段落字型" style:family="text">
      <style:text-properties style:font-name="新細明體" style:font-name-complex="新細明體" fo:font-size="14pt" style:font-size-asian="14pt" style:font-size-complex="14pt"/>
    </style:style>
    <style:style style:name="T266" style:parent-style-name="預設段落字型" style:family="text">
      <style:text-properties style:font-name="新細明體" style:font-name-complex="新細明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text-align="justify" fo:line-height="0.3194in"/>
      <style:text-properties style:font-name-asian="標楷體" fo:font-size="14pt" style:font-size-asian="14pt" style:font-size-complex="14pt"/>
    </style:style>
    <style:style style:name="P269" style:parent-style-name="內文" style:family="paragraph">
      <style:paragraph-properties fo:text-align="justify" fo:line-height="0.3194in" fo:margin-left="0.9722in" fo:text-indent="-0.9722in">
        <style:tab-stops/>
      </style:paragraph-properties>
      <style:text-properties style:font-name-asian="標楷體" fo:font-size="14pt" style:font-size-asian="14pt" style:font-size-complex="14pt"/>
    </style:style>
    <style:style style:name="P270" style:parent-style-name="內文" style:family="paragraph">
      <style:paragraph-properties fo:text-align="justify" fo:line-height="0.3194in" fo:margin-left="0.6805in" fo:text-indent="-0.6805in">
        <style:tab-stops/>
      </style:paragraph-properties>
      <style:text-properties style:font-name-asian="標楷體" fo:font-size="14pt" style:font-size-asian="14pt" style:font-size-complex="14pt"/>
    </style:style>
    <style:style style:name="P271" style:parent-style-name="內文" style:list-style-name="LFO2" style:family="paragraph">
      <style:paragraph-properties fo:line-height="0.3333in" fo:margin-left="0.7875in" fo:text-indent="-0.3937in">
        <style:tab-stops/>
      </style:paragraph-properties>
      <style:text-properties style:font-name-asian="標楷體" fo:font-size="14pt" style:font-size-asian="14pt" style:font-size-complex="14pt"/>
    </style:style>
    <style:style style:name="P272" style:parent-style-name="內文" style:list-style-name="LFO2" style:family="paragraph">
      <style:paragraph-properties fo:line-height="0.3333in" fo:margin-left="0.7875in" fo:text-indent="-0.3937in">
        <style:tab-stops/>
      </style:paragraph-properties>
      <style:text-properties style:font-name-asian="標楷體" fo:font-size="14pt" style:font-size-asian="14pt" style:font-size-complex="14pt"/>
    </style:style>
    <style:style style:name="P273" style:parent-style-name="內文" style:list-style-name="LFO2" style:family="paragraph">
      <style:paragraph-properties fo:line-height="0.3333in" fo:margin-left="0.7875in" fo:text-indent="-0.3937in">
        <style:tab-stops/>
      </style:paragraph-properties>
      <style:text-properties style:font-name-asian="標楷體" fo:font-size="14pt" style:font-size-asian="14pt" style:font-size-complex="14pt"/>
    </style:style>
    <style:style style:name="P274" style:parent-style-name="內文" style:list-style-name="LFO2" style:family="paragraph">
      <style:paragraph-properties fo:line-height="0.3333in" fo:margin-left="0.7875in" fo:text-indent="-0.3937in">
        <style:tab-stops/>
      </style:paragraph-properties>
      <style:text-properties style:font-name-asian="標楷體" fo:font-size="14pt" style:font-size-asian="14pt" style:font-size-complex="14pt"/>
    </style:style>
    <style:style style:name="P275" style:parent-style-name="內文" style:list-style-name="LFO2" style:family="paragraph">
      <style:paragraph-properties fo:line-height="0.3333in" fo:margin-left="0.7875in" fo:text-indent="-0.3937in">
        <style:tab-stops/>
      </style:paragraph-properties>
      <style:text-properties style:font-name-asian="標楷體" fo:font-size="14pt" style:font-size-asian="14pt" style:font-size-complex="14pt"/>
    </style:style>
    <style:style style:name="P276" style:parent-style-name="內文" style:list-style-name="LFO2" style:family="paragraph">
      <style:paragraph-properties fo:text-align="justify" fo:line-height="0.3194in" fo:margin-left="0.7875in" fo:text-indent="-0.3937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內文" style:list-style-name="LFO2" style:family="paragraph">
      <style:paragraph-properties fo:text-align="justify" fo:line-height="0.3194in" fo:margin-left="0.7875in" fo:text-indent="-0.3888in">
        <style:tab-stops/>
      </style:paragraph-properties>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style:font-weight-complex="bold"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fo:text-align="justify" fo:margin-top="0.125in" fo:margin-bottom="0.125in" fo:line-height="0.3194in" fo:margin-left="0.9631in" fo:text-indent="-0.9631in">
        <style:tab-stops/>
      </style:paragraph-properties>
      <style:text-properties style:font-name-asian="標楷體" fo:font-weight="bold" style:font-weight-asian="bold" fo:font-size="14pt" style:font-size-asian="14pt" style:font-size-complex="14pt"/>
    </style:style>
    <style:style style:name="P311" style:parent-style-name="內文" style:family="paragraph">
      <style:paragraph-properties fo:text-align="justify" fo:line-height="0.3194in"/>
    </style:style>
    <style:style style:name="T312" style:parent-style-name="預設段落字型" style:family="text">
      <style:text-properties style:font-name="新細明體" style:font-name-complex="新細明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text-align="justify" fo:line-height="0.3194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內文" style:family="paragraph">
      <style:paragraph-properties fo:text-align="justify" fo:line-height="0.3194in" fo:margin-left="0.9722in" fo:text-indent="-0.9722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6pt" style:font-size-asian="16pt" style:font-size-complex="16pt"/>
    </style:style>
    <style:style style:name="P328" style:parent-style-name="內文" style:family="paragraph">
      <style:paragraph-properties fo:text-align="justify" fo:line-height="0.3194in" fo:margin-left="0.6805in" fo:text-indent="-0.6805in">
        <style:tab-stops/>
      </style:paragraph-properties>
      <style:text-properties style:font-name-asian="標楷體" fo:color="#000000" fo:font-size="14pt" style:font-size-asian="14pt" style:font-size-complex="14pt"/>
    </style:style>
    <style:style style:name="P329" style:parent-style-name="內文" style:list-style-name="LFO17" style:family="paragraph">
      <style:paragraph-properties fo:text-align="justify" fo:line-height="0.3194in" fo:margin-left="0.7875in" fo:text-indent="-0.3888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list-style-name="LFO17" style:family="paragraph">
      <style:paragraph-properties fo:text-align="justify" fo:line-height="0.3194in" fo:margin-left="0.7875in" fo:text-indent="-0.3888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list-style-name="LFO17" style:family="paragraph">
      <style:paragraph-properties fo:text-align="justify" fo:line-height="0.3194in" fo:margin-left="0.7875in" fo:text-indent="-0.3888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list-style-name="LFO17" style:family="paragraph">
      <style:paragraph-properties fo:text-align="justify" fo:line-height="0.3194in" fo:margin-left="0.7875in" fo:text-indent="-0.3937in">
        <style:tab-stops/>
      </style:paragraph-properties>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fo:text-align="justify" fo:margin-top="0.125in" fo:margin-bottom="0.125in" fo:line-height="0.3194in" fo:margin-left="0.9631in" fo:text-indent="-0.9631in">
        <style:tab-stops/>
      </style:paragraph-properties>
      <style:text-properties style:font-name-asian="標楷體" fo:font-weight="bold" style:font-weight-asian="bold" fo:font-size="14pt" style:font-size-asian="14pt" style:font-size-complex="14pt"/>
    </style:style>
    <style:style style:name="P462" style:parent-style-name="內文" style:list-style-name="LFO1" style:family="paragraph">
      <style:paragraph-properties fo:text-align="justify" fo:margin-top="0.125in" fo:line-height="0.3194in" fo:margin-left="0.584in" fo:text-indent="-0.584in">
        <style:tab-stops/>
      </style:paragraph-properties>
      <style:text-properties style:font-name-asian="標楷體" fo:font-weight="bold" style:font-weight-asian="bold" fo:font-size="14pt" style:font-size-asian="14pt" style:font-size-complex="14pt"/>
    </style:style>
    <style:style style:name="P463" style:parent-style-name="內文" style:list-style-name="LFO1" style:family="paragraph">
      <style:paragraph-properties fo:text-align="justify" fo:margin-top="0.25in" fo:line-height="0.3194in" fo:margin-left="0.584in" fo:text-indent="-0.584in">
        <style:tab-stops/>
      </style:paragraph-properties>
      <style:text-properties style:font-name-asian="標楷體" fo:font-weight="bold" style:font-weight-asian="bold" fo:font-size="14pt" style:font-size-asian="14pt" style:font-size-complex="14pt"/>
    </style:style>
    <style:style style:name="P464" style:parent-style-name="內文" style:list-style-name="LFO1" style:family="paragraph">
      <style:paragraph-properties fo:text-align="justify" fo:margin-top="0.125in" fo:line-height="0.3194in" fo:margin-left="0.584in" fo:text-indent="-0.584in">
        <style:tab-stops/>
      </style:paragraph-properties>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text:span text:style-name="T4">國立嘉義大學</text:span><text:span text:style-name="T5">10</text:span><text:span text:style-name="T6">5</text:span><text:span text:style-name="T7">學年度第</text:span><text:span text:style-name="T8">1</text:span><text:span text:style-name="T9">次校</text:span><text:span text:style-name="T10">園規劃小組</text:span><text:span text:style-name="T11">會議</text:span><text:span text:style-name="T12">紀錄</text:span></text:p>
      <text:p text:style-name="P13"><text:span text:style-name="T14">時間：</text:span><text:span text:style-name="T15">105</text:span><text:span text:style-name="T16">年</text:span><text:span text:style-name="T17">10</text:span><text:span text:style-name="T18">月</text:span><text:span text:style-name="T19">3</text:span><text:span text:style-name="T20">日（星期</text:span><text:span text:style-name="T21">一</text:span><text:span text:style-name="T22">）下午</text:span><text:span text:style-name="T23">4</text:span><text:span text:style-name="T24">時</text:span></text:p>
      <text:p text:style-name="P25"><text:span text:style-name="T26">地點：</text:span><text:span text:style-name="T27">本校蘭潭校區行政中心</text:span><text:span text:style-name="T28">4</text:span><text:span text:style-name="T29">樓第</text:span><text:span text:style-name="T30">4</text:span><text:span text:style-name="T31">會議室</text:span></text:p>
      <text:p text:style-name="P32"><text:span text:style-name="T33">主席：</text:span><text:span text:style-name="T34">吳煥烘</text:span><text:span text:style-name="T35">副</text:span><text:span text:style-name="T36">校長</text:span><text:span text:style-name="T37"><text:s text:c="9"/></text:span><text:span text:style-name="T38"><text:tab/></text:span><text:span text:style-name="T39"><text:tab/></text:span><text:span text:style-name="T40"><text:tab/></text:span><text:span text:style-name="T41"><text:tab/></text:span><text:span text:style-name="T42"><text:s/></text:span><text:span text:style-name="T43"><text:s/></text:span><text:span text:style-name="T44"><text:s text:c="2"/></text:span><text:span text:style-name="T45"><text:s text:c="5"/></text:span><text:span text:style-name="T46"><text:s text:c="4"/></text:span><text:span text:style-name="T47"><text:s text:c="2"/></text:span><text:span text:style-name="T48"><text:s text:c="4"/></text:span><text:span text:style-name="T49">記</text:span><text:span text:style-name="T50">錄：</text:span><text:span text:style-name="T51">林于倩</text:span></text:p>
      <text:p text:style-name="P52"><text:span text:style-name="T53">出席人員：</text:span><text:span text:style-name="T54">劉玉雯</text:span><text:span text:style-name="T55">教務長</text:span><text:span text:style-name="T56">(</text:span><text:span text:style-name="T57">李</text:span><text:span text:style-name="T58">明仁</text:span><text:span text:style-name="T59">副</text:span><text:span text:style-name="T60">教務</text:span><text:span text:style-name="T61">長</text:span><text:span text:style-name="T62">代</text:span><text:span text:style-name="T63">)</text:span><text:span text:style-name="T64">、</text:span><text:span text:style-name="T65">陳明聰</text:span><text:span text:style-name="T66">學生事務長</text:span><text:span text:style-name="T67">(</text:span><text:span text:style-name="T68">李嶸泰組長</text:span><text:span text:style-name="T69">代</text:span><text:span text:style-name="T70">)</text:span><text:span text:style-name="T71">、陳瑞祥總務長、陳榮洪研發長、李瑜章國際事務長</text:span><text:span text:style-name="T72">(</text:span><text:span text:style-name="T73">林松興組長</text:span><text:span text:style-name="T74">代</text:span><text:span text:style-name="T75">)</text:span><text:span text:style-name="T76">、謝勝文主任、黃月純院長</text:span><text:span text:style-name="T77">(</text:span><text:span text:style-name="T78">請假</text:span><text:span text:style-name="T79">)</text:span><text:span text:style-name="T80">、劉榮義院長、李鴻文院長、</text:span><text:span text:style-name="T81">黃光亮</text:span><text:span text:style-name="T82">院長</text:span><text:span text:style-name="T83">(</text:span><text:span text:style-name="T84">請假</text:span><text:span text:style-name="T85">)</text:span><text:span text:style-name="T86">、洪滉祐院長</text:span><text:span text:style-name="T87">(</text:span><text:span text:style-name="T88">古國隆副院長</text:span><text:span text:style-name="T89">代</text:span><text:span text:style-name="T90">)</text:span><text:span text:style-name="T91">、朱紀實院長、</text:span><text:span text:style-name="T92">周世認院長</text:span><text:span text:style-name="T93">(</text:span><text:span text:style-name="T94">請假</text:span><text:span text:style-name="T95">)</text:span><text:span text:style-name="T96">、蔡東霖副教授</text:span><text:span text:style-name="T97">(</text:span><text:span text:style-name="T98">請假</text:span><text:span text:style-name="T99">)</text:span><text:span text:style-name="T100">、</text:span><text:span text:style-name="T101">林裕淵教授、何坤益教授</text:span><text:span text:style-name="T102">(</text:span><text:span text:style-name="T103">請假</text:span><text:span text:style-name="T104">)</text:span><text:span text:style-name="T105">、</text:span><text:span text:style-name="T106">莊慧文</text:span><text:span text:style-name="T107">教授</text:span><text:span text:style-name="T108">(</text:span><text:span text:style-name="T109">請假</text:span><text:span text:style-name="T110">)</text:span><text:span text:style-name="T111">、</text:span><text:span text:style-name="T112">陳本源副</text:span><text:span text:style-name="T113">教授</text:span><text:span text:style-name="T114">(</text:span><text:span text:style-name="T115">請假</text:span><text:span text:style-name="T116">)</text:span><text:span text:style-name="T117">、</text:span><text:span text:style-name="T118">廖瑞章</text:span><text:span text:style-name="T119">教授</text:span><text:span text:style-name="T120">、</text:span><text:span text:style-name="T121">胡惠君</text:span><text:span text:style-name="T122">副教授</text:span><text:span text:style-name="T123">、</text:span><text:span text:style-name="T124">朱政德副教授</text:span></text:p>
      <text:p text:style-name="P125">列席人員：總務處保管組洪泉旭組長、研究發展處楊弘道組長、總務處保管組陳雅萍組員</text:p>
      <text:list text:style-name="LFO1" text:continue-numbering="true">
        <text:list-item>
          <text:p text:style-name="P126">主席報告</text:p>
        </text:list-item>
      </text:list>
      <text:list text:style-name="LFO18" text:continue-numbering="true">
        <text:list-item>
          <text:p text:style-name="P127">配合學校門口截彎取直改善工程與馬路拓寬，建議校門口邊坡規劃植栽漂亮花草，景觀設計的美輪美奐，讓人一眼看到心花怒放，有如風景區一般，吸引人潮進入校園攝影，另植栽可依據不同季節來更換，成為嘉義大學特色。</text:p>
        </text:list-item>
        <text:list-item>
          <text:p text:style-name="P128">請總務處巡視校園內的樹木，若有枯萎現象，請挖開重新種植。</text:p>
        </text:list-item>
        <text:list-item>
          <text:p text:style-name="P129"><text:span text:style-name="T130">請總務處規劃</text:span><text:span text:style-name="T131">本校</text:span><text:span text:style-name="T132">校園樹木</text:span><text:span text:style-name="T133">修剪</text:span><text:span text:style-name="T134">樹型與自然生長</text:span><text:span text:style-name="T135">事宜</text:span><text:span text:style-name="T136">，</text:span><text:span text:style-name="T137">可邀請景觀系、園藝系、森林系等</text:span><text:span text:style-name="T138">相關系所</text:span><text:span text:style-name="T139">一起</text:span><text:span text:style-name="T140">規劃，</text:span><text:span text:style-name="T141">朝校園風景化邁進，</text:span><text:span text:style-name="T142">藉由專業領域標榜本校特色</text:span><text:span text:style-name="T143">。</text:span></text:p>
        </text:list-item>
      </text:list>
      <text:list text:style-name="LFO1" text:continue-numbering="true">
        <text:list-item>
          <text:p text:style-name="P144"><text:span text:style-name="T145">上次會議決議事項</text:span><text:span text:style-name="T146">暨</text:span><text:span text:style-name="T147">執行情形</text:span></text:p>
        </text:list-item>
      </text:list>
      <text:p text:style-name="P148"><text:span text:style-name="T149"><text:s/></text:span><text:span text:style-name="T150">※</text:span><text:span text:style-name="T151">提案</text:span><text:span text:style-name="T152">一</text:span></text:p>
      <text:p text:style-name="P153"><text:span text:style-name="T154"><text:s text:c="2"/></text:span><text:span text:style-name="T155">案</text:span><text:span text:style-name="T156"><text:s text:c="2"/></text:span><text:span text:style-name="T157">由：</text:span><text:span text:style-name="T158">本校新民校區學生宿舍新建工程</text:span><text:span text:style-name="T159">興建基地規劃案</text:span><text:span text:style-name="T160">。</text:span></text:p>
      <text:p text:style-name="P161"><text:span text:style-name="T162"><text:s text:c="2"/></text:span><text:span text:style-name="T163">執行單位：</text:span><text:span text:style-name="T164">學生事務處</text:span><text:span text:style-name="T165">(</text:span><text:span text:style-name="T166">生活輔導組</text:span><text:span text:style-name="T167">)</text:span></text:p>
      <text:p text:style-name="P168"><text:span text:style-name="T169">決</text:span><text:span text:style-name="T170"><text:s text:c="2"/></text:span><text:span text:style-name="T171">議</text:span><text:span text:style-name="T172">：</text:span><text:span text:style-name="T173">同意宿舍新建工程興建基地規劃案</text:span><text:span text:style-name="T174">。</text:span></text:p>
      <text:p text:style-name="P175"><text:span text:style-name="T176"><text:s/></text:span><text:span text:style-name="T177"><text:s/></text:span><text:span text:style-name="T178">◎</text:span><text:span text:style-name="T179">執行情形：本案</text:span><text:span text:style-name="T180">業於</text:span><text:span text:style-name="T181">104</text:span><text:span text:style-name="T182">年</text:span><text:span text:style-name="T183">10</text:span><text:span text:style-name="T184">月</text:span><text:span text:style-name="T185">6</text:span><text:span text:style-name="T186">日校務發展委員會</text:span><text:span text:style-name="T187">議審議</text:span><text:span text:style-name="T188">原則同意本案規劃</text:span><text:span text:style-name="T189">，另於</text:span><text:span text:style-name="T190">104</text:span><text:span text:style-name="T191">年</text:span><text:span text:style-name="T192">10</text:span><text:span text:style-name="T193">月</text:span><text:span text:style-name="T194">7</text:span><text:span text:style-name="T195">日校務基金管理委員會</text:span><text:span text:style-name="T196">議審議</text:span><text:span text:style-name="T197">原則同</text:span><text:soft-page-break/><text:span text:style-name="T198">意以資金</text:span><text:span text:style-name="T199">2.6</text:span><text:span text:style-name="T200">億元進行新建工程興建規劃</text:span><text:span text:style-name="T201">，另於</text:span><text:span text:style-name="T202">104</text:span><text:span text:style-name="T203">年</text:span><text:span text:style-name="T204">10</text:span><text:span text:style-name="T205">月</text:span><text:span text:style-name="T206">12</text:span><text:span text:style-name="T207">日校園規劃小組會議</text:span><text:span text:style-name="T208">審議</text:span><text:span text:style-name="T209">同意宿舍新建工程興建基地規劃案</text:span><text:span text:style-name="T210">，另於</text:span><text:span text:style-name="T211">104</text:span><text:span text:style-name="T212">年</text:span><text:span text:style-name="T213">10</text:span><text:span text:style-name="T214">月</text:span><text:span text:style-name="T215">20</text:span><text:span text:style-name="T216">日校務會議</text:span><text:span text:style-name="T217">審議</text:span><text:span text:style-name="T218">照案通過</text:span><text:span text:style-name="T219">，並</text:span><text:span text:style-name="T220">於</text:span><text:span text:style-name="T221">105</text:span><text:span text:style-name="T222">年</text:span><text:span text:style-name="T223">3</text:span><text:span text:style-name="T224">月委託建築師事務所進行先期規劃構想書撰寫。</text:span></text:p>
      <text:p text:style-name="P225"><text:span text:style-name="T226">※</text:span><text:span text:style-name="T227">臨時動議一</text:span></text:p>
      <text:p text:style-name="P228"><text:span text:style-name="T229"><text:s text:c="2"/></text:span><text:span text:style-name="T230">案</text:span><text:span text:style-name="T231"><text:s text:c="2"/></text:span><text:span text:style-name="T232">由：</text:span><text:span text:style-name="T233">有關校友出資於新民校區</text:span><text:span text:style-name="T234">興建</text:span><text:span text:style-name="T235">「師恩亭」，其設置地點與設計規劃之過程未臻周延</text:span><text:span text:style-name="T236">(</text:span><text:span text:style-name="T237">如容易反光</text:span><text:span text:style-name="T238">)</text:span><text:span text:style-name="T239">，</text:span><text:span text:style-name="T240">建議研訂本校校園美化與環境管理規範</text:span><text:span text:style-name="T241">。</text:span></text:p>
      <text:p text:style-name="P242"><text:span text:style-name="T243"><text:s text:c="2"/></text:span><text:span text:style-name="T244">執行單位：</text:span><text:span text:style-name="T245">總</text:span><text:span text:style-name="T246">務處</text:span></text:p>
      <text:p text:style-name="P247"><text:span text:style-name="T248">決</text:span><text:span text:style-name="T249"><text:s text:c="2"/></text:span><text:span text:style-name="T250">議</text:span><text:span text:style-name="T251">：</text:span></text:p>
      <text:list text:style-name="LFO15" text:continue-numbering="true">
        <text:list-item>
          <text:p text:style-name="P252">請總務處就「師恩亭」設置後產生之影響進行補救措施。</text:p>
        </text:list-item>
        <text:list-item>
          <text:p text:style-name="P253"><text:span text:style-name="T254">往後校內小型工程之新建規劃，請總務處加強溝通瞭解並充分掌握。</text:span></text:p>
        </text:list-item>
      </text:list>
      <text:p text:style-name="P255"><text:span text:style-name="T256"><text:s/></text:span><text:span text:style-name="T257"><text:s/></text:span><text:span text:style-name="T258">◎</text:span><text:span text:style-name="T259">執行情形：新民校區聯辦總務說明：</text:span></text:p>
      <text:list text:style-name="LFO16" text:continue-numbering="true">
        <text:list-item>
          <text:p text:style-name="P260">師恩亭係校友出資興建，迄今並無改善建議事項。</text:p>
        </text:list-item>
        <text:list-item>
          <text:p text:style-name="P261">新民校區總務單位對於師恩亭及其週遭環境皆定時維護清潔美觀，保持環境整潔。</text:p>
        </text:list-item>
      </text:list>
      <text:p text:style-name="P262">決<text:s text:c="2"/>定：格式及執行情形修正後洽悉。</text:p>
      <text:list text:style-name="LFO1" text:continue-numbering="true">
        <text:list-item>
          <text:p text:style-name="P263">提案討論</text:p>
        </text:list-item>
      </text:list>
      <text:p text:style-name="P264"><text:span text:style-name="T265"><text:s text:c="2"/></text:span><text:span text:style-name="T266">※</text:span><text:span text:style-name="T267">提案一</text:span></text:p>
      <text:p text:style-name="P268"><text:s text:c="2"/>提案單位：總務處(保管組)</text:p>
      <text:p text:style-name="P269"><text:s text:c="2"/>案<text:s text:c="2"/>由：有關本校前獲國資會保留國有房地新富段(忠義街首長宿舍)興建計畫，擬新建創新育成綜合大樓，是否持續辦理，以達活化目的，提請討論。</text:p>
      <text:p text:style-name="P270"><text:s text:c="2"/>說<text:s text:c="2"/>明：</text:p>
      <text:list text:style-name="LFO2" text:continue-numbering="true">
        <text:list-item>
          <text:p text:style-name="P271">旨揭建築用地，經92年12月24日前國家資產管理委員會第18次會議審議通過保留。</text:p>
        </text:list-item>
        <text:list-item>
          <text:p text:style-name="P272">本案曾於95年間，依計畫期程編列預算並執行，惟因建築師設計中發現諸多困難及不適之處，該筆經費已移作其他用途。</text:p>
        </text:list-item>
        <text:list-item>
          <text:p text:style-name="P273">本案經102年2月26日101學年度第1次校園規劃小組會議討論，原興建計畫改為實習產品展售中心、語文、才藝、資訊技能推廣教育中<text:soft-page-break/>心；104年6月16日103學年度第2次校園規劃小組會議，本組提經費來源擬請准由校務基金項下支應；104年11月20日研究發展處創新育成中心簽請本組另尋業務性質相近之單位進行大樓命名與管理。</text:p>
        </text:list-item>
        <text:list-item>
          <text:p text:style-name="P274">本校新富段房地現供作首長宿舍使用，被列為低度利用不動產，目前僅知校友有意願與鄰近土地(彰銀所有)合併開發，但彰銀目前並無出售土地之計畫，合併開發之構想勢必短期內無法進行，但基於合作誠意，為未來之「酒類展示研究中心」合作事宜，仍與本校簽訂合作意向書。</text:p>
        </text:list-item>
        <text:list-item>
          <text:p text:style-name="P275">本案之相關興建及使用計畫目前仍無新進度，經本組於9月5日參加教育部「本部所屬大專校院前獲國資會同意保留使用房地使用情形檢討列管會議」，於會議中指示，若有留用需求，須於本年度12月底前將興建及使用計畫報教育部同意後始得留用；若無經費來源或相關興建與使用計畫，將協助本校變更將該地變更為非公用。</text:p>
        </text:list-item>
        <text:list-item>
          <text:p text:style-name="P276"><text:span text:style-name="T277">本案將朝民間參與公共建設方向辦理，積極尋求有意願與本校合作開發興建「創新育成綜合大樓」之廠商。</text:span></text:p>
        </text:list-item>
        <text:list-item>
          <text:p text:style-name="P278"><text:span text:style-name="T279">檢附</text:span><text:span text:style-name="T280">101</text:span><text:span text:style-name="T281">學年度第</text:span><text:span text:style-name="T282">1</text:span><text:span text:style-name="T283">次校園規劃小組會議</text:span><text:span text:style-name="T284">紀錄</text:span><text:span text:style-name="T285">、</text:span><text:span text:style-name="T286">103</text:span><text:span text:style-name="T287">學年度第</text:span><text:span text:style-name="T288">2</text:span><text:span text:style-name="T289">次校園規劃小組會議</text:span><text:span text:style-name="T290">紀錄</text:span><text:span text:style-name="T291">、</text:span><text:span text:style-name="T292">創新育成中心簽請</text:span><text:span text:style-name="T293">總務處保管組</text:span><text:span text:style-name="T294">另尋業務性質相近之單位進行大樓命名與管理</text:span><text:span text:style-name="T295">、</text:span><text:span text:style-name="T296">本校簽訂「酒類展示研究中心」合作意向書</text:span><text:span text:style-name="T297">等</text:span><text:span text:style-name="T298">相關附件資料</text:span><text:span text:style-name="T299">(</text:span><text:span text:style-name="T300">請參閱議程</text:span><text:span text:style-name="T301">附件</text:span><text:span text:style-name="T302">2</text:span><text:span text:style-name="T303">-5</text:span><text:span text:style-name="T304">，頁</text:span><text:span text:style-name="T305">8</text:span><text:span text:style-name="T306">-</text:span><text:span text:style-name="T307">31</text:span><text:span text:style-name="T308">)</text:span><text:span text:style-name="T309">，請卓參。</text:span></text:p>
        </text:list-item>
      </text:list>
      <text:p text:style-name="P310"><text:s text:c="2"/>決<text:s text:c="2"/>議：<text:s/>照案通過，積極推動。</text:p>
      <text:p text:style-name="P311"><text:span text:style-name="T312">※</text:span><text:span text:style-name="T313">提案二</text:span></text:p>
      <text:p text:style-name="P314"><text:span text:style-name="T315"><text:s text:c="2"/></text:span><text:span text:style-name="T316">提案單位：總務處</text:span><text:span text:style-name="T317">(</text:span><text:span text:style-name="T318">保管組</text:span><text:span text:style-name="T319">)</text:span></text:p>
      <text:p text:style-name="P320"><text:span text:style-name="T321"><text:s text:c="2"/></text:span><text:span text:style-name="T322">案</text:span><text:span text:style-name="T323"><text:s text:c="2"/></text:span><text:span text:style-name="T324">由：本校經管國有房地太平段（嘉師二村）規劃興建「嘉師二村學人宿舍」，原規劃為地上五層之建築物，計有提供約</text:span><text:span text:style-name="T325">60</text:span><text:span text:style-name="T326">戶學人宿舍，考量停車問題，擬增建地下一樓，本處提案恢復原興建學人宿舍方案並增加經費建設地下一層，提請討論</text:span><text:span text:style-name="T327">。</text:span></text:p>
      <text:p text:style-name="P328"><text:s text:c="2"/>說<text:s text:c="2"/>明：</text:p>
      <text:list text:style-name="LFO17" text:continue-numbering="true">
        <text:list-item>
          <text:p text:style-name="P329"><text:span text:style-name="T330">本案經</text:span><text:span text:style-name="T331">102</text:span><text:span text:style-name="T332">年</text:span><text:span text:style-name="T333">5</text:span><text:span text:style-name="T334">月</text:span><text:span text:style-name="T335">22</text:span><text:span text:style-name="T336">日</text:span><text:span text:style-name="T337">101</text:span><text:span text:style-name="T338">學年度第</text:span><text:span text:style-name="T339">2</text:span><text:span text:style-name="T340">次校園規劃小組會議、</text:span><text:span text:style-name="T341">102</text:span><text:span text:style-name="T342">年</text:span><text:span text:style-name="T343">5</text:span><text:span text:style-name="T344">月</text:span><text:span text:style-name="T345">28</text:span><text:span text:style-name="T346">日</text:span><text:span text:style-name="T347">101</text:span><text:span text:style-name="T348">學年度第</text:span><text:span text:style-name="T349">4</text:span><text:span text:style-name="T350">次校務發展委員會會議及</text:span><text:span text:style-name="T351">102</text:span><text:span text:style-name="T352">年</text:span><text:span text:style-name="T353">6</text:span><text:span text:style-name="T354">月</text:span><text:span text:style-name="T355">25</text:span><text:span text:style-name="T356">日</text:span><text:span text:style-name="T357">101</text:span><text:span text:style-name="T358">學年度第</text:span><text:span text:style-name="T359">2</text:span><text:span text:style-name="T360">學期第</text:span><text:span text:style-name="T361">2</text:span><text:span text:style-name="T362">次校務會議討論通過興建「嘉師二村學人宿舍」。</text:span></text:p>
        </text:list-item>
        <text:list-item>
          <text:p text:style-name="P363"><text:span text:style-name="T364">保管</text:span><text:span text:style-name="T365">組於</text:span><text:span text:style-name="T366">105</text:span><text:span text:style-name="T367">年</text:span><text:span text:style-name="T368">5</text:span><text:span text:style-name="T369">月</text:span><text:span text:style-name="T370">31</text:span><text:span text:style-name="T371">日嘉大總字第</text:span><text:span text:style-name="T372">1059002383</text:span><text:span text:style-name="T373">號函送太平段林森校區學人宿舍</text:span><text:span text:style-name="T374">(</text:span><text:span text:style-name="T375">嘉師二村</text:span><text:span text:style-name="T376">)</text:span><text:span text:style-name="T377">規劃報告書，經教育部於</text:span><text:span text:style-name="T378">7</text:span><text:span text:style-name="T379">月</text:span><text:span text:style-name="T380">7</text:span><text:span text:style-name="T381">日臺教秘</text:span><text:span text:style-name="T382">(</text:span><text:span text:style-name="T383">一</text:span><text:span text:style-name="T384">)</text:span><text:span text:style-name="T385">字第</text:span><text:span text:style-name="T386">10500077707A</text:span><text:span text:style-name="T387">號函要求修正太平段林森校區規劃報告書。本校於</text:span><text:span text:style-name="T388">7</text:span><text:span text:style-name="T389">月</text:span><text:span text:style-name="T390">13</text:span><text:span text:style-name="T391">日函復教育部修正嘉師二村興建所需資金來源，改採</text:span><text:span text:style-name="T392">BOT</text:span><text:span text:style-name="T393">方式興建營運。教育部認為本校說明仍未盡詳細，於</text:span><text:span text:style-name="T394">8</text:span><text:span text:style-name="T395">月</text:span><text:span text:style-name="T396">9</text:span><text:span text:style-name="T397">日</text:span><text:span text:style-name="T398">再度</text:span><text:span text:style-name="T399">函</text:span><text:span text:style-name="T400">示</text:span><text:span text:style-name="T401">要求再補充經費來源及具體興建期程。</text:span></text:p>
        </text:list-item>
        <text:list-item>
          <text:p text:style-name="P402"><text:span text:style-name="T403">因本案屬自償性工程無法申請教育部之相關補助，前報部採</text:span><text:span text:style-name="T404">BOT</text:span><text:span text:style-name="T405">方式籌措經費，經再評估後，因本案受限於服務對象為校內教職員，尚不符供公眾使用且促進公共利益之建設</text:span><text:span text:style-name="T406">(</text:span><text:span text:style-name="T407">促進民間參與公共建設法第</text:span><text:span text:style-name="T408">3</text:span><text:span text:style-name="T409">條</text:span><text:span text:style-name="T410">)</text:span><text:span text:style-name="T411">，且本案</text:span><text:span text:style-name="T412">92</text:span><text:span text:style-name="T413">年規劃案原無地下室，經費</text:span><text:span text:style-name="T414">1</text:span><text:span text:style-name="T415">億</text:span><text:span text:style-name="T416">600</text:span><text:span text:style-name="T417">萬元，本案變更規劃為一棟地下</text:span><text:span text:style-name="T418">1</text:span><text:span text:style-name="T419">層地上</text:span><text:span text:style-name="T420">5</text:span><text:span text:style-name="T421">層樓之建築，由總務處向本校校務基金舉債</text:span><text:span text:style-name="T422">1</text:span><text:span text:style-name="T423">億</text:span><text:span text:style-name="T424">3,000</text:span><text:span text:style-name="T425">萬元並採逐年攤還方式興建嘉師二村學人宿舍，本案前已提</text:span><text:span text:style-name="T426">105</text:span><text:span text:style-name="T427">年</text:span><text:span text:style-name="T428">8</text:span><text:span text:style-name="T429">月</text:span><text:span text:style-name="T430">23</text:span><text:span text:style-name="T431">日行政座談討論，經主席指示依總務處所建議方案辦理。</text:span></text:p>
        </text:list-item>
        <text:list-item>
          <text:p text:style-name="P432"><text:span text:style-name="T433">檢附</text:span><text:span text:style-name="T434">101<text:s/></text:span><text:span text:style-name="T435">學年度第</text:span><text:span text:style-name="T436">2<text:s/></text:span><text:span text:style-name="T437">學期第</text:span><text:span text:style-name="T438">2<text:s/></text:span><text:span text:style-name="T439">次校務會議紀錄</text:span><text:span text:style-name="T440">、</text:span><text:span text:style-name="T441">105</text:span><text:span text:style-name="T442">年</text:span><text:span text:style-name="T443">8</text:span><text:span text:style-name="T444">月</text:span><text:span text:style-name="T445">23</text:span><text:span text:style-name="T446">日</text:span><text:span text:style-name="T447">行政座談摘要</text:span><text:span text:style-name="T448">等</text:span><text:span text:style-name="T449">相關附件資料</text:span><text:span text:style-name="T450">(</text:span><text:span text:style-name="T451">請參閱議程附件</text:span><text:span text:style-name="T452">6</text:span><text:span text:style-name="T453">-</text:span><text:span text:style-name="T454">7</text:span><text:span text:style-name="T455">，頁</text:span><text:span text:style-name="T456">32</text:span><text:span text:style-name="T457">-</text:span><text:span text:style-name="T458">40</text:span><text:span text:style-name="T459">)</text:span><text:span text:style-name="T460">，請卓參。</text:span></text:p>
        </text:list-item>
      </text:list>
      <text:p text:style-name="P461"><text:s text:c="2"/>決<text:s text:c="2"/>議：照案通過。</text:p>
      <text:list text:style-name="LFO1" text:continue-numbering="true">
        <text:list-item>
          <text:p text:style-name="P462">臨時動議(無)</text:p>
        </text:list-item>
        <text:list-item>
          <text:p text:style-name="P463">主席結論(略)</text:p>
        </text:list-item>
        <text:list-item>
          <text:p text:style-name="P464"><text:span text:style-name="T465">散會</text:span><text:span text:style-name="T466">（</text:span><text:span text:style-name="T467">下</text:span><text:span text:style-name="T468">午</text:span><text:span text:style-name="T469">4</text:span><text:span text:style-name="T470">時</text:span><text:span text:style-name="T471">5</text:span><text:span text:style-name="T472">0</text:span><text:span text:style-name="T473">分</text:span><text:span text:style-name="T47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text"/>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凸排2" style:display-name="凸排2" style:family="paragraph" style:parent-style-name="內文">
      <style:paragraph-properties fo:text-align="justify" style:vertical-align="baseline" fo:line-height="0.3333in" fo:margin-left="0.1388in" fo:text-indent="-0.1388in">
        <style:tab-stops/>
      </style:paragraph-properties>
      <style:text-properties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language="en" fo:country="US"/>
    </style:style>
    <style:style style:name="WW_CharLFO3LVL1"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0812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8">
      <text:list-level-style-number text:level="1" text:style-name="WW_CharLFO8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9">
      <text:list-level-style-number text:level="1" text:style-name="WW_CharLFO9LVL1" style:num-prefix="(" style:num-suffix=")" style:num-format="一, 十, 一百(繁), ...">
        <style:list-level-properties text:space-before="0.7493in" text:min-label-width="0.3333in"/>
      </text:list-level-style-number>
      <text:list-level-style-number text:level="2" style:num-suffix="、" style:num-format="甲, 乙, 丙, ...">
        <style:list-level-properties text:space-before="1.0826in" text:min-label-width="0.3333in"/>
      </text:list-level-style-number>
      <text:list-level-style-number text:level="3" style:num-suffix="." style:num-format="i">
        <style:list-level-properties fo:text-align="end" text:space-before="1.4159in" text:min-label-width="0.3333in"/>
      </text:list-level-style-number>
      <text:list-level-style-number text:level="4" style:num-suffix="." style:num-format="1">
        <style:list-level-properties text:space-before="1.7493in" text:min-label-width="0.3333in"/>
      </text:list-level-style-number>
      <text:list-level-style-number text:level="5" style:num-suffix="、" style:num-format="甲, 乙, 丙, ...">
        <style:list-level-properties text:space-before="2.0826in" text:min-label-width="0.3333in"/>
      </text:list-level-style-number>
      <text:list-level-style-number text:level="6" style:num-suffix="." style:num-format="i">
        <style:list-level-properties fo:text-align="end" text:space-before="2.4159in" text:min-label-width="0.3333in"/>
      </text:list-level-style-number>
      <text:list-level-style-number text:level="7" style:num-suffix="." style:num-format="1">
        <style:list-level-properties text:space-before="2.7493in" text:min-label-width="0.3333in"/>
      </text:list-level-style-number>
      <text:list-level-style-number text:level="8" style:num-suffix="、" style:num-format="甲, 乙, 丙, ...">
        <style:list-level-properties text:space-before="3.0826in" text:min-label-width="0.3333in"/>
      </text:list-level-style-number>
      <text:list-level-style-number text:level="9" style:num-suffix="." style:num-format="i">
        <style:list-level-properties fo:text-align="end" text:space-before="3.4159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3學年度第5次校務發展委員會會議議程</dc:title>
    <meta:initial-creator>asus user</meta:initial-creator>
    <dc:creator>林于倩</dc:creator>
    <meta:creation-date>2016-10-11T06:02:00Z</meta:creation-date>
    <dc:date>2016-10-11T06:03:00Z</dc:date>
    <meta:print-date>2016-10-11T06:02:00Z</meta:print-date>
    <meta:template xlink:href="Normal" xlink:type="simple"/>
    <meta:editing-cycles>2</meta:editing-cycles>
    <meta:editing-duration>PT60S</meta:editing-duration>
    <meta:document-statistic meta:page-count="4" meta:paragraph-count="5" meta:word-count="399" meta:character-count="2671" meta:row-count="18" meta:non-whitespace-character-count="2277"/>
  </office:meta>
</office:document-meta>
</file>