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0812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493in" text:min-label-width="0.3333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493in" text:min-label-width="0.3333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493in" text:min-label-width="0.3333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margin-top="0.125in" fo:line-height="0.2916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9527in" fo:text-indent="-0.9527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916in" fo:margin-left="0.984in" fo:text-indent="-0.984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margin-top="0.125in" fo:line-height="0.3194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list-style-name="LFO1" style:family="paragraph">
      <style:paragraph-properties fo:text-align="justify" fo:margin-top="0.125in" fo:line-height="0.3194in" fo:margin-left="0.393in" fo:text-indent="-0.393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194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194in" fo:margin-left="0.9916in" fo:text-indent="-0.9916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194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3194in" fo:margin-left="1.002in" fo:text-indent="-0.7972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194in" fo:margin-left="1.3708in" fo:text-indent="-1.3708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194in"/>
    </style:style>
    <style:style style:name="T11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194in" fo:margin-left="0.984in" fo:text-indent="-0.984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3194in" fo:margin-left="1.002in" fo:text-indent="-0.7972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 fo:margin-left="1.3708in" fo:text-indent="-1.3708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194in" fo:text-indent="0.1965in"/>
      <style:text-properties style:font-name-asian="標楷體" fo:font-weight="bold" style:font-weight-asian="bold" fo:font-size="14pt" style:font-size-asian="14pt" style:font-size-complex="14pt"/>
    </style:style>
    <style:style style:name="P157" style:parent-style-name="內文" style:list-style-name="LFO1" style:family="paragraph">
      <style:paragraph-properties fo:text-align="justify" fo:margin-top="0.25in" fo:line-height="0.3194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justify" fo:line-height="0.3194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194in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list-style-name="LFO2" style:family="paragraph">
      <style:paragraph-properties fo:line-height="0.3333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內文" style:list-style-name="LFO2" style:family="paragraph">
      <style:paragraph-properties fo:line-height="0.3333in" fo:margin-left="0.7875in" fo:text-indent="-0.3937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list-style-name="LFO2" style:family="paragraph">
      <style:paragraph-properties fo:line-height="0.3333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77" style:parent-style-name="內文" style:list-style-name="LFO2" style:family="paragraph">
      <style:paragraph-properties fo:line-height="0.3333in" fo:margin-left="0.7875in" fo:text-indent="-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margin-top="0.125in" fo:margin-bottom="0.125in" fo:line-height="0.3194in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9" style:parent-style-name="內文" style:list-style-name="LFO22" style:family="paragraph">
      <style:paragraph-properties fo:text-align="justify" fo:margin-top="0.125in" fo:margin-bottom="0.125in" fo:line-height="0.3194in" fo:margin-left="0.7875in" fo:text-indent="-0.3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0" style:parent-style-name="內文" style:list-style-name="LFO22" style:family="paragraph">
      <style:paragraph-properties fo:text-align="justify" fo:margin-top="0.125in" fo:margin-bottom="0.125in" fo:line-height="0.3194in" fo:margin-left="0.7875in" fo:text-indent="-0.3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justify" fo:margin-top="0.125in" fo:margin-bottom="0.125in" fo:line-height="0.3194in" fo:margin-left="0.3909in" fo:text-indent="-0.1944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margin-left="0.984in" fo:text-indent="-0.984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194in" fo:margin-left="0.7861in" fo:text-indent="-0.393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margin-top="0.125in" fo:margin-bottom="0.125in" fo:line-height="0.3194in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2" style:parent-style-name="內文" style:list-style-name="LFO1" style:family="paragraph">
      <style:paragraph-properties fo:text-align="justify" fo:margin-top="0.125in" fo:line-height="0.3194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3" style:parent-style-name="內文" style:list-style-name="LFO1" style:family="paragraph">
      <style:paragraph-properties fo:text-align="justify" fo:margin-top="0.125in" fo:line-height="0.3194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4" style:parent-style-name="內文" style:list-style-name="LFO1" style:family="paragraph">
      <style:paragraph-properties fo:text-align="justify" fo:margin-top="0.125in" fo:line-height="0.3194in" fo:margin-left="0.584in" fo:text-indent="-0.584in">
        <style:tab-stops/>
      </style:paragraph-properties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嘉義大學105學年度第2次校園規劃小組會議紀錄</text:p>
      <text:p text:style-name="P4"><text:span text:style-name="T5">時間：</text:span><text:span text:style-name="T6">10</text:span><text:span text:style-name="T7">6</text:span><text:span text:style-name="T8">年</text:span><text:span text:style-name="T9">2</text:span><text:span text:style-name="T10">月</text:span><text:span text:style-name="T11">15</text:span><text:span text:style-name="T12">日（星期</text:span><text:span text:style-name="T13">三</text:span><text:span text:style-name="T14">）</text:span><text:span text:style-name="T15">下</text:span><text:span text:style-name="T16">午</text:span><text:span text:style-name="T17">2</text:span><text:span text:style-name="T18">時</text:span><text:span text:style-name="T19">30</text:span><text:span text:style-name="T20">分</text:span></text:p>
      <text:p text:style-name="P21">地點：本校蘭潭校區行政中心4樓第4會議室</text:p>
      <text:p text:style-name="P22">主席：吳煥烘副校長<text:s text:c="9"/><text:tab/><text:tab/><text:tab/><text:tab/><text:s/><text:s/><text:s text:c="2"/><text:s text:c="5"/><text:s text:c="4"/><text:s text:c="2"/><text:s text:c="4"/>記錄：林于倩</text:p>
      <text:p text:style-name="P23"><text:span text:style-name="T24">出席人員：劉玉雯教務長、陳明聰學生事務長、陳瑞祥總務長、陳榮洪研發長、李瑜章國際事務長</text:span><text:span text:style-name="T25">(</text:span><text:span text:style-name="T26">請假</text:span><text:span text:style-name="T27">)</text:span><text:span text:style-name="T28">、謝勝文主任、黃月純院長</text:span><text:span text:style-name="T29">(</text:span><text:span text:style-name="T30">張家銘副院長</text:span><text:span text:style-name="T31">代</text:span><text:span text:style-name="T32">)</text:span><text:span text:style-name="T33">、劉榮義院長</text:span><text:span text:style-name="T34">(</text:span><text:span text:style-name="T35">廖瑞章主任</text:span><text:span text:style-name="T36">代</text:span><text:span text:style-name="T37">)</text:span><text:span text:style-name="T38">、李鴻文院長、黃光亮院長</text:span><text:span text:style-name="T39">(</text:span><text:span text:style-name="T40">徐善德副院長</text:span><text:span text:style-name="T41">代</text:span><text:span text:style-name="T42">)</text:span><text:span text:style-name="T43">、洪滉祐院長、朱紀實院長</text:span><text:span text:style-name="T44">(</text:span><text:span text:style-name="T45">陳宣汶</text:span><text:span text:style-name="T46">特別</text:span><text:span text:style-name="T47">助理</text:span><text:span text:style-name="T48">代</text:span><text:span text:style-name="T49">)</text:span><text:span text:style-name="T50">、周世認院長、蔡東霖副教授、林裕淵教授、何坤益教授、莊慧文教授、陳本源副教授、廖瑞章教授、胡惠君副教授</text:span><text:span text:style-name="T51">(</text:span><text:span text:style-name="T52">請假</text:span><text:span text:style-name="T53">)</text:span><text:span text:style-name="T54">、朱政德副教授</text:span></text:p>
      <text:p text:style-name="P55"><text:span text:style-name="T56">列席人員：</text:span><text:span text:style-name="T57">推廣教育中心</text:span><text:span text:style-name="T58">陳政男</text:span><text:span text:style-name="T59">中心</text:span><text:span text:style-name="T60">主</text:span><text:span text:style-name="T61">任</text:span><text:span text:style-name="T62">、農學院農業推廣中心</text:span><text:span text:style-name="T63">林永佶秘書</text:span><text:span text:style-name="T64">、研究發展處楊弘道組長</text:span></text:p>
      <text:list text:style-name="LFO1" text:continue-numbering="true">
        <text:list-item>
          <text:p text:style-name="P65">主席報告(略)</text:p>
        </text:list-item>
        <text:list-item>
          <text:p text:style-name="P66"><text:span text:style-name="T67">上次會議決議事項暨執行情形</text:span><text:span text:style-name="T68">(</text:span><text:span text:style-name="T69">請參閱議程</text:span><text:span text:style-name="T70">附件</text:span><text:span text:style-name="T71">1</text:span><text:span text:style-name="T72">，頁</text:span><text:span text:style-name="T73">4</text:span><text:span text:style-name="T74">-</text:span><text:span text:style-name="T75">8</text:span><text:span text:style-name="T76">)</text:span></text:p>
        </text:list-item>
      </text:list>
      <text:p text:style-name="P77"><text:span text:style-name="T78"><text:s/></text:span><text:span text:style-name="T79">※</text:span><text:span text:style-name="T80">提案</text:span><text:span text:style-name="T81">一</text:span></text:p>
      <text:p text:style-name="P82"><text:span text:style-name="T83"><text:s text:c="2"/></text:span><text:span text:style-name="T84">案</text:span><text:span text:style-name="T85"><text:s text:c="2"/></text:span><text:span text:style-name="T86">由</text:span><text:span text:style-name="T87">：</text:span><text:span text:style-name="T88">有關本校前獲國資會保留國有房地新富段</text:span><text:span text:style-name="T89">(</text:span><text:span text:style-name="T90">忠義街首長宿舍</text:span><text:span text:style-name="T91">)</text:span><text:span text:style-name="T92">興建計</text:span><text:span text:style-name="T93">畫，擬新建創新育成綜合大樓，是否持續辦理，以達活化目的</text:span><text:span text:style-name="T94">。</text:span></text:p>
      <text:p text:style-name="P95"><text:span text:style-name="T96"><text:s text:c="2"/></text:span><text:span text:style-name="T97">執行單位：</text:span><text:span text:style-name="T98">總務處</text:span><text:span text:style-name="T99">(</text:span><text:span text:style-name="T100">保管組</text:span><text:span text:style-name="T101">)</text:span></text:p>
      <text:p text:style-name="P102"><text:span text:style-name="T103">決</text:span><text:span text:style-name="T104"><text:s text:c="2"/></text:span><text:span text:style-name="T105">議：</text:span><text:span text:style-name="T106">照案通過，積極推動。</text:span></text:p>
      <text:p text:style-name="P107"><text:span text:style-name="T108"><text:s text:c="2"/></text:span><text:span text:style-name="T109">◎</text:span><text:span text:style-name="T110">執行情形：</text:span><text:span text:style-name="T111">持續辦理，採促進民間參與公共建設方式，辦理後續事宜</text:span><text:span text:style-name="T112">。</text:span></text:p>
      <text:p text:style-name="P113"><text:span text:style-name="T114">※</text:span><text:span text:style-name="T115">提案</text:span><text:span text:style-name="T116">二</text:span></text:p>
      <text:p text:style-name="P117"><text:span text:style-name="T118"><text:s text:c="2"/></text:span><text:span text:style-name="T119">案</text:span><text:span text:style-name="T120"><text:s text:c="2"/></text:span><text:span text:style-name="T121">由：</text:span><text:span text:style-name="T122">本校經管國有房地太平段（嘉師二村）規劃興建「嘉師二村學人宿舍」，原規劃為地上五層之建築物，計有提供約</text:span><text:span text:style-name="T123">60</text:span><text:span text:style-name="T124">戶學人宿舍，考量停車問題，擬增建地下一樓，本處提案恢復原興建學人宿舍方案並增加經費建設地下一層</text:span><text:span text:style-name="T125">。</text:span></text:p>
      <text:p text:style-name="P126"><text:span text:style-name="T127"><text:s text:c="2"/></text:span><text:span text:style-name="T128">執行單位：</text:span><text:span text:style-name="T129">總務處</text:span><text:span text:style-name="T130">(</text:span><text:span text:style-name="T131">保管組</text:span><text:span text:style-name="T132">)</text:span></text:p>
      <text:p text:style-name="P133"><text:span text:style-name="T134">決</text:span><text:span text:style-name="T135"><text:s text:c="2"/></text:span><text:span text:style-name="T136">議：</text:span><text:span text:style-name="T137">照案通過</text:span><text:span text:style-name="T138">。</text:span></text:p>
      <text:p text:style-name="P139"><text:span text:style-name="T140"><text:s text:c="2"/></text:span><text:span text:style-name="T141">◎</text:span><text:span text:style-name="T142">執行情形：</text:span><text:span text:style-name="T143">105</text:span><text:span text:style-name="T144">年</text:span><text:span text:style-name="T145">11</text:span><text:span text:style-name="T146">月</text:span><text:span text:style-name="T147">3</text:span><text:span text:style-name="T148">日函報嘉師二村學人宿舍先期規劃構想書，經教育部於</text:span><text:span text:style-name="T149">105</text:span><text:span text:style-name="T150">年</text:span><text:span text:style-name="T151">12</text:span><text:span text:style-name="T152">月</text:span><text:span text:style-name="T153">27</text:span><text:span text:style-name="T154">日來函要求依委員意見檢討修正，目前刻正修正中</text:span><text:span text:style-name="T155">。</text:span></text:p>
      <text:soft-page-break/>
      <text:p text:style-name="P156">決定：洽悉。</text:p>
      <text:list text:style-name="LFO1" text:continue-numbering="true">
        <text:list-item>
          <text:p text:style-name="P157">提案討論</text:p>
        </text:list-item>
      </text:list>
      <text:p text:style-name="P158"><text:span text:style-name="T159"><text:s text:c="2"/></text:span><text:span text:style-name="T160">※</text:span><text:span text:style-name="T161">提案一</text:span></text:p>
      <text:p text:style-name="P162"><text:s text:c="2"/>提案單位：農學院農業推廣中心</text:p>
      <text:p text:style-name="P163"><text:s text:c="2"/>案<text:s text:c="2"/>由：為執行本校107年度「農學院八掌短竹實習農場」新建工程計畫，經費初估新台幣3,107萬1,214元，請同意列入107年度概算實行，提請討論。</text:p>
      <text:p text:style-name="P164"><text:s text:c="2"/>說<text:s text:c="2"/>明：</text:p>
      <text:list text:style-name="LFO2" text:continue-numbering="true">
        <text:list-item>
          <text:p text:style-name="P165">依據教育部105年8月4日臺教高(三)字第1050105171號函復依原定撥用規劃積極辦理，所編工程經費新台幣3,122萬1,104元，全數由本校校務基金自籌支應。</text:p>
        </text:list-item>
        <text:list-item>
          <text:p text:style-name="P166"><text:span text:style-name="T167">本案於</text:span><text:span text:style-name="T168">105</text:span><text:span text:style-name="T169">年</text:span><text:span text:style-name="T170">12</text:span><text:span text:style-name="T171">月</text:span><text:span text:style-name="T172">6</text:span><text:span text:style-name="T173">日簽經鈞長核可，依規定提送校園規劃小組審議</text:span><text:span text:style-name="T174">，規劃金額為新台幣3,107萬1,214元</text:span><text:span text:style-name="T175">。</text:span></text:p>
        </text:list-item>
        <text:list-item>
          <text:p text:style-name="P176">另依據本校105年7月「農學院八掌短竹實習農場」規劃構想書暨本校新興工程興建作業要點辦理。</text:p>
        </text:list-item>
        <text:list-item>
          <text:p text:style-name="P177"><text:span text:style-name="T178">檢附</text:span><text:span text:style-name="T179">奉核可</text:span><text:span text:style-name="T180">提案</text:span><text:span text:style-name="T181">簽</text:span><text:span text:style-name="T182">、</text:span><text:span text:style-name="T183">預算表、</text:span><text:span text:style-name="T184">臺教高</text:span><text:span text:style-name="T185">(</text:span><text:span text:style-name="T186">三</text:span><text:span text:style-name="T187">)</text:span><text:span text:style-name="T188">字第</text:span><text:span text:style-name="T189">1050105171</text:span><text:span text:style-name="T190">號函復</text:span><text:span text:style-name="T191">文</text:span><text:span text:style-name="T192">、案由現場照片</text:span><text:span text:style-name="T193">以及</text:span><text:span text:style-name="T194">農學院八掌短竹實習農場規劃構想書</text:span><text:span text:style-name="T195">等</text:span><text:span text:style-name="T196">相關附件資料</text:span><text:span text:style-name="T197">(</text:span><text:span text:style-name="T198">請參閱議程</text:span><text:span text:style-name="T199">附件</text:span><text:span text:style-name="T200">2-</text:span><text:span text:style-name="T201">3</text:span><text:span text:style-name="T202">，頁</text:span><text:span text:style-name="T203">9</text:span><text:span text:style-name="T204">-</text:span><text:span text:style-name="T205">131</text:span><text:span text:style-name="T206">)</text:span><text:span text:style-name="T207">，請卓參。</text:span></text:p>
        </text:list-item>
      </text:list>
      <text:p text:style-name="P208"><text:s text:c="2"/>決<text:s text:c="2"/>議：<text:s/></text:p>
      <text:list text:style-name="LFO22" text:continue-numbering="true">
        <text:list-item>
          <text:p text:style-name="P209">「農學院八掌短竹實習農場」修正名稱為「農學院學生實習農場」。</text:p>
        </text:list-item>
        <text:list-item>
          <text:p text:style-name="P210">依據106年2月7日「3五工程」校內規劃小組第4次會議決議辦理，於107年度先行編列500萬元預算辦理環境影響評估、水土保持計畫及規劃設計等前置作業，餘2,517萬1,000元於108年度預算編列。</text:p>
        </text:list-item>
      </text:list>
      <text:p text:style-name="P211"><text:span text:style-name="T212">※</text:span><text:span text:style-name="T213">提案二</text:span></text:p>
      <text:p text:style-name="P214"><text:s text:c="2"/>提案單位：推廣教育中心、總務處</text:p>
      <text:p text:style-name="P215"><text:s text:c="2"/>案<text:s text:c="2"/>由：本校林森校區新生路側門修建案，提請審議。</text:p>
      <text:p text:style-name="P216"><text:s text:c="2"/>說<text:s text:c="2"/>明：</text:p>
      <text:p text:style-name="P217">一、為活化林森校區建築物並便利進駐廠商進出與管理，前於105年9月<text:soft-page-break/>13日簽會總務處協助規劃及增建新生路出口，復於10月18日召開林森校區新生路增建出口協調會議，會議決議：(一)新生路增建出入口經費由推廣教育中心籌措，總務處協助設計發包。(二)校園內以盆栽阻絕一定範圍，有效管控自新生路出入口進出之汽機車動線。</text:p>
      <text:p text:style-name="P218">二、本案經總務處共同會勘結果，評估新生路側門進入校區高低落差約60公分，需施作斜坡道以利人車通行，惟斜坡道下方埋設含高壓管線等諸多管線，施作時恐毀損地下管線。復於12月20日再簽，研提甲、乙兩案施作規劃(所需經費分別粗估150~200萬元與100萬元以下)，並由本中心向校務基金借貸經費支應。</text:p>
      <text:p text:style-name="P219">三、承上，本案奉核採乙案以不開挖深埋管線，將現有管線清理後以混凝土包覆，外加鋼板保護，通行之斜坡道施作由上方經過並保持20公分之覆蓋厚度，以維護管線安全通電，且需禁行3.5頓以上車輛通行之方式先設計估計所需經費再續研議。</text:p>
      <text:p text:style-name="P220">四、本修建案評估之施作方式提請校園規劃小組會議審議；另考量林森校區為學校整體校園環境之一部分，且依主計室會辦意見表示，本修建案係為校園整體規劃考量，非屬推廣教育計畫，建議應尋求適當經費支應，故有關經費乙節，擬提請委員惠賜建議，俾利後續提校務基金管理委員會議討論。</text:p>
      <text:p text:style-name="P221"><text:span text:style-name="T222">五、檢附</text:span><text:span text:style-name="T223">奉核可</text:span><text:span text:style-name="T224">提案</text:span><text:span text:style-name="T225">簽、</text:span><text:span text:style-name="T226">協調會議紀錄</text:span><text:span text:style-name="T227">以及</text:span><text:span text:style-name="T228">案由現場照片各</text:span><text:span text:style-name="T229">1</text:span><text:span text:style-name="T230">份</text:span><text:span text:style-name="T231">(</text:span><text:span text:style-name="T232">請參閱議程</text:span><text:span text:style-name="T233">附件</text:span><text:span text:style-name="T234">4</text:span><text:span text:style-name="T235">，頁</text:span><text:span text:style-name="T236">132</text:span><text:span text:style-name="T237">-</text:span><text:span text:style-name="T238">144</text:span><text:span text:style-name="T239">)</text:span><text:span text:style-name="T240">，請卓參。</text:span></text:p>
      <text:p text:style-name="P241"><text:s text:c="2"/>決<text:s text:c="2"/>議：同意於林森校區新生路側設置側門。</text:p>
      <text:list text:style-name="LFO1" text:continue-numbering="true">
        <text:list-item>
          <text:p text:style-name="P242">臨時動議(無)</text:p>
        </text:list-item>
        <text:list-item>
          <text:p text:style-name="P243">主席結論(略)</text:p>
        </text:list-item>
        <text:list-item>
          <text:p text:style-name="P244"><text:span text:style-name="T245">散會</text:span><text:span text:style-name="T246">（</text:span><text:span text:style-name="T247">下</text:span><text:span text:style-name="T248">午</text:span><text:span text:style-name="T249"><text:s/></text:span><text:span text:style-name="T250">3</text:span><text:span text:style-name="T251">時</text:span><text:span text:style-name="T252"><text:s/></text:span><text:span text:style-name="T253">07</text:span><text:span text:style-name="T254">分</text:span><text:span text:style-name="T255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fo:line-height="0.3055in" fo:margin-left="1.5555in" fo:text-indent="-1.5555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472in" fo:margin-left="0.44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" style:display-name="本文" style:family="paragraph" style:parent-style-name="內文">
      <style:paragraph-properties fo:line-height="0.3333in"/>
      <style:text-properties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2" style:display-name=" 字元2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" style:display-name="style1" style:family="text"/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8LVL1" style:family="text">
      <style:text-properties fo:language="en" fo:country="US"/>
    </style:style>
    <style:style style:name="WW_CharLFO2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0812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493in" text:min-label-width="0.3333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493in" text:min-label-width="0.3333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493in" text:min-label-width="0.3333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93學年度第5次校務發展委員會會議議程</dc:title>
    <meta:initial-creator>asus user</meta:initial-creator>
    <dc:creator>林于倩</dc:creator>
    <meta:creation-date>2017-02-18T05:32:00Z</meta:creation-date>
    <dc:date>2017-02-18T05:32:00Z</dc:date>
    <meta:print-date>2016-09-21T08:0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7" meta:character-count="1988" meta:row-count="14" meta:non-whitespace-character-count="1694"/>
  </office:meta>
</office:document-meta>
</file>