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6" style:family="table">
      <style:table-properties style:width="10.1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222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9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fo:letter-spacing="-0.0055in" fo:font-size="14pt" style:font-size-asian="14pt"/>
    </style:style>
    <style:style style:name="P26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fo:letter-spacing="-0.0055in" fo:font-size="14pt" style:font-size-asian="14pt"/>
    </style:style>
    <style:style style:name="TableCell27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weight="bold" style:font-weight-asian="bold" fo:color="#000000" fo:font-size="14pt" style:font-size-asian="14pt"/>
    </style:style>
    <style:style style:name="TableRow31" style:family="table-row">
      <style:table-row-properties style:min-row-height="0.95in"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2222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95in" style:use-optimal-row-height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56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65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FF"/>
    </style:style>
    <style:style style:name="P70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.2222in" fo:margin-left="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line-height-at-least="0.2222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1.0527in" style:use-optimal-row-height="false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21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.2222in" fo:margin-left="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P145" style:parent-style-name="內文" style:family="paragraph">
      <style:paragraph-properties style:line-height-at-least="0.2222in" fo:margin-left="0.3736in" fo:text-indent="0.000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.2222in" fo:margin-left="0.3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P158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FF"/>
    </style:style>
    <style:style style:name="P16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line-height-at-least="0.2222in" fo:margin-left="0.4152in" fo:text-indent="-0.0416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line-height-at-least="0.2222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line-height-at-least="0.222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line-height-at-least="0.2222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9701in" style:use-optimal-row-height="false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1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2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2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2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23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line-height-at-least="0.2222in" fo:margin-left="0.373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P240" style:parent-style-name="內文" style:family="paragraph">
      <style:paragraph-properties style:line-height-at-least="0.2222in" fo:margin-left="0.373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P251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5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54" style:parent-style-name="內文" style:family="paragraph">
      <style:paragraph-properties style:line-height-at-least="0.2222in" fo:margin-left="0.3736in" fo:text-indent="-0.373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line-height-at-least="0.2222in" fo:margin-left="0.3736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line-height-at-least="0.2222in" fo:margin-left="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FF"/>
    </style:style>
    <style:style style:name="T258" style:parent-style-name="預設段落字型" style:family="text">
      <style:text-properties style:font-name="標楷體" style:font-name-asian="標楷體" fo:color="#0000FF"/>
    </style:style>
    <style:style style:name="T259" style:parent-style-name="預設段落字型" style:family="text">
      <style:text-properties style:font-name="標楷體" style:font-name-asian="標楷體" fo:color="#0000FF"/>
    </style:style>
    <style:style style:name="T260" style:parent-style-name="預設段落字型" style:family="text">
      <style:text-properties style:font-name="標楷體" style:font-name-asian="標楷體" fo:color="#0000FF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6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6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6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6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6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71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73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7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7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7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7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8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8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8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8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86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88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line-height-at-least="0.2222in"/>
    </style:style>
    <style:style style:name="T2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margin-bottom="0.0833in"/>
      <style:text-properties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5">單位：微生物免疫與生物藥學系暨中草藥暨微生物利用研發中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工作重點</text:span><text:span text:style-name="T17">/</text:span><text:span text:style-name="T18">績效構面</text:span></text:p>
            </table:table-cell>
            <table:table-cell table:style-name="TableCell19">
              <text:p text:style-name="P20">對應之工作項目</text:p>
            </table:table-cell>
            <table:table-cell table:style-name="TableCell21">
              <text:p text:style-name="P22">量化績效指標</text:p>
              <text:p text:style-name="P23">(含目標值與實際值)</text:p>
            </table:table-cell>
            <table:table-cell table:style-name="TableCell24">
              <text:p text:style-name="P25">質化績效指標</text:p>
              <text:p text:style-name="P26">(含目標值與實際值)</text:p>
            </table:table-cell>
            <table:table-cell table:style-name="TableCell27">
              <text:p text:style-name="P28">自評</text:p>
            </table:table-cell>
            <table:table-cell table:style-name="TableCell29">
              <text:p text:style-name="P30">改進做法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微生物免疫與生物藥學系</text:p>
            <text:p text:style-name="P36">中草藥暨微生物利用研發中心</text:p>
            <text:p text:style-name="P37">中程發展規劃(103-106)</text:p>
          </table:table-cell>
          <table:table-cell table:style-name="TableCell38">
            <text:p text:style-name="P39">如下</text:p>
          </table:table-cell>
          <table:table-cell table:style-name="TableCell40">
            <text:p text:style-name="P41">如下</text:p>
          </table:table-cell>
          <table:table-cell table:style-name="TableCell42">
            <text:p text:style-name="P43">□<text:s/>優</text:p>
            <text:p text:style-name="P44"><text:span text:style-name="T45">▇</text:span><text:span text:style-name="T46"><text:s/></text:span><text:span text:style-name="T47">良</text:span></text:p>
            <text:p text:style-name="P48">□<text:s/>可</text:p>
            <text:p text:style-name="P49">□<text:s/>尚可</text:p>
            <text:p text:style-name="P50">□<text:s/>差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提升中草藥與微生物研發能量</text:p>
            <text:p text:style-name="P56"/>
          </table:table-cell>
          <table:table-cell table:style-name="TableCell57">
            <text:p text:style-name="P58">一、整合技術平台，提供萃取物與純化合物，增加以中草藥為主題之研究誘因。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二、培育中草藥與微生物相關之科技人才。</text:p>
          </table:table-cell>
          <table:table-cell table:style-name="TableCell66">
            <text:p text:style-name="P67">1.1.增進校內與校外產學研之合作於研究能量之提升，增加研究之經費。</text:p>
            <text:p text:style-name="P68">執行經濟部學界科專計畫，配合製備花生及大豆之萃取物與純化合物。</text:p>
            <text:p text:style-name="P69">(附件一)</text:p>
            <text:p text:style-name="P70"/>
            <text:p text:style-name="P71"/>
            <text:p text:style-name="P72">2.1.協助開設相關課程，每年培育2名以上之碩士畢業科技人才。</text:p>
            <text:p text:style-name="P73">104學年度本系之碩士生預計有2人畢業。</text:p>
          </table:table-cell>
          <table:table-cell table:style-name="TableCell74">
            <text:p text:style-name="P75">1-1.構築中草藥暨微生物利用研發技術平台，積極推動產官學研合作，提升研發能量。</text:p>
            <text:p text:style-name="P76"><text:bookmark-start text:name="OLE_LINK143"/><text:bookmark-start text:name="OLE_LINK144"/>持續進行中。</text:p>
            <text:p text:style-name="P77"><text:bookmark-end text:name="OLE_LINK143"/><text:bookmark-end text:name="OLE_LINK144"/>1-2.提升中草藥與微生物利用專業技術應用。</text:p>
            <text:p text:style-name="P78">持續進行中。</text:p>
            <text:p text:style-name="P79"/>
            <text:p text:style-name="P80">2-1.支援本學院及相關系所教學實習儀器設備及場所，推廣中草藥暨微生物利用相關技術。</text:p>
            <text:p text:style-name="P81"><text:span text:style-name="T82">支援本系天然活性物質實驗、微生物實驗、儀器分析特論等課程之實驗場所及儀器設備。</text:span></text:p>
          </table:table-cell>
          <table:table-cell table:style-name="TableCell83">
            <text:p text:style-name="P84">□<text:s/>優</text:p>
            <text:p text:style-name="P85"><text:span text:style-name="T86">▇</text:span><text:span text:style-name="T87"><text:s/></text:span><text:span text:style-name="T88">良</text:span></text:p>
            <text:p text:style-name="P89">□<text:s/>可</text:p>
            <text:p text:style-name="P90">□<text:s/>尚可</text:p>
            <text:p text:style-name="P91">□<text:s/>差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整合本中心教師之專業技術，提供產業服務</text:p>
          </table:table-cell>
          <table:table-cell table:style-name="TableCell97">
            <text:p text:style-name="P98">一、擴增活性化合物分析平台。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二、擴增有害物質分析平台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soft-page-break/>
            <text:p text:style-name="P121">三、微生物發酵與活性檢測服務。</text:p>
          </table:table-cell>
          <table:table-cell table:style-name="TableCell122">
            <text:p text:style-name="P123">1.1.每年開發1種活性成分分析平台。</text:p>
            <text:p text:style-name="P124"><text:bookmark-start text:name="OLE_LINK120"/><text:bookmark-start text:name="OLE_LINK121"/><text:bookmark-start text:name="OLE_LINK122"/><text:span text:style-name="T125">104</text:span><text:span text:style-name="T126">年度</text:span><text:bookmark-start text:name="OLE_LINK123"/><text:bookmark-start text:name="OLE_LINK124"/><text:bookmark-start text:name="OLE_LINK125"/><text:bookmark-end text:name="OLE_LINK120"/><text:bookmark-end text:name="OLE_LINK121"/><text:bookmark-end text:name="OLE_LINK122"/><text:span text:style-name="T127">開發</text:span><text:span text:style-name="T128">3</text:span><text:span text:style-name="T129">種分析平台：</text:span><text:bookmark-end text:name="OLE_LINK123"/><text:bookmark-end text:name="OLE_LINK124"/><text:bookmark-end text:name="OLE_LINK125"/><text:span text:style-name="T130">魚油</text:span><text:span text:style-name="T131">EPA,<text:s/></text:span><text:span text:style-name="T132">DHA</text:span><text:span text:style-name="T133">之</text:span><text:span text:style-name="T134">GC-MS</text:span><text:span text:style-name="T135">分析、薄荷醇</text:span><text:span text:style-name="T136">HPLC</text:span><text:span text:style-name="T137">分析、</text:span><text:span text:style-name="T138">芳</text:span><text:span text:style-name="T139">樟醇</text:span><text:span text:style-name="T140">GC-MS</text:span><text:span text:style-name="T141">分析。</text:span><text:span text:style-name="T142">(附件</text:span><text:span text:style-name="T143">二</text:span><text:span text:style-name="T144">)</text:span></text:p>
            <text:p text:style-name="P145"/>
            <text:p text:style-name="P146"/>
            <text:p text:style-name="P147"/>
            <text:p text:style-name="P148"/>
            <text:p text:style-name="P149">2.1.每年開發1種有害物質分析項目。</text:p>
            <text:p text:style-name="P150"><text:span text:style-name="T151">104</text:span><text:span text:style-name="T152">年度開發</text:span><text:span text:style-name="T153">1</text:span><text:span text:style-name="T154">種黃樟素分析平台。</text:span><text:span text:style-name="T155">(附件</text:span><text:span text:style-name="T156">三</text:span><text:span text:style-name="T157">)</text:span></text:p>
            <text:p text:style-name="P158"/>
            <text:p text:style-name="P159">2.2<text:s/>持續進行相關平台服務，每年2件以上之委託檢測服務。</text:p>
            <text:p text:style-name="P160">104年度接受委託檢驗共計12件，金額為102,053元。(另有1件檢驗，金額為3,500元目前正檢驗中)</text:p>
            <text:p text:style-name="P161">(附件四)</text:p>
            <text:p text:style-name="P162"/>
          </table:table-cell>
          <table:table-cell table:style-name="TableCell163">
            <text:p text:style-name="P164">1-1.針對健康食品活性成分開發相關分析平台，<text:s/>建立上述分析之標準操作程序。</text:p>
            <text:p text:style-name="P165">104年度開發3種分析平台。</text:p>
            <text:p text:style-name="P166">1-2.接受委託進行相關分析檢測。</text:p>
            <text:p text:style-name="P167">持續接受委託檢測。</text:p>
            <text:p text:style-name="P168"/>
            <text:p text:style-name="P169"/>
            <text:p text:style-name="P170">2-1.針對有害健康化合物開發分析平台，建立上述分析之標準操作程序。</text:p>
            <text:p text:style-name="P171">已完成1種分析平台。</text:p>
            <text:p text:style-name="P172"/>
            <text:p text:style-name="P173">2-2.接受委託進行相關分析檢測。</text:p>
            <text:p text:style-name="P174"><text:bookmark-start text:name="OLE_LINK116"/><text:bookmark-start text:name="OLE_LINK117"/><text:bookmark-start text:name="OLE_LINK118"/><text:bookmark-start text:name="OLE_LINK119"/>104年度接受委託檢驗共計12件。</text:p>
            <text:p text:style-name="P175"><text:bookmark-end text:name="OLE_LINK116"/><text:bookmark-end text:name="OLE_LINK117"/><text:bookmark-end text:name="OLE_LINK118"/><text:bookmark-end text:name="OLE_LINK119"/></text:p>
            <text:p text:style-name="P176"/>
            <text:p text:style-name="P177"/>
            <text:p text:style-name="P178"/>
            <text:soft-page-break/>
            <text:p text:style-name="P179">3-1.微生物發酵量產平台。</text:p>
            <text:p text:style-name="P180">持續進行中。</text:p>
            <text:p text:style-name="P181">3-2.納豆激酶活性檢測。</text:p>
            <text:p text:style-name="P182"><text:span text:style-name="T183"><text:s text:c="5"/></text:span><text:span text:style-name="T184">持續進行中。</text:span></text:p>
            <text:p text:style-name="P185">3-3.生質能源相關菌種開發。</text:p>
            <text:p text:style-name="P186"><text:span text:style-name="T187"><text:s/></text:span><text:span text:style-name="T188"><text:s text:c="3"/></text:span><text:span text:style-name="T189">持續進行中。</text:span></text:p>
            <text:p text:style-name="P190"/>
          </table:table-cell>
          <table:table-cell table:style-name="TableCell191">
            <text:p text:style-name="P192">□<text:s/>優</text:p>
            <text:p text:style-name="P193"><text:span text:style-name="T194">▇</text:span><text:span text:style-name="T195"><text:s/></text:span><text:span text:style-name="T196">良</text:span></text:p>
            <text:p text:style-name="P197">□<text:s/>可</text:p>
            <text:p text:style-name="P198">□<text:s/>尚可</text:p>
            <text:p text:style-name="P199">□<text:s/>差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建置中草藥萃取物及標準品資材庫</text:p>
          </table:table-cell>
          <table:table-cell table:style-name="TableCell205">
            <text:p text:style-name="P206">一、與種苗改良繁殖場或特有生物中心合作，進行本土特有中草藥相關材料之收集。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二、與本校農藝系、森林暨自然資源系等合作，擴增材料之來源與植物之鑑定。</text:p>
          </table:table-cell>
          <table:table-cell table:style-name="TableCell224">
            <text:p text:style-name="P225">1.1.<text:bookmark-start text:name="OLE_LINK140"/><text:bookmark-start text:name="OLE_LINK141"/><text:bookmark-start text:name="OLE_LINK142"/>每年完成5種以上中藥標本收集，10種以上萃取物製備，開發1種以上中藥標準品。完成5種中藥分析指紋圖譜。<text:bookmark-end text:name="OLE_LINK140"/><text:bookmark-end text:name="OLE_LINK141"/><text:bookmark-end text:name="OLE_LINK142"/></text:p>
            <text:p text:style-name="P226"><text:span text:style-name="T227">104</text:span><text:span text:style-name="T228">年度完成</text:span><text:span text:style-name="T229">10</text:span><text:span text:style-name="T230">種中藥標本收集，</text:span><text:span text:style-name="T231">10</text:span><text:span text:style-name="T232">種以上萃取物製備，開發</text:span><text:span text:style-name="T233">1</text:span><text:span text:style-name="T234">種以上中藥標準品。完成</text:span><text:span text:style-name="T235">5</text:span><text:span text:style-name="T236">種中藥分析指紋圖譜。</text:span><text:span text:style-name="T237">(附件</text:span><text:span text:style-name="T238">五</text:span><text:span text:style-name="T239">)</text:span></text:p>
            <text:p text:style-name="P240"><text:span text:style-name="T241">執行衛福部計畫，出版「中藥指標成分製備」專書，收載過去完成之</text:span><text:span text:style-name="T242">28</text:span><text:span text:style-name="T243">種中藥材</text:span><text:span text:style-name="T244">30</text:span><text:span text:style-name="T245">種指標成分之製備方法、流程圖、</text:span><text:span text:style-name="T246">NMR</text:span><text:span text:style-name="T247">等儀器圖譜，藥理活性等資料。</text:span><text:span text:style-name="T248">(附件</text:span><text:span text:style-name="T249">六</text:span><text:span text:style-name="T250">)</text:span></text:p>
            <text:p text:style-name="P251"/>
            <text:p text:style-name="P252"/>
            <text:p text:style-name="P253"/>
            <text:p text:style-name="P254">2.1.每年完成5種以上植物標本收集，10種以上萃取物製備，開發1種以上天然物標準品。<text:bookmark-start text:name="OLE_LINK138"/><text:bookmark-start text:name="OLE_LINK139"/>完成5種植物萃取物HPLC指紋圖譜。<text:bookmark-end text:name="OLE_LINK138"/><text:bookmark-end text:name="OLE_LINK139"/></text:p>
            <text:p text:style-name="P255">104年度完成10種植物標本收集，50種以上萃取物製備，開發完成1種天然物標準品。完成5種植物萃取物HPLC指紋圖譜。</text:p>
            <text:p text:style-name="P256"><text:span text:style-name="T257">(</text:span><text:span text:style-name="T258">附件</text:span><text:span text:style-name="T259">七</text:span><text:span text:style-name="T260">)</text:span></text:p>
          </table:table-cell>
          <table:table-cell table:style-name="TableCell261">
            <text:p text:style-name="P262">1-1.收集中草藥標本。</text:p>
            <text:p text:style-name="P263"><text:s text:c="4"/>持續收集中。</text:p>
            <text:p text:style-name="P264"/>
            <text:p text:style-name="P265">1-2.製備中草藥萃取物。</text:p>
            <text:p text:style-name="P266"><text:s text:c="4"/>持續製備中。</text:p>
            <text:p text:style-name="P267"/>
            <text:p text:style-name="P268">1-3.製備中草藥標準品。</text:p>
            <text:p text:style-name="P269"><text:s text:c="4"/>持續製備中。</text:p>
            <text:p text:style-name="P270"/>
            <text:p text:style-name="P271">1-4.接受委託量產製造中草藥標準品。</text:p>
            <text:p text:style-name="P272"><text:s text:c="4"/></text:p>
            <text:p text:style-name="P273">1-5.擴增中藥HPLC分析指紋圖譜。</text:p>
            <text:p text:style-name="P274"><text:s text:c="4"/>持續收集中。</text:p>
            <text:p text:style-name="P275"/>
            <text:p text:style-name="P276">1-6.建立天然物NMR資料庫。</text:p>
            <text:p text:style-name="P277"><text:bookmark-start text:name="OLE_LINK128"/><text:bookmark-start text:name="OLE_LINK129"/><text:bookmark-start text:name="OLE_LINK130"/><text:bookmark-start text:name="OLE_LINK131"/><text:bookmark-start text:name="OLE_LINK132"/><text:bookmark-start text:name="OLE_LINK133"/><text:bookmark-start text:name="OLE_LINK134"/><text:bookmark-start text:name="OLE_LINK135"/><text:bookmark-start text:name="OLE_LINK136"/><text:bookmark-start text:name="OLE_LINK137"/><text:soft-page-break/><text:s text:c="4"/>持續收集中。</text:p>
            <text:p text:style-name="P278"/>
            <text:p text:style-name="P279"/>
            <text:p text:style-name="P280"><text:bookmark-end text:name="OLE_LINK128"/><text:bookmark-end text:name="OLE_LINK129"/><text:bookmark-end text:name="OLE_LINK130"/><text:bookmark-end text:name="OLE_LINK131"/><text:bookmark-end text:name="OLE_LINK132"/><text:bookmark-end text:name="OLE_LINK133"/><text:bookmark-end text:name="OLE_LINK134"/><text:bookmark-end text:name="OLE_LINK135"/><text:bookmark-end text:name="OLE_LINK136"/><text:bookmark-end text:name="OLE_LINK137"/>2-1.收集嘉義附近之植物樣品。</text:p>
            <text:p text:style-name="P281"><text:s text:c="4"/>持續收集中。</text:p>
            <text:p text:style-name="P282"/>
            <text:p text:style-name="P283">2-2.建立嘉義附近植物萃取物資材。</text:p>
            <text:p text:style-name="P284"><text:s text:c="4"/>持續建立中。</text:p>
            <text:p text:style-name="P285"/>
            <text:p text:style-name="P286">2-3.擴增天然植物萃取物HPLC分析指紋圖譜。</text:p>
            <text:p text:style-name="P287"><text:s text:c="4"/>持續建立中。</text:p>
            <text:p text:style-name="P288"/>
          </table:table-cell>
          <table:table-cell table:style-name="TableCell289">
            <text:p text:style-name="P290">□<text:s/>優</text:p>
            <text:p text:style-name="P291"><text:span text:style-name="T292">▇</text:span><text:span text:style-name="T293"><text:s/></text:span><text:span text:style-name="T294">良</text:span></text:p>
            <text:p text:style-name="P295">□<text:s/>可</text:p>
            <text:p text:style-name="P296">□<text:s/>尚可</text:p>
            <text:p text:style-name="P297">□<text:s/>差</text:p>
          </table:table-cell>
          <table:table-cell table:style-name="TableCell298">
            <text:p text:style-name="P299"/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4學年度工作成果報告書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neafeng</meta:initial-creator>
    <dc:creator>user</dc:creator>
    <meta:creation-date>2016-06-28T01:54:00Z</meta:creation-date>
    <dc:date>2016-07-01T04:33:00Z</dc:date>
    <meta:print-date>2015-07-01T07:57:00Z</meta:print-date>
    <meta:template xlink:href="附錄四-1：自評報告書格式" xlink:type="simple"/>
    <meta:editing-cycles>6</meta:editing-cycles>
    <meta:editing-duration>PT240S</meta:editing-duration>
    <meta:document-statistic meta:page-count="4" meta:paragraph-count="3" meta:word-count="274" meta:character-count="1839" meta:row-count="13" meta:non-whitespace-character-count="1568"/>
  </office:meta>
</office:document-meta>
</file>