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1" style:parent-style-name="Standard" style:family="paragraph">
      <style:paragraph-properties fo:text-align="end" fo:line-height="0.3333in"/>
      <style:text-properties style:font-name="標楷體" style:font-name-asian="標楷體" fo:font-size="10pt" style:font-size-asian="10pt" style:font-size-complex="10pt"/>
    </style:style>
    <style:style style:name="P12" style:parent-style-name="清單段落" style:list-style-name="WWNum1" style:family="paragraph">
      <style:paragraph-properties fo:text-align="justify"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WWNum1" style:family="paragraph">
      <style:paragraph-properties fo:text-align="justify"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WWNum1" style:family="paragraph">
      <style:paragraph-properties fo:text-align="justify"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WWNum1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WWNum1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WWNum1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WWNum1" style:family="paragraph">
      <style:paragraph-properties fo:text-align="justify"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1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WWNum1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WWNum1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WWNum1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WWNum1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WWNum1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清單段落" style:list-style-name="WWNum1" style:family="paragraph">
      <style:paragraph-properties fo:text-align="justify" fo:line-height="0.333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WWNum1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WWNum1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WWNum1" style:family="paragraph">
      <style:paragraph-properties fo:line-height="0.333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10">新進人員資安宣導單</text:span></text:p>
      <text:p text:style-name="P11"/>
      <text:list text:style-name="WWNum1" text:continue-numbering="true">
        <text:list-item>
          <text:p text:style-name="P12"><text:span text:style-name="T13">資安宣導：密碼換新、程式更新、下載要當心。</text:span></text:p>
        </text:list-item>
        <text:list-item>
          <text:p text:style-name="P14"><text:span text:style-name="T15">辦公環境內必須使用機關提供之資訊設備</text:span><text:span text:style-name="T16">、</text:span><text:span text:style-name="T17">網路</text:span><text:span text:style-name="T18">，</text:span><text:span text:style-name="T19">及規定之軟體</text:span><text:span text:style-name="T20">，</text:span><text:span text:style-name="T21">不得使用個人私有設備</text:span><text:span text:style-name="T22">及中國廠牌產品</text:span><text:span text:style-name="T23">，</text:span><text:span text:style-name="T24">公務設備</text:span><text:span text:style-name="T25">亦不得連結個人私有手機上網</text:span><text:span text:style-name="T26">。</text:span><text:span text:style-name="T27">若有業務上的需求，必須經資安長同意後</text:span><text:span text:style-name="T28">，</text:span><text:span text:style-name="T29">列冊管理並定期檢討</text:span><text:span text:style-name="T30">。</text:span></text:p>
        </text:list-item>
        <text:list-item>
          <text:p text:style-name="P31"><text:span text:style-name="T32">上班期間不應連結非公務需要之網站</text:span><text:span text:style-name="T33">，</text:span><text:span text:style-name="T34">並避免連結惡意網站或釣魚網站</text:span><text:span text:style-name="T35">，如發現異常連線，請通知資安窗口。</text:span></text:p>
        </text:list-item>
        <text:list-item>
          <text:p text:style-name="P36"><text:span text:style-name="T37">不得使用公務電子信箱帳號登記做為非公務網站的帳號</text:span><text:span text:style-name="T38">，如社群網站、電商服務等。</text:span></text:p>
        </text:list-item>
        <text:list-item>
          <text:p text:style-name="P39"><text:span text:style-name="T40">公務資料傳遞及聯</text:span><text:span text:style-name="T41">繫</text:span><text:span text:style-name="T42">必須使用公務電子郵件帳號</text:span><text:span text:style-name="T43">，</text:span><text:span text:style-name="T44">不得使用非公務電子郵件傳送或討論公務訊息</text:span><text:span text:style-name="T45">。</text:span></text:p>
        </text:list-item>
        <text:list-item>
          <text:p text:style-name="P46"><text:span text:style-name="T47">即時通訊軟體使用應注意不得傳送公務敏感資料</text:span><text:span text:style-name="T48">。</text:span></text:p>
        </text:list-item>
        <text:list-item>
          <text:p text:style-name="P49"><text:span text:style-name="T50">傳送公務資訊應有適當保護</text:span><text:span text:style-name="T51">，</text:span><text:span text:style-name="T52">例如加密傳送</text:span><text:span text:style-name="T53">。</text:span></text:p>
        </text:list-item>
        <text:list-item>
          <text:p text:style-name="P54"><text:span text:style-name="T55">帳號密碼必須妥善保存</text:span><text:span text:style-name="T56">，</text:span><text:span text:style-name="T57">並遵守機關規定</text:span><text:span text:style-name="T58">，如有外洩疑慮，除儘速更換密碼外，並應通知資安窗口。</text:span></text:p>
        </text:list-item>
        <text:list-item>
          <text:p text:style-name="P59"><text:span text:style-name="T60">主動通報資安事件或可能資安風險</text:span><text:span text:style-name="T61">者</text:span><text:span text:style-name="T62">，依規定獎勵</text:span><text:span text:style-name="T63">。</text:span></text:p>
        </text:list-item>
        <text:list-item>
          <text:p text:style-name="P64"><text:span text:style-name="T65">未遵守機關資安規定</text:span><text:span text:style-name="T66">，</text:span><text:span text:style-name="T67">初次予以告誡</text:span><text:span text:style-name="T68">，</text:span><text:span text:style-name="T69">若持續發生或勸導不聽者</text:span><text:span text:style-name="T70">，</text:span><text:span text:style-name="T71">依規定懲處</text:span><text:span text:style-name="T72">；</text:span><text:span text:style-name="T73">若因而發生資安事</text:span><text:span text:style-name="T74">件</text:span><text:span text:style-name="T75">，</text:span><text:span text:style-name="T76">加重處分</text:span><text:span text:style-name="T77">。</text:span></text:p>
        </text:list-item>
        <text:list-item>
          <text:p text:style-name="P78"><text:span text:style-name="T79">有資安疑慮或異常時</text:span><text:span text:style-name="T80">，</text:span><text:span text:style-name="T81">應即時通報資安窗口</text:span><text:span text:style-name="T82">。</text:span></text:p>
        </text:list-item>
        <text:list-item>
          <text:p text:style-name="P83"><text:span text:style-name="T84">應遵守個人資料保護法及資通安全管理法</text:span><text:span text:style-name="T85">。</text:span></text:p>
        </text:list-item>
        <text:list-item>
          <text:p text:style-name="P86"><text:span text:style-name="T87">資安訊息網址</text:span><text:span text:style-name="T88">:<text:s/></text:span><text:span text:style-name="T89">https://www.ncyu.edu.tw/pims/content.aspx?site_content_sn=69867</text:span></text:p>
        </text:list-item>
        <text:list-item>
          <text:p text:style-name="P90"><text:span text:style-name="T91">資安窗口</text:span><text:span text:style-name="T92">:</text:span></text:p>
          <text:list text:continue-numbering="true">
            <text:list-item>
              <text:p text:style-name="P93"><text:span text:style-name="T94">姓名</text:span><text:span text:style-name="T95">:</text:span></text:p>
            </text:list-item>
            <text:list-item>
              <text:p text:style-name="P96"><text:span text:style-name="T97">電話</text:span><text:span text:style-name="T98">:</text:span></text:p>
            </text:list-item>
            <text:list-item>
              <text:p text:style-name="P99"><text:span text:style-name="T100">電子郵件</text:span><text:span text:style-name="T101">:</text:span></text:p>
            </text:list-item>
          </text:list>
        </text:list-item>
      </text:list>
      <text:p text:style-name="P102"><text:span text:style-name="T103">宣導人</text:span><text:span text:style-name="T104">:</text:span></text:p>
      <text:p text:style-name="P105"><text:span text:style-name="T106">新進人員簽名</text:span><text:span text:style-name="T107">:</text:span></text:p>
      <text:p text:style-name="P108"><text:span text:style-name="T109">中華民國</text:span><text:span text:style-name="T110"><text:s text:c="8"/></text:span><text:span text:style-name="T111">年</text:span><text:span text:style-name="T112"><text:s text:c="5"/></text:span><text:span text:style-name="T113">月</text:span><text:span text:style-name="T114"><text:s text:c="7"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新細明體" style:font-name-complex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新細明體" style:font-name-asian="新細明體" fo:font-size="14pt" style:font-size-asian="14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39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本宣導單</text:span><text:span text:style-name="T4">1</text:span><text:span text:style-name="T5">式</text:span><text:span text:style-name="T6">2</text:span><text:span text:style-name="T7">份，由新進人員及宣導人各執</text:span><text:span text:style-name="T8">1</text:span><text:span text:style-name="T9">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ward</meta:initial-creator>
    <dc:creator>GS</dc:creator>
    <meta:creation-date>2021-03-25T06:39:00Z</meta:creation-date>
    <dc:date>2021-03-25T06:39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96" meta:row-count="4" meta:non-whitespace-character-count="508"/>
  </office:meta>
</office:document-meta>
</file>