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375in" text:min-label-width="0.2756in"/>
      </text:list-level-style-number>
      <text:list-level-style-number text:level="2" style:num-suffix="、" style:num-format="一, 十, 一百(繁), ...">
        <style:list-level-properties text:space-before="0.4326in" text:min-label-width="0.3937in"/>
      </text:list-level-style-number>
      <text:list-level-style-number text:level="3" style:num-suffix="、" style:num-format="1">
        <style:list-level-properties text:space-before="0.7284in" text:min-label-width="0.3937in"/>
      </text:list-level-style-number>
      <text:list-level-style-number text:level="4" style:num-format="">
        <style:list-level-properties text:space-before="1.0236in" text:min-label-width="0.4916in"/>
      </text:list-level-style-number>
      <text:list-level-style-number text:level="5" style:num-format="">
        <style:list-level-properties text:space-before="1.3187in" text:min-label-width="0.5902in"/>
      </text:list-level-style-number>
      <text:list-level-style-number text:level="6" style:num-format="">
        <style:list-level-properties text:space-before="1.6138in" text:min-label-width="0.7875in"/>
      </text:list-level-style-number>
      <text:list-level-style-number text:level="7" style:num-format="">
        <style:list-level-properties text:space-before="1.909in" text:min-label-width="0.8861in"/>
      </text:list-level-style-number>
      <text:list-level-style-number text:level="8" style:num-format="">
        <style:list-level-properties text:space-before="2.2041in" text:min-label-width="0.9847in"/>
      </text:list-level-style-number>
      <text:list-level-style-number text:level="9" style:num-format="">
        <style:list-level-properties text:space-before="2.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35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743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743in" text:min-label-width="0.54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743in" text:min-label-width="0.43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4743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章" style:num-format="一, 十, 一百(繁), ..." text:start-value="3">
        <style:list-level-properties text:space-before="0.375in" text:min-label-width="0.875in"/>
      </text:list-level-style-number>
    </text:list-style>
    <text:list-style style:name="LFO19">
      <text:list-level-style-number text:level="1" style:num-prefix="第" style:num-suffix="章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[" style:num-suffix="]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58in" text:min-label-width="0.4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4">
      <text:list-level-style-number text:level="1" style:num-prefix="[" style:num-suffix="]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743in" text:min-label-width="0.25in"/>
      </text:list-level-style-number>
      <text:list-level-style-number text:level="2" style:num-suffix="、" style:num-format="甲, 乙, 丙, ...">
        <style:list-level-properties text:space-before="0.5076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auto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line-height="150%" fo:margin-right="0.5416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150%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break-before="page" style:snap-to-layout-grid="false" fo:text-align="center" fo:line-height="150%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margin-top="0.0756in" fo:margin-right="-0.0868in">
        <style:tab-stops>
          <style:tab-stop style:type="left" style:position="6.0562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0756in" fo:margin-right="-0.0868in">
        <style:tab-stops>
          <style:tab-stop style:type="left" style:position="1.25in"/>
          <style:tab-stop style:type="left" style:position="6.0562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margin-top="0.0756in" fo:margin-right="-0.0868in">
        <style:tab-stops>
          <style:tab-stop style:type="left" style:position="5.9687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756in" fo:margin-left="0.1847in" fo:margin-right="-0.0868in" fo:text-indent="0.5777in">
        <style:tab-stops>
          <style:tab-stop style:type="left" style:position="5.784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756in" fo:margin-left="0.1847in" fo:margin-right="-0.0868in">
        <style:tab-stops>
          <style:tab-stop style:type="left" style:position="5.784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break-before="page" style:snap-to-layout-grid="false" fo:text-align="center" fo:line-height="150%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150%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951in" fo:line-height="150%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margin-top="0.0951in" fo:line-height="150%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line-height="150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line-height="150%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Web" style:family="paragraph">
      <style:paragraph-properties fo:widows="0" fo:orphans="0" style:snap-to-layout-grid="false" fo:margin-top="0.0951in" fo:margin-bottom="0in" fo:line-height="150%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93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top="0.0951in" fo:line-height="150%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line-height="150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margin-top="0.0951in" fo:line-height="150%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olumn262" style:family="table-column">
      <style:table-column-properties style:column-width="6.125in"/>
    </style:style>
    <style:style style:name="Table261" style:family="table">
      <style:table-properties style:width="6.125in" fo:margin-left="0.0194in" table:align="left"/>
    </style:style>
    <style:style style:name="TableRow263" style:family="table-row">
      <style:table-row-properties style:min-row-height="10.1729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style:snap-to-layout-grid="false" fo:line-height="150%" fo:margin-left="2.0687in" fo:margin-right="0.9798in" fo:text-indent="-1.3388in">
        <style:tab-stops>
          <style:tab-stop style:type="left" style:position="3.0368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fo:line-height="150%" fo:margin-left="0.7298in" fo:margin-right="0.9798in" fo:text-indent="0.0006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line-height="150%" fo:margin-left="0.7298in" fo:margin-right="0.5784in" fo:text-indent="0.0006in">
        <style:tab-stops>
          <style:tab-stop style:type="left" style:position="4.7506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323" style:parent-style-name="內文" style:family="paragraph">
      <style:paragraph-properties style:snap-to-layout-grid="false" fo:line-height="150%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 fo:line-height="150%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line-height="150%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33" style:parent-style-name="內文" style:family="paragraph">
      <style:paragraph-properties style:snap-to-layout-grid="false" fo:line-height="150%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50%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55" style:parent-style-name="內文" style:family="paragraph">
      <style:paragraph-properties style:snap-to-layout-grid="false" fo:line-height="150%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line-height="150%"/>
      <style:text-properties style:font-name-asian="標楷體"/>
    </style:style>
    <style:style style:name="P358" style:parent-style-name="內文" style:family="paragraph">
      <style:paragraph-properties style:snap-to-layout-grid="false" fo:line-height="150%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line-height="150%"/>
      <style:text-properties style:font-name-asian="標楷體"/>
    </style:style>
    <style:style style:name="P361" style:parent-style-name="內文" style:family="paragraph">
      <style:paragraph-properties style:snap-to-layout-grid="false" fo:line-height="150%"/>
    </style:style>
    <style:style style:name="P362" style:parent-style-name="內文" style:family="paragraph">
      <style:paragraph-properties fo:text-align="center" fo:line-height="150%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7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內文" style:family="paragraph">
      <style:paragraph-properties style:snap-to-layout-grid="false" fo:line-height="150%"/>
    </style:style>
    <style:style style:name="P378" style:parent-style-name="內文" style:family="paragraph">
      <style:paragraph-properties style:snap-to-layout-grid="false" fo:line-height="150%"/>
    </style:style>
    <style:style style:name="P379" style:parent-style-name="內文" style:family="paragraph">
      <style:paragraph-properties style:snap-to-layout-grid="false" fo:line-height="150%"/>
    </style:style>
    <style:style style:name="P380" style:parent-style-name="內文" style:family="paragraph">
      <style:paragraph-properties style:snap-to-layout-grid="false" fo:line-height="150%"/>
    </style:style>
    <style:style style:name="P381" style:parent-style-name="內文" style:family="paragraph">
      <style:paragraph-properties style:snap-to-layout-grid="false" fo:line-height="150%"/>
    </style:style>
    <style:style style:name="P382" style:parent-style-name="內文" style:family="paragraph">
      <style:paragraph-properties style:snap-to-layout-grid="false" fo:line-height="150%"/>
    </style:style>
    <style:style style:name="P383" style:parent-style-name="內文" style:family="paragraph">
      <style:paragraph-properties style:snap-to-layout-grid="false" fo:line-height="150%"/>
    </style:style>
    <style:style style:name="P384" style:parent-style-name="內文" style:family="paragraph">
      <style:paragraph-properties style:snap-to-layout-grid="false" fo:line-height="150%"/>
    </style:style>
    <style:style style:name="P385" style:parent-style-name="內文" style:family="paragraph">
      <style:paragraph-properties style:snap-to-layout-grid="false" fo:line-height="150%"/>
    </style:style>
    <style:style style:name="P386" style:parent-style-name="內文" style:family="paragraph">
      <style:paragraph-properties style:snap-to-layout-grid="false" fo:line-height="150%"/>
    </style:style>
    <style:style style:name="P387" style:parent-style-name="內文" style:family="paragraph">
      <style:paragraph-properties style:snap-to-layout-grid="false" fo:line-height="150%"/>
    </style:style>
    <style:style style:name="P388" style:parent-style-name="內文" style:family="paragraph">
      <style:paragraph-properties style:snap-to-layout-grid="false" fo:line-height="150%"/>
    </style:style>
    <style:style style:name="P389" style:parent-style-name="內文" style:family="paragraph">
      <style:paragraph-properties style:snap-to-layout-grid="false" fo:line-height="150%"/>
    </style:style>
    <style:style style:name="P390" style:parent-style-name="內文" style:family="paragraph">
      <style:paragraph-properties style:snap-to-layout-grid="false" fo:line-height="150%" fo:margin-left="0.1666in" fo:text-indent="-0.1666in">
        <style:tab-stops/>
      </style:paragraph-properties>
    </style:style>
    <style:style style:name="P391" style:parent-style-name="內文" style:family="paragraph">
      <style:paragraph-properties style:snap-to-layout-grid="false" fo:line-height="150%"/>
      <style:text-properties style:font-name-asian="標楷體"/>
    </style:style>
    <style:style style:name="P392" style:parent-style-name="內文" style:family="paragraph">
      <style:paragraph-properties style:snap-to-layout-grid="false" fo:line-height="150%" fo:margin-left="0.3305in" fo:text-indent="-0.1576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 fo:line-height="150%" fo:margin-left="0.3305in" fo:text-indent="-0.1576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style:snap-to-layout-grid="false" fo:line-height="150%"/>
    </style:style>
    <style:style style:name="P397" style:parent-style-name="內文" style:family="paragraph">
      <style:paragraph-properties style:snap-to-layout-grid="false" fo:line-height="150%"/>
    </style:style>
    <style:style style:name="P398" style:parent-style-name="內文" style:family="paragraph">
      <style:paragraph-properties style:snap-to-layout-grid="false" fo:text-align="center" fo:line-height="150%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style:snap-to-layout-grid="false" fo:line-height="150%" fo:text-indent="0.3333in"/>
      <style:text-properties style:font-name-asian="標楷體"/>
    </style:style>
    <style:style style:name="P403" style:parent-style-name="內文" style:family="paragraph">
      <style:paragraph-properties style:snap-to-layout-grid="false" fo:line-height="150%" fo:text-indent="0.3333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line-height="150%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line-height="150%"/>
      <style:text-properties style:font-name-asian="標楷體"/>
    </style:style>
    <style:style style:name="P414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 fo:line-height="150%" fo:margin-left="0.9868in" fo:text-indent="-0.9868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snap-to-layout-grid="false" fo:line-height="150%" fo:margin-left="1.15in" fo:text-indent="-1.15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line-height="150%" fo:margin-left="1.15in" fo:text-indent="-1.15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style:snap-to-layout-grid="false" fo:line-height="150%" fo:margin-left="1.15in" fo:text-indent="-1.15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line-height="150%" fo:margin-left="0.8333in" fo:text-indent="-0.833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style:snap-to-layout-grid="false" fo:line-height="150%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style:snap-to-layout-grid="false" fo:line-height="150%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style:snap-to-layout-grid="false" fo:line-height="150%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snap-to-layout-grid="false" fo:line-height="150%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4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master-page-name="MPF1" style:family="paragraph">
      <style:paragraph-properties fo:break-before="page" fo:line-height="150%" fo:margin-left="0.5555in" fo:text-indent="-0.5555in" style:page-number="auto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</style:style>
    <style:style style:name="T488" style:parent-style-name="預設段落字型" style:family="text">
      <style:text-properties style:font-name-asian="標楷體" fo:font-size="20pt" style:font-size-asian="20pt" style:font-size-complex="20pt"/>
    </style:style>
    <style:style style:name="P489" style:parent-style-name="內文" style:family="paragraph">
      <style:paragraph-properties fo:line-height="150%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</style:style>
    <style:style style:name="T490" style:parent-style-name="預設段落字型" style:family="text">
      <style:text-properties style:font-name-asian="標楷體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491" style:parent-style-name="內文" style:family="paragraph">
      <style:paragraph-properties style:snap-to-layout-grid="false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6" style:parent-style-name="內文" style:family="paragraph">
      <style:paragraph-properties style:snap-to-layout-grid="false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20pt" style:font-size-asian="20pt"/>
    </style:style>
    <style:style style:name="P497" style:parent-style-name="內文" style:family="paragraph">
      <style:paragraph-properties fo:text-align="center" fo:line-height="150%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99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tyle="italic" style:font-style-asian="italic" style:font-style-complex="italic"/>
    </style:style>
    <style:style style:name="P500" style:parent-style-name="內文" style:family="paragraph">
      <style:paragraph-properties fo:line-height="150%" fo:text-indent="0.3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預設段落字型" style:family="text">
      <style:text-properties style:font-name-asian="標楷體" fo:font-style="italic" style:font-style-asian="italic" style:font-style-complex="italic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font-size-complex="12pt"/>
    </style:style>
    <style:style style:name="P517" style:parent-style-name="內文" style:family="paragraph">
      <style:paragraph-properties fo:line-height="150%" fo:margin-left="0.2451in" fo:text-indent="-0.2451in">
        <style:tab-stops>
          <style:tab-stop style:type="left" style:position="0.3909in"/>
          <style:tab-stop style:type="left" style:position="1.027in"/>
          <style:tab-stop style:type="left" style:position="1.6631in"/>
          <style:tab-stop style:type="left" style:position="2.2993in"/>
          <style:tab-stop style:type="left" style:position="2.9354in"/>
          <style:tab-stop style:type="left" style:position="3.5715in"/>
          <style:tab-stop style:type="left" style:position="4.2076in"/>
          <style:tab-stop style:type="left" style:position="4.8437in"/>
          <style:tab-stop style:type="left" style:position="5.4798in"/>
          <style:tab-stop style:type="left" style:position="6.1159in"/>
          <style:tab-stop style:type="left" style:position="6.752in"/>
          <style:tab-stop style:type="left" style:position="7.3881in"/>
          <style:tab-stop style:type="left" style:position="8.0243in"/>
          <style:tab-stop style:type="left" style:position="8.6604in"/>
          <style:tab-stop style:type="left" style:position="9.2965in"/>
          <style:tab-stop style:type="left" style:position="9.9326in"/>
        </style:tab-stops>
      </style:paragraph-properties>
      <style:text-properties style:font-name-asian="標楷體"/>
    </style:style>
    <style:style style:name="P518" style:parent-style-name="內文" style:family="paragraph">
      <style:paragraph-properties fo:text-align="center" fo:line-height="150%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9" style:parent-style-name="內文" style:family="paragraph">
      <style:paragraph-properties fo:line-height="200%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520" style:parent-style-name="內文" style:family="paragraph">
      <style:paragraph-properties fo:break-before="page" fo:line-height="200%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26" style:parent-style-name="內文" style:family="paragraph">
      <style:paragraph-properties style:snap-to-layout-grid="false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P528" style:parent-style-name="內文" style:family="paragraph">
      <style:paragraph-properties fo:break-before="page" style:snap-to-layout-grid="false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20pt" style:font-size-asian="20pt"/>
    </style:style>
    <style:style style:name="P530" style:parent-style-name="內文" style:master-page-name="MPF3" style:family="paragraph">
      <style:paragraph-properties fo:break-before="page" fo:line-height="200%" fo:text-indent="0.4444in" style:page-number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P540" style:parent-style-name="內文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line-height-at-least="0.0694in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0" style:parent-style-name="內文" style:family="paragraph">
      <style:paragraph-properties fo:line-height="150%" fo:text-indent="0.3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新細明體"/>
    </style:style>
    <style:style style:name="P563" style:parent-style-name="內文" style:family="paragraph">
      <style:paragraph-properties fo:line-height="150%"/>
      <style:text-properties style:font-name="新細明體"/>
    </style:style>
    <style:style style:name="P564" style:parent-style-name="內文" style:family="paragraph">
      <style:paragraph-properties fo:line-height="150%"/>
      <style:text-properties style:font-name="新細明體"/>
    </style:style>
    <style:style style:name="P565" style:parent-style-name="內文" style:family="paragraph">
      <style:paragraph-properties fo:text-align="justify" fo:line-height="150%" fo:margin-left="1.0833in" fo:text-indent="-0.75in">
        <style:tab-stops>
          <style:tab-stop style:type="left" style:position="0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tyle="italic" style:font-style-asian="italic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57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7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578" style:parent-style-name="本文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6pt" style:font-size-asian="16pt"/>
    </style:style>
    <style:style style:name="P579" style:parent-style-name="本文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6pt" style:font-size-asian="16pt"/>
    </style:style>
    <style:style style:name="P580" style:parent-style-name="本文" style:family="paragraph">
      <style:paragraph-properties fo:break-before="page"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6pt" style:font-size-asian="16pt"/>
    </style:style>
    <style:style style:name="P581" style:parent-style-name="內文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84" style:parent-style-name="內文" style:family="paragraph">
      <style:paragraph-properties style:snap-to-layout-grid="false" style:line-height-at-least="0.0694in" fo:margin-left="0.2041in" fo:text-indent="-0.2041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 style:font-size-complex="12pt"/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587" style:parent-style-name="預設段落字型" style:family="text">
      <style:text-properties style:font-name-asian="標楷體" fo:font-size="10pt" style:font-size-asian="10pt" style:font-size-complex="12pt"/>
    </style:style>
    <style:style style:name="T588" style:parent-style-name="預設段落字型" style:family="text">
      <style:text-properties style:font-name-asian="標楷體" fo:font-size="10pt" style:font-size-asian="10pt" style:font-size-complex="12pt"/>
    </style:style>
    <style:style style:name="T589" style:parent-style-name="預設段落字型" style:family="text">
      <style:text-properties style:font-name-asian="標楷體" fo:font-size="10pt" style:font-size-asian="10pt" style:font-size-complex="12pt"/>
    </style:style>
    <style:style style:name="T590" style:parent-style-name="預設段落字型" style:family="text">
      <style:text-properties style:font-weight-complex="bold" fo:font-size="18pt" style:font-size-asian="18pt"/>
    </style:style>
    <style:style style:name="P591" style:parent-style-name="本文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2" style:parent-style-name="內文" style:family="paragraph">
      <style:paragraph-properties style:snap-to-layout-grid="false" fo:margin-left="0.2041in" fo:text-indent="-0.2041in">
        <style:tab-stops/>
      </style:paragraph-properties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99" style:parent-style-name="本文" style:family="paragraph">
      <style:paragraph-properties fo:margin-bottom="0in" fo:line-height="150%" fo:text-indent="0.3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P609" style:parent-style-name="內文" style:family="paragraph">
      <style:paragraph-properties fo:line-height="150%" fo:margin-left="1.3451in" fo:text-indent="-1.0118in">
        <style:tab-stops>
          <style:tab-stop style:type="left" style:position="-0.709in"/>
          <style:tab-stop style:type="left" style:position="-0.0729in"/>
          <style:tab-stop style:type="left" style:position="0.5631in"/>
          <style:tab-stop style:type="left" style:position="1.1993in"/>
          <style:tab-stop style:type="left" style:position="1.8354in"/>
          <style:tab-stop style:type="left" style:position="2.4715in"/>
          <style:tab-stop style:type="left" style:position="3.1076in"/>
          <style:tab-stop style:type="left" style:position="3.7437in"/>
          <style:tab-stop style:type="left" style:position="4.3798in"/>
          <style:tab-stop style:type="left" style:position="5.0159in"/>
          <style:tab-stop style:type="left" style:position="5.652in"/>
          <style:tab-stop style:type="left" style:position="6.2881in"/>
          <style:tab-stop style:type="left" style:position="6.9243in"/>
          <style:tab-stop style:type="left" style:position="7.5604in"/>
          <style:tab-stop style:type="left" style:position="8.1965in"/>
          <style:tab-stop style:type="left" style:position="8.8326in"/>
        </style:tab-stops>
      </style:paragraph-properties>
    </style:style>
    <style:style style:name="T610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611" style:parent-style-name="預設段落字型" style:family="text">
      <style:text-properties fo:font-weight="bold" style:font-weight-asian="bold" fo:font-size="14pt" style:font-size-asian="14pt"/>
    </style:style>
    <style:style style:name="T612" style:parent-style-name="預設段落字型" style:family="text">
      <style:text-properties fo:font-weight="bold" style:font-weight-asian="bold" fo:font-size="14pt" style:font-size-asian="14pt"/>
    </style:style>
    <style:style style:name="P613" style:parent-style-name="內文" style:family="paragraph">
      <style:paragraph-properties fo:line-height="150%" fo:margin-left="0.8166in" fo:text-indent="-0.8166in">
        <style:tab-stops>
          <style:tab-stop style:type="left" style:position="-0.1805in"/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</style:tab-stops>
      </style:paragraph-properties>
    </style:style>
    <style:style style:name="T614" style:parent-style-name="預設段落字型" style:family="text">
      <style:text-properties fo:font-style="italic" style:font-style-asian="italic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P622" style:parent-style-name="內文" style:family="paragraph">
      <style:paragraph-properties fo:line-height="150%" fo:margin-left="0.9534in" fo:text-indent="-0.9534in">
        <style:tab-stops>
          <style:tab-stop style:type="left" style:position="-0.3173in"/>
          <style:tab-stop style:type="left" style:position="0.3187in"/>
          <style:tab-stop style:type="left" style:position="0.9548in"/>
          <style:tab-stop style:type="left" style:position="1.5909in"/>
          <style:tab-stop style:type="left" style:position="2.227in"/>
          <style:tab-stop style:type="left" style:position="2.8631in"/>
          <style:tab-stop style:type="left" style:position="3.4993in"/>
          <style:tab-stop style:type="left" style:position="4.1354in"/>
          <style:tab-stop style:type="left" style:position="4.7715in"/>
          <style:tab-stop style:type="left" style:position="5.4076in"/>
          <style:tab-stop style:type="left" style:position="6.0437in"/>
          <style:tab-stop style:type="left" style:position="6.6798in"/>
          <style:tab-stop style:type="left" style:position="7.3159in"/>
          <style:tab-stop style:type="left" style:position="7.952in"/>
          <style:tab-stop style:type="left" style:position="8.5881in"/>
          <style:tab-stop style:type="left" style:position="9.2243in"/>
        </style:tab-stops>
      </style:paragraph-properties>
      <style:text-properties fo:font-weight="bold" style:font-weight-asian="bold" fo:font-size="14pt" style:font-size-asian="14pt"/>
    </style:style>
    <style:style style:name="P623" style:parent-style-name="內文" style:family="paragraph">
      <style:paragraph-properties fo:break-before="page" fo:line-height="150%" fo:margin-left="0.9534in" fo:text-indent="-0.9534in">
        <style:tab-stops>
          <style:tab-stop style:type="left" style:position="-0.3173in"/>
          <style:tab-stop style:type="left" style:position="0.3187in"/>
          <style:tab-stop style:type="left" style:position="0.9548in"/>
          <style:tab-stop style:type="left" style:position="1.5909in"/>
          <style:tab-stop style:type="left" style:position="2.227in"/>
          <style:tab-stop style:type="left" style:position="2.8631in"/>
          <style:tab-stop style:type="left" style:position="3.4993in"/>
          <style:tab-stop style:type="left" style:position="4.1354in"/>
          <style:tab-stop style:type="left" style:position="4.7715in"/>
          <style:tab-stop style:type="left" style:position="5.4076in"/>
          <style:tab-stop style:type="left" style:position="6.0437in"/>
          <style:tab-stop style:type="left" style:position="6.6798in"/>
          <style:tab-stop style:type="left" style:position="7.3159in"/>
          <style:tab-stop style:type="left" style:position="7.952in"/>
          <style:tab-stop style:type="left" style:position="8.5881in"/>
          <style:tab-stop style:type="left" style:position="9.2243in"/>
        </style:tab-stops>
      </style:paragraph-properties>
      <style:text-properties fo:font-weight="bold" style:font-weight-asian="bold" fo:font-size="14pt" style:font-size-asian="14pt"/>
    </style:style>
    <style:style style:name="TableColumn625" style:family="table-column">
      <style:table-column-properties style:column-width="5.827in" style:use-optimal-column-width="false"/>
    </style:style>
    <style:style style:name="TableColumn626" style:family="table-column">
      <style:table-column-properties style:column-width="0.5229in" style:use-optimal-column-width="false"/>
    </style:style>
    <style:style style:name="Table624" style:family="table">
      <style:table-properties style:width="6.35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50%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line-height="150%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P652" style:parent-style-name="內文" style:family="paragraph">
      <style:text-properties style:font-name-asian="標楷體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內文" style:family="paragraph">
      <style:paragraph-properties fo:line-height="150%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150%"/>
    </style:style>
    <style:style style:name="T662" style:parent-style-name="預設段落字型" style:family="text">
      <style:text-properties style:font-weight-complex="bold" fo:font-size="14pt" style:font-size-asian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內文" style:family="paragraph">
      <style:paragraph-properties fo:line-height="150%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69" style:parent-style-name="內文" style:family="paragraph">
      <style:paragraph-properties fo:line-height="150%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150%"/>
    </style:style>
    <style:style style:name="T676" style:parent-style-name="預設段落字型" style:family="text">
      <style:text-properties style:font-weight-complex="bold" fo:font-size="14pt" style:font-size-asian="14pt"/>
    </style:style>
    <style:style style:name="P677" style:parent-style-name="內文" style:family="paragraph">
      <style:paragraph-properties fo:text-align="end" fo:line-height="150%"/>
    </style:style>
    <style:style style:name="T678" style:parent-style-name="預設段落字型" style:family="text">
      <style:text-properties style:font-weight-complex="bold" fo:font-size="14pt" style:font-size-asian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內文" style:family="paragraph">
      <style:paragraph-properties fo:line-height="150%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150%"/>
    </style:style>
    <style:style style:name="T687" style:parent-style-name="預設段落字型" style:family="text">
      <style:text-properties style:font-weight-complex="bold"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內文" style:family="paragraph">
      <style:paragraph-properties fo:line-height="150%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150%"/>
    </style:style>
    <style:style style:name="T698" style:parent-style-name="預設段落字型" style:family="text">
      <style:text-properties style:font-weight-complex="bold" fo:font-size="14pt" style:font-size-asian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內文" style:family="paragraph">
      <style:paragraph-properties fo:line-height="150%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150%"/>
    </style:style>
    <style:style style:name="T709" style:parent-style-name="預設段落字型" style:family="text">
      <style:text-properties style:font-weight-complex="bold" fo:font-size="14pt" style:font-size-asian="14pt"/>
    </style:style>
    <style:style style:name="T710" style:parent-style-name="預設段落字型" style:family="text">
      <style:text-properties style:font-weight-complex="bold" fo:font-size="14pt" style:font-size-asian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內文" style:family="paragraph">
      <style:paragraph-properties fo:line-height="150%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style:line-height-at-least="0.0277in"/>
    </style:style>
    <style:style style:name="T716" style:parent-style-name="預設段落字型" style:family="text">
      <style:text-properties fo:font-size="10pt" style:font-size-asian="10pt"/>
    </style:style>
    <style:style style:name="T717" style:parent-style-name="預設段落字型" style:family="text">
      <style:text-properties fo:font-size="10pt" style:font-size-asian="10pt"/>
    </style:style>
    <style:style style:name="T718" style:parent-style-name="預設段落字型" style:family="text">
      <style:text-properties fo:font-size="10pt" style:font-size-asian="10pt"/>
    </style:style>
    <style:style style:name="T719" style:parent-style-name="預設段落字型" style:family="text">
      <style:text-properties fo:font-size="10pt" style:font-size-asian="10pt"/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150%"/>
      <style:text-properties fo:font-weight="bold" style:font-weight-asian="bold"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內文" style:family="paragraph">
      <style:paragraph-properties fo:line-height="150%" fo:text-indent="0.1909in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150%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內文" style:family="paragraph">
      <style:paragraph-properties fo:line-height="150%" fo:text-indent="0.1909in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150%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內文" style:family="paragraph">
      <style:paragraph-properties fo:line-height="150%" fo:text-indent="0.1909in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150%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內文" style:family="paragraph">
      <style:paragraph-properties fo:line-height="150%" fo:text-indent="0.1909in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150%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內文" style:family="paragraph">
      <style:paragraph-properties fo:line-height="150%" fo:text-indent="0.1909in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150%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內文" style:family="paragraph">
      <style:paragraph-properties fo:line-height="150%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內文" style:family="paragraph">
      <style:paragraph-properties fo:line-height="150%"/>
      <style:text-properties fo:font-weight="bold" style:font-weight-asian="bold" fo:font-size="14pt" style:font-size-asian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內文" style:family="paragraph">
      <style:paragraph-properties fo:line-height="150%" fo:text-indent="0.1909in"/>
    </style:style>
    <style:style style:name="T779" style:parent-style-name="預設段落字型" style:family="text">
      <style:text-properties fo:font-weight="bold" style:font-weight-asian="bold" fo:font-size="14pt" style:font-size-asian="14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82" style:parent-style-name="預設段落字型" style:family="text">
      <style:text-properties fo:font-weight="bold" style:font-weight-asian="bold" style:font-size-complex="12pt"/>
    </style:style>
    <style:style style:name="T783" style:parent-style-name="預設段落字型" style:family="text">
      <style:text-properties style:font-weight-complex="bold" fo:font-size="14pt" style:font-size-asian="14pt"/>
    </style:style>
    <style:style style:name="T784" style:parent-style-name="預設段落字型" style:family="text">
      <style:text-properties style:font-weight-complex="bold" fo:font-size="14pt" style:font-size-asian="14pt"/>
    </style:style>
    <style:style style:name="T785" style:parent-style-name="預設段落字型" style:family="text">
      <style:text-properties style:font-name="新細明體" style:font-weight-complex="bold" fo:font-size="14pt" style:font-size-asian="14pt"/>
    </style:style>
    <style:style style:name="T786" style:parent-style-name="預設段落字型" style:family="text">
      <style:text-properties style:font-name="新細明體" style:font-weight-complex="bold" fo:font-size="14pt" style:font-size-asian="14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150%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內文" style:family="paragraph">
      <style:paragraph-properties fo:line-height="150%" fo:text-indent="0.1909in"/>
    </style:style>
    <style:style style:name="T792" style:parent-style-name="預設段落字型" style:family="text">
      <style:text-properties fo:font-weight="bold" style:font-weight-asian="bold" fo:font-size="14pt" style:font-size-asian="14pt"/>
    </style:style>
    <style:style style:name="T793" style:parent-style-name="預設段落字型" style:family="text">
      <style:text-properties fo:font-weight="bold" style:font-weight-asian="bold" fo:font-size="14pt" style:font-size-asian="14pt"/>
    </style:style>
    <style:style style:name="T7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95" style:parent-style-name="預設段落字型" style:family="text">
      <style:text-properties fo:font-weight="bold" style:font-weight-asian="bold" fo:font-size="14pt" style:font-size-asian="14pt"/>
    </style:style>
    <style:style style:name="T796" style:parent-style-name="預設段落字型" style:family="text">
      <style:text-properties style:font-weight-complex="bold" fo:font-size="14pt" style:font-size-asian="14pt"/>
    </style:style>
    <style:style style:name="T797" style:parent-style-name="預設段落字型" style:family="text">
      <style:text-properties style:font-name="新細明體" style:font-weight-complex="bold" fo:font-size="14pt" style:font-size-asian="14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150%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內文" style:family="paragraph">
      <style:paragraph-properties fo:line-height="150%" fo:margin-left="0.875in">
        <style:tab-stops>
          <style:tab-stop style:type="left" style:position="0in"/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150%"/>
      <style:text-properties fo:font-weight="bold" style:font-weight-asian="bold" fo:font-size="14pt" style:font-size-asian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內文" style:family="paragraph">
      <style:paragraph-properties fo:line-height="150%" fo:text-indent="0.1909in"/>
    </style:style>
    <style:style style:name="T808" style:parent-style-name="預設段落字型" style:family="text">
      <style:text-properties fo:font-weight="bold" style:font-weight-asian="bold" fo:font-size="14pt" style:font-size-asian="14pt"/>
    </style:style>
    <style:style style:name="T809" style:parent-style-name="預設段落字型" style:family="text">
      <style:text-properties fo:font-weight="bold" style:font-weight-asian="bold" fo:font-size="14pt" style:font-size-asian="14pt"/>
    </style:style>
    <style:style style:name="T8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11" style:parent-style-name="預設段落字型" style:family="text">
      <style:text-properties fo:font-weight="bold" style:font-weight-asian="bold" fo:font-size="14pt" style:font-size-asian="14pt"/>
    </style:style>
    <style:style style:name="T812" style:parent-style-name="預設段落字型" style:family="text">
      <style:text-properties style:font-weight-complex="bold" fo:font-size="14pt" style:font-size-asian="14pt"/>
    </style:style>
    <style:style style:name="T813" style:parent-style-name="預設段落字型" style:family="text">
      <style:text-properties style:font-name="新細明體" style:font-weight-complex="bold" fo:font-size="14pt" style:font-size-asian="14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內文" style:family="paragraph">
      <style:paragraph-properties fo:text-align="end" fo:line-height="150%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內文" style:family="paragraph">
      <style:paragraph-properties fo:line-height="150%" fo:text-indent="0.1909in"/>
    </style:style>
    <style:style style:name="T819" style:parent-style-name="預設段落字型" style:family="text">
      <style:text-properties fo:font-weight="bold" style:font-weight-asian="bold" fo:font-size="14pt" style:font-size-asian="14pt"/>
    </style:style>
    <style:style style:name="T8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2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22" style:parent-style-name="預設段落字型" style:family="text">
      <style:text-properties fo:font-weight="bold" style:font-weight-asian="bold" fo:font-size="14pt" style:font-size-asian="14pt"/>
    </style:style>
    <style:style style:name="T823" style:parent-style-name="預設段落字型" style:family="text">
      <style:text-properties style:font-weight-complex="bold" fo:font-size="14pt" style:font-size-asian="14pt"/>
    </style:style>
    <style:style style:name="T824" style:parent-style-name="預設段落字型" style:family="text">
      <style:text-properties style:font-name="新細明體" style:font-weight-complex="bold" fo:font-size="14pt" style:font-size-asian="14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150%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內文" style:family="paragraph">
      <style:paragraph-properties fo:line-height="150%" fo:text-indent="0.1909in"/>
    </style:style>
    <style:style style:name="T830" style:parent-style-name="預設段落字型" style:family="text">
      <style:text-properties fo:font-weight="bold" style:font-weight-asian="bold" fo:font-size="14pt" style:font-size-asian="14pt"/>
    </style:style>
    <style:style style:name="T831" style:parent-style-name="預設段落字型" style:family="text">
      <style:text-properties fo:font-weight="bold" style:font-weight-asian="bold" fo:font-size="14pt" style:font-size-asian="14pt"/>
    </style:style>
    <style:style style:name="T8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33" style:parent-style-name="預設段落字型" style:family="text">
      <style:text-properties fo:font-weight="bold" style:font-weight-asian="bold" fo:font-size="14pt" style:font-size-asian="14pt"/>
    </style:style>
    <style:style style:name="T834" style:parent-style-name="預設段落字型" style:family="text">
      <style:text-properties style:font-weight-complex="bold" fo:font-size="14pt" style:font-size-asian="14pt"/>
    </style:style>
    <style:style style:name="T835" style:parent-style-name="預設段落字型" style:family="text">
      <style:text-properties style:font-name="新細明體" style:font-weight-complex="bold" fo:font-size="14pt" style:font-size-asian="14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內文" style:family="paragraph">
      <style:paragraph-properties fo:text-align="end" fo:line-height="150%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內文" style:family="paragraph">
      <style:paragraph-properties fo:line-height="150%" fo:text-indent="0.1909in"/>
    </style:style>
    <style:style style:name="T841" style:parent-style-name="預設段落字型" style:family="text">
      <style:text-properties fo:font-weight="bold" style:font-weight-asian="bold" fo:font-size="14pt" style:font-size-asian="14pt"/>
    </style:style>
    <style:style style:name="T842" style:parent-style-name="預設段落字型" style:family="text">
      <style:text-properties fo:font-weight="bold" style:font-weight-asian="bold" fo:font-size="14pt" style:font-size-asian="14pt"/>
    </style:style>
    <style:style style:name="T8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44" style:parent-style-name="預設段落字型" style:family="text">
      <style:text-properties fo:font-weight="bold" style:font-weight-asian="bold" fo:font-size="14pt" style:font-size-asian="14pt"/>
    </style:style>
    <style:style style:name="T845" style:parent-style-name="預設段落字型" style:family="text">
      <style:text-properties style:font-weight-complex="bold" fo:font-size="14pt" style:font-size-asian="14pt"/>
    </style:style>
    <style:style style:name="T846" style:parent-style-name="預設段落字型" style:family="text">
      <style:text-properties style:font-name="新細明體" style:font-weight-complex="bold" fo:font-size="14pt" style:font-size-asian="14pt"/>
    </style:style>
    <style:style style:name="T847" style:parent-style-name="預設段落字型" style:family="text">
      <style:text-properties style:font-name="新細明體" style:font-weight-complex="bold" fo:font-size="14pt" style:font-size-asian="14pt"/>
    </style:style>
    <style:style style:name="T848" style:parent-style-name="預設段落字型" style:family="text">
      <style:text-properties style:font-name="新細明體" style:font-weight-complex="bold" fo:font-size="14pt" style:font-size-asian="14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150%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150%"/>
      <style:text-properties fo:font-weight="bold" style:font-weight-asian="bold" fo:font-size="14pt" style:font-size-asian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內文" style:family="paragraph">
      <style:paragraph-properties fo:line-height="150%" fo:text-indent="0.1965in"/>
    </style:style>
    <style:style style:name="T859" style:parent-style-name="預設段落字型" style:family="text">
      <style:text-properties fo:font-weight="bold" style:font-weight-asian="bold" fo:font-size="14pt" style:font-size-asian="14pt"/>
    </style:style>
    <style:style style:name="T860" style:parent-style-name="預設段落字型" style:family="text">
      <style:text-properties fo:font-weight="bold" style:font-weight-asian="bold" fo:font-size="14pt" style:font-size-asian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63" style:parent-style-name="內文" style:family="paragraph">
      <style:paragraph-properties fo:line-height="150%" fo:text-indent="0.1965in"/>
    </style:style>
    <style:style style:name="T864" style:parent-style-name="預設段落字型" style:family="text">
      <style:text-properties fo:font-weight="bold" style:font-weight-asian="bold" fo:font-size="14pt" style:font-size-asian="14pt"/>
    </style:style>
    <style:style style:name="T86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6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6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6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69" style:parent-style-name="預設段落字型" style:family="text">
      <style:text-properties style:font-weight-complex="bold" fo:font-size="14pt" style:font-size-asian="14pt"/>
    </style:style>
    <style:style style:name="T870" style:parent-style-name="預設段落字型" style:family="text">
      <style:text-properties style:font-name="新細明體" style:font-weight-complex="bold" fo:font-size="14pt" style:font-size-asian="14pt"/>
    </style:style>
    <style:style style:name="T871" style:parent-style-name="預設段落字型" style:family="text">
      <style:text-properties style:font-name="新細明體" style:font-weight-complex="bold" fo:font-size="14pt" style:font-size-asian="14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150%"/>
    </style:style>
    <style:style style:name="P874" style:parent-style-name="內文" style:family="paragraph">
      <style:paragraph-properties fo:text-align="end" fo:line-height="150%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內文" style:family="paragraph">
      <style:paragraph-properties fo:line-height="150%"/>
      <style:text-properties fo:font-weight="bold" style:font-weight-asian="bold" fo:font-size="14pt" style:font-size-asian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內文" style:family="paragraph">
      <style:paragraph-properties fo:line-height="150%">
        <style:tab-stops>
          <style:tab-stop style:type="left" style:position="5.5in"/>
        </style:tab-stops>
      </style:paragraph-properties>
    </style:style>
    <style:style style:name="T883" style:parent-style-name="預設段落字型" style:family="text">
      <style:text-properties fo:font-weight="bold" style:font-weight-asian="bold" fo:font-size="14pt" style:font-size-asian="14pt"/>
    </style:style>
    <style:style style:name="T884" style:parent-style-name="預設段落字型" style:family="text">
      <style:text-properties fo:font-weight="bold" style:font-weight-asian="bold" fo:font-size="14pt" style:font-size-asian="14pt"/>
    </style:style>
    <style:style style:name="T885" style:parent-style-name="預設段落字型" style:family="text">
      <style:text-properties fo:font-weight="bold" style:font-weight-asian="bold" fo:font-size="14pt" style:font-size-asian="14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8" style:parent-style-name="預設段落字型" style:family="text">
      <style:text-properties style:font-weight-complex="bold" fo:font-size="14pt" style:font-size-asian="14pt"/>
    </style:style>
    <style:style style:name="T889" style:parent-style-name="預設段落字型" style:family="text">
      <style:text-properties style:font-name="新細明體" style:font-weight-complex="bold" fo:font-size="14pt" style:font-size-asian="14pt"/>
    </style:style>
    <style:style style:name="T890" style:parent-style-name="預設段落字型" style:family="text">
      <style:text-properties style:font-name="新細明體" style:font-weight-complex="bold" fo:font-size="14pt" style:font-size-asian="14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150%"/>
    </style:style>
    <style:style style:name="T893" style:parent-style-name="預設段落字型" style:family="text">
      <style:text-properties style:font-weight-complex="bol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內文" style:family="paragraph">
      <style:paragraph-properties fo:line-height="150%"/>
    </style:style>
    <style:style style:name="T897" style:parent-style-name="預設段落字型" style:family="text">
      <style:text-properties fo:font-weight="bold" style:font-weight-asian="bold" fo:font-size="14pt" style:font-size-asian="14pt"/>
    </style:style>
    <style:style style:name="T898" style:parent-style-name="預設段落字型" style:family="text">
      <style:text-properties fo:font-weight="bold" style:font-weight-asian="bold" fo:font-size="14pt" style:font-size-asian="14pt"/>
    </style:style>
    <style:style style:name="T899" style:parent-style-name="預設段落字型" style:family="text">
      <style:text-properties fo:font-weight="bold" style:font-weight-asian="bold" fo:font-size="14pt" style:font-size-asian="14pt"/>
    </style:style>
    <style:style style:name="T90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01" style:parent-style-name="預設段落字型" style:family="text">
      <style:text-properties fo:font-weight="bold" style:font-weight-asian="bold" fo:font-size="14pt" style:font-size-asian="14pt"/>
    </style:style>
    <style:style style:name="T902" style:parent-style-name="預設段落字型" style:family="text">
      <style:text-properties style:font-weight-complex="bold" fo:font-size="14pt" style:font-size-asian="14pt"/>
    </style:style>
    <style:style style:name="T903" style:parent-style-name="預設段落字型" style:family="text">
      <style:text-properties style:font-name="新細明體" style:font-weight-complex="bold" fo:font-size="14pt" style:font-size-asian="14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150%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內文" style:family="paragraph">
      <style:paragraph-properties fo:line-height="150%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0" style:parent-style-name="預設段落字型" style:family="text">
      <style:text-properties style:font-weight-complex="bold" fo:font-size="14pt" style:font-size-asian="14pt"/>
    </style:style>
    <style:style style:name="T911" style:parent-style-name="預設段落字型" style:family="text">
      <style:text-properties style:font-name="新細明體" style:font-weight-complex="bold" fo:font-size="14pt" style:font-size-asian="14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150%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內文" style:family="paragraph">
      <style:paragraph-properties fo:line-height="150%"/>
      <style:text-properties fo:font-weight="bold" style:font-weight-asian="bold" fo:font-size="16pt" style:font-size-asian="16pt"/>
    </style:style>
    <style:style style:name="P917" style:parent-style-name="內文" style:family="paragraph">
      <style:paragraph-properties fo:line-height="150%"/>
      <style:text-properties fo:font-weight="bold" style:font-weight-asian="bold" fo:font-size="16pt" style:font-size-asian="16pt"/>
    </style:style>
    <style:style style:name="P918" style:parent-style-name="內文" style:family="paragraph">
      <style:paragraph-properties fo:line-height="150%"/>
      <style:text-properties fo:font-weight="bold" style:font-weight-asian="bold" fo:font-size="16pt" style:font-size-asian="16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150%"/>
      <style:text-properties fo:font-weight="bold" style:font-weight-asian="bold" fo:font-size="14pt" style:font-size-asian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內文" style:family="paragraph">
      <style:paragraph-properties fo:line-height="150%" fo:text-indent="0.218in"/>
      <style:text-properties fo:font-weight="bold" style:font-weight-asian="bold" fo:font-size="16pt" style:font-size-asian="16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150%"/>
      <style:text-properties fo:font-weight="bold" style:font-weight-asian="bold" fo:font-size="14pt" style:font-size-asian="14pt"/>
    </style:style>
    <style:style style:name="P926" style:parent-style-name="內文" style:family="paragraph">
      <style:paragraph-properties fo:text-align="center" fo:line-height="150%" fo:margin-left="0.8173in" fo:text-indent="-0.8173in">
        <style:tab-stops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  <style:tab-stop style:type="left" style:position="4.9076in"/>
          <style:tab-stop style:type="left" style:position="5.5437in"/>
          <style:tab-stop style:type="left" style:position="6.1798in"/>
          <style:tab-stop style:type="left" style:position="6.8159in"/>
          <style:tab-stop style:type="left" style:position="7.452in"/>
          <style:tab-stop style:type="left" style:position="8.0881in"/>
          <style:tab-stop style:type="left" style:position="8.7243in"/>
          <style:tab-stop style:type="left" style:position="9.3604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27" style:parent-style-name="內文" style:family="paragraph">
      <style:paragraph-properties fo:text-align="center" fo:line-height="150%" fo:margin-left="0.8166in" fo:text-indent="-0.8166in">
        <style:tab-stops>
          <style:tab-stop style:type="left" style:position="-0.1805in"/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</style:tab-stops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31" style:parent-style-name="內文" style:family="paragraph">
      <style:paragraph-properties fo:text-align="center" fo:line-height="150%" fo:margin-left="0.8166in" fo:text-indent="-0.8166in">
        <style:tab-stops>
          <style:tab-stop style:type="left" style:position="-0.1805in"/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</style:tab-stops>
      </style:paragraph-properties>
    </style:style>
    <style:style style:name="T932" style:parent-style-name="預設段落字型" style:family="text">
      <style:text-properties style:font-name="標楷體" style:font-name-asian="標楷體"/>
    </style:style>
    <style:style style:name="P933" style:parent-style-name="內文" style:family="paragraph">
      <style:paragraph-properties style:line-height-at-least="0.0277in" fo:margin-left="0.2041in" fo:text-indent="-0.2041in">
        <style:tab-stops/>
      </style:paragraph-properties>
    </style:style>
    <style:style style:name="T934" style:parent-style-name="預設段落字型" style:family="text">
      <style:text-properties style:font-name-asian="標楷體" fo:font-size="10pt" style:font-size-asian="10pt"/>
    </style:style>
    <style:style style:name="T935" style:parent-style-name="預設段落字型" style:family="text">
      <style:text-properties style:font-name-asian="標楷體" fo:font-size="10pt" style:font-size-asian="10pt"/>
    </style:style>
    <style:style style:name="T936" style:parent-style-name="預設段落字型" style:family="text">
      <style:text-properties style:font-name-asian="標楷體" fo:font-size="10pt" style:font-size-asian="10pt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42" style:parent-style-name="內文" style:family="paragraph">
      <style:paragraph-properties fo:line-height="150%" fo:margin-right="0.018in">
        <style:tab-stops>
          <style:tab-stop style:type="left" style:position="5.25in"/>
        </style:tab-stops>
      </style:paragraph-properties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style:line-height-at-least="0.0277in" fo:margin-right="0.0194in">
        <style:tab-stops>
          <style:tab-stop style:type="left" style:position="5.25in"/>
        </style:tab-stops>
      </style:paragraph-properties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6" style:parent-style-name="預設段落字型" style:family="text">
      <style:text-properties style:font-name-asian="標楷體" style:font-weight-complex="bold" fo:font-size="14pt" style:font-size-asian="14pt"/>
    </style:style>
    <style:style style:name="T957" style:parent-style-name="預設段落字型" style:family="text">
      <style:text-properties style:font-name-asian="標楷體" style:font-weight-complex="bold" fo:font-size="14pt" style:font-size-asian="14pt"/>
    </style:style>
    <style:style style:name="T958" style:parent-style-name="預設段落字型" style:family="text">
      <style:text-properties style:font-name-asian="標楷體" style:font-weight-complex="bold" fo:font-size="14pt" style:font-size-asian="14pt"/>
    </style:style>
    <style:style style:name="T959" style:parent-style-name="預設段落字型" style:family="text">
      <style:text-properties style:font-name-asian="標楷體" style:font-weight-complex="bold" fo:font-size="14pt" style:font-size-asian="14pt"/>
    </style:style>
    <style:style style:name="T960" style:parent-style-name="預設段落字型" style:family="text">
      <style:text-properties style:font-name-asian="標楷體" style:font-weight-complex="bold" fo:font-size="14pt" style:font-size-asian="14pt"/>
    </style:style>
    <style:style style:name="T961" style:parent-style-name="預設段落字型" style:family="text">
      <style:text-properties style:font-name-asian="標楷體" style:font-weight-complex="bold" fo:font-size="14pt" style:font-size-asian="14pt"/>
    </style:style>
    <style:style style:name="T962" style:parent-style-name="預設段落字型" style:family="text">
      <style:text-properties style:font-name-asian="標楷體" style:font-weight-complex="bold" fo:font-size="14pt" style:font-size-asian="14pt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0" style:parent-style-name="預設段落字型" style:family="text">
      <style:text-properties style:font-name-asian="標楷體" style:font-weight-complex="bold" fo:font-size="14pt" style:font-size-asian="14pt"/>
    </style:style>
    <style:style style:name="T971" style:parent-style-name="預設段落字型" style:family="text">
      <style:text-properties style:font-name-asian="標楷體" style:font-weight-complex="bold" fo:font-size="14pt" style:font-size-asian="14pt"/>
    </style:style>
    <style:style style:name="T972" style:parent-style-name="預設段落字型" style:family="text">
      <style:text-properties style:font-name-asian="標楷體" style:font-weight-complex="bold" fo:font-size="14pt" style:font-size-asian="14pt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2" style:parent-style-name="預設段落字型" style:family="text">
      <style:text-properties style:font-name-asian="標楷體" style:font-weight-complex="bold" fo:font-size="14pt" style:font-size-asian="14pt"/>
    </style:style>
    <style:style style:name="T983" style:parent-style-name="預設段落字型" style:family="text">
      <style:text-properties style:font-name-asian="標楷體" style:font-weight-complex="bold" fo:font-size="14pt" style:font-size-asian="14pt"/>
    </style:style>
    <style:style style:name="T984" style:parent-style-name="預設段落字型" style:family="text">
      <style:text-properties style:font-name-asian="標楷體" style:font-weight-complex="bold" fo:font-size="14pt" style:font-size-asian="14pt"/>
    </style:style>
    <style:style style:name="T985" style:parent-style-name="預設段落字型" style:family="text">
      <style:text-properties style:font-name-asian="標楷體" style:font-weight-complex="bold" fo:font-size="14pt" style:font-size-asian="14pt"/>
    </style:style>
    <style:style style:name="T986" style:parent-style-name="預設段落字型" style:family="text">
      <style:text-properties style:font-name-asian="標楷體"/>
    </style:style>
    <style:style style:name="P987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4" style:parent-style-name="預設段落字型" style:family="text">
      <style:text-properties style:font-name-asian="標楷體" style:font-weight-complex="bold" fo:font-size="14pt" style:font-size-asian="14pt"/>
    </style:style>
    <style:style style:name="T995" style:parent-style-name="預設段落字型" style:family="text">
      <style:text-properties style:font-name-asian="標楷體" style:font-weight-complex="bold" fo:font-size="14pt" style:font-size-asian="14pt"/>
    </style:style>
    <style:style style:name="T996" style:parent-style-name="預設段落字型" style:family="text">
      <style:text-properties style:font-name-asian="標楷體" style:font-weight-complex="bold" fo:font-size="14pt" style:font-size-asian="14pt"/>
    </style:style>
    <style:style style:name="T997" style:parent-style-name="預設段落字型" style:family="text">
      <style:text-properties style:font-name-asian="標楷體" style:font-weight-complex="bold" fo:font-size="14pt" style:font-size-asian="14pt"/>
    </style:style>
    <style:style style:name="T998" style:parent-style-name="預設段落字型" style:family="text">
      <style:text-properties style:font-name-asian="標楷體" style:font-weight-complex="bold" fo:font-size="14pt" style:font-size-asian="14pt"/>
    </style:style>
    <style:style style:name="T999" style:parent-style-name="預設段落字型" style:family="text">
      <style:text-properties style:font-name-asian="標楷體" style:font-weight-complex="bold" fo:font-size="14pt" style:font-size-asian="14pt"/>
    </style:style>
    <style:style style:name="T1000" style:parent-style-name="預設段落字型" style:family="text">
      <style:text-properties style:font-name-asian="標楷體" style:font-weight-complex="bold" fo:font-size="14pt" style:font-size-asian="14pt"/>
    </style:style>
    <style:style style:name="T1001" style:parent-style-name="預設段落字型" style:family="text">
      <style:text-properties style:font-name-asian="標楷體" style:font-weight-complex="bold" fo:font-size="14pt" style:font-size-asian="14pt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2" style:parent-style-name="預設段落字型" style:family="text">
      <style:text-properties style:font-name-asian="標楷體" style:font-weight-complex="bold" fo:font-size="14pt" style:font-size-asian="14pt"/>
    </style:style>
    <style:style style:name="T1013" style:parent-style-name="預設段落字型" style:family="text">
      <style:text-properties style:font-name-asian="標楷體" style:font-weight-complex="bold" fo:font-size="14pt" style:font-size-asian="14pt"/>
    </style:style>
    <style:style style:name="T1014" style:parent-style-name="預設段落字型" style:family="text">
      <style:text-properties style:font-name-asian="標楷體" style:font-weight-complex="bold" fo:font-size="14pt" style:font-size-asian="14pt"/>
    </style:style>
    <style:style style:name="T1015" style:parent-style-name="預設段落字型" style:family="text">
      <style:text-properties style:font-name-asian="標楷體" style:font-weight-complex="bold" fo:font-size="14pt" style:font-size-asian="14pt"/>
    </style:style>
    <style:style style:name="T1016" style:parent-style-name="預設段落字型" style:family="text">
      <style:text-properties style:font-name-asian="標楷體" style:font-weight-complex="bold" fo:font-size="14pt" style:font-size-asian="14pt"/>
    </style:style>
    <style:style style:name="T1017" style:parent-style-name="預設段落字型" style:family="text">
      <style:text-properties style:font-name-asian="標楷體" style:font-weight-complex="bold" fo:font-size="14pt" style:font-size-asian="14pt"/>
    </style:style>
    <style:style style:name="T1018" style:parent-style-name="預設段落字型" style:family="text">
      <style:text-properties style:font-name-asian="標楷體"/>
    </style:style>
    <style:style style:name="P1019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7" style:parent-style-name="預設段落字型" style:family="text">
      <style:text-properties style:font-name-asian="標楷體" style:font-weight-complex="bold" fo:font-size="14pt" style:font-size-asian="14pt"/>
    </style:style>
    <style:style style:name="T1028" style:parent-style-name="預設段落字型" style:family="text">
      <style:text-properties style:font-name-asian="標楷體" style:font-weight-complex="bold" fo:font-size="14pt" style:font-size-asian="14pt"/>
    </style:style>
    <style:style style:name="T1029" style:parent-style-name="預設段落字型" style:family="text">
      <style:text-properties style:font-name-asian="標楷體" style:font-weight-complex="bold" fo:font-size="14pt" style:font-size-asian="14pt"/>
    </style:style>
    <style:style style:name="T1030" style:parent-style-name="預設段落字型" style:family="text">
      <style:text-properties style:font-name-asian="標楷體" style:font-weight-complex="bold" fo:font-size="14pt" style:font-size-asian="14pt"/>
    </style:style>
    <style:style style:name="T1031" style:parent-style-name="預設段落字型" style:family="text">
      <style:text-properties style:font-name-asian="標楷體" style:font-weight-complex="bold" fo:font-size="14pt" style:font-size-asian="14pt"/>
    </style:style>
    <style:style style:name="T1032" style:parent-style-name="預設段落字型" style:family="text">
      <style:text-properties style:font-name-asian="標楷體" style:font-weight-complex="bold" fo:font-size="14pt" style:font-size-asian="14pt"/>
    </style:style>
    <style:style style:name="T1033" style:parent-style-name="預設段落字型" style:family="text">
      <style:text-properties style:font-name-asian="標楷體"/>
    </style:style>
    <style:style style:name="P1034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3" style:parent-style-name="預設段落字型" style:family="text">
      <style:text-properties style:font-name-asian="標楷體" style:font-weight-complex="bold" fo:font-size="14pt" style:font-size-asian="14pt"/>
    </style:style>
    <style:style style:name="T1044" style:parent-style-name="預設段落字型" style:family="text">
      <style:text-properties style:font-name-asian="標楷體" style:font-weight-complex="bold" fo:font-size="14pt" style:font-size-asian="14pt"/>
    </style:style>
    <style:style style:name="T1045" style:parent-style-name="預設段落字型" style:family="text">
      <style:text-properties style:font-name-asian="標楷體" style:font-weight-complex="bold" fo:font-size="14pt" style:font-size-asian="14pt"/>
    </style:style>
    <style:style style:name="T1046" style:parent-style-name="預設段落字型" style:family="text">
      <style:text-properties style:font-name-asian="標楷體" style:font-weight-complex="bold" fo:font-size="14pt" style:font-size-asian="14pt"/>
    </style:style>
    <style:style style:name="T1047" style:parent-style-name="預設段落字型" style:family="text">
      <style:text-properties style:font-name-asian="標楷體" style:font-weight-complex="bold" fo:font-size="14pt" style:font-size-asian="14pt"/>
    </style:style>
    <style:style style:name="T1048" style:parent-style-name="預設段落字型" style:family="text">
      <style:text-properties style:font-name-asian="標楷體" style:font-weight-complex="bold" fo:font-size="14pt" style:font-size-asian="14pt"/>
    </style:style>
    <style:style style:name="T1049" style:parent-style-name="預設段落字型" style:family="text">
      <style:text-properties style:font-name-asian="標楷體"/>
    </style:style>
    <style:style style:name="P1050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9" style:parent-style-name="預設段落字型" style:family="text">
      <style:text-properties style:font-name-asian="標楷體" style:font-weight-complex="bold" fo:font-size="14pt" style:font-size-asian="14pt"/>
    </style:style>
    <style:style style:name="T1060" style:parent-style-name="預設段落字型" style:family="text">
      <style:text-properties style:font-name-asian="標楷體" style:font-weight-complex="bold" fo:font-size="14pt" style:font-size-asian="14pt"/>
    </style:style>
    <style:style style:name="T1061" style:parent-style-name="預設段落字型" style:family="text">
      <style:text-properties style:font-name-asian="標楷體" style:font-weight-complex="bold" fo:font-size="14pt" style:font-size-asian="14pt"/>
    </style:style>
    <style:style style:name="T1062" style:parent-style-name="預設段落字型" style:family="text">
      <style:text-properties style:font-name-asian="標楷體" style:font-weight-complex="bold" fo:font-size="14pt" style:font-size-asian="14pt"/>
    </style:style>
    <style:style style:name="T1063" style:parent-style-name="預設段落字型" style:family="text">
      <style:text-properties style:font-name-asian="標楷體" style:font-weight-complex="bold" fo:font-size="14pt" style:font-size-asian="14pt"/>
    </style:style>
    <style:style style:name="T1064" style:parent-style-name="預設段落字型" style:family="text">
      <style:text-properties style:font-name-asian="標楷體" style:font-weight-complex="bold" fo:font-size="14pt" style:font-size-asian="14pt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fo:line-height="150%" fo:margin-right="0.018in">
        <style:tab-stops>
          <style:tab-stop style:type="left" style:position="5.25in"/>
        </style:tab-stops>
      </style:paragraph-properties>
    </style:style>
    <style:style style:name="T1067" style:parent-style-name="預設段落字型" style:family="text">
      <style:text-properties style:font-name-asian="標楷體"/>
    </style:style>
    <style:style style:name="P1068" style:parent-style-name="內文" style:family="paragraph">
      <style:paragraph-properties style:line-height-at-least="0.0277in" fo:margin-right="0.0194in">
        <style:tab-stops>
          <style:tab-stop style:type="left" style:position="5.25in"/>
        </style:tab-stops>
      </style:paragraph-properties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6" style:parent-style-name="內文" style:family="paragraph">
      <style:paragraph-properties fo:line-height="150%" fo:margin-right="0.018in">
        <style:tab-stops>
          <style:tab-stop style:type="left" style:position="5.25in"/>
        </style:tab-stops>
      </style:paragraph-properties>
    </style:style>
    <style:style style:name="T10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0" style:parent-style-name="預設段落字型" style:family="text">
      <style:text-properties style:font-name-asian="標楷體" style:font-weight-complex="bold" fo:font-size="14pt" style:font-size-asian="14pt"/>
    </style:style>
    <style:style style:name="T1081" style:parent-style-name="預設段落字型" style:family="text">
      <style:text-properties style:font-name-asian="標楷體"/>
    </style:style>
    <style:style style:name="P1082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8" style:parent-style-name="預設段落字型" style:family="text">
      <style:text-properties style:font-name-asian="標楷體" style:font-weight-complex="bold" fo:font-size="14pt" style:font-size-asian="14pt"/>
    </style:style>
    <style:style style:name="T1089" style:parent-style-name="預設段落字型" style:family="text">
      <style:text-properties style:font-name-asian="標楷體" style:font-weight-complex="bold" fo:font-size="14pt" style:font-size-asian="14pt"/>
    </style:style>
    <style:style style:name="T1090" style:parent-style-name="預設段落字型" style:family="text">
      <style:text-properties style:font-name-asian="標楷體" style:font-weight-complex="bold" fo:font-size="14pt" style:font-size-asian="14pt"/>
    </style:style>
    <style:style style:name="T1091" style:parent-style-name="預設段落字型" style:family="text">
      <style:text-properties style:font-name-asian="標楷體"/>
    </style:style>
    <style:style style:name="P1092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1" style:parent-style-name="預設段落字型" style:family="text">
      <style:text-properties style:font-name-asian="標楷體" style:font-weight-complex="bold" fo:font-size="14pt" style:font-size-asian="14pt"/>
    </style:style>
    <style:style style:name="T1102" style:parent-style-name="預設段落字型" style:family="text">
      <style:text-properties style:font-name-asian="標楷體"/>
    </style:style>
    <style:style style:name="P1103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4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5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06" style:parent-style-name="內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11" style:parent-style-name="本文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/>
    </style:style>
    <style:style style:name="P1113" style:parent-style-name="內文" style:family="paragraph">
      <style:paragraph-properties style:line-height-at-least="0.0277in" fo:margin-left="0.1361in" fo:text-indent="-0.1361in">
        <style:tab-stops/>
      </style:paragraph-properties>
    </style:style>
    <style:style style:name="T1114" style:parent-style-name="預設段落字型" style:family="text">
      <style:text-properties style:font-name-asian="標楷體" fo:font-size="10pt" style:font-size-asian="10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10pt" style:font-size-asian="10pt"/>
    </style:style>
    <style:style style:name="T1117" style:parent-style-name="預設段落字型" style:family="text">
      <style:text-properties style:font-name-asian="標楷體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-asian="標楷體" fo:font-size="10pt" style:font-size-asian="10pt"/>
    </style:style>
    <style:style style:name="T1121" style:parent-style-name="預設段落字型" style:family="text">
      <style:text-properties style:font-name-asian="標楷體"/>
    </style:style>
    <style:style style:name="P1122" style:parent-style-name="內文" style:family="paragraph">
      <style:paragraph-properties style:line-height-at-least="0.0277in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129" style:parent-style-name="內文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T1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5" style:parent-style-name="預設段落字型" style:family="text">
      <style:text-properties style:font-name-asian="標楷體" style:font-weight-complex="bold" fo:font-size="14pt" style:font-size-asian="14pt"/>
    </style:style>
    <style:style style:name="T1136" style:parent-style-name="預設段落字型" style:family="text">
      <style:text-properties style:font-name-asian="標楷體" style:font-weight-complex="bold" fo:font-size="14pt" style:font-size-asian="14pt"/>
    </style:style>
    <style:style style:name="T1137" style:parent-style-name="預設段落字型" style:family="text">
      <style:text-properties style:font-name-asian="標楷體" style:font-weight-complex="bold" fo:font-size="14pt" style:font-size-asian="14pt"/>
    </style:style>
    <style:style style:name="T1138" style:parent-style-name="預設段落字型" style:family="text">
      <style:text-properties style:font-name-asian="標楷體"/>
    </style:style>
    <style:style style:name="P1139" style:parent-style-name="內文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T1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5" style:parent-style-name="預設段落字型" style:family="text">
      <style:text-properties style:font-name-asian="標楷體" style:font-weight-complex="bold" fo:font-size="14pt" style:font-size-asian="14pt"/>
    </style:style>
    <style:style style:name="T1146" style:parent-style-name="預設段落字型" style:family="text">
      <style:text-properties style:font-name-asian="標楷體" style:font-weight-complex="bold" fo:font-size="14pt" style:font-size-asian="14pt"/>
    </style:style>
    <style:style style:name="T1147" style:parent-style-name="預設段落字型" style:family="text">
      <style:text-properties style:font-name-asian="標楷體" style:font-weight-complex="bold" fo:font-size="14pt" style:font-size-asian="14pt"/>
    </style:style>
    <style:style style:name="T1148" style:parent-style-name="預設段落字型" style:family="text">
      <style:text-properties style:font-name-asian="標楷體"/>
    </style:style>
    <style:style style:name="P1149" style:parent-style-name="內文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T1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5" style:parent-style-name="預設段落字型" style:family="text">
      <style:text-properties style:font-name-asian="標楷體" style:font-weight-complex="bold" fo:font-size="14pt" style:font-size-asian="14pt"/>
    </style:style>
    <style:style style:name="T1156" style:parent-style-name="預設段落字型" style:family="text">
      <style:text-properties style:font-name-asian="標楷體" style:font-weight-complex="bold" fo:font-size="14pt" style:font-size-asian="14pt"/>
    </style:style>
    <style:style style:name="T1157" style:parent-style-name="預設段落字型" style:family="text">
      <style:text-properties style:font-name-asian="標楷體" style:font-weight-complex="bold" fo:font-size="14pt" style:font-size-asian="14pt"/>
    </style:style>
    <style:style style:name="T1158" style:parent-style-name="預設段落字型" style:family="text">
      <style:text-properties style:font-name-asian="標楷體" style:font-weight-complex="bold" fo:font-size="14pt" style:font-size-asian="14pt"/>
    </style:style>
    <style:style style:name="T1159" style:parent-style-name="預設段落字型" style:family="text">
      <style:text-properties style:font-name-asian="標楷體"/>
    </style:style>
    <style:style style:name="P1160" style:parent-style-name="內文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6" style:parent-style-name="預設段落字型" style:family="text">
      <style:text-properties style:font-name-asian="標楷體" style:font-weight-complex="bold" fo:font-size="14pt" style:font-size-asian="14pt"/>
    </style:style>
    <style:style style:name="T1167" style:parent-style-name="預設段落字型" style:family="text">
      <style:text-properties style:font-name-asian="標楷體" style:font-weight-complex="bold" fo:font-size="14pt" style:font-size-asian="14pt"/>
    </style:style>
    <style:style style:name="T1168" style:parent-style-name="預設段落字型" style:family="text">
      <style:text-properties style:font-name-asian="標楷體" style:font-weight-complex="bold" fo:font-size="14pt" style:font-size-asian="14pt"/>
    </style:style>
    <style:style style:name="T1169" style:parent-style-name="預設段落字型" style:family="text">
      <style:text-properties style:font-name-asian="標楷體" style:font-weight-complex="bold" fo:font-size="14pt" style:font-size-asian="14pt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P1172" style:parent-style-name="本文" style:family="paragraph">
      <style:paragraph-properties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5" style:parent-style-name="內文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T1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0" style:parent-style-name="預設段落字型" style:family="text">
      <style:text-properties style:font-name-asian="標楷體" style:font-weight-complex="bold" fo:font-size="14pt" style:font-size-asian="14pt"/>
    </style:style>
    <style:style style:name="T1181" style:parent-style-name="預設段落字型" style:family="text">
      <style:text-properties style:font-name-asian="標楷體" style:font-weight-complex="bold" fo:font-size="14pt" style:font-size-asian="14pt"/>
    </style:style>
    <style:style style:name="T1182" style:parent-style-name="預設段落字型" style:family="text">
      <style:text-properties style:font-name-asian="標楷體"/>
    </style:style>
    <style:style style:name="P1183" style:parent-style-name="內文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8" style:parent-style-name="預設段落字型" style:family="text">
      <style:text-properties style:font-name-asian="標楷體" style:font-weight-complex="bold" fo:font-size="14pt" style:font-size-asian="14pt"/>
    </style:style>
    <style:style style:name="T1189" style:parent-style-name="預設段落字型" style:family="text">
      <style:text-properties style:font-name-asian="標楷體" style:font-weight-complex="bold" fo:font-size="14pt" style:font-size-asian="14pt"/>
    </style:style>
    <style:style style:name="T1190" style:parent-style-name="預設段落字型" style:family="text">
      <style:text-properties style:font-name-asian="標楷體"/>
    </style:style>
    <style:style style:name="P1191" style:parent-style-name="內文" style:family="paragraph">
      <style:paragraph-properties fo:text-align="justify" fo:line-height="150%">
        <style:tab-stops>
          <style:tab-stop style:type="left" style:position="5.875in"/>
        </style:tab-stops>
      </style:paragraph-properties>
    </style:style>
    <style:style style:name="T1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7" style:parent-style-name="預設段落字型" style:family="text">
      <style:text-properties style:font-name-asian="標楷體" style:font-weight-complex="bold" fo:font-size="14pt" style:font-size-asian="14pt"/>
    </style:style>
    <style:style style:name="T1198" style:parent-style-name="預設段落字型" style:family="text">
      <style:text-properties style:font-name-asian="標楷體" style:font-weight-complex="bold" fo:font-size="14pt" style:font-size-asian="14pt"/>
    </style:style>
    <style:style style:name="T1199" style:parent-style-name="預設段落字型" style:family="text">
      <style:text-properties style:font-name-asian="標楷體"/>
    </style:style>
    <style:style style:name="P1200" style:parent-style-name="本文" style:family="paragraph">
      <style:paragraph-properties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201" style:parent-style-name="本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202" style:parent-style-name="本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203" style:parent-style-name="本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204" style:parent-style-name="本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205" style:parent-style-name="本文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206" style:parent-style-name="本文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10" style:parent-style-name="本文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style:snap-to-layout-grid="false" style:line-height-at-least="0.0277in" fo:margin-left="0.1361in" fo:text-indent="-0.1361in">
        <style:tab-stops/>
      </style:paragraph-properties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1214" style:parent-style-name="預設段落字型" style:family="text">
      <style:text-properties style:font-name-asian="標楷體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-asian="標楷體" fo:font-size="10pt" style:font-size-asian="10pt"/>
    </style:style>
    <style:style style:name="T1219" style:parent-style-name="預設段落字型" style:family="text">
      <style:text-properties style:font-name-asian="標楷體" fo:font-size="10pt" style:font-size-asian="10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21" style:parent-style-name="本文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2" style:parent-style-name="預設段落字型" style:family="text">
      <style:text-properties style:font-name="標楷體" style:font-name-asian="標楷體"/>
    </style:style>
    <style:style style:name="P1223" style:parent-style-name="內文" style:family="paragraph">
      <style:paragraph-properties style:snap-to-layout-grid="false" style:line-height-at-least="0.0277in"/>
    </style:style>
    <style:style style:name="T1224" style:parent-style-name="預設段落字型" style:family="text">
      <style:text-properties style:font-name-asian="標楷體" fo:font-size="10pt" style:font-size-asian="10pt"/>
    </style:style>
    <style:style style:name="T1225" style:parent-style-name="預設段落字型" style:family="text">
      <style:text-properties style:font-name-asian="標楷體" fo:font-size="10pt" style:font-size-asian="10pt"/>
    </style:style>
    <style:style style:name="T1226" style:parent-style-name="預設段落字型" style:family="text">
      <style:text-properties style:font-name-asian="標楷體" fo:font-size="10pt" style:font-size-asian="10pt"/>
    </style:style>
    <style:style style:name="T1227" style:parent-style-name="預設段落字型" style:family="text">
      <style:text-properties style:font-name-asian="標楷體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1229" style:parent-style-name="預設段落字型" style:family="text">
      <style:text-properties style:font-name-asian="標楷體" fo:font-size="10pt" style:font-size-asian="10pt"/>
    </style:style>
    <style:style style:name="T1230" style:parent-style-name="預設段落字型" style:family="text">
      <style:text-properties style:font-name-asian="標楷體" fo:font-size="10pt" style:font-size-asian="10pt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T1232" style:parent-style-name="預設段落字型" style:family="text">
      <style:text-properties style:font-name-asian="標楷體" fo:font-size="10pt" style:font-size-asian="10pt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P1235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grame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T1244" style:parent-style-name="預設段落字型" style:family="text">
      <style:text-properties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T1248" style:parent-style-name="預設段落字型" style:family="text">
      <style:text-properties fo:font-size="14pt" style:font-size-asian="14pt" style:font-size-complex="14pt"/>
    </style:style>
    <style:style style:name="T1249" style:parent-style-name="預設段落字型" style:family="text">
      <style:text-properties fo:font-size="14pt" style:font-size-asian="14pt" style:font-size-complex="14pt"/>
    </style:style>
    <style:style style:name="T1250" style:parent-style-name="預設段落字型" style:family="text">
      <style:text-properties fo:font-size="14pt" style:font-size-asian="14pt" style:font-size-complex="14pt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color="#000000" fo:font-size="14pt" style:font-size-asian="14pt" style:font-size-complex="14pt"/>
    </style:style>
    <style:style style:name="T1254" style:parent-style-name="預設段落字型" style:family="text">
      <style:text-properties fo:color="#000000" fo:font-size="14pt" style:font-size-asian="14pt" style:font-size-complex="14pt"/>
    </style:style>
    <style:style style:name="T1255" style:parent-style-name="預設段落字型" style:family="text">
      <style:text-properties fo:color="#000000" fo:font-size="14pt" style:font-size-asian="14pt" style:font-size-complex="14pt"/>
    </style:style>
    <style:style style:name="T1256" style:parent-style-name="預設段落字型" style:family="text">
      <style:text-properties fo:color="#000000" fo:font-size="14pt" style:font-size-asian="14pt" style:font-size-complex="14pt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T1259" style:parent-style-name="預設段落字型" style:family="text">
      <style:text-properties style:text-position="super 64.2%"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1261" style:parent-style-name="預設段落字型" style:family="text">
      <style:text-properties fo:font-size="14pt" style:font-size-asian="14pt" style:font-size-complex="14pt"/>
    </style:style>
    <style:style style:name="T1262" style:parent-style-name="預設段落字型" style:family="text">
      <style:text-properties fo:font-size="14pt" style:font-size-asian="14pt" style:font-size-complex="14pt"/>
    </style:style>
    <style:style style:name="T1263" style:parent-style-name="預設段落字型" style:family="text">
      <style:text-properties fo:font-size="14pt" style:font-size-asian="14pt" style:font-size-complex="14pt"/>
    </style:style>
    <style:style style:name="T1264" style:parent-style-name="預設段落字型" style:family="text">
      <style:text-properties fo:font-size="14pt" style:font-size-asian="14pt" style:font-size-complex="14pt"/>
    </style:style>
    <style:style style:name="T1265" style:parent-style-name="預設段落字型" style:family="text">
      <style:text-properties fo:font-size="14pt" style:font-size-asian="14pt" style:font-size-complex="14pt"/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fo:font-size="14pt" style:font-size-asian="14pt" style:font-size-complex="14pt"/>
    </style:style>
    <style:style style:name="T1270" style:parent-style-name="預設段落字型" style:family="text">
      <style:text-properties fo:font-size="14pt" style:font-size-asian="14pt" style:font-size-complex="14pt"/>
    </style:style>
    <style:style style:name="P1271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P1293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P1308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標楷體" fo:font-size="14pt" style:font-size-asian="14pt" style:font-size-complex="14pt"/>
    </style:style>
    <style:style style:name="P1309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標楷體" fo:font-size="14pt" style:font-size-asian="14pt" style:font-size-complex="14pt"/>
    </style:style>
    <style:style style:name="P1310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標楷體" fo:font-size="14pt" style:font-size-asian="14pt" style:font-size-complex="14pt"/>
    </style:style>
    <style:style style:name="P1311" style:parent-style-name="內文" style:family="paragraph">
      <style:paragraph-properties style:snap-to-layout-grid="false"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1312" style:parent-style-name="內文" style:family="paragraph">
      <style:paragraph-properties style:snap-to-layout-grid="false"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draw:marker-start="a11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碩士論文格式撰寫參考手冊</text:p>
      <text:p text:style-name="P6">第一版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國立嘉義大學</text:p>
      <text:p text:style-name="P20">電子物理學系<text:s/>編印</text:p>
      <text:p text:style-name="P21"/>
      <text:p text:style-name="P22"><text:span text:style-name="T23">中華民國</text:span><text:span text:style-name="T24"><text:s/></text:span><text:span text:style-name="T25">一百零三</text:span><text:span text:style-name="T26"><text:s/></text:span><text:span text:style-name="T27">年</text:span><text:span text:style-name="T28"><text:s/></text:span><text:span text:style-name="T29">五</text:span><text:span text:style-name="T30"><text:s/></text:span><text:span text:style-name="T31">月</text:span></text:p>
      <text:soft-page-break/>
      <text:p text:style-name="P32"><text:span text:style-name="T33">目　　</text:span><text:span text:style-name="T34">錄</text:span></text:p>
      <text:p text:style-name="P35"><text:span text:style-name="T36">第一章</text:span><text:span text:style-name="T37"><text:s text:c="2"/></text:span><text:span text:style-name="T38">打字規範</text:span><text:span text:style-name="T39"><text:s/>…………………………</text:span><text:span text:style-name="T40">…</text:span><text:span text:style-name="T41">…………………</text:span><text:span text:style-name="T42">…</text:span><text:span text:style-name="T43">..</text:span><text:span text:style-name="T44"><text:tab/></text:span><text:span text:style-name="T45">2</text:span></text:p>
      <text:p text:style-name="P46"><text:span text:style-name="T47">第二章</text:span><text:span text:style-name="T48"><text:s text:c="2"/></text:span><text:span text:style-name="T49">論文內容編排順序</text:span><text:span text:style-name="T50"><text:s/></text:span><text:span text:style-name="T51">……………………………………</text:span><text:span text:style-name="T52">…</text:span><text:span text:style-name="T53"><text:tab/></text:span><text:span text:style-name="T54">5</text:span></text:p>
      <text:p text:style-name="P55">附錄</text:p>
      <text:p text:style-name="P56"><text:span text:style-name="T57">附錄一</text:span><text:span text:style-name="T58"><text:s/></text:span><text:span text:style-name="T59">論文封面</text:span><text:span text:style-name="T60">及書背</text:span><text:span text:style-name="T61">範例</text:span><text:span text:style-name="T62"><text:s/></text:span><text:span text:style-name="T63">……………………………………</text:span><text:span text:style-name="T64">…</text:span><text:span text:style-name="T65"><text:tab/></text:span><text:span text:style-name="T66"><text:s/></text:span><text:span text:style-name="T67">6</text:span></text:p>
      <text:p text:style-name="P68"><text:span text:style-name="T69">附錄二</text:span><text:span text:style-name="T70"><text:s/></text:span><text:span text:style-name="T71">審定書範例</text:span><text:span text:style-name="T72">…………………………………………………</text:span><text:span text:style-name="T73">.</text:span><text:span text:style-name="T74"><text:tab/></text:span><text:span text:style-name="T75"><text:s/>9</text:span></text:p>
      <text:p text:style-name="P76"><text:span text:style-name="T77">附錄三</text:span><text:span text:style-name="T78"><text:s/></text:span><text:span text:style-name="T79">授權頁範例</text:span><text:span text:style-name="T80"><text:s/></text:span><text:span text:style-name="T81">……………</text:span><text:span text:style-name="T82">……………………………………</text:span><text:span text:style-name="T83"><text:tab/></text:span><text:span text:style-name="T84">11</text:span></text:p>
      <text:p text:style-name="P85"><text:span text:style-name="T86">附錄四</text:span><text:span text:style-name="T87"><text:s/></text:span><text:span text:style-name="T88">中文摘要範例</text:span><text:span text:style-name="T89"><text:s/></text:span><text:span text:style-name="T90">………………………………………………</text:span><text:span text:style-name="T91"><text:tab/></text:span><text:span text:style-name="T92">12</text:span></text:p>
      <text:p text:style-name="P93"><text:span text:style-name="T94"><text:s/></text:span><text:span text:style-name="T95">英文摘要範例</text:span><text:span text:style-name="T96"><text:s/></text:span><text:span text:style-name="T97">………………………………………………</text:span><text:span text:style-name="T98"><text:tab/></text:span><text:span text:style-name="T99">13</text:span></text:p>
      <text:p text:style-name="P100"><text:span text:style-name="T101">附錄五</text:span><text:span text:style-name="T102"><text:s/></text:span><text:span text:style-name="T103">目</text:span><text:span text:style-name="T104">錄</text:span><text:span text:style-name="T105">範例</text:span><text:span text:style-name="T106"><text:s/></text:span><text:span text:style-name="T107">……………………………………………………</text:span><text:span text:style-name="T108"><text:tab/></text:span><text:span text:style-name="T109">14</text:span></text:p>
      <text:p text:style-name="P110"><text:span text:style-name="T111">附錄六</text:span><text:span text:style-name="T112"><text:s/></text:span><text:span text:style-name="T113">表</text:span><text:span text:style-name="T114">目錄</text:span><text:span text:style-name="T115">範例</text:span><text:span text:style-name="T116"><text:s/></text:span><text:span text:style-name="T117">…………………………………………………</text:span><text:span text:style-name="T118"><text:tab/></text:span><text:span text:style-name="T119">16</text:span></text:p>
      <text:p text:style-name="P120"><text:span text:style-name="T121">附錄七</text:span><text:span text:style-name="T122"><text:s/></text:span><text:span text:style-name="T123">圖</text:span><text:span text:style-name="T124">目錄</text:span><text:span text:style-name="T125">範例</text:span><text:span text:style-name="T126"><text:s/></text:span><text:span text:style-name="T127">…………………………………………………</text:span><text:span text:style-name="T128"><text:tab/></text:span><text:span text:style-name="T129">17</text:span></text:p>
      <text:p text:style-name="P130"><text:span text:style-name="T131">附錄八</text:span><text:span text:style-name="T132"><text:s/></text:span><text:span text:style-name="T133">參考文獻範例</text:span><text:span text:style-name="T134"><text:s/></text:span><text:span text:style-name="T135">………………………………………………</text:span><text:span text:style-name="T136"><text:tab/></text:span><text:span text:style-name="T137">18</text:span></text:p>
      <text:soft-page-break/>
      <text:p text:style-name="P138"><text:span text:style-name="T139">第一章</text:span><text:span text:style-name="T140"><text:s text:c="2"/></text:span><text:span text:style-name="T141">打字規範</text:span></text:p>
      <text:p text:style-name="P142"><text:span text:style-name="T143">本系碩士論文打字規範簡述如下：</text:span></text:p>
      <text:p text:style-name="P144"><text:span text:style-name="T145">一、論文的大小、字形、字體與紙質</text:span></text:p>
      <text:p text:style-name="P146"><text:span text:style-name="T147">（一）使用</text:span><text:span text:style-name="T148">A4</text:span><text:span text:style-name="T149">，約</text:span><text:span text:style-name="T150">70</text:span><text:span text:style-name="T151">磅的白紙。</text:span></text:p>
      <text:p text:style-name="P152"><text:span text:style-name="T153">（二）論文正文的中文採用新細明體</text:span><text:span text:style-name="T154">（</text:span><text:span text:style-name="T155">或標楷體</text:span><text:span text:style-name="T156">）</text:span><text:span text:style-name="T157">12</text:span><text:span text:style-name="T158">號</text:span><text:span text:style-name="T159">（或</text:span><text:span text:style-name="T160">14</text:span><text:span text:style-name="T161">號）</text:span><text:span text:style-name="T162">字體，引文採用標楷體</text:span><text:span text:style-name="T163">（</text:span><text:span text:style-name="T164">或新細明體</text:span><text:span text:style-name="T165">）</text:span><text:span text:style-name="T166">12</text:span><text:span text:style-name="T167">號</text:span><text:span text:style-name="T168">（或</text:span><text:span text:style-name="T169">14</text:span><text:span text:style-name="T170">號）</text:span><text:span text:style-name="T171">字體，英文字體則為</text:span><text:span text:style-name="T172">12-pt</text:span><text:span text:style-name="T173">（或</text:span><text:span text:style-name="T174">14-pt</text:span><text:span text:style-name="T175">）</text:span><text:span text:style-name="T176">的</text:span><text:span text:style-name="T177">Times New Roman</text:span><text:span text:style-name="T178">字體。</text:span></text:p>
      <text:p text:style-name="P179"><text:span text:style-name="T180">（三）中文使用繁體字打印。</text:span></text:p>
      <text:p text:style-name="P181"><text:span text:style-name="T182">二、每頁字數、行數及行高</text:span></text:p>
      <text:p text:style-name="P183"><text:span text:style-name="T184">（一）正文每行約</text:span><text:span text:style-name="T185">30</text:span><text:span text:style-name="T186">字。</text:span></text:p>
      <text:p text:style-name="P187"><text:span text:style-name="T188">（二）內文行高設定為</text:span><text:span text:style-name="T189">1.5</text:span><text:span text:style-name="T190">倍。</text:span></text:p>
      <text:p text:style-name="P191"><text:span text:style-name="T192">三、頁碼編定</text:span></text:p>
      <text:p text:style-name="P193"><text:span text:style-name="T194">（一）頁碼列印於每頁</text:span><text:span text:style-name="T195">下方的中央，最前面的「論文名稱」、「授權頁」</text:span><text:span text:style-name="T196">及</text:span><text:span text:style-name="T197">「簽名頁」</text:span><text:span text:style-name="T198">不標頁碼，從中文摘要起，至圖目</text:span><text:span text:style-name="T199">錄</text:span><text:span text:style-name="T200">頁碼以羅馬數字（即</text:span><text:span text:style-name="T201">i</text:span><text:span text:style-name="T202">、</text:span><text:span text:style-name="T203">ii</text:span><text:span text:style-name="T204">、</text:span><text:span text:style-name="T205">iii</text:span><text:span text:style-name="T206">、</text:span><text:span text:style-name="T207">iv</text:span><text:span text:style-name="T208">、</text:span><text:span text:style-name="T209">v</text:span><text:span text:style-name="T210">、</text:span><text:span text:style-name="T211">…</text:span><text:span text:style-name="T212">）列印。</text:span></text:p>
      <text:p text:style-name="P213"><text:span text:style-name="T214">（二）正文開始則以阿拉伯數字（即</text:span><text:span text:style-name="T215">1</text:span><text:span text:style-name="T216">，</text:span><text:span text:style-name="T217">2</text:span><text:span text:style-name="T218">，</text:span><text:span text:style-name="T219">3</text:span><text:span text:style-name="T220">，</text:span><text:span text:style-name="T221">…</text:span><text:span text:style-name="T222">）列印。上列各種頁碼，一律以</text:span><text:span text:style-name="T223">Times New Roman</text:span><text:span text:style-name="T224">字體列印。</text:span></text:p>
      <text:p text:style-name="P225"><text:span text:style-name="T226">四、印刷版面與封面</text:span></text:p>
      <text:p text:style-name="P227"><text:span text:style-name="T228">（一）論文採雙面左右切齊印刷，唯頁數少於</text:span><text:span text:style-name="T229">100</text:span><text:span text:style-name="T230">頁者，可單面印刷。</text:span></text:p>
      <text:p text:style-name="P231"><text:span text:style-name="T232">（二）封面顏色由指導教授自行訂定。</text:span></text:p>
      <text:p text:style-name="P233"><text:span text:style-name="T234">（三）書脊需註明校院所名稱、碩博士論文別、論文名稱、與作者</text:span><text:span text:style-name="T235">、畢業年月</text:span><text:span text:style-name="T236">。</text:span></text:p>
      <text:p text:style-name="P237"><text:span text:style-name="T238">五、每頁周圍留白大小</text:span></text:p>
      <text:p text:style-name="P239"><text:span text:style-name="T240">（一）版面設定之邊界：上</text:span><text:span text:style-name="T241">2.5cm</text:span><text:span text:style-name="T242">，下</text:span><text:span text:style-name="T243">2.5cm</text:span><text:span text:style-name="T244">，左</text:span><text:span text:style-name="T245">3cm</text:span><text:span text:style-name="T246">，右</text:span><text:span text:style-name="T247">2.5cm</text:span><text:span text:style-name="T248">，裝訂邊</text:span><text:span text:style-name="T249">0cm</text:span><text:span text:style-name="T250">，頁首</text:span><text:span text:style-name="T251">2.5cm</text:span><text:span text:style-name="T252">，頁尾</text:span><text:span text:style-name="T253">2.5cm</text:span><text:span text:style-name="T254">，頁碼居中設定，左右對稱。</text:span></text:p>
      <text:p text:style-name="P255"><text:span text:style-name="T256">（二）若為雙面印刷，則單數頁左邊為</text:span><text:span text:style-name="T257">3</text:span><text:span text:style-name="T258">公分，偶數頁右邊為</text:span><text:span text:style-name="T259">3</text:span><text:span text:style-name="T260">公分。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內文"><text:span text:style-name="T265"><draw:frame draw:z-index="251639808" draw:id="id0" draw:style-name="a1" draw:name="Text Box 66" text:anchor-type="paragraph" svg:x="2.98958in" svg:y="-0.57639in" svg:width="0.61806in" svg:height="0.37083in" style:rel-width="scale" style:rel-height="scale"><draw:text-box><text:p text:style-name="P266"><text:span text:style-name="T267">上邊界</text:span></text:p><text:p text:style-name="P268">2.5cm</text:p></draw:text-box><svg:title/><svg:desc/></draw:frame></text:span><text:span text:style-name="T269"><draw:connector draw:type="line" svg:x1="3.73056in" svg:y1="9.74306in" svg:x2="3.73056in" svg:y2="10.24306in" draw:z-index="251646976" draw:id="id1" draw:style-name="a4" draw:name="Line 73" text:anchor-type="paragraph"><svg:title/><svg:desc/></draw:connector></text:span><text:span text:style-name="T270"><draw:connector draw:type="line" svg:x1="-0.67014in" svg:y1="2.48403in" svg:x2="-0.16667in" svg:y2="2.48611in" draw:z-index="251644928" draw:id="id2" draw:style-name="a7" draw:name="Line 71" text:anchor-type="paragraph"><svg:title/><svg:desc/></draw:connector></text:span><text:span text:style-name="T271"><draw:connector draw:type="line" svg:x1="6.30208in" svg:y1="2.64236in" svg:x2="6.80208in" svg:y2="2.64236in" draw:z-index="251642880" draw:id="id3" draw:style-name="a10" draw:name="Line 69" text:anchor-type="paragraph"><svg:title/><svg:desc/></draw:connector></text:span><text:span text:style-name="T272"><draw:connector draw:type="line" svg:x1="2.85903in" svg:y1="-0.62986in" svg:x2="2.85903in" svg:y2="-0.12986in" draw:z-index="251640832" draw:id="id4" draw:style-name="a13" draw:name="Line 67" text:anchor-type="paragraph"><svg:title/><svg:desc/></draw:connector></text:span></text:p>
            <text:p text:style-name="P273"/>
            <text:p text:style-name="P274"/>
            <text:p text:style-name="P275"/>
            <text:p text:style-name="P276"/>
            <text:p text:style-name="內文"><text:span text:style-name="T277"><draw:frame draw:z-index="251643904" draw:id="id5" draw:style-name="a14" draw:name="Text Box 70" text:anchor-type="paragraph" svg:x="-0.75139in" svg:y="0.05556in" svg:width="0.625in" svg:height="0.41111in" style:rel-width="scale" style:rel-height="scale"><draw:text-box><text:p text:style-name="P278"><text:span text:style-name="T279">左邊界</text:span></text:p><text:p text:style-name="P280">3cm</text:p></draw:text-box><svg:title/><svg:desc/></draw:frame></text:span><text:span text:style-name="T281"><draw:frame draw:z-index="251641856" draw:id="id6" draw:style-name="a15" draw:name="Text Box 68" text:anchor-type="paragraph" svg:x="6.24375in" svg:y="0.14097in" svg:width="0.625in" svg:height="0.45764in" style:rel-width="scale" style:rel-height="scale"><draw:text-box><text:p text:style-name="P282"><text:span text:style-name="T283">右邊界</text:span></text:p><text:p text:style-name="P284">2.5cm</text:p></draw:text-box><svg:title/><svg:desc/></draw:frame></text:span></text:p>
            <text:p text:style-name="P285"><text:span text:style-name="T286">此版面為</text:span><text:span text:style-name="T287">A4</text:span><text:span text:style-name="T288">紙張</text:span></text:p>
            <text:p text:style-name="P289"/>
            <text:p text:style-name="P290"><text:span text:style-name="T291">版面設定之邊界：上</text:span><text:span text:style-name="T292">2.5cm</text:span><text:span text:style-name="T293">，下</text:span><text:span text:style-name="T294">2.5cm</text:span><text:span text:style-name="T295">，左</text:span><text:span text:style-name="T296">3cm</text:span><text:span text:style-name="T297">，右</text:span><text:span text:style-name="T298">2.5cm</text:span><text:span text:style-name="T299">，裝訂邊</text:span><text:span text:style-name="T300">0cm</text:span><text:span text:style-name="T301">，頁首</text:span><text:span text:style-name="T302">2.5cm</text:span><text:span text:style-name="T303">，頁尾</text:span><text:span text:style-name="T304">2.5cm</text:span><text:span text:style-name="T305">，</text:span><text:span text:style-name="T306"><text:s text:c="3"/></text:span><text:span text:style-name="T307">頁碼居中設定。</text:span></text:p>
            <text:p text:style-name="P308"/>
            <text:p text:style-name="P309"><text:span text:style-name="T310">若為雙面印刷，</text:span><text:span text:style-name="T311">左右對稱，</text:span><text:span text:style-name="T312">則單數頁左邊為</text:span><text:span text:style-name="T313">3</text:span><text:span text:style-name="T314">公分，偶數頁右邊為</text:span><text:span text:style-name="T315">3</text:span><text:span text:style-name="T316">公分。</text:span></text:p>
            <text:p text:style-name="P317"><text:span text:style-name="T318"><draw:frame draw:z-index="251645952" draw:id="id7" draw:style-name="a16" draw:name="Text Box 72" text:anchor-type="paragraph" svg:x="3.85139in" svg:y="5.16736in" svg:width="0.625in" svg:height="0.42153in" style:rel-width="scale" style:rel-height="scale"><draw:text-box><text:p text:style-name="P319"><text:span text:style-name="T320">下</text:span><text:span text:style-name="T321">邊界</text:span></text:p><text:p text:style-name="P322">2.5cm</text:p></draw:text-box><svg:title/><svg:desc/></draw:frame></text:span></text:p>
          </table:table-cell>
        </table:table-row>
      </table:table>
      <text:soft-page-break/>
      <text:p text:style-name="P323"><text:span text:style-name="T324">六、標題與次標題之編序層次位置與字體</text:span></text:p>
      <text:p text:style-name="P325"><text:span text:style-name="T326">（一）位置與字體</text:span></text:p>
      <text:list text:style-name="LFO3">
        <text:list-item text:start-value="1">
          <text:p text:style-name="P327"><text:span text:style-name="T328">各章標題位於正中央，加黑（</text:span><text:span text:style-name="T329">16</text:span><text:span text:style-name="T330">號字體）：例</text:span><text:span text:style-name="T331"><text:s/></text:span><text:span text:style-name="T332">第一章</text:span></text:p>
        </text:list-item>
      </text:list>
      <text:list text:style-name="LFO3" text:continue-numbering="true">
        <text:list-item>
          <text:p text:style-name="P333"><text:span text:style-name="T334">各節標題靠左切齊，加黑（</text:span><text:span text:style-name="T335">14</text:span><text:span text:style-name="T336">號字體）：例</text:span><text:span text:style-name="T337"><text:s/></text:span><text:span text:style-name="T338">1-1</text:span><text:span text:style-name="T339"><text:s/></text:span><text:span text:style-name="T340">或</text:span><text:span text:style-name="T341"><text:s/>1.1</text:span></text:p>
        </text:list-item>
      </text:list>
      <text:list text:style-name="LFO3" text:continue-numbering="true">
        <text:list-item>
          <text:p text:style-name="P342"><text:span text:style-name="T343">節次以下次標題均靠左切齊，加黑（</text:span><text:span text:style-name="T344">12</text:span><text:span text:style-name="T345">號字體）：例</text:span><text:span text:style-name="T346"><text:s/></text:span><text:span text:style-name="T347">(</text:span><text:span text:style-name="T348">一</text:span><text:span text:style-name="T349">)</text:span><text:span text:style-name="T350"><text:s/></text:span><text:span text:style-name="T351">或</text:span><text:span text:style-name="T352"><text:s/>1-1.1<text:s/></text:span><text:span text:style-name="T353">或</text:span><text:span text:style-name="T354"><text:s/>1.1.1</text:span></text:p>
        </text:list-item>
      </text:list>
      <text:list text:style-name="LFO3" text:continue-numbering="true">
        <text:list-item>
          <text:p text:style-name="P355"><text:span text:style-name="T356">各章開頭應另起新頁。</text:span></text:p>
        </text:list-item>
      </text:list>
      <text:p text:style-name="P357"/>
      <text:p text:style-name="P358"><text:span text:style-name="T359">（二）論文標題之層次編序，如下圖所示：</text:span></text:p>
      <text:p text:style-name="P360"/>
      <text:p text:style-name="P361"><draw:frame draw:z-index="251671552" draw:id="id8" draw:style-name="a17" draw:name="Text Box 137" text:anchor-type="paragraph" svg:x="0.58264in" svg:y="0.04097in" svg:width="3.83472in" svg:height="3.82917in" style:rel-width="scale" style:rel-height="scale"><draw:text-box><text:p text:style-name="P362"><text:span text:style-name="T363">第一章</text:span></text:p><text:p text:style-name="內文"><text:span text:style-name="T364">1-1</text:span><text:span text:style-name="T365"><text:s/></text:span><text:span text:style-name="T366">或</text:span><text:span text:style-name="T367"><text:s/>1.1</text:span></text:p><text:p text:style-name="內文"><text:span text:style-name="T368">(</text:span><text:span text:style-name="T369">一</text:span><text:span text:style-name="T370">)</text:span><text:span text:style-name="T371"><text:s/></text:span><text:span text:style-name="T372">或</text:span><text:span text:style-name="T373"><text:s/>1-1.1<text:s/></text:span><text:span text:style-name="T374">或</text:span><text:span text:style-name="T375"><text:s/>1.1.1</text:span></text:p><text:p text:style-name="P376">(1)</text:p></draw:text-box><svg:title/><svg:desc/></draw:frame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list text:style-name="LFO25" text:continue-numbering="true">
        <text:list-item>
          <text:p text:style-name="P391">論文撰寫者可依自己的實際需求，選用適當的標題層次，並請加黑。</text:p>
        </text:list-item>
        <text:list-item>
          <text:p text:style-name="P392"><text:span text:style-name="T393">非章節之標題而又需條列敘述時，可不依標題層次之限制，只需前後使用一致之序號即可。</text:span></text:p>
        </text:list-item>
        <text:list-item>
          <text:p text:style-name="P394"><text:span text:style-name="T395">雙面印刷者，各章之起始頁應從奇數頁寫起，各節則應連續，若章節標題已在該頁最後一行，則建議移至下頁開端。</text:span></text:p>
        </text:list-item>
      </text:list>
      <text:p text:style-name="P396"/>
      <text:p text:style-name="P397"/>
      <text:soft-page-break/>
      <text:p text:style-name="P398"><text:span text:style-name="T399">第二章</text:span><text:span text:style-name="T400"><text:s text:c="2"/></text:span><text:span text:style-name="T401">論文內容編排順序</text:span></text:p>
      <text:p text:style-name="P402"/>
      <text:p text:style-name="P403"><text:span text:style-name="T404">正式</text:span><text:span text:style-name="T405">碩士論文全文請依下列順序撰寫，並注意字形大小。</text:span></text:p>
      <text:p text:style-name="P406"><text:span text:style-name="T407">一、論文封面</text:span><text:span text:style-name="T408">及書背</text:span><text:span text:style-name="T409">：範例參見附錄一。</text:span><text:span text:style-name="T410">(</text:span><text:span text:style-name="T411">依學校規定</text:span><text:span text:style-name="T412">)</text:span></text:p>
      <text:p text:style-name="P413">二、書名頁（與封面同）</text:p>
      <text:p text:style-name="P414"><text:span text:style-name="T415">三、</text:span><text:span text:style-name="T416">授權頁：一為「嘉義大學博碩士論文授權書」</text:span><text:span text:style-name="T417">，二為「國家圖書館博碩士論文電子檔案上網授權書」，範例參見附錄</text:span><text:span text:style-name="T418">二</text:span><text:span text:style-name="T419">。</text:span><text:span text:style-name="T420">(</text:span><text:span text:style-name="T421">依學校規定</text:span><text:span text:style-name="T422">)</text:span></text:p>
      <text:p text:style-name="P423"><text:span text:style-name="T424">四</text:span><text:span text:style-name="T425">、</text:span><text:span text:style-name="T426">論文學位考試委員會審定書：</text:span><text:span text:style-name="T427">範例參見附錄</text:span><text:span text:style-name="T428">三</text:span><text:span text:style-name="T429">。</text:span><text:span text:style-name="T430">(</text:span><text:span text:style-name="T431">依學校規定</text:span><text:span text:style-name="T432">)</text:span></text:p>
      <text:p text:style-name="P433"><text:span text:style-name="T434">五</text:span><text:span text:style-name="T435">、中文摘要：以三百字內為限，並需註明關鍵字（至多</text:span><text:span text:style-name="T436">5</text:span><text:span text:style-name="T437">個）</text:span><text:span text:style-name="T438">，</text:span><text:span text:style-name="T439">範例參見附錄四。</text:span></text:p>
      <text:p text:style-name="P440"><text:span text:style-name="T441">六</text:span><text:span text:style-name="T442">、英文摘要：以三百字內為限，並需註明關鍵字（至多</text:span><text:span text:style-name="T443">5</text:span><text:span text:style-name="T444">個）</text:span><text:span text:style-name="T445">，</text:span><text:span text:style-name="T446">範例參見附錄四。</text:span></text:p>
      <text:p text:style-name="P447"><text:span text:style-name="T448">七</text:span><text:span text:style-name="T449">、</text:span><text:span text:style-name="T450">致</text:span><text:span text:style-name="T451">謝。</text:span></text:p>
      <text:p text:style-name="P452"><text:span text:style-name="T453">八、</text:span><text:span text:style-name="T454">目錄</text:span><text:span text:style-name="T455">：列出中文摘要、英文摘要</text:span><text:span text:style-name="T456">、致謝</text:span><text:span text:style-name="T457">、目錄、表目錄、圖目錄</text:span><text:span text:style-name="T458">、章、節、參考文獻（中文及外文兩部份）即可</text:span><text:span text:style-name="T459">，</text:span><text:span text:style-name="T460">範例參見附錄五。</text:span></text:p>
      <text:p text:style-name="P461"><text:span text:style-name="T462">九、</text:span><text:span text:style-name="T463">表目錄</text:span><text:span text:style-name="T464">：表目錄</text:span><text:span text:style-name="T465">範例參見附錄六</text:span><text:span text:style-name="T466">。</text:span></text:p>
      <text:p text:style-name="P467"><text:span text:style-name="T468">十、</text:span><text:span text:style-name="T469">圖目錄</text:span><text:span text:style-name="T470">：</text:span><text:span text:style-name="T471">圖目錄</text:span><text:span text:style-name="T472">範例參見附錄七</text:span><text:span text:style-name="T473">。</text:span></text:p>
      <text:p text:style-name="P474"><text:span text:style-name="T475">十一、正文。</text:span></text:p>
      <text:p text:style-name="P476"><text:span text:style-name="T477">十二、參考文獻</text:span><text:span text:style-name="T478">：</text:span><text:span text:style-name="T479">範例參見附錄八。</text:span></text:p>
      <text:p text:style-name="P480"/>
      <text:p text:style-name="P481"><text:span text:style-name="T482"><draw:frame draw:z-index="251673600" draw:id="id9" draw:style-name="a18" draw:name="Text Box 139" text:anchor-type="paragraph" svg:x="0.03333in" svg:y="-0.40694in" svg:width="3.11875in" svg:height="0.57083in" style:rel-width="scale" style:rel-height="scale"><draw:text-box><text:p text:style-name="內文"><text:span text:style-name="T483">附錄一：論文封面及書背</text:span><text:span text:style-name="T484">範例</text:span></text:p></draw:text-box><svg:title/><svg:desc/></draw:frame></text:span><text:span text:style-name="T485"><draw:frame draw:z-index="0" draw:id="id10" draw:style-name="a19" draw:name="Object 1" text:anchor-type="as-char" svg:x="0in" svg:y="0in" svg:width="7.51111in" svg:height="8.37778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86"><text:span text:style-name="T488"><draw:frame draw:z-index="0" draw:id="id11" draw:style-name="a20" draw:name="Object 2" text:anchor-type="as-char" svg:x="0in" svg:y="0in" svg:width="6.69444in" svg:height="9.48333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89"><text:span text:style-name="T490"><draw:frame draw:z-index="0" draw:id="id12" draw:style-name="a21" draw:name="Object 3" text:anchor-type="as-char" svg:x="0in" svg:y="0in" svg:width="5.75in" svg:height="9.60556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/text:span></text:p>
      <text:section text:name="Sect2" text:style-name="S2">
        <text:soft-page-break/>
        <text:p text:style-name="P491"><draw:frame draw:z-index="251675648" draw:id="id13" draw:style-name="a22" draw:name="Text Box 142" text:anchor-type="paragraph" svg:x="0.01111in" svg:y="0.04306in" svg:width="2.375in" svg:height="0.57083in" style:rel-width="scale" style:rel-height="scale"><draw:text-box><text:p text:style-name="內文"><text:span text:style-name="T492">附</text:span><text:span text:style-name="T493">錄二</text:span><text:span text:style-name="T494">：授權頁</text:span><text:span text:style-name="T495">範例</text:span></text:p></draw:text-box><svg:title/><svg:desc/></draw:frame></text:p>
        <text:p text:style-name="P496"/>
        <text:p text:style-name="P497"><text:span text:style-name="T498">授權頁</text:span></text:p>
        <text:p text:style-name="P499"/>
        <text:p text:style-name="P500"><text:span text:style-name="T501">註</text:span><text:span text:style-name="T502">：請上本校圖書館「博碩士論文系統」建檔（網址：</text:span><text:span text:style-name="T503">http://140.130.170.6/gs/login.htm</text:span><text:span text:style-name="T504">），建檔後請列印出兩種授權書，共三張：</text:span></text:p>
        <text:p text:style-name="P505"><text:span text:style-name="T506">一、</text:span><text:span text:style-name="T507">「國立嘉義大學博碩士論文授權</text:span><text:span text:style-name="T508">書</text:span><text:span text:style-name="T509">」一張，置於</text:span><text:span text:style-name="T510">論文書名頁之後。</text:span></text:p>
        <text:p text:style-name="P511"><text:span text:style-name="T512">二、</text:span><text:span text:style-name="T513">「國家圖書館博碩士論文電子檔案上網授權書」兩張，一張置於</text:span><text:span text:style-name="T514">「國立嘉義大學博碩士論文授權</text:span><text:span text:style-name="T515">書</text:span><text:span text:style-name="T516">」之後，一張在辦理離校程序時繳至圖書館。</text:span></text:p>
        <text:p text:style-name="P517"/>
        <text:p text:style-name="P518"/>
        <text:p text:style-name="P519"/>
        <text:soft-page-break/>
        <text:p text:style-name="P520"><text:span text:style-name="T521"><draw:frame draw:z-index="251672576" draw:id="id14" draw:style-name="a23" draw:name="Text Box 138" text:anchor-type="paragraph" svg:x="0.04167in" svg:y="-0.02917in" svg:width="2.44028in" svg:height="0.57083in" style:rel-width="scale" style:rel-height="scale"><draw:text-box><text:p text:style-name="內文"><text:span text:style-name="T522">附錄</text:span><text:span text:style-name="T523">三</text:span><text:span text:style-name="T524">：審定書範例</text:span></text:p></draw:text-box><svg:title/><svg:desc/></draw:frame></text:span><text:span text:style-name="T525"><text:s/></text:span></text:p>
        <text:p text:style-name="P526"><text:span text:style-name="T527"><draw:frame draw:z-index="0" draw:id="id15" draw:style-name="a24" draw:name="Object 4" text:anchor-type="as-char" svg:x="0in" svg:y="0in" svg:width="6.91111in" svg:height="8.12778in" style:rel-width="scale" style:rel-height="scale"><draw:object-ole draw:class-id="F4754C9B-64F5-4B40-8AF4-679732AC0607" xlink:href="Object 4" xlink:type="simple" xlink:show="embed" xlink:actuate="onLoad"/><draw:image xlink:href="ObjectReplacements/Object 4" xlink:type="simple" xlink:show="embed" xlink:actuate="onLoad"/><svg:title/><svg:desc/></draw:frame></text:span></text:p>
        <text:p text:style-name="P528"><text:span text:style-name="T529"><draw:frame draw:z-index="0" draw:id="id16" draw:style-name="a25" draw:name="Object 5" text:anchor-type="as-char" svg:x="0in" svg:y="0in" svg:width="6.69444in" svg:height="9.48889in" style:rel-width="scale" style:rel-height="scale"><draw:object-ole draw:class-id="F4754C9B-64F5-4B40-8AF4-679732AC0607" xlink:href="Object 5" xlink:type="simple" xlink:show="embed" xlink:actuate="onLoad"/><draw:image xlink:href="ObjectReplacements/Object 5" xlink:type="simple" xlink:show="embed" xlink:actuate="onLoad"/><svg:title/><svg:desc/></draw:frame></text:span></text:p>
      </text:section>
      <text:p text:style-name="P530"/>
      <text:p text:style-name="本文2"><draw:frame draw:z-index="251648000" draw:id="id17" draw:style-name="a26" draw:name="Text Box 79" text:anchor-type="paragraph" svg:x="0.03472in" svg:y="-0.71806in" svg:width="2.39792in" svg:height="0.57083in" style:rel-width="scale" style:rel-height="scale"><draw:text-box><text:p text:style-name="內文"><text:span text:style-name="T532">附錄四：中文摘要</text:span><text:span text:style-name="T533">範例</text:span></text:p></draw:text-box><svg:title/><svg:desc/></draw:frame><draw:frame draw:z-index="251653120" draw:id="id18" draw:style-name="a27" draw:name="Text Box 94" text:anchor-type="paragraph" svg:x="4.35764in" svg:y="0.57083in" svg:width="1.74306in" svg:height="0.57083in" style:rel-width="scale" style:rel-height="scale"><draw:text-box><text:p text:style-name="P534"><text:span text:style-name="T535">（</text:span><text:span text:style-name="T536">論文題目置中，標楷</text:span><text:span text:style-name="T537">體</text:span><text:span text:style-name="T538">18</text:span><text:span text:style-name="T539">號字）</text:span></text:p></draw:text-box><svg:title/><svg:desc/></draw:frame>□□□□□□□□□□□□□□□□□□□□□□□□□□□□□□□□</text:p>
      <text:p text:style-name="P540"><text:span text:style-name="T541"><draw:frame draw:z-index="251654144" draw:id="id19" draw:style-name="a28" draw:name="Text Box 98" text:anchor-type="paragraph" svg:x="3.48611in" svg:y="0in" svg:width="2.61458in" svg:height="0.57083in" style:rel-width="scale" style:rel-height="scale"><draw:text-box><text:p text:style-name="P542"><text:span text:style-name="T543">（加黑置中，兩字間格全形空格</text:span><text:span text:style-name="T544">2</text:span><text:span text:style-name="T545">格，</text:span><text:span text:style-name="T546">標楷體</text:span><text:span text:style-name="T547">16</text:span><text:span text:style-name="T548">號字）</text:span></text:p></draw:text-box><svg:title/><svg:desc/></draw:frame></text:span><text:span text:style-name="T549">摘　　要</text:span></text:p>
      <text:p text:style-name="P550"><text:span text:style-name="T551"><draw:frame draw:z-index="251655168" draw:id="id20" draw:style-name="a29" draw:name="Text Box 99" text:anchor-type="paragraph" svg:x="2.26597in" svg:y="1.7125in" svg:width="2.96319in" svg:height="0.57083in" style:rel-width="scale" style:rel-height="scale"><draw:text-box><text:p text:style-name="內文"><text:span text:style-name="T552">（內文行高設定</text:span><text:span text:style-name="T553">1.5</text:span><text:span text:style-name="T554">倍，</text:span><text:span text:style-name="T555">標楷</text:span><text:span text:style-name="T556">體</text:span><text:span text:style-name="T557">12</text:span><text:span text:style-name="T558">或</text:span><text:span text:style-name="T559">14</text:span><text:span text:style-name="T560">號字）</text:span></text:p></draw:text-box><svg:title/><svg:desc/></draw:frame></text:span><text:span text:style-name="T561">本研究旨在探討國民小學實施□□□□□□□□之可行性，同時分析目前□□□□□□□□□□□□情形之探究，以供其他地區或學校未來在建構□□□□□□□時之□□</text:span><text:span text:style-name="T562">□，□□□□□□□，□□□□□□□□□□□□□□□□□，□□□□□□□□。</text:span></text:p>
      <text:list text:style-name="LFO15">
        <text:list-item text:start-value="1">
          <text:p text:style-name="P563">□□□□□□□，□□□□□□□。</text:p>
        </text:list-item>
      </text:list>
      <text:list text:style-name="LFO15" text:continue-numbering="true">
        <text:list-item>
          <text:p text:style-name="P564">□□□□□□□□□□□□，□□□□□□□□□□，□□□□□□□□。</text:p>
        </text:list-item>
      </text:list>
      <text:p text:style-name="P565"><text:span text:style-name="T566"><draw:frame draw:z-index="251656192" draw:id="id21" draw:style-name="a30" draw:name="Text Box 100" text:anchor-type="paragraph" svg:x="2.95694in" svg:y="0.57083in" svg:width="3.1375in" svg:height="0.38056in" style:rel-width="scale" style:rel-height="scale"><draw:text-box><text:p text:style-name="P567"><text:span text:style-name="T568">（加黑，</text:span><text:span text:style-name="T569">標楷</text:span><text:span text:style-name="T570">體</text:span><text:span text:style-name="T571">14</text:span><text:span text:style-name="T572">號字，行高設定</text:span><text:span text:style-name="T573">1.5</text:span><text:span text:style-name="T574">倍）</text:span></text:p></draw:text-box><svg:title/><svg:desc/></draw:frame></text:span><text:span text:style-name="T575">關鍵字</text:span><text:span text:style-name="T576">：</text:span><text:span text:style-name="T577">□□□□、□□□□□□□、□□□□□□□、□□□□□□□□□</text:span></text:p>
      <text:p text:style-name="P578"/>
      <text:p text:style-name="P579"/>
      <text:p text:style-name="P580"/>
      <text:p text:style-name="P581"><draw:frame draw:z-index="251649024" draw:id="id22" draw:style-name="a31" draw:name="Text Box 80" text:anchor-type="paragraph" svg:x="0.01389in" svg:y="-0.5in" svg:width="1.59861in" svg:height="0.57083in" style:rel-width="scale" style:rel-height="scale"><draw:text-box><text:p text:style-name="內文"><text:span text:style-name="T582">英文摘要</text:span><text:span text:style-name="T583">範例</text:span></text:p></draw:text-box><svg:title/><svg:desc/></draw:frame><draw:frame draw:z-index="251657216" draw:id="id23" draw:style-name="a32" draw:name="Text Box 101" text:anchor-type="paragraph" svg:x="3.48611in" svg:y="0.57083in" svg:width="2.78889in" svg:height="0.57083in" style:rel-width="scale" style:rel-height="scale"><draw:text-box><text:p text:style-name="P584"><text:span text:style-name="T585">（論文題目置中，</text:span><text:span text:style-name="T586">Times New Roman</text:span><text:span text:style-name="T587">字體</text:span><text:span text:style-name="T588">18</text:span><text:span text:style-name="T589">號字）</text:span></text:p></draw:text-box><svg:title/><svg:desc/></draw:frame><text:span text:style-name="T590">□□□□□□ □□□□□□□□ □□□□□ □□□□□□□ □□□□□□□ □□□ <text:s/>□□□□□</text:span></text:p>
      <text:p text:style-name="P591"><draw:frame draw:z-index="251658240" draw:id="id24" draw:style-name="a33" draw:name="Text Box 104" text:anchor-type="paragraph" svg:x="3.48611in" svg:y="0.19028in" svg:width="2.78889in" svg:height="0.57083in" style:rel-width="scale" style:rel-height="scale"><draw:text-box><text:p text:style-name="P592"><text:span text:style-name="T593">（加黑置中，</text:span><text:span text:style-name="T594">Times New Roman</text:span><text:span text:style-name="T595">字體</text:span><text:span text:style-name="T596">16</text:span><text:span text:style-name="T597">號字）</text:span></text:p></draw:text-box><svg:title/><svg:desc/></draw:frame><text:span text:style-name="T598">Abstract</text:span></text:p>
      <text:p text:style-name="P599"><draw:frame draw:z-index="251659264" draw:id="id25" draw:style-name="a34" draw:name="Text Box 105" text:anchor-type="paragraph" svg:x="3.1375in" svg:y="0.95139in" svg:width="2.96319in" svg:height="0.76111in" style:rel-width="scale" style:rel-height="scale"><draw:text-box><text:p text:style-name="內文"><text:span text:style-name="T600">（第一行前空格英文半形字體</text:span><text:span text:style-name="T601">4</text:span><text:span text:style-name="T602">格，內文行高設定</text:span><text:span text:style-name="T603">1.5</text:span><text:span text:style-name="T604">倍，字體</text:span><text:span text:style-name="T605">12</text:span><text:span text:style-name="T606">或</text:span><text:span text:style-name="T607">14</text:span><text:span text:style-name="T608">號字）</text:span></text:p></draw:text-box><svg:title/><svg:desc/></draw:frame>□□□□□□ □□□□□ □□ □□□ □□□□□□□□□□□□ □□□□□□ □□□□□ □□□□□□□□□□□, □□□□□ □□□□□□□□ □□□□□□□ □□□ □□□□□□□. □□□□□□□ □□□ □□□□□□□□□□□□□ □□□ □□□□□□□□□□□□□□ □□□ □□□□□□□.</text:p>
      <text:p text:style-name="P609"><text:span text:style-name="T610">Keywords</text:span><text:span text:style-name="T611">:</text:span><text:span text:style-name="T612"><text:s/>□□□□ □□□□□ □□□□, □□□□□□□□ □□□□□ □□□□□, □□□□□ □□□□□□□□, □□□□□□□ □□□□□□□□ □□□□, □□□□□□ □□□□ □□ □□□</text:span></text:p>
      <text:p text:style-name="P613"><text:span text:style-name="T614"><draw:frame draw:z-index="251660288" draw:id="id26" draw:style-name="a35" draw:name="Text Box 106" text:anchor-type="paragraph" svg:x="1.19792in" svg:y="0.025in" svg:width="3.59028in" svg:height="0.56319in" style:rel-width="scale" style:rel-height="scale"><draw:text-box><text:p text:style-name="P615"><text:span text:style-name="T616">（加黑靠左，字體</text:span><text:span text:style-name="T617">14</text:span><text:span text:style-name="T618">號字，行高設定</text:span><text:span text:style-name="T619">1.5</text:span><text:span text:style-name="T620">倍</text:span><text:span text:style-name="T621">）</text:span></text:p></draw:text-box><svg:title/><svg:desc/></draw:frame></text:span></text:p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<text:span text:style-name="T630"><draw:frame draw:z-index="251661312" draw:id="id27" draw:style-name="a36" draw:name="Text Box 107" text:anchor-type="paragraph" svg:x="0in" svg:y="-0.54861in" svg:width="2.025in" svg:height="0.57083in" style:rel-width="scale" style:rel-height="scale"><draw:text-box><text:p text:style-name="內文"><text:span text:style-name="T631">附錄五：目錄</text:span><text:span text:style-name="T632">範例</text:span></text:p><text:p text:style-name="P633"/></draw:text-box><svg:title/><svg:desc/></draw:frame></text:span><text:span text:style-name="T634"><draw:frame draw:z-index="251662336" draw:id="id28" draw:style-name="a37" draw:name="Text Box 108" text:anchor-type="paragraph" svg:x="3.68194in" svg:y="-0.00694in" svg:width="2.61458in" svg:height="0.57083in" style:rel-width="scale" style:rel-height="scale"><draw:text-box><text:p text:style-name="P635"><text:span text:style-name="T636">（加黑置中</text:span><text:span text:style-name="T637">，標楷</text:span><text:span text:style-name="T638">體</text:span><text:span text:style-name="T639">24</text:span><text:span text:style-name="T640">號字，行高設</text:span><text:span text:style-name="T641">1.5</text:span><text:span text:style-name="T642">倍行高）</text:span></text:p></draw:text-box><svg:title/><svg:desc/></draw:frame></text:span><text:span text:style-name="T643"><draw:frame draw:z-index="251663360" draw:id="id29" draw:style-name="a38" draw:name="Text Box 109" text:anchor-type="paragraph" svg:x="0.87153in" svg:y="0.56389in" svg:width="3.1375in" svg:height="0.57083in" style:rel-width="scale" style:rel-height="scale"><draw:text-box><text:p text:style-name="P644"><text:span text:style-name="T645">（加黑，</text:span><text:span text:style-name="T646">標楷</text:span><text:span text:style-name="T647">體</text:span><text:span text:style-name="T648">16</text:span><text:span text:style-name="T649">號字，行高設定</text:span><text:span text:style-name="T650">1.5</text:span><text:span text:style-name="T651">倍）</text:span></text:p><text:p text:style-name="P652"/></draw:text-box><svg:title/><svg:desc/></draw:frame></text:span><text:span text:style-name="T653">目錄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中文摘要</text:span><text:span text:style-name="T658"><text:s/></text:span><text:span text:style-name="T659">……………………………………………………………</text:span></text:p>
          </table:table-cell>
          <table:table-cell table:style-name="TableCell660">
            <text:p text:style-name="P661"><text:span text:style-name="T662">i</text:span></text:p>
          </table:table-cell>
        </table:table-row>
        <table:table-row table:style-name="TableRow663">
          <table:table-cell table:style-name="TableCell664">
            <text:p text:style-name="P665"><text:span text:style-name="T666">Abstract</text:span><text:span text:style-name="T667">……………………………………………………………</text:span><text:span text:style-name="T668">…</text:span></text:p>
            <text:p text:style-name="P669"><text:span text:style-name="T670">致謝</text:span><text:span text:style-name="T671"><text:s/></text:span><text:span text:style-name="T672">…………………………………………………………</text:span><text:span text:style-name="T673">…………</text:span></text:p>
          </table:table-cell>
          <table:table-cell table:style-name="TableCell674">
            <text:p text:style-name="P675"><text:span text:style-name="T676">ii</text:span></text:p>
            <text:p text:style-name="P677"><text:span text:style-name="T678">iii</text:span></text:p>
          </table:table-cell>
        </table:table-row>
        <table:table-row table:style-name="TableRow679">
          <table:table-cell table:style-name="TableCell680">
            <text:p text:style-name="P681"><text:span text:style-name="T682">目錄</text:span><text:span text:style-name="T683">…………………………………………………………</text:span><text:span text:style-name="T684">…………</text:span></text:p>
          </table:table-cell>
          <table:table-cell table:style-name="TableCell685">
            <text:p text:style-name="P686"><text:span text:style-name="T687">iv</text:span></text:p>
          </table:table-cell>
        </table:table-row>
        <table:table-row table:style-name="TableRow688">
          <table:table-cell table:style-name="TableCell689">
            <text:p text:style-name="P690"><text:span text:style-name="T691">表目錄</text:span><text:span text:style-name="T692">………………………………………………………</text:span><text:span text:style-name="T693">……</text:span><text:span text:style-name="T694">…</text:span><text:span text:style-name="T695">…</text:span></text:p>
          </table:table-cell>
          <table:table-cell table:style-name="TableCell696">
            <text:p text:style-name="P697"><text:span text:style-name="T698">v</text:span></text:p>
          </table:table-cell>
        </table:table-row>
        <table:table-row table:style-name="TableRow699">
          <table:table-cell table:style-name="TableCell700">
            <text:p text:style-name="P701"><text:span text:style-name="T702">圖目錄</text:span><text:span text:style-name="T703">………………………………………………………</text:span><text:span text:style-name="T704">……</text:span><text:span text:style-name="T705">…</text:span><text:span text:style-name="T706">…</text:span></text:p>
          </table:table-cell>
          <table:table-cell table:style-name="TableCell707">
            <text:p text:style-name="P708"><text:span text:style-name="T709">v</text:span><text:span text:style-name="T710">i</text:span></text:p>
          </table:table-cell>
        </table:table-row>
        <table:table-row table:style-name="TableRow711">
          <table:table-cell table:style-name="TableCell712">
            <text:p text:style-name="P713"><text:span text:style-name="T714"><draw:frame draw:z-index="251670528" draw:id="id30" draw:style-name="a39" draw:name="Text Box 123" text:anchor-type="paragraph" svg:x="2.61458in" svg:y="0.41806in" svg:width="2.96319in" svg:height="0.38056in" style:rel-width="scale" style:rel-height="scale"><draw:text-box><text:p text:style-name="P715"><text:span text:style-name="T716">（</text:span><text:span text:style-name="T717">加黑，標楷</text:span><text:span text:style-name="T718">體</text:span><text:span text:style-name="T719">14</text:span><text:span text:style-name="T720">號字）</text:span></text:p><text:p text:style-name="內文"/></draw:text-box><svg:title/><svg:desc/></draw:frame></text:span><text:span text:style-name="T721">第一章</text:span><text:span text:style-name="T722"><text:s text:c="2"/></text:span><text:span text:style-name="T723">緒論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1-1</text:span><text:span text:style-name="T730"><text:s/></text:span><text:span text:style-name="T731">研究背景與動機</text:span><text:span text:style-name="T732">…………………………………………</text:span>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<text:span text:style-name="T738">1-2</text:span><text:span text:style-name="T739"><text:s/></text:span><text:span text:style-name="T740">□□□□<text:s/></text:span><text:span text:style-name="T741">…………………………………………………</text:span></text:p>
          </table:table-cell>
          <table:table-cell table:style-name="TableCell742">
            <text:p text:style-name="P743">3</text:p>
          </table:table-cell>
        </table:table-row>
        <table:table-row table:style-name="TableRow744">
          <table:table-cell table:style-name="TableCell745">
            <text:p text:style-name="P746"><text:span text:style-name="T747">1-3</text:span><text:span text:style-name="T748"><text:s/></text:span><text:span text:style-name="T749">□□□□<text:s/></text:span><text:span text:style-name="T750">…………………………………………………</text:span></text:p>
          </table:table-cell>
          <table:table-cell table:style-name="TableCell751">
            <text:p text:style-name="P752">6</text:p>
          </table:table-cell>
        </table:table-row>
        <table:table-row table:style-name="TableRow753">
          <table:table-cell table:style-name="TableCell754">
            <text:p text:style-name="P755"><text:span text:style-name="T756">1-4</text:span><text:span text:style-name="T757"><text:s/></text:span><text:span text:style-name="T758">□□□□<text:s/></text:span><text:span text:style-name="T759">…………………………………………………</text:span></text:p>
          </table:table-cell>
          <table:table-cell table:style-name="TableCell760">
            <text:p text:style-name="P761">6</text:p>
          </table:table-cell>
        </table:table-row>
        <table:table-row table:style-name="TableRow762">
          <table:table-cell table:style-name="TableCell763">
            <text:p text:style-name="P764"><text:span text:style-name="T765">1-5</text:span><text:span text:style-name="T766"><text:s/></text:span><text:span text:style-name="T767">□□□□<text:s/></text:span><text:span text:style-name="T768">…………………………………………………</text:span></text:p>
          </table:table-cell>
          <table:table-cell table:style-name="TableCell769">
            <text:p text:style-name="P770">8</text:p>
          </table:table-cell>
        </table:table-row>
        <table:table-row table:style-name="TableRow771">
          <table:table-cell table:style-name="TableCell772">
            <text:p text:style-name="P773">第二章<text:s/>文獻探討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-1</text:span><text:span text:style-name="T780"><text:s/></text:span><text:span text:style-name="T781">□□□□</text:span><text:span text:style-name="T782"><text:s/></text:span><text:span text:style-name="T783">…………</text:span><text:span text:style-name="T784">………………………</text:span><text:span text:style-name="T785">………</text:span><text:span text:style-name="T786">………</text:span></text:p>
          </table:table-cell>
          <table:table-cell table:style-name="TableCell787">
            <text:p text:style-name="P788">10</text:p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2-2</text:span><text:span text:style-name="T793"><text:s/></text:span><text:span text:style-name="T794">□□□□</text:span><text:span text:style-name="T795"><text:s/></text:span><text:span text:style-name="T796">…………………………………………</text:span><text:span text:style-name="T797">………</text:span></text:p>
          </table:table-cell>
          <table:table-cell table:style-name="TableCell798">
            <text:p text:style-name="P799">33</text:p>
          </table:table-cell>
        </table:table-row>
        <table:table-row table:style-name="TableRow800">
          <table:table-cell table:style-name="TableCell801">
            <text:list text:style-name="LFO17" text:continue-numbering="true">
              <text:list-item>
                <text:p text:style-name="P802">研究方法</text:p>
              </text:list-item>
            </text:list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3-1</text:span><text:span text:style-name="T809"><text:s/></text:span><text:span text:style-name="T810">□□□□</text:span><text:span text:style-name="T811"><text:s/></text:span><text:span text:style-name="T812">………………………………………</text:span><text:span text:style-name="T813">…………</text:span></text:p>
          </table:table-cell>
          <table:table-cell table:style-name="TableCell814">
            <text:p text:style-name="P815">72</text:p>
          </table:table-cell>
        </table:table-row>
        <table:table-row table:style-name="TableRow816">
          <table:table-cell table:style-name="TableCell817">
            <text:p text:style-name="P818"><text:span text:style-name="T819">3-2</text:span><text:span text:style-name="T820"><text:s/></text:span><text:span text:style-name="T821">□□□□</text:span><text:span text:style-name="T822"><text:s/></text:span><text:span text:style-name="T823">………………………………………</text:span><text:span text:style-name="T824">…………</text:span></text:p>
          </table:table-cell>
          <table:table-cell table:style-name="TableCell825">
            <text:p text:style-name="P826">74</text:p>
          </table:table-cell>
        </table:table-row>
        <table:table-row table:style-name="TableRow827">
          <table:table-cell table:style-name="TableCell828">
            <text:p text:style-name="P829"><text:span text:style-name="T830">3-3</text:span><text:span text:style-name="T831"><text:s/></text:span><text:span text:style-name="T832">□□□□</text:span><text:span text:style-name="T833"><text:s/></text:span><text:span text:style-name="T834">…………………………………………</text:span><text:span text:style-name="T835">………</text:span></text:p>
          </table:table-cell>
          <table:table-cell table:style-name="TableCell836">
            <text:p text:style-name="P837">78</text:p>
          </table:table-cell>
        </table:table-row>
        <table:table-row table:style-name="TableRow838">
          <table:table-cell table:style-name="TableCell839">
            <text:p text:style-name="P840"><text:span text:style-name="T841">3-4</text:span><text:span text:style-name="T842"><text:s/></text:span><text:span text:style-name="T843">□□□□</text:span><text:span text:style-name="T844"><text:s/></text:span><text:span text:style-name="T845">……………………………………</text:span><text:span text:style-name="T846">……</text:span><text:span text:style-name="T847">……</text:span><text:span text:style-name="T848">…</text:span></text:p>
          </table:table-cell>
          <table:table-cell table:style-name="TableCell849">
            <text:p text:style-name="P850">86</text:p>
          </table:table-cell>
        </table:table-row>
        <table:table-row table:style-name="TableRow851">
          <table:table-cell table:style-name="TableCell852">
            <text:p text:style-name="P853">第四章<text:s text:c="2"/>研究結果與討論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4-1</text:span><text:span text:style-name="T860"><text:s/></text:span><text:span text:style-name="T861">□□□□<text:s/></text:span><text:span text:style-name="T862">…………………………………………………</text:span></text:p>
            <text:p text:style-name="P863"><text:span text:style-name="T864">4-2</text:span><text:span text:style-name="T865"><text:s/></text:span><text:span text:style-name="T866">□□</text:span><text:span text:style-name="T867">□□</text:span><text:span text:style-name="T868"><text:s/></text:span><text:span text:style-name="T869">……………………………………</text:span><text:span text:style-name="T870">……</text:span><text:span text:style-name="T871">………</text:span></text:p>
          </table:table-cell>
          <table:table-cell table:style-name="TableCell872">
            <text:p text:style-name="P873">110</text:p>
            <text:p text:style-name="P874">120</text:p>
          </table:table-cell>
        </table:table-row>
        <table:table-row table:style-name="TableRow875">
          <table:table-cell table:style-name="TableCell876">
            <text:p text:style-name="P877">第五章<text:s text:c="2"/>結論與建議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<text:s text:c="2"/></text:span><text:span text:style-name="T884">5-1</text:span><text:span text:style-name="T885"><text:s/></text:span><text:span text:style-name="T886">結論</text:span><text:span text:style-name="T887"><text:s/></text:span><text:span text:style-name="T888">………………………………………………</text:span><text:span text:style-name="T889">…</text:span><text:span text:style-name="T890">……</text:span></text:p>
          </table:table-cell>
          <table:table-cell table:style-name="TableCell891">
            <text:p text:style-name="P892"><text:span text:style-name="T893">140</text:span></text:p>
          </table:table-cell>
        </table:table-row>
        <table:table-row table:style-name="TableRow894">
          <table:table-cell table:style-name="TableCell895">
            <text:p text:style-name="P896"><text:span text:style-name="T897"><text:s text:c="2"/></text:span><text:span text:style-name="T898">5-2</text:span><text:span text:style-name="T899"><text:s/></text:span><text:span text:style-name="T900">□□□□</text:span><text:span text:style-name="T901"><text:s/></text:span><text:span text:style-name="T902">………………………………………</text:span><text:span text:style-name="T903">…………</text:span></text:p>
          </table:table-cell>
          <table:table-cell table:style-name="TableCell904">
            <text:p text:style-name="P905">150</text:p>
          </table:table-cell>
        </table:table-row>
        <table:table-row table:style-name="TableRow906">
          <table:table-cell table:style-name="TableCell907">
            <text:p text:style-name="P908"><text:span text:style-name="T909">參考文獻</text:span><text:span text:style-name="T910">………………………………………………</text:span><text:span text:style-name="T911">…………</text:span></text:p>
          </table:table-cell>
          <table:table-cell table:style-name="TableCell912">
            <text:p text:style-name="P913">155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><text:span text:style-name="T928"><draw:frame draw:z-index="251650048" draw:id="id31" draw:style-name="a40" draw:name="Text Box 81" text:anchor-type="paragraph" svg:x="0in" svg:y="0.14028in" svg:width="2.36736in" svg:height="0.51111in" style:rel-width="scale" style:rel-height="scale"><draw:text-box><text:p text:style-name="內文"><text:span text:style-name="T929">附錄六：表目錄</text:span><text:span text:style-name="T930">範例</text:span></text:p></draw:text-box><svg:title/><svg:desc/></draw:frame></text:span></text:p>
      <text:p text:style-name="P931"><text:span text:style-name="T932"><draw:frame draw:z-index="251664384" draw:id="id32" draw:style-name="a41" draw:name="Text Box 110" text:anchor-type="paragraph" svg:x="4.11042in" svg:y="0in" svg:width="2.09028in" svg:height="0.76111in" style:rel-width="scale" style:rel-height="scale"><draw:text-box><text:p text:style-name="P933"><text:span text:style-name="T934">（加黑置中，</text:span><text:span text:style-name="T935">標楷</text:span><text:span text:style-name="T936">體字體</text:span><text:span text:style-name="T937">24</text:span><text:span text:style-name="T938">號字，行高設定</text:span><text:span text:style-name="T939">1.5</text:span><text:span text:style-name="T940">倍）</text:span></text:p></draw:text-box><svg:title/><svg:desc/></draw:frame></text:span><text:span text:style-name="T941">表目錄</text:span></text:p>
      <text:p text:style-name="P942"><text:span text:style-name="T943"><draw:custom-shape svg:x="0.69722in" svg:y="0.38056in" svg:width="3.62222in" svg:height="0.38056in" draw:z-index="251665408" draw:id="id33" draw:style-name="a42" draw:name="AutoShape 111" text:anchor-type="paragraph"><svg:title/><svg:desc/><text:p text:style-name="P944"><text:span text:style-name="T945">（加黑，</text:span><text:span text:style-name="T946">14</text:span><text:span text:style-name="T947">號字，行高設定</text:span><text:span text:style-name="T948">1.5</text:span><text:span text:style-name="T949">倍）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2847 -2301 -8940 -814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950">表</text:span><text:span text:style-name="T951">2-1</text:span><text:span text:style-name="T952">.1</text:span><text:span text:style-name="T953"><text:s text:c="2"/></text:span><text:span text:style-name="T954">□□□□□□□□□□□□□□□</text:span><text:span text:style-name="T955"><text:s/></text:span><text:span text:style-name="T956">…</text:span><text:span text:style-name="T957">…</text:span><text:span text:style-name="T958">…</text:span><text:span text:style-name="T959">…</text:span><text:span text:style-name="T960">……………</text:span><text:span text:style-name="T961">…</text:span><text:span text:style-name="T962"><text:s/></text:span><text:span text:style-name="T963">28</text:span></text:p>
      <text:p text:style-name="P964"><text:span text:style-name="T965">表</text:span><text:span text:style-name="T966">2-1</text:span><text:span text:style-name="T967">.2</text:span><text:span text:style-name="T968"><text:s text:c="2"/></text:span><text:span text:style-name="T969">□□□□□□□□□□□□□□□□□□□□□□□</text:span><text:span text:style-name="T970">……</text:span><text:span text:style-name="T971">..</text:span><text:span text:style-name="T972"><text:s/></text:span><text:span text:style-name="T973">29</text:span></text:p>
      <text:p text:style-name="P974"><text:span text:style-name="T975">表</text:span><text:span text:style-name="T976">2-1</text:span><text:span text:style-name="T977">.3</text:span><text:span text:style-name="T978"><text:s text:c="2"/></text:span><text:span text:style-name="T979">□□□□□□□□□□□□□□□□</text:span><text:span text:style-name="T980"><text:s/></text:span><text:span text:style-name="T981">.</text:span><text:span text:style-name="T982">…………</text:span><text:span text:style-name="T983">……</text:span><text:span text:style-name="T984">………</text:span><text:span text:style-name="T985"><text:s/></text:span><text:span text:style-name="T986">35</text:span></text:p>
      <text:p text:style-name="P987"><text:span text:style-name="T988">表</text:span><text:span text:style-name="T989">2-4</text:span><text:span text:style-name="T990">.1</text:span><text:span text:style-name="T991"><text:s text:c="2"/></text:span><text:span text:style-name="T992">□□□□□□□□□□□□</text:span><text:span text:style-name="T993"><text:s/></text:span><text:span text:style-name="T994">……</text:span><text:span text:style-name="T995">.</text:span><text:span text:style-name="T996">…………</text:span><text:span text:style-name="T997">…</text:span><text:span text:style-name="T998">…</text:span><text:span text:style-name="T999">…</text:span><text:span text:style-name="T1000">…………</text:span><text:span text:style-name="T1001"><text:s/></text:span><text:span text:style-name="T1002">65</text:span></text:p>
      <text:p text:style-name="P1003"><text:span text:style-name="T1004">表</text:span><text:span text:style-name="T1005">3-2</text:span><text:span text:style-name="T1006">.1</text:span><text:span text:style-name="T1007"><text:s text:c="2"/></text:span><text:span text:style-name="T1008">□□□□□□□□□□□□</text:span><text:span text:style-name="T1009"><text:s/></text:span><text:span text:style-name="T1010">…</text:span><text:span text:style-name="T1011">.</text:span><text:span text:style-name="T1012">…………</text:span><text:span text:style-name="T1013">…</text:span><text:span text:style-name="T1014">…</text:span><text:span text:style-name="T1015">…</text:span><text:span text:style-name="T1016">……………</text:span><text:span text:style-name="T1017"><text:s/></text:span><text:span text:style-name="T1018">75</text:span></text:p>
      <text:p text:style-name="P1019"><text:span text:style-name="T1020">表</text:span><text:span text:style-name="T1021">3-2</text:span><text:span text:style-name="T1022">.2</text:span><text:span text:style-name="T1023"><text:s text:c="2"/></text:span><text:span text:style-name="T1024">□□□□□□□□□□</text:span><text:span text:style-name="T1025"><text:s/></text:span><text:span text:style-name="T1026">.</text:span><text:span text:style-name="T1027">…………………</text:span><text:span text:style-name="T1028">…</text:span><text:span text:style-name="T1029">……</text:span><text:span text:style-name="T1030">…</text:span><text:span text:style-name="T1031">…………</text:span><text:span text:style-name="T1032"><text:s/></text:span><text:span text:style-name="T1033">75</text:span></text:p>
      <text:p text:style-name="P1034"><text:span text:style-name="T1035">表</text:span><text:span text:style-name="T1036">3-3</text:span><text:span text:style-name="T1037">.1</text:span><text:span text:style-name="T1038"><text:s text:c="2"/></text:span><text:span text:style-name="T1039">□□□□□□□□□□□□</text:span><text:span text:style-name="T1040"><text:s/></text:span><text:span text:style-name="T1041">……</text:span><text:span text:style-name="T1042">.</text:span><text:span text:style-name="T1043">…………</text:span><text:span text:style-name="T1044">…</text:span><text:span text:style-name="T1045">…</text:span><text:span text:style-name="T1046">…</text:span><text:span text:style-name="T1047">…………</text:span><text:span text:style-name="T1048"><text:s/></text:span><text:span text:style-name="T1049">79</text:span></text:p>
      <text:p text:style-name="P1050"><text:span text:style-name="T1051">表</text:span><text:span text:style-name="T1052">3-3</text:span><text:span text:style-name="T1053">.2</text:span><text:span text:style-name="T1054"><text:s text:c="2"/></text:span><text:span text:style-name="T1055">□□□□□□□□□□□□</text:span><text:span text:style-name="T1056"><text:s/></text:span><text:span text:style-name="T1057">…………</text:span><text:span text:style-name="T1058">.</text:span><text:span text:style-name="T1059">……</text:span><text:span text:style-name="T1060">…</text:span><text:span text:style-name="T1061">…</text:span><text:span text:style-name="T1062">…</text:span><text:span text:style-name="T1063">…………</text:span><text:span text:style-name="T1064"><text:s/></text:span><text:span text:style-name="T1065">81</text:span></text:p>
      <text:p text:style-name="P1066"><text:span text:style-name="T1067"><draw:custom-shape svg:x="0.69722in" svg:y="0.38056in" svg:width="3.62222in" svg:height="0.38056in" draw:z-index="251674624" draw:id="id34" draw:style-name="a43" draw:name="AutoShape 140" text:anchor-type="paragraph"><svg:title/><svg:desc/><text:p text:style-name="P1068"><text:span text:style-name="T1069">（加黑，</text:span><text:span text:style-name="T1070">14</text:span><text:span text:style-name="T1071">號字，行高設定</text:span><text:span text:style-name="T1072">1.5</text:span><text:span text:style-name="T1073">倍）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2847 -2301 -8940 -814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074">或</text:span><text:span text:style-name="T1075">（視階層數而定）</text:span></text:p>
      <text:p text:style-name="P1076"><text:span text:style-name="T1077">表</text:span><text:span text:style-name="T1078">2-1 <text:s/></text:span><text:span text:style-name="T1079">□□□□□□□□□□□□□□□□□□□□<text:s/></text:span><text:span text:style-name="T1080">……………<text:s/></text:span><text:span text:style-name="T1081">28</text:span></text:p>
      <text:p text:style-name="P1082"><text:span text:style-name="T1083">表</text:span><text:span text:style-name="T1084">2-</text:span><text:span text:style-name="T1085">2</text:span><text:span text:style-name="T1086"><text:s text:c="2"/></text:span><text:span text:style-name="T1087">□□□□□□□□□□□□□□□□□□□□□□□</text:span><text:span text:style-name="T1088">……</text:span><text:span text:style-name="T1089">..</text:span><text:span text:style-name="T1090"><text:s/></text:span><text:span text:style-name="T1091">29</text:span></text:p>
      <text:p text:style-name="P1092"><text:span text:style-name="T1093">表</text:span><text:span text:style-name="T1094">3</text:span><text:span text:style-name="T1095">-</text:span><text:span text:style-name="T1096">1</text:span><text:span text:style-name="T1097"><text:s text:c="2"/></text:span><text:span text:style-name="T1098">□□□□□□□□□□□□□□□□</text:span><text:span text:style-name="T1099"><text:s/></text:span><text:span text:style-name="T1100">.</text:span><text:span text:style-name="T1101">………………………<text:s/></text:span><text:span text:style-name="T1102">35</text:span></text:p>
      <text:p text:style-name="P1103"/>
      <text:p text:style-name="P1104"/>
      <text:p text:style-name="P1105"/>
      <text:p text:style-name="P1106"><text:span text:style-name="T1107"><draw:frame draw:z-index="251651072" draw:id="id35" draw:style-name="a44" draw:name="Text Box 82" text:anchor-type="paragraph" svg:x="0.075in" svg:y="0.01528in" svg:width="2.25in" svg:height="0.57083in" style:rel-width="scale" style:rel-height="scale"><draw:text-box><text:p text:style-name="內文"><text:span text:style-name="T1108">附錄七：圖</text:span><text:span text:style-name="T1109">目錄</text:span><text:span text:style-name="T1110">範列</text:span></text:p></draw:text-box><svg:title/><svg:desc/></draw:frame></text:span></text:p>
      <text:p text:style-name="P1111"><text:span text:style-name="T1112"><draw:frame draw:z-index="251666432" draw:id="id36" draw:style-name="a45" draw:name="Text Box 112" text:anchor-type="paragraph" svg:x="4.07778in" svg:y="0in" svg:width="2.09167in" svg:height="0.76111in" style:rel-width="scale" style:rel-height="scale"><draw:text-box><text:p text:style-name="P1113"><text:span text:style-name="T1114">（加黑置中，</text:span><text:span text:style-name="T1115">標楷</text:span><text:span text:style-name="T1116">體字體</text:span><text:span text:style-name="T1117">24</text:span><text:span text:style-name="T1118">號字，行高設定</text:span><text:span text:style-name="T1119">1.5</text:span><text:span text:style-name="T1120">倍）</text:span></text:p></draw:text-box><svg:title/><svg:desc/></draw:frame></text:span><text:span text:style-name="T1121"><draw:custom-shape svg:x="1.28194in" svg:y="1.12361in" svg:width="2.99306in" svg:height="0.46111in" draw:z-index="251667456" draw:id="id37" draw:style-name="a46" draw:name="AutoShape 113" text:anchor-type="paragraph"><svg:title/><svg:desc/><text:p text:style-name="P1122"><text:span text:style-name="T1123">（加黑，</text:span><text:span text:style-name="T1124">14</text:span><text:span text:style-name="T1125">號字，行高設定</text:span><text:span text:style-name="T1126">1.5</text:span><text:span text:style-name="T1127">倍）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7106 -2782 4519 -278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128">圖目錄</text:span></text:p>
      <text:p text:style-name="P1129"><text:span text:style-name="T1130">圖</text:span><text:span text:style-name="T1131">2-1</text:span><text:span text:style-name="T1132">.1</text:span><text:span text:style-name="T1133"><text:s text:c="2"/></text:span><text:span text:style-name="T1134">□□□□□□□□□□□</text:span><text:span text:style-name="T1135">…………………………</text:span><text:span text:style-name="T1136">…………</text:span><text:span text:style-name="T1137"><text:tab/></text:span><text:span text:style-name="T1138">24</text:span></text:p>
      <text:p text:style-name="P1139"><text:span text:style-name="T1140">圖</text:span><text:span text:style-name="T1141">2-1.2</text:span><text:span text:style-name="T1142"><text:s text:c="2"/></text:span><text:span text:style-name="T1143">□□□□□□□□□□□□□□□</text:span><text:span text:style-name="T1144"><text:s/></text:span><text:span text:style-name="T1145">…………………</text:span><text:span text:style-name="T1146">………</text:span><text:span text:style-name="T1147"><text:tab/></text:span><text:span text:style-name="T1148">43</text:span></text:p>
      <text:p text:style-name="P1149"><text:span text:style-name="T1150">圖</text:span><text:span text:style-name="T1151">2-2.1</text:span><text:span text:style-name="T1152"><text:s text:c="2"/></text:span><text:span text:style-name="T1153">□□□□□□□□□□□□□□</text:span><text:span text:style-name="T1154"><text:s/></text:span><text:span text:style-name="T1155">……………………</text:span><text:span text:style-name="T1156">……</text:span><text:span text:style-name="T1157">…</text:span><text:span text:style-name="T1158"><text:tab/></text:span><text:span text:style-name="T1159">50</text:span></text:p>
      <text:p text:style-name="P1160"><text:span text:style-name="T1161">圖</text:span><text:span text:style-name="T1162">2-2.2</text:span><text:span text:style-name="T1163"><text:s text:c="2"/></text:span><text:span text:style-name="T1164">□□□□□□□□□□□□□</text:span><text:span text:style-name="T1165"><text:s/></text:span><text:span text:style-name="T1166">……………………</text:span><text:span text:style-name="T1167">…</text:span><text:span text:style-name="T1168">……</text:span><text:span text:style-name="T1169">…</text:span><text:span text:style-name="T1170"><text:tab/></text:span><text:span text:style-name="T1171">53</text:span></text:p>
      <text:p text:style-name="P1172"><text:span text:style-name="T1173">或</text:span><text:span text:style-name="T1174">（視階層數而定）</text:span></text:p>
      <text:p text:style-name="P1175"><text:span text:style-name="T1176">圖</text:span><text:span text:style-name="T1177">2-1 <text:s/></text:span><text:span text:style-name="T1178">□□□□□□□□□□□□□□□□</text:span><text:span text:style-name="T1179"><text:s/></text:span><text:span text:style-name="T1180">………………………</text:span><text:span text:style-name="T1181"><text:tab/></text:span><text:span text:style-name="T1182">24</text:span></text:p>
      <text:p text:style-name="P1183"><text:span text:style-name="T1184">圖</text:span><text:span text:style-name="T1185">2-2 <text:s/></text:span><text:span text:style-name="T1186">□□□□□□□□□□□□□□□</text:span><text:span text:style-name="T1187"><text:s/></text:span><text:span text:style-name="T1188">…………………………</text:span><text:span text:style-name="T1189"><text:tab/></text:span><text:span text:style-name="T1190">43</text:span></text:p>
      <text:p text:style-name="P1191"><text:span text:style-name="T1192">圖</text:span><text:span text:style-name="T1193">3</text:span><text:span text:style-name="T1194">-1 <text:s/></text:span><text:span text:style-name="T1195">□□□□□□□□□□□□□□</text:span><text:span text:style-name="T1196"><text:s/></text:span><text:span text:style-name="T1197">……………………………</text:span><text:span text:style-name="T1198"><text:tab/></text:span><text:span text:style-name="T1199">50</text:span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<text:span text:style-name="T1207"><draw:frame draw:z-index="251652096" draw:id="id38" draw:style-name="a47" draw:name="Text Box 85" text:anchor-type="paragraph" svg:x="0.02222in" svg:y="0.07222in" svg:width="2.47778in" svg:height="0.57083in" style:rel-width="scale" style:rel-height="scale"><draw:text-box><text:p text:style-name="內文"><text:span text:style-name="T1208">附錄八：</text:span><text:span text:style-name="T1209">參考文獻範列</text:span></text:p></draw:text-box><svg:title/><svg:desc/></draw:frame></text:span></text:p>
      <text:p text:style-name="P1210"><text:span text:style-name="T1211"><draw:frame draw:z-index="251668480" draw:id="id39" draw:style-name="a48" draw:name="Text Box 114" text:anchor-type="paragraph" svg:x="4.04583in" svg:y="0in" svg:width="2.09167in" svg:height="0.57083in" style:rel-width="scale" style:rel-height="scale"><draw:text-box><text:p text:style-name="P1212"><text:span text:style-name="T1213">（加黑置中</text:span><text:span text:style-name="T1214">，標楷</text:span><text:span text:style-name="T1215">體字體</text:span><text:span text:style-name="T1216">16</text:span><text:span text:style-name="T1217">號字，行高設定</text:span><text:span text:style-name="T1218">1.5</text:span><text:span text:style-name="T1219">倍）</text:span></text:p></draw:text-box><svg:title/><svg:desc/></draw:frame></text:span><text:span text:style-name="T1220">參考文獻</text:span></text:p>
      <text:p text:style-name="P1221"><text:span text:style-name="T1222"><draw:frame draw:z-index="251669504" draw:id="id40" draw:style-name="a49" draw:name="Text Box 116" text:anchor-type="paragraph" svg:x="0.34028in" svg:y="0.125in" svg:width="4.10347in" svg:height="0.33819in" style:rel-width="scale" style:rel-height="scale"><draw:text-box><text:p text:style-name="P1223"><text:span text:style-name="T1224">（</text:span><text:span text:style-name="T1225">標楷</text:span><text:span text:style-name="T1226">體</text:span><text:span text:style-name="T1227">或</text:span><text:span text:style-name="T1228">Time New Roman<text:s/></text:span><text:span text:style-name="T1229">字體</text:span><text:span text:style-name="T1230">1</text:span><text:span text:style-name="T1231">4</text:span><text:span text:style-name="T1232">號字，行高設定</text:span><text:span text:style-name="T1233">1.5</text:span><text:span text:style-name="T1234">倍）</text:span></text:p></draw:text-box><svg:title/><svg:desc/></draw:frame></text:span></text:p>
      <text:list text:style-name="LFO21" text:continue-numbering="true">
        <text:list-item>
          <text:p text:style-name="P1235"><text:span text:style-name="T1236">S.-H. Chen, Y.-R. Li, C.-F. Yu, C.-F.<text:s/></text:span><text:span text:style-name="T1237">Lin,</text:span><text:span text:style-name="T1238"><text:s/>and P.-C. Kao</text:span><text:span text:style-name="T1239">, “Enhanced luminescence efficiency of Ag nanoparticles dispersed on indium tin oxide for polymer light-emitting diodes</text:span><text:span text:style-name="T1240">,</text:span><text:span text:style-name="T1241">”</text:span><text:span text:style-name="T1242"><text:s/>Optics Express 21,<text:s/></text:span><text:span text:style-name="T1243">26236-26243</text:span><text:span text:style-name="T1244"><text:s/>(2013)</text:span><text:span text:style-name="T1245">.</text:span></text:p>
        </text:list-item>
        <text:list-item>
          <text:p text:style-name="P1246"><text:span text:style-name="T1247">Author</text:span><text:span text:style-name="T1248">s</text:span><text:span text:style-name="T1249">,</text:span><text:span text:style-name="T1250"><text:s/></text:span><text:span text:style-name="T1251">“</text:span><text:span text:style-name="T1252">Publication manual of the American Psychologica</text:span><text:span text:style-name="T1253">l Associat</text:span><text:span text:style-name="T1254">i</text:span><text:span text:style-name="T1255">on</text:span><text:span text:style-name="T1256"><text:s/></text:span><text:span text:style-name="T1257">(</text:span><text:span text:style-name="T1258">5</text:span><text:span text:style-name="T1259">th</text:span><text:span text:style-name="T1260"><text:s/>ed.</text:span><text:span text:style-name="T1261">)</text:span><text:span text:style-name="T1262">,</text:span><text:span text:style-name="T1263">”</text:span><text:span text:style-name="T1264"><text:s/>Washington, DC</text:span><text:span text:style-name="T1265">,<text:s/></text:span><text:span text:style-name="T1266">American Psychological Association</text:span><text:span text:style-name="T1267">,</text:span><text:span text:style-name="T1268"><text:s/></text:span><text:span text:style-name="T1269">2001</text:span><text:span text:style-name="T1270">.</text:span></text:p>
        </text:list-item>
        <text:list-item>
          <text:p text:style-name="P1271"><text:span text:style-name="T1272">作者</text:span><text:span text:style-name="T1273">，</text:span><text:span text:style-name="T1274">“</text:span><text:span text:style-name="T1275">書名</text:span><text:span text:style-name="T1276">＂</text:span><text:span text:style-name="T1277">，出版地</text:span><text:span text:style-name="T1278">，</text:span><text:span text:style-name="T1279">出版商或機構</text:span><text:span text:style-name="T1280">，</text:span><text:span text:style-name="T1281">西元年度</text:span><text:span text:style-name="T1282">。</text:span></text:p>
        </text:list-item>
        <text:list-item>
          <text:p text:style-name="P1283"><text:span text:style-name="T1284">作者</text:span><text:span text:style-name="T1285">，</text:span><text:span text:style-name="T1286">“</text:span><text:span text:style-name="T1287">題目</text:span><text:span text:style-name="T1288">＂</text:span><text:span text:style-name="T1289">，期刊名稱，卷期，頁數</text:span><text:span text:style-name="T1290">，</text:span><text:span text:style-name="T1291">西元年度</text:span><text:span text:style-name="T1292">。</text:span></text:p>
        </text:list-item>
        <text:list-item>
          <text:p text:style-name="P1293"><text:span text:style-name="T1294">陳思翰</text:span><text:span text:style-name="T1295">，</text:span><text:span text:style-name="T1296">“</text:span><text:span text:style-name="T1297">氧化銦錫薄膜的奈米表面電性研究</text:span><text:span text:style-name="T1298">＂</text:span><text:span text:style-name="T1299">，</text:span><text:span text:style-name="T1300">科儀新知</text:span><text:span text:style-name="T1301">，</text:span><text:span text:style-name="T1302">23(2)</text:span><text:span text:style-name="T1303">，</text:span><text:span text:style-name="T1304">22-26</text:span><text:span text:style-name="T1305">，</text:span><text:span text:style-name="T1306">2001</text:span><text:span text:style-name="T1307">。</text:span></text:p>
        </text:list-item>
        <text:list-item>
          <text:p text:style-name="P1308">翁志源，“利用低同調轉換紫外光雷射製作微結構光電元件＂，國立嘉義大學光電暨固態電子研究所碩士論文，2010。</text:p>
        </text:list-item>
        <text:list-item>
          <text:p text:style-name="P1309">魏銓融，“環型光纖雷射非線性光學波長轉換＂，國立嘉義大學電子物理學系光電暨固態電子碩士班碩士論文，2013。</text:p>
        </text:list-item>
        <text:list-item>
          <text:p text:style-name="P1310">魏銓融、許芳文，“環型光纖雷射非線性光學波長轉換＂，中華民國物理學會年會，2013。</text:p>
        </text:list-item>
      </text:list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in" fo:line-height="300%" fo:margin-left="0.8263in">
        <style:tab-stops/>
      </style:paragraph-properties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fo:line-height="300%" fo:margin-left="1.652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 fo:margin-left="2.2444in">
        <style:tab-stops/>
      </style:paragraph-properties>
      <style:text-properties style:font-name="Arial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text-align="center" fo:line-height="150%">
        <style:tab-stops>
          <style:tab-stop style:type="left" style:position="1.125in"/>
        </style:tab-stops>
      </style:paragraph-properties>
      <style:text-properties fo:font-weight="bold" style:font-weight-asian="bold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eference" style:display-name="reference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21" style:display-name="style121" style:family="text">
      <style:text-properties fo:color="#FFFFFF" fo:font-size="14.5pt" style:font-size-asian="14.5pt" style:font-size-complex="14.5pt"/>
    </style:style>
    <style:style style:name="grame" style:display-name="gr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.1375in" text:min-label-width="0.2756in"/>
      </text:outline-level-style>
      <text:outline-level-style text:level="2" style:num-suffix="、" style:num-format="一, 十, 一百(繁), ...">
        <style:list-level-properties text:space-before="0.4326in" text:min-label-width="0.3937in"/>
      </text:outline-level-style>
      <text:outline-level-style text:level="3" style:num-suffix="、" style:num-format="1">
        <style:list-level-properties text:space-before="0.7284in" text:min-label-width="0.3937in"/>
      </text:outline-level-style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.1375in" text:min-label-width="0.2756in"/>
      </text:list-level-style-number>
      <text:list-level-style-number text:level="2" style:num-suffix="、" style:num-format="一, 十, 一百(繁), ...">
        <style:list-level-properties text:space-before="0.4326in" text:min-label-width="0.3937in"/>
      </text:list-level-style-number>
      <text:list-level-style-number text:level="3" style:num-suffix="、" style:num-format="1">
        <style:list-level-properties text:space-before="0.7284in" text:min-label-width="0.3937in"/>
      </text:list-level-style-number>
      <text:list-level-style-number text:level="4" style:num-format="">
        <style:list-level-properties text:space-before="1.0236in" text:min-label-width="0.4916in"/>
      </text:list-level-style-number>
      <text:list-level-style-number text:level="5" style:num-format="">
        <style:list-level-properties text:space-before="1.3187in" text:min-label-width="0.5902in"/>
      </text:list-level-style-number>
      <text:list-level-style-number text:level="6" style:num-format="">
        <style:list-level-properties text:space-before="1.6138in" text:min-label-width="0.7875in"/>
      </text:list-level-style-number>
      <text:list-level-style-number text:level="7" style:num-format="">
        <style:list-level-properties text:space-before="1.909in" text:min-label-width="0.8861in"/>
      </text:list-level-style-number>
      <text:list-level-style-number text:level="8" style:num-format="">
        <style:list-level-properties text:space-before="2.2041in" text:min-label-width="0.9847in"/>
      </text:list-level-style-number>
      <text:list-level-style-number text:level="9" style:num-format="">
        <style:list-level-properties text:space-before="2.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35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743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743in" text:min-label-width="0.54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743in" text:min-label-width="0.43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4743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章" style:num-format="一, 十, 一百(繁), ..." text:start-value="3">
        <style:list-level-properties text:space-before="0.375in" text:min-label-width="0.875in"/>
      </text:list-level-style-number>
    </text:list-style>
    <text:list-style style:name="LFO19">
      <text:list-level-style-number text:level="1" style:num-prefix="第" style:num-suffix="章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[" style:num-suffix="]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58in" text:min-label-width="0.4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4">
      <text:list-level-style-number text:level="1" style:num-prefix="[" style:num-suffix="]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743in" text:min-label-width="0.25in"/>
      </text:list-level-style-number>
      <text:list-level-style-number text:level="2" style:num-suffix="、" style:num-format="甲, 乙, 丙, ...">
        <style:list-level-properties text:space-before="0.5076in" text:min-label-width="0.3333in"/>
      </text:list-level-style-number>
      <text:list-level-style-number text:level="3" style:num-suffix="." style:num-format="i">
        <style:list-level-properties fo:text-align="end" text:space-before="0.8409in" text:min-label-width="0.3333in"/>
      </text:list-level-style-number>
      <text:list-level-style-number text:level="4" style:num-suffix="." style:num-format="1">
        <style:list-level-properties text:space-before="1.1743in" text:min-label-width="0.3333in"/>
      </text:list-level-style-number>
      <text:list-level-style-number text:level="5" style:num-suffix="、" style:num-format="甲, 乙, 丙, ...">
        <style:list-level-properties text:space-before="1.5076in" text:min-label-width="0.3333in"/>
      </text:list-level-style-number>
      <text:list-level-style-number text:level="6" style:num-suffix="." style:num-format="i">
        <style:list-level-properties fo:text-align="end" text:space-before="1.8409in" text:min-label-width="0.3333in"/>
      </text:list-level-style-number>
      <text:list-level-style-number text:level="7" style:num-suffix="." style:num-format="1">
        <style:list-level-properties text:space-before="2.1743in" text:min-label-width="0.3333in"/>
      </text:list-level-style-number>
      <text:list-level-style-number text:level="8" style:num-suffix="、" style:num-format="甲, 乙, 丙, ...">
        <style:list-level-properties text:space-before="2.5076in" text:min-label-width="0.3333in"/>
      </text:list-level-style-number>
      <text:list-level-style-number text:level="9" style:num-suffix="." style:num-format="i">
        <style:list-level-properties fo:text-align="end" text:space-before="2.84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F4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F5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內文"><draw:frame draw:style-name="F487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ext-style-name="MP1" style:name="MPF1" style:page-layout-name="PL1"/>
    <style:master-page style:name="MP3" style:page-layout-name="PL3">
      <style:footer>
        <text:p text:style-name="內文"><draw:frame draw:style-name="F531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大電物系論文內容格式</dc:title>
    <meta:initial-creator>user</meta:initial-creator>
    <dc:creator>user</dc:creator>
    <meta:creation-date>2016-06-27T08:38:00Z</meta:creation-date>
    <dc:date>2016-06-27T08:38:00Z</dc:date>
    <meta:print-date>2010-11-12T02:11:00Z</meta:print-date>
    <meta:template xlink:href="Normal" xlink:type="simple"/>
    <meta:editing-cycles>2</meta:editing-cycles>
    <meta:editing-duration>PT0S</meta:editing-duration>
    <meta:document-statistic meta:page-count="19" meta:paragraph-count="10" meta:word-count="754" meta:character-count="5042" meta:row-count="35" meta:non-whitespace-character-count="4298"/>
  </office:meta>
</office:document-meta>
</file>