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FF"/>
    </style:style>
    <style:style style:name="T7" style:parent-style-name="預設段落字型" style:family="text">
      <style:text-properties style:font-name="標楷體" style:font-name-asian="標楷體" fo:color="#0000FF"/>
    </style:style>
    <style:style style:name="T8" style:parent-style-name="預設段落字型" style:family="text">
      <style:text-properties style:font-name="標楷體" style:font-name-asian="標楷體" fo:color="#0000FF"/>
    </style:style>
    <style:style style:name="T9" style:parent-style-name="預設段落字型" style:family="text">
      <style:text-properties style:font-name="標楷體" style:font-name-asian="標楷體" fo:color="#0000FF"/>
    </style:style>
    <style:style style:name="P10" style:parent-style-name="內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right="0.0583in" fo:text-indent="2.3333in">
        <style:tab-stops>
          <style:tab-stop style:type="left" style:position="5.217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line-break="normal" fo:margin-right="0.0583in" fo:text-indent="2.333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color="#A6A6A6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line-break="normal" fo:margin-right="-0.040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</style:style>
    <style:style style:name="P114" style:parent-style-name="內文" style:family="paragraph">
      <style:paragraph-properties fo:line-height="0.2777in"/>
    </style:style>
    <style:style style:name="P115" style:parent-style-name="內文" style:family="paragraph">
      <style:paragraph-properties fo:line-height="0.2777in"/>
    </style:style>
    <style:style style:name="P116" style:parent-style-name="內文" style:family="paragraph">
      <style:paragraph-properties fo:line-height="0.2777in"/>
    </style:style>
    <style:style style:name="P117" style:parent-style-name="內文" style:family="paragraph">
      <style:paragraph-properties fo:line-height="0.2777in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電子物理系網路設備靜態IP位址電子申請表</text:p>
      <text:p text:style-name="P3"><text:span text:style-name="T4">填寫完請寄送：</text:span><text:a xlink:href="mailto:cwsu@mail.ncyu.edu.tw" office:target-frame-name="_top" xlink:show="replace"><text:span text:style-name="超連結">cwsu@mail.ncyu.edu.tw</text:span></text:a>;<text:s/><text:span text:style-name="T5">信件主旨註明：</text:span><text:span text:style-name="T6">IP</text:span><text:span text:style-name="T7">申請</text:span><text:span text:style-name="T8">-</text:span><text:span text:style-name="T9">姓名</text:span></text:p>
      <text:p text:style-name="P10"><text:span text:style-name="T11">申請人：</text:span><text:bookmark-start text:name="Text10"/><text:span text:style-name="T12"> </text:span><text:span text:style-name="T13"> </text:span><text:span text:style-name="T14"> </text:span><text:span text:style-name="T15"> </text:span><text:span text:style-name="T16"> </text:span><text:bookmark-end text:name="Text10"/><text:span text:style-name="T17"><text:s text:c="2"/></text:span><text:span text:style-name="T18">職稱：</text:span><text:bookmark-start text:name="Text11"/><text:span text:style-name="T19">□</text:span><text:span text:style-name="T20">教師</text:span><text:span text:style-name="T21"><text:s/>□</text:span><text:span text:style-name="T22">研究生</text:span><text:span text:style-name="T23"><text:s/>□</text:span><text:span text:style-name="T24">學碩生</text:span><text:span text:style-name="T25"><text:s/>□</text:span><text:bookmark-end text:name="Text11"/><text:span text:style-name="T26">專題生</text:span></text:p>
      <text:p text:style-name="P27"><text:span text:style-name="T28">學號（學生）：</text:span><text:span text:style-name="T29">s____________<text:s/></text:span><text:span text:style-name="T30">指導老師：</text:span><text:bookmark-start text:name="Text13"/><text:span text:style-name="T31"> </text:span><text:span text:style-name="T32"> </text:span><text:span text:style-name="T33"> </text:span><text:span text:style-name="T34"> </text:span><text:span text:style-name="T35"> </text:span><text:bookmark-end text:name="Text13"/><text:span text:style-name="T36">教授</text:span></text:p>
      <text:p text:style-name="P37"><text:span text:style-name="T38">資訊設備擺放位置：</text:span><text:bookmark-start text:name="Text14"/><text:span text:style-name="T39">□</text:span><text:span text:style-name="T40">電物</text:span><text:bookmark-end text:name="Text14"/><text:span text:style-name="T41">一館</text:span><text:bookmark-start text:name="Text15"/><text:span text:style-name="T42"><text:s/>□</text:span><text:span text:style-name="T43">電物二館</text:span><text:span text:style-name="T44"><text:s/></text:span><text:span text:style-name="T45"> </text:span><text:span text:style-name="T46"> </text:span><text:span text:style-name="T47"> </text:span><text:bookmark-end text:name="Text15"/><text:span text:style-name="T48">室</text:span></text:p>
      <text:p text:style-name="P49"><text:span text:style-name="T50">建築物牆壁網路孔序號：</text:span><text:bookmark-start text:name="Text16"/><text:span text:style-name="T51"> </text:span><text:span text:style-name="T52"> </text:span><text:span text:style-name="T53"> </text:span><text:span text:style-name="T54"> </text:span><text:bookmark-end text:name="Text16"/><text:span text:style-name="T55"><text:s/></text:span><text:span text:style-name="T56">（電物二館為例：</text:span><text:span text:style-name="T57">1-9, 4-10</text:span><text:span text:style-name="T58">）</text:span></text:p>
      <text:p text:style-name="P59">申請類別：<text:s/>□固定IP位址<text:s/>□公用有線路由器<text:s/>□公用無線路由器</text:p>
      <text:p text:style-name="P60"><text:span text:style-name="T61">網卡</text:span><text:span text:style-name="T62">12</text:span><text:span text:style-name="T63">碼</text:span><text:span text:style-name="T64">MAC</text:span><text:span text:style-name="T65">位址：</text:span><text:span text:style-name="T66">___:___:___:___:</text:span><text:bookmark-start text:name="Text8"/><text:span text:style-name="T67">___</text:span><text:bookmark-end text:name="Text8"/><text:span text:style-name="T68">:___ <text:s/></text:span><text:span text:style-name="T69">(</text:span><text:span text:style-name="T70">注意填寫</text:span><text:span text:style-name="T71">D</text:span><text:span text:style-name="T72">與</text:span><text:span text:style-name="T73">0</text:span><text:span text:style-name="T74">差別</text:span><text:span text:style-name="T75">)</text:span></text:p>
      <text:p text:style-name="P76">（申請路由器請先用線插至LAN登錄管理界面告知WAN網路孔之實際mac位址）</text:p>
      <text:p text:style-name="P77"><text:span text:style-name="T78">聯絡手機：</text:span><text:bookmark-start text:name="Text17"/><text:span text:style-name="T79"> </text:span><text:span text:style-name="T80"> </text:span><text:span text:style-name="T81"> </text:span><text:span text:style-name="T82"> </text:span><text:span text:style-name="T83"> </text:span><text:bookmark-end text:name="Text17"/><text:span text:style-name="T84"><text:s text:c="3"/>Email</text:span><text:span text:style-name="T85">：</text:span><text:bookmark-start text:name="Text18"/><text:span text:style-name="T86">_______________</text:span><text:bookmark-end text:name="Text18"/><text:span text:style-name="T87">______________</text:span></text:p>
      <text:p text:style-name="P88">※以上提供之資料歸檔至離校後請予以銷毀，申請之上述各項資訊屬實，開通後會恪守本系網路各項規範，遵守智慧財產權，不會任意下載非法版權軟體進行非法使用；若有移機、硬體變更、位址變更等相關問題，會另外提出申請。若經網路管理員發現下載大量影音媒體或以p2p強佔網路頻寬，請將我列入黑名單、並予以暫時停用原申請IP權利一個月。</text:p>
      <text:p text:style-name="P89"><text:span text:style-name="T90">※</text:span><text:span text:style-name="T91">上述規範若同意請點選簽署欄：</text:span><text:span text:style-name="T92">□</text:span><text:span text:style-name="T93">同意</text:span></text:p>
      <text:p text:style-name="P94"><text:span text:style-name="T95">申請人簽章：</text:span><text:span text:style-name="T96">________________</text:span></text:p>
      <text:p text:style-name="P97"><text:span text:style-name="T98"><draw:frame draw:z-index="251655168" draw:id="id0" draw:style-name="a0" draw:name="Text Box 4" text:anchor-type="paragraph" svg:x="-0.07292in" svg:y="0.47361in" svg:width="3.37431in" svg:height="0.67708in" style:rel-width="scale" style:rel-height="scale"><draw:text-box><text:p text:style-name="P99">〈以下由網路管理員填寫〉</text:p></draw:text-box><svg:title/><svg:desc/></draw:frame></text:span><text:span text:style-name="T100">申請日期：</text:span><text:span text:style-name="T101"><text:s/></text:span><text:bookmark-start text:name="Text1"/><text:span text:style-name="T102"> </text:span><text:span text:style-name="T103"> </text:span><text:bookmark-end text:name="Text1"/><text:span text:style-name="T104">年</text:span><text:bookmark-start text:name="Text2"/><text:span text:style-name="T105"> </text:span><text:span text:style-name="T106"> </text:span><text:bookmark-end text:name="Text2"/><text:span text:style-name="T107">月</text:span><text:bookmark-start text:name="Text3"/><text:span text:style-name="T108"> </text:span><text:span text:style-name="T109"> </text:span><text:bookmark-end text:name="Text3"/><text:span text:style-name="T110">日</text:span></text:p>
      <text:p text:style-name="P111"><text:span text:style-name="T112"><draw:frame draw:z-index="251656192" draw:id="id1" draw:style-name="a1" draw:name="Text Box 7" text:anchor-type="paragraph" svg:x="3.58333in" svg:y="0.57292in" svg:width="2.46875in" svg:height="2.08333in" style:rel-width="scale" style:rel-height="scale"><draw:text-box><text:p text:style-name="P113">設定指南：</text:p><text:p text:style-name="P114">IP: 140.130.91. *** (核准IP碼)</text:p><text:p text:style-name="P115">子網路遮罩:<text:s/>255.255.255.0</text:p><text:p text:style-name="P116">預設閘道: 140.130.91.254</text:p><text:p text:style-name="P117">主DNS伺服器: 140.130.81.11</text:p><text:p text:style-name="P118">次DNS伺服器: 140.130.41.11</text:p></draw:text-box><svg:title/><svg:desc/></draw:frame></text:span><text:span text:style-name="T119">___________________________________________________________</text:span></text:p>
      <text:p text:style-name="P120"><text:span text:style-name="T121">□</text:span><text:span text:style-name="T122">申請資料完整</text:span><text:span text:style-name="T123"><text:s text:c="3"/>□</text:span><text:span text:style-name="T124">資料不齊請補件</text:span></text:p>
      <text:p text:style-name="P125"><text:span text:style-name="T126">核准</text:span><text:span text:style-name="T127">IP</text:span><text:span text:style-name="T128">：１４０</text:span><text:span text:style-name="T129">.</text:span><text:span text:style-name="T130">１３０</text:span><text:span text:style-name="T131">.</text:span><text:span text:style-name="T132">９１</text:span><text:span text:style-name="T133">.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16/9/1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電子物理系電腦網路IP（網路靜態位址）電子申請表</dc:title>
    <meta:initial-creator>cwsu</meta:initial-creator>
    <dc:creator>anabelle</dc:creator>
    <meta:creation-date>2016-09-11T14:50:00Z</meta:creation-date>
    <dc:date>2016-09-11T14:52:00Z</dc:date>
    <meta:print-date>2014-09-23T01:5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09" meta:character-count="735" meta:row-count="5" meta:non-whitespace-character-count="627"/>
  </office:meta>
</office:document-meta>
</file>