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77in" style:use-optimal-column-width="false"/>
    </style:style>
    <style:style style:name="TableColumn3" style:family="table-column">
      <style:table-column-properties style:column-width="5.8451in" style:use-optimal-column-width="false"/>
    </style:style>
    <style:style style:name="Table1" style:family="table" style:master-page-name="MP0">
      <style:table-properties style:width="6.6222in" fo:margin-left="-0.0979in" table:align="center"/>
    </style:style>
    <style:style style:name="TableRow4" style:family="table-row">
      <style:table-row-properties style:min-row-height="0.7486in" style:use-optimal-row-height="false"/>
    </style:style>
    <style:style style:name="TableCell5" style:family="table-cell">
      <style:table-cell-properties fo:border="none" fo:padding-top="0in" fo:padding-left="0.075in" fo:padding-bottom="0in" fo:padding-right="0.075in"/>
    </style:style>
    <style:style style:name="P6" style:parent-style-name="HTML預設格式" style:family="paragraph">
      <style:paragraph-properties fo:widows="0" fo:orphans="0" fo:break-before="page" style:snap-to-layout-grid="false" fo:text-align="center" fo:margin-top="0.125in" fo:line-height="100%">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center" fo:margin-bottom="0.125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text-align="en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end" fo:line-height="0.1666in"/>
      <style:text-properties style:font-name="標楷體" style:font-name-asian="標楷體"/>
    </style:style>
    <style:style style:name="P20" style:parent-style-name="內文" style:family="paragraph">
      <style:paragraph-properties fo:text-align="en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en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en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end" fo:line-heigh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end" fo:line-height="0.1666in"/>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標楷體" style:font-name-asian="標楷體" fo:color="#FF0000"/>
    </style:style>
    <style:style style:name="P86" style:parent-style-name="內文" style:family="paragraph">
      <style:paragraph-properties fo:text-align="end" fo:line-height="0.1666in"/>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P102" style:parent-style-name="內文" style:family="paragraph">
      <style:paragraph-properties fo:text-align="end" fo:line-height="0.1666in"/>
      <style:text-properties style:font-name="標楷體" style:font-name-asian="標楷體" fo:color="#FF0000"/>
    </style:style>
    <style:style style:name="P103" style:parent-style-name="內文" style:family="paragraph">
      <style:paragraph-properties fo:text-align="end" fo:line-height="0.1666in"/>
      <style:text-properties style:font-name="標楷體" style:font-name-asian="標楷體" fo:color="#FF0000" fo:font-size="10pt" style:font-size-asian="10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margin-top="0.05in" fo:margin-bottom="0.05in" fo:line-height="0.25in"/>
      <style:text-properties style:font-name="標楷體" style:font-name-asian="標楷體"/>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margin-top="0.05in" fo:margin-bottom="0.05in"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en_s" style:family="text">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margin-top="0.05in" fo:margin-bottom="0.05in" fo:line-height="0.25in"/>
      <style:text-properties style:font-name="標楷體" style:font-name-asian="標楷體"/>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margin-top="0.05in" fo:margin-bottom="0.05in" fo:line-height="0.25in"/>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margin-top="0.05in" fo:margin-bottom="0.05in" fo:line-height="0.25in"/>
      <style:text-properties style:font-name="標楷體" style:font-name-asian="標楷體"/>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5in"/>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margin-top="0.05in" fo:margin-bottom="0.05in" fo:line-height="0.25in"/>
      <style:text-properties style:font-name="標楷體" style:font-name-asian="標楷體"/>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style>
    <style:style style:name="P147" style:parent-style-name="內文" style:family="paragraph">
      <style:paragraph-properties style:snap-to-layout-grid="false" fo:text-align="justify"/>
      <style:text-properties style:font-name="標楷體" style:font-name-asian="標楷體"/>
    </style:style>
    <style:style style:name="P148" style:parent-style-name="內文" style:family="paragraph">
      <style:paragraph-properties style:snap-to-layout-grid="false" fo:text-align="justify"/>
      <style:text-properties style:font-name="標楷體" style:font-name-asian="標楷體"/>
    </style:style>
    <style:style style:name="P149" style:parent-style-name="內文" style:family="paragraph">
      <style:paragraph-properties style:snap-to-layout-grid="false" fo:text-align="justify"/>
      <style:text-properties style:font-name="標楷體" style:font-name-asian="標楷體"/>
    </style:style>
    <style:style style:name="P150" style:parent-style-name="內文" style:family="paragraph">
      <style:paragraph-properties style:snap-to-layout-grid="false" fo:text-align="justify"/>
      <style:text-properties style:font-name="標楷體" style:font-name-asian="標楷體"/>
    </style:style>
    <style:style style:name="P151" style:parent-style-name="內文" style:family="paragraph">
      <style:paragraph-properties style:snap-to-layout-grid="false" fo:text-align="justify"/>
      <style:text-properties style:font-name="標楷體" style:font-name-asian="標楷體"/>
    </style:style>
    <style:style style:name="P152" style:parent-style-name="內文" style:family="paragraph">
      <style:paragraph-properties style:snap-to-layout-grid="false" fo:text-align="justify"/>
      <style:text-properties style:font-name="標楷體" style:font-name-asian="標楷體"/>
    </style:style>
    <style:style style:name="P153" style:parent-style-name="內文" style:family="paragraph">
      <style:paragraph-properties style:snap-to-layout-grid="false"/>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margin-top="0.05in" fo:margin-bottom="0.05in" fo:line-height="0.25in"/>
      <style:text-properties style:font-name="標楷體" style:font-name-asian="標楷體" fo:color="#000000"/>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fo:color="#000000"/>
    </style:style>
    <style:style style:name="P159" style:parent-style-name="內文" style:family="paragraph">
      <style:paragraph-properties style:snap-to-layout-grid="false" fo:text-align="justify"/>
      <style:text-properties style:font-name="標楷體" style:font-name-asian="標楷體" fo:color="#000000"/>
    </style:style>
    <style:style style:name="P160" style:parent-style-name="內文" style:family="paragraph">
      <style:paragraph-properties style:snap-to-layout-grid="false" fo:text-align="justify"/>
      <style:text-properties style:font-name="標楷體" style:font-name-asian="標楷體" fo:color="#000000"/>
    </style:style>
    <style:style style:name="P161" style:parent-style-name="內文" style:family="paragraph">
      <style:paragraph-properties style:snap-to-layout-grid="false"/>
      <style:text-properties style:font-name="標楷體" style:font-name-asian="標楷體" fo:color="#000000"/>
    </style:style>
    <style:style style:name="P162" style:parent-style-name="內文" style:family="paragraph">
      <style:paragraph-properties style:snap-to-layout-grid="false"/>
      <style:text-properties style:font-name="標楷體" style:font-name-asian="標楷體" fo:color="#000000"/>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margin-top="0.05in" fo:margin-bottom="0.05in" fo:line-height="0.25in"/>
      <style:text-properties style:font-name="標楷體" style:font-name-asian="標楷體" fo:color="#000000"/>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fo:color="#000000"/>
    </style:style>
    <style:style style:name="P168" style:parent-style-name="內文" style:family="paragraph">
      <style:paragraph-properties style:snap-to-layout-grid="false" fo:text-align="justify">
        <style:tab-stops>
          <style:tab-stop style:type="left" style:position="0.7437in"/>
          <style:tab-stop style:type="left" style:position="0.8958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margin-top="0.05in" fo:margin-bottom="0.05in" fo:line-height="0.25in"/>
      <style:text-properties style:font-name="標楷體" style:font-name-asian="標楷體" fo:color="#000000"/>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letter-kerning="false"/>
    </style:style>
    <style:style style:name="P187"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text-align="justify"/>
      <style:text-properties style:font-name="標楷體" style:font-name-asian="標楷體" fo:color="#000000"/>
    </style:style>
    <style:style style:name="P194" style:parent-style-name="內文" style:family="paragraph">
      <style:paragraph-properties style:snap-to-layout-grid="false"/>
      <style:text-properties style:font-name="標楷體" style:font-name-asian="標楷體" fo:color="#000000"/>
    </style:style>
    <style:style style:name="P195" style:parent-style-name="內文" style:family="paragraph">
      <style:paragraph-properties style:snap-to-layout-grid="false"/>
      <style:text-properties style:font-name="標楷體" style:font-name-asian="標楷體" fo:color="#000000"/>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margin-top="0.05in" fo:margin-bottom="0.05in" fo:line-height="0.25in"/>
      <style:text-properties style:font-name="標楷體" style:font-name-asian="標楷體" fo:color="#000000"/>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en_s"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snap-to-layout-grid="false" fo:text-align="justify" fo:margin-left="0.3333in">
        <style:tab-stops/>
      </style:paragraph-properties>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snap-to-layout-grid="false" fo:text-align="justify" fo:margin-left="0.6666in" fo:text-indent="-0.3333in">
        <style:tab-stops/>
      </style:paragraph-properties>
      <style:text-properties style:font-name="標楷體" style:font-name-asian="標楷體" fo:color="#000000"/>
    </style:style>
    <style:style style:name="P250" style:parent-style-name="內文" style:family="paragraph">
      <style:paragraph-properties style:snap-to-layout-grid="false" fo:text-align="justify" fo:margin-left="0.6666in" fo:text-indent="-0.3333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etter-kerning="false"/>
    </style:style>
    <style:style style:name="P280" style:parent-style-name="內文" style:family="paragraph">
      <style:paragraph-properties style:snap-to-layout-grid="false" fo:text-align="justify" fo:margin-left="0.6715in" fo:text-indent="-0.3333in">
        <style:tab-stops/>
      </style:paragraph-properties>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en_s" style:family="text">
      <style:text-properties style:font-name="標楷體" style:font-name-asian="標楷體" fo:color="#000000"/>
    </style:style>
    <style:style style:name="T289" style:parent-style-name="en_s"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en_s" style:family="text">
      <style:text-properties style:font-name="標楷體" style:font-name-asian="標楷體" fo:color="#000000"/>
    </style:style>
    <style:style style:name="T292" style:parent-style-name="en_s" style:family="text">
      <style:text-properties style:font-name="標楷體" style:font-name-asian="標楷體" fo:color="#000000"/>
    </style:style>
    <style:style style:name="T293" style:parent-style-name="en_s" style:family="text">
      <style:text-properties style:font-name="標楷體" style:font-name-asian="標楷體" fo:color="#000000"/>
    </style:style>
    <style:style style:name="P294" style:parent-style-name="內文" style:family="paragraph">
      <style:paragraph-properties style:snap-to-layout-grid="false" fo:text-align="justify" fo:margin-left="0.6715in" fo:text-indent="-0.3333in">
        <style:tab-stops/>
      </style:paragraph-properties>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letter-kerning="false"/>
    </style:style>
    <style:style style:name="T298" style:parent-style-name="en_s" style:family="text">
      <style:text-properties style:font-name="標楷體" style:font-name-asian="標楷體" fo:color="#000000"/>
    </style:style>
    <style:style style:name="T299" style:parent-style-name="en_s"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letter-kerning="false"/>
    </style:style>
    <style:style style:name="P301" style:parent-style-name="內文" style:family="paragraph">
      <style:paragraph-properties style:snap-to-layout-grid="false" fo:text-align="justify" fo:margin-left="0.6666in" fo:text-indent="-0.6666in">
        <style:tab-stops/>
      </style:paragraph-properties>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fo:color="#000000"/>
    </style:style>
    <style:style style:name="T309" style:parent-style-name="en_s"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etter-kerning="false"/>
    </style:style>
    <style:style style:name="P314" style:parent-style-name="內文" style:family="paragraph">
      <style:paragraph-properties style:snap-to-layout-grid="false" fo:text-align="justify" fo:margin-left="0.6666in" fo:text-indent="-0.6666in">
        <style:tab-stops/>
      </style:paragraph-properties>
    </style:style>
    <style:style style:name="T315" style:parent-style-name="en_s"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fo:color="#000000" style:letter-kerning="false"/>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letter-kerning="false"/>
    </style:style>
    <style:style style:name="P333" style:parent-style-name="內文" style:family="paragraph">
      <style:paragraph-properties style:snap-to-layout-grid="false" fo:text-align="justify" fo:margin-left="0.6666in" fo:text-indent="-0.6666in">
        <style:tab-stops/>
      </style:paragraph-properties>
    </style:style>
    <style:style style:name="T334" style:parent-style-name="en_s" style:family="text">
      <style:text-properties style:font-name="標楷體" style:font-name-asian="標楷體" fo:color="#000000"/>
    </style:style>
    <style:style style:name="T335" style:parent-style-name="en_s" style:family="text">
      <style:text-properties style:font-name-asian="標楷體" fo:color="#000000"/>
    </style:style>
    <style:style style:name="T336" style:parent-style-name="en_s" style:family="text">
      <style:text-properties style:font-name-asian="標楷體" fo:color="#000000"/>
    </style:style>
    <style:style style:name="T337" style:parent-style-name="en_s"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en_s" style:family="text">
      <style:text-properties style:font-name-asian="標楷體" fo:color="#000000"/>
    </style:style>
    <style:style style:name="T340" style:parent-style-name="en_s" style:family="text">
      <style:text-properties style:font-name-asian="標楷體" fo:color="#000000"/>
    </style:style>
    <style:style style:name="T341" style:parent-style-name="en_s" style:family="text">
      <style:text-properties style:font-name-asian="標楷體" fo:color="#000000"/>
    </style:style>
    <style:style style:name="T342" style:parent-style-name="預設段落字型" style:family="text">
      <style:text-properties style:font-name="標楷體" style:font-name-asian="標楷體" fo:color="#000000" style:letter-kerning="false"/>
    </style:style>
    <style:style style:name="T343" style:parent-style-name="en_s" style:family="text">
      <style:text-properties style:font-name-asian="標楷體" fo:color="#000000"/>
    </style:style>
    <style:style style:name="P344" style:parent-style-name="內文" style:family="paragraph">
      <style:paragraph-properties style:snap-to-layout-grid="false" fo:text-align="justify" fo:margin-left="0.6666in" fo:text-indent="-0.6666in">
        <style:tab-stops/>
      </style:paragraph-properties>
    </style:style>
    <style:style style:name="T345" style:parent-style-name="en_s"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style:letter-kerning="false"/>
    </style:style>
    <style:style style:name="T348" style:parent-style-name="預設段落字型" style:family="text">
      <style:text-properties style:font-name="標楷體" style:font-name-asian="標楷體" fo:color="#000000" style:letter-kerning="false"/>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fo:color="#000000" style:letter-kerning="false"/>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標楷體" style:font-name-asian="標楷體" fo:color="#000000" style:letter-kerning="false"/>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fo:color="#000000" style:letter-kerning="false"/>
    </style:style>
    <style:style style:name="P359" style:parent-style-name="內文" style:family="paragraph">
      <style:paragraph-properties style:snap-to-layout-grid="false" fo:text-align="justify" fo:margin-left="0.3701in" fo:text-indent="-0.3333in">
        <style:tab-stops/>
      </style:paragraph-properties>
    </style:style>
    <style:style style:name="T360" style:parent-style-name="en_s"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text-align="justify" fo:margin-left="0.3701in" fo:text-indent="0.25in">
        <style:tab-stops/>
      </style:paragraph-properties>
      <style:text-properties style:font-name="標楷體" style:font-name-asian="標楷體" fo:color="#000000"/>
    </style:style>
    <style:style style:name="P363" style:parent-style-name="內文" style:family="paragraph">
      <style:paragraph-properties style:snap-to-layout-grid="false" fo:text-align="justify" fo:margin-left="0.625in" fo:text-indent="-0.625in">
        <style:tab-stops/>
      </style:paragraph-properties>
      <style:text-properties style:font-name="標楷體" style:font-name-asian="標楷體" fo:color="#000000"/>
    </style:style>
    <style:style style:name="P364" style:parent-style-name="內文" style:family="paragraph">
      <style:paragraph-properties style:snap-to-layout-grid="false"/>
      <style:text-properties style:font-name="標楷體" style:font-name-asian="標楷體" fo:color="#000000"/>
    </style:style>
    <style:style style:name="P365" style:parent-style-name="內文" style:family="paragraph">
      <style:paragraph-properties style:snap-to-layout-grid="false" fo:text-indent="0.75in"/>
      <style:text-properties style:font-name="標楷體" style:font-name-asian="標楷體" fo:color="#000000"/>
    </style:style>
    <style:style style:name="P366" style:parent-style-name="內文" style:family="paragraph">
      <style:paragraph-properties style:snap-to-layout-grid="false" fo:text-indent="0.75in"/>
      <style:text-properties style:font-name="標楷體" style:font-name-asian="標楷體"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margin-top="0.05in" fo:margin-bottom="0.05in" fo:line-height="0.25in"/>
      <style:text-properties style:font-name="標楷體" style:font-name-asian="標楷體" fo:color="#000000"/>
    </style:style>
    <style:style style:name="TableCell370" style:family="table-cell">
      <style:table-cell-properties fo:border="none" fo:padding-top="0in" fo:padding-left="0.075in" fo:padding-bottom="0in" fo:padding-right="0.075in"/>
    </style:style>
    <style:style style:name="P371" style:parent-style-name="內文" style:family="paragraph">
      <style:paragraph-properties style:snap-to-layout-grid="false" fo:text-align="justify" fo:margin-bottom="0.05in"/>
    </style:style>
    <style:style style:name="T372" style:parent-style-name="en_s" style:family="text">
      <style:text-properties style:font-name="標楷體" style:font-name-asian="標楷體" fo:color="#000000"/>
    </style:style>
    <style:style style:name="T373" style:parent-style-name="en_s" style:family="text">
      <style:text-properties style:font-name="標楷體" style:font-name-asian="標楷體" fo:color="#000000"/>
    </style:style>
    <style:style style:name="T374" style:parent-style-name="en_s" style:family="text">
      <style:text-properties style:font-name="標楷體"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86" style:parent-style-name="內文" style:family="paragraph">
      <style:paragraph-properties style:snap-to-layout-grid="false" fo:text-align="justify" fo:margin-left="0.7916in" fo:text-indent="-0.7916in">
        <style:tab-stops/>
      </style:paragraph-properties>
      <style:text-properties style:font-name="標楷體" style:font-name-asian="標楷體" fo:color="#000000"/>
    </style:style>
    <style:style style:name="P387" style:parent-style-name="內文" style:family="paragraph">
      <style:paragraph-properties style:snap-to-layout-grid="false" fo:text-align="justify" fo:margin-left="0.75in" fo:text-indent="-0.75in">
        <style:tab-stops/>
      </style:paragraph-properties>
      <style:text-properties style:font-name="標楷體" style:font-name-asian="標楷體" fo:color="#000000"/>
    </style:style>
    <style:style style:name="P388" style:parent-style-name="內文" style:family="paragraph">
      <style:paragraph-properties style:snap-to-layout-grid="false" fo:text-align="justify" fo:margin-left="0.7916in" fo:text-indent="-0.7916in">
        <style:tab-stops/>
      </style:paragraph-properties>
      <style:text-properties style:font-name="標楷體" style:font-name-asian="標楷體" fo:color="#000000"/>
    </style:style>
    <style:style style:name="P38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390" style:parent-style-name="內文" style:family="paragraph">
      <style:paragraph-properties style:snap-to-layout-grid="false" fo:text-align="justify" fo:margin-left="0.1666in" fo:text-indent="0.5833in">
        <style:tab-stops/>
      </style:paragraph-properties>
      <style:text-properties style:font-name="標楷體" style:font-name-asian="標楷體" fo:color="#000000"/>
    </style:style>
    <style:style style:name="P391" style:parent-style-name="內文" style:family="paragraph">
      <style:paragraph-properties style:snap-to-layout-grid="false" fo:text-align="justify" fo:margin-left="0.75in" fo:text-indent="-0.75in">
        <style:tab-stops/>
      </style:paragraph-properties>
      <style:text-properties style:font-name="標楷體" style:font-name-asian="標楷體" fo:color="#000000"/>
    </style:style>
    <style:style style:name="P39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393" style:parent-style-name="內文" style:family="paragraph">
      <style:paragraph-properties style:snap-to-layout-grid="false" fo:text-align="justify" fo:margin-left="0.1666in" fo:text-indent="-0.1666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letter-kerning="false"/>
    </style:style>
    <style:style style:name="P398" style:parent-style-name="內文" style:family="paragraph">
      <style:paragraph-properties style:snap-to-layout-grid="false" fo:text-align="justify" fo:margin-left="0.7916in" fo:text-indent="-0.7916in">
        <style:tab-stops/>
      </style:paragraph-properties>
    </style:style>
    <style:style style:name="T399" style:parent-style-name="預設段落字型" style:family="text">
      <style:text-properties style:font-name="標楷體" style:font-name-asian="標楷體" fo:color="#000000" style:letter-kerning="false"/>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snap-to-layout-grid="false" fo:text-align="justify"/>
      <style:text-properties style:font-name="標楷體" style:font-name-asian="標楷體" fo:color="#000000"/>
    </style:style>
    <style:style style:name="P407" style:parent-style-name="內文" style:family="paragraph">
      <style:paragraph-properties style:snap-to-layout-grid="false" fo:text-align="justify"/>
      <style:text-properties style:font-name="標楷體" style:font-name-asian="標楷體" fo:color="#000000"/>
    </style:style>
    <style:style style:name="P408" style:parent-style-name="內文" style:family="paragraph">
      <style:paragraph-properties style:snap-to-layout-grid="false" fo:text-align="justify"/>
      <style:text-properties style:font-name="標楷體" style:font-name-asian="標楷體" fo:color="#000000"/>
    </style:style>
    <style:style style:name="P409" style:parent-style-name="內文" style:family="paragraph">
      <style:paragraph-properties style:snap-to-layout-grid="false" fo:text-align="justify"/>
      <style:text-properties style:font-name="標楷體" style:font-name-asian="標楷體" fo:color="#000000"/>
    </style:style>
    <style:style style:name="P410" style:parent-style-name="內文" style:family="paragraph">
      <style:paragraph-properties style:snap-to-layout-grid="false" fo:text-align="justify"/>
      <style:text-properties style:font-name="標楷體" style:font-name-asian="標楷體" fo:color="#000000"/>
    </style:style>
    <style:style style:name="P411" style:parent-style-name="內文" style:family="paragraph">
      <style:paragraph-properties style:snap-to-layout-grid="false" fo:text-align="justify"/>
      <style:text-properties style:font-name="標楷體" style:font-name-asian="標楷體" fo:color="#000000"/>
    </style:style>
    <style:style style:name="P412" style:parent-style-name="內文" style:family="paragraph">
      <style:paragraph-properties style:snap-to-layout-grid="false" fo:text-align="justify"/>
      <style:text-properties style:font-name="標楷體" style:font-name-asian="標楷體" fo:color="#000000"/>
    </style:style>
    <style:style style:name="P413" style:parent-style-name="內文" style:family="paragraph">
      <style:paragraph-properties style:snap-to-layout-grid="false" fo:text-align="justify" fo:margin-left="0.75in" fo:text-indent="-0.75in">
        <style:tab-stops/>
      </style:paragraph-properties>
      <style:text-properties style:font-name="標楷體" style:font-name-asian="標楷體" fo:color="#000000"/>
    </style:style>
    <style:style style:name="P41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41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416" style:parent-style-name="內文" style:family="paragraph">
      <style:paragraph-properties style:snap-to-layout-grid="false" fo:text-align="justify"/>
      <style:text-properties style:font-name="標楷體" style:font-name-asian="標楷體" fo:color="#000000"/>
    </style:style>
    <style:style style:name="P417" style:parent-style-name="內文" style:family="paragraph">
      <style:paragraph-properties style:snap-to-layout-grid="false" fo:text-align="justify" fo:margin-left="0.75in" fo:text-indent="-0.75in">
        <style:tab-stops/>
      </style:paragraph-properties>
      <style:text-properties style:font-name="標楷體" style:font-name-asian="標楷體" fo:color="#000000"/>
    </style:style>
    <style:style style:name="P418" style:parent-style-name="內文" style:family="paragraph">
      <style:paragraph-properties style:snap-to-layout-grid="false" fo:text-align="justify" fo:margin-left="0.75in" fo:text-indent="-0.75in">
        <style:tab-stops/>
      </style:paragraph-properties>
      <style:text-properties style:font-name="標楷體" style:font-name-asian="標楷體" fo:color="#000000"/>
    </style:style>
    <style:style style:name="P419" style:parent-style-name="內文" style:family="paragraph">
      <style:paragraph-properties style:snap-to-layout-grid="false" fo:text-align="justify" fo:margin-left="0.75in" fo:text-indent="-0.75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en_s" style:family="text">
      <style:text-properties style:font-name="標楷體" style:font-name-asian="標楷體" fo:color="#000000"/>
    </style:style>
    <style:style style:name="T449" style:parent-style-name="en_s"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style:snap-to-layout-grid="false" fo:text-align="justify" fo:margin-left="0.75in" fo:text-indent="-0.75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en_s" style:family="text">
      <style:text-properties style:font-name="標楷體" style:font-name-asian="標楷體" fo:color="#000000"/>
    </style:style>
    <style:style style:name="T467" style:parent-style-name="en_s"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style:snap-to-layout-grid="false" fo:text-align="justify" fo:margin-left="0.75in" fo:text-indent="-0.75in">
        <style:tab-stops/>
      </style:paragraph-properties>
      <style:text-properties style:font-name="標楷體" style:font-name-asian="標楷體" fo:color="#000000"/>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fo:color="#000000"/>
    </style:style>
    <style:style style:name="T474" style:parent-style-name="en_s" style:family="text">
      <style:text-properties style:font-name="標楷體" style:font-name-asian="標楷體" fo:color="#000000"/>
    </style:style>
    <style:style style:name="T475" style:parent-style-name="en_s" style:family="text">
      <style:text-properties style:font-name="標楷體" style:font-name-asian="標楷體" fo:color="#000000"/>
    </style:style>
    <style:style style:name="T476" style:parent-style-name="en_s" style:family="text">
      <style:text-properties style:font-name="標楷體" style:font-name-asian="標楷體" fo:color="#000000"/>
    </style:style>
    <style:style style:name="T477" style:parent-style-name="en_s" style:family="text">
      <style:text-properties style:font-name="標楷體" style:font-name-asian="標楷體" fo:color="#000000"/>
    </style:style>
    <style:style style:name="T478" style:parent-style-name="en_s" style:family="text">
      <style:text-properties style:font-name="標楷體" style:font-name-asian="標楷體" fo:color="#000000"/>
    </style:style>
    <style:style style:name="T479" style:parent-style-name="en_s" style:family="text">
      <style:text-properties style:font-name="標楷體" style:font-name-asian="標楷體" fo:color="#000000"/>
    </style:style>
    <style:style style:name="T480" style:parent-style-name="en_s" style:family="text">
      <style:text-properties style:font-name="標楷體" style:font-name-asian="標楷體" fo:color="#000000"/>
    </style:style>
    <style:style style:name="T481" style:parent-style-name="en_s" style:family="text">
      <style:text-properties style:font-name="標楷體" style:font-name-asian="標楷體" fo:color="#000000"/>
    </style:style>
    <style:style style:name="P482" style:parent-style-name="內文" style:family="paragraph">
      <style:paragraph-properties style:snap-to-layout-grid="false" fo:text-align="justify" fo:text-indent="0.5833in"/>
    </style:style>
    <style:style style:name="T483" style:parent-style-name="en_s" style:family="text">
      <style:text-properties style:font-name="標楷體" style:font-name-asian="標楷體" fo:color="#000000"/>
    </style:style>
    <style:style style:name="T484" style:parent-style-name="en_s" style:family="text">
      <style:text-properties style:font-name="標楷體" style:font-name-asian="標楷體" fo:color="#000000"/>
    </style:style>
    <style:style style:name="T485" style:parent-style-name="en_s" style:family="text">
      <style:text-properties style:font-name="標楷體" style:font-name-asian="標楷體" fo:color="#000000"/>
    </style:style>
    <style:style style:name="T486" style:parent-style-name="en_s" style:family="text">
      <style:text-properties style:font-name="標楷體" style:font-name-asian="標楷體" fo:color="#000000"/>
    </style:style>
    <style:style style:name="T487" style:parent-style-name="en_s" style:family="text">
      <style:text-properties style:font-name="標楷體" style:font-name-asian="標楷體" fo:color="#000000"/>
    </style:style>
    <style:style style:name="T488" style:parent-style-name="en_s" style:family="text">
      <style:text-properties style:font-name="標楷體" style:font-name-asian="標楷體" fo:color="#000000"/>
    </style:style>
    <style:style style:name="T489" style:parent-style-name="en_s" style:family="text">
      <style:text-properties style:font-name="標楷體" style:font-name-asian="標楷體" fo:color="#000000"/>
    </style:style>
    <style:style style:name="T490" style:parent-style-name="en_s" style:family="text">
      <style:text-properties style:font-name="標楷體" style:font-name-asian="標楷體" fo:color="#000000"/>
    </style:style>
    <style:style style:name="T491" style:parent-style-name="en_s" style:family="text">
      <style:text-properties style:font-name="標楷體" style:font-name-asian="標楷體" fo:color="#000000"/>
    </style:style>
    <style:style style:name="T492" style:parent-style-name="en_s"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style:snap-to-layout-grid="false" fo:text-align="justify" fo:text-indent="0.5833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en_s" style:family="text">
      <style:text-properties style:font-name="標楷體" style:font-name-asian="標楷體" fo:color="#000000"/>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內文" style:family="paragraph">
      <style:paragraph-properties fo:margin-top="0.05in" fo:margin-bottom="0.05in" fo:line-height="0.25in"/>
      <style:text-properties style:font-name="標楷體" style:font-name-asian="標楷體" fo:color="#000000"/>
    </style:style>
    <style:style style:name="TableCell503" style:family="table-cell">
      <style:table-cell-properties fo:border="none" fo:padding-top="0in" fo:padding-left="0.075in" fo:padding-bottom="0in" fo:padding-right="0.075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en_s" style:family="text">
      <style:text-properties style:font-name="標楷體" style:font-name-asian="標楷體" fo:color="#000000"/>
    </style:style>
    <style:style style:name="T508" style:parent-style-name="en_s" style:family="text">
      <style:text-properties style:font-name="標楷體"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style:snap-to-layout-grid="false" fo:text-align="justify"/>
      <style:text-properties style:font-name="標楷體" style:font-name-asian="標楷體" fo:color="#000000"/>
    </style:style>
    <style:style style:name="P52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23" style:parent-style-name="內文" style:family="paragraph">
      <style:paragraph-properties style:snap-to-layout-grid="false" fo:text-align="justify"/>
      <style:text-properties style:font-name="標楷體" style:font-name-asian="標楷體" fo:color="#000000"/>
    </style:style>
    <style:style style:name="P52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25" style:parent-style-name="內文" style:family="paragraph">
      <style:paragraph-properties style:snap-to-layout-grid="false" fo:text-align="justify"/>
      <style:text-properties style:font-name="標楷體" style:font-name-asian="標楷體" fo:color="#000000"/>
    </style:style>
    <style:style style:name="P526"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527" style:parent-style-name="內文" style:family="paragraph">
      <style:paragraph-properties style:snap-to-layout-grid="false" fo:text-align="justify"/>
      <style:text-properties style:font-name="標楷體" style:font-name-asian="標楷體" fo:color="#000000"/>
    </style:style>
    <style:style style:name="P528" style:parent-style-name="內文" style:family="paragraph">
      <style:paragraph-properties style:snap-to-layout-grid="false" fo:text-align="justify"/>
      <style:text-properties style:font-name="標楷體" style:font-name-asian="標楷體" fo:color="#000000"/>
    </style:style>
    <style:style style:name="P529" style:parent-style-name="內文" style:family="paragraph">
      <style:paragraph-properties style:snap-to-layout-grid="false" fo:text-align="justify" fo:margin-left="0.6666in" fo:text-indent="-0.6666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細明體" fo:color="#000000" style:letter-kerning="false"/>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34" style:parent-style-name="內文" style:family="paragraph">
      <style:paragraph-properties style:snap-to-layout-grid="false" fo:text-align="justify" fo:margin-left="0.6666in" fo:text-indent="-0.6666in">
        <style:tab-stops>
          <style:tab-stop style:type="left" style:position="-0.2916in"/>
        </style:tab-stops>
      </style:paragraph-properties>
      <style:text-properties style:font-name="標楷體" style:font-name-asian="標楷體" fo:color="#000000"/>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細明體" fo:color="#000000" style:letter-kerning="false"/>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細明體" fo:color="#000000" style:letter-kerning="false"/>
    </style:style>
    <style:style style:name="P540" style:parent-style-name="內文" style:family="paragraph">
      <style:paragraph-properties style:snap-to-layout-grid="false" fo:text-align="justify"/>
      <style:text-properties style:font-name="標楷體" style:font-name-asian="標楷體" fo:color="#000000"/>
    </style:style>
    <style:style style:name="P541" style:parent-style-name="內文" style:family="paragraph">
      <style:paragraph-properties style:snap-to-layout-grid="false" fo:text-align="justify"/>
      <style:text-properties style:font-name="標楷體" style:font-name-asian="標楷體" fo:color="#000000"/>
    </style:style>
    <style:style style:name="P542" style:parent-style-name="內文" style:family="paragraph">
      <style:paragraph-properties style:snap-to-layout-grid="false" fo:text-align="justify">
        <style:tab-stops>
          <style:tab-stop style:type="left" style:position="0.25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font-name-complex="細明體" fo:color="#000000" style:letter-kerning="false"/>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letter-kerning="false"/>
    </style:style>
    <style:style style:name="P547" style:parent-style-name="內文" style:family="paragraph">
      <style:paragraph-properties style:snap-to-layout-grid="false" fo:text-align="justify">
        <style:tab-stops>
          <style:tab-stop style:type="left" style:position="0.125in"/>
        </style:tab-stops>
      </style:paragraph-properties>
      <style:text-properties style:font-name="標楷體" style:font-name-asian="標楷體" fo:color="#000000"/>
    </style:style>
    <style:style style:name="P548" style:parent-style-name="內文" style:family="paragraph">
      <style:paragraph-properties style:snap-to-layout-grid="false" fo:text-align="justify">
        <style:tab-stops>
          <style:tab-stop style:type="left" style:position="0.625in"/>
        </style:tab-stops>
      </style:paragraph-properties>
      <style:text-properties style:font-name="標楷體" style:font-name-asian="標楷體" fo:color="#000000"/>
    </style:style>
    <style:style style:name="P549" style:parent-style-name="內文" style:family="paragraph">
      <style:paragraph-properties style:snap-to-layout-grid="false" fo:text-align="justify" fo:margin-left="0.5833in" fo:text-indent="-0.5833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letter-kerning="false"/>
    </style:style>
    <style:style style:name="P57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style:style>
    <style:style style:name="P577"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style:style>
    <style:style style:name="P57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style:style>
    <style:style style:name="P579" style:parent-style-name="內文" style:family="paragraph">
      <style:paragraph-properties style:snap-to-layout-grid="false" fo:text-align="justify"/>
      <style:text-properties style:font-name="標楷體" style:font-name-asian="標楷體" fo:color="#000000"/>
    </style:style>
    <style:style style:name="P580" style:parent-style-name="內文" style:family="paragraph">
      <style:paragraph-properties style:snap-to-layout-grid="false" fo:text-align="justify" fo:text-indent="0.5833in"/>
      <style:text-properties style:font-name="標楷體" style:font-name-asian="標楷體" fo:color="#000000"/>
    </style:style>
    <style:style style:name="P581" style:parent-style-name="內文" style:family="paragraph">
      <style:paragraph-properties style:snap-to-layout-grid="false" fo:text-align="justify"/>
      <style:text-properties style:font-name="標楷體" style:font-name-asian="標楷體" fo:color="#000000"/>
    </style:style>
    <style:style style:name="P582" style:parent-style-name="內文" style:family="paragraph">
      <style:paragraph-properties style:snap-to-layout-grid="false" fo:text-align="justify" fo:text-indent="0.5833in"/>
      <style:text-properties style:font-name="標楷體" style:font-name-asian="標楷體" fo:color="#000000"/>
    </style:style>
    <style:style style:name="P583"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style:style>
    <style:style style:name="P584" style:parent-style-name="內文" style:family="paragraph">
      <style:paragraph-properties style:snap-to-layout-grid="false" fo:text-align="justify"/>
      <style:text-properties style:font-name="標楷體" style:font-name-asian="標楷體" fo:color="#000000"/>
    </style:style>
    <style:style style:name="P585"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586" style:parent-style-name="內文" style:family="paragraph">
      <style:paragraph-properties style:snap-to-layout-grid="false" fo:text-align="justify"/>
      <style:text-properties style:font-name="標楷體" style:font-name-asian="標楷體" fo:color="#000000"/>
    </style:style>
    <style:style style:name="P587"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588"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589"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590" style:parent-style-name="內文" style:family="paragraph">
      <style:paragraph-properties style:text-autospace="none" style:snap-to-layout-grid="false" fo:text-align="justify" fo:margin-left="0.25in" fo:text-indent="-0.25in">
        <style:tab-stops>
          <style:tab-stop style:type="left" style:position="0in"/>
          <style:tab-stop style:type="left" style:position="0.125in"/>
        </style:tab-stops>
      </style:paragraph-properties>
      <style:text-properties style:font-name="標楷體" style:font-name-asian="標楷體" fo:color="#000000"/>
    </style:style>
    <style:style style:name="P591" style:parent-style-name="內文" style:family="paragraph">
      <style:paragraph-properties style:text-autospace="none" style:snap-to-layout-grid="false" fo:text-align="justify" fo:margin-left="0.25in" fo:text-indent="0.4166in">
        <style:tab-stops>
          <style:tab-stop style:type="left" style:position="0in"/>
          <style:tab-stop style:type="left" style:position="0.125in"/>
        </style:tab-stops>
      </style:paragraph-properties>
      <style:text-properties style:font-name="標楷體" style:font-name-asian="標楷體" fo:color="#000000"/>
    </style:style>
    <style:style style:name="P592" style:parent-style-name="內文" style:family="paragraph">
      <style:paragraph-properties style:snap-to-layout-grid="false" fo:text-align="justify" fo:margin-bottom="0.05in"/>
    </style:style>
    <style:style style:name="T593" style:parent-style-name="預設段落字型" style:family="text">
      <style:text-properties style:font-name="標楷體" style:font-name-asian="標楷體" fo:color="#000000"/>
    </style:style>
    <style:style style:name="T594" style:parent-style-name="en_s" style:family="text">
      <style:text-properties style:font-name="標楷體" style:font-name-asian="標楷體" fo:color="#000000"/>
    </style:style>
    <style:style style:name="T595" style:parent-style-name="en_s" style:family="text">
      <style:text-properties style:font-name="標楷體" style:font-name-asian="標楷體" fo:color="#000000"/>
    </style:style>
    <style:style style:name="T596" style:parent-style-name="en_s" style:family="text">
      <style:text-properties style:font-name="標楷體" style:font-name-asian="標楷體" fo:color="#000000"/>
    </style:style>
    <style:style style:name="T597" style:parent-style-name="en_s" style:family="text">
      <style:text-properties style:font-name="標楷體" style:font-name-asian="標楷體" fo:color="#000000"/>
    </style:style>
    <style:style style:name="T598" style:parent-style-name="en_s" style:family="text">
      <style:text-properties style:font-name="標楷體" style:font-name-asian="標楷體" fo:color="#000000"/>
    </style:style>
    <style:style style:name="T599" style:parent-style-name="en_s" style:family="text">
      <style:text-properties style:font-name="標楷體" style:font-name-asian="標楷體" fo:color="#000000"/>
    </style:style>
    <style:style style:name="T600" style:parent-style-name="en_s" style:family="text">
      <style:text-properties style:font-name="標楷體" style:font-name-asian="標楷體" fo:color="#000000"/>
    </style:style>
    <style:style style:name="T601" style:parent-style-name="en_s" style:family="text">
      <style:text-properties style:font-name="標楷體" style:font-name-asian="標楷體" fo:color="#000000"/>
    </style:style>
    <style:style style:name="T602" style:parent-style-name="en_s" style:family="text">
      <style:text-properties style:font-name="標楷體" style:font-name-asian="標楷體" fo:color="#000000"/>
    </style:style>
    <style:style style:name="P603" style:parent-style-name="內文" style:family="paragraph">
      <style:paragraph-properties style:snap-to-layout-grid="false" fo:text-align="justify" fo:margin-bottom="0.05in" fo:text-indent="0.4166in"/>
    </style:style>
    <style:style style:name="T604" style:parent-style-name="en_s" style:family="text">
      <style:text-properties style:font-name="標楷體" style:font-name-asian="標楷體" fo:color="#000000"/>
    </style:style>
    <style:style style:name="T605" style:parent-style-name="en_s" style:family="text">
      <style:text-properties style:font-name="標楷體" style:font-name-asian="標楷體" fo:color="#000000"/>
    </style:style>
    <style:style style:name="T606" style:parent-style-name="en_s" style:family="text">
      <style:text-properties style:font-name="標楷體" style:font-name-asian="標楷體" fo:color="#000000"/>
    </style:style>
    <style:style style:name="T607" style:parent-style-name="en_s" style:family="text">
      <style:text-properties style:font-name="標楷體" style:font-name-asian="標楷體" fo:color="#000000"/>
    </style:style>
    <style:style style:name="T608" style:parent-style-name="en_s" style:family="text">
      <style:text-properties style:font-name="標楷體" style:font-name-asian="標楷體" fo:color="#000000"/>
    </style:style>
    <style:style style:name="T609" style:parent-style-name="en_s" style:family="text">
      <style:text-properties style:font-name="標楷體" style:font-name-asian="標楷體" fo:color="#000000"/>
    </style:style>
    <style:style style:name="T610" style:parent-style-name="en_s" style:family="text">
      <style:text-properties style:font-name="標楷體" style:font-name-asian="標楷體" fo:color="#000000"/>
    </style:style>
    <style:style style:name="T611" style:parent-style-name="en_s" style:family="text">
      <style:text-properties style:font-name="標楷體" style:font-name-asian="標楷體" fo:color="#000000"/>
    </style:style>
    <style:style style:name="T612" style:parent-style-name="en_s"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en_s" style:family="text">
      <style:text-properties style:font-name="標楷體" style:font-name-asian="標楷體" fo:color="#000000"/>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內文" style:family="paragraph">
      <style:paragraph-properties fo:margin-top="0.05in" fo:margin-bottom="0.05in" fo:line-height="0.25in"/>
      <style:text-properties style:font-name="標楷體" style:font-name-asian="標楷體" fo:color="#000000"/>
    </style:style>
    <style:style style:name="TableCell621" style:family="table-cell">
      <style:table-cell-properties fo:border="non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en_s"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P625" style:parent-style-name="內文" style:family="paragraph">
      <style:paragraph-properties style:snap-to-layout-grid="false" fo:text-align="justify"/>
    </style:style>
    <style:style style:name="T626" style:parent-style-name="en_s"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內文" style:family="paragraph">
      <style:paragraph-properties fo:margin-top="0.05in" fo:margin-bottom="0.05in" fo:line-height="0.25in"/>
      <style:text-properties style:font-name="標楷體" style:font-name-asian="標楷體" fo:color="#000000"/>
    </style:style>
    <style:style style:name="TableCell631" style:family="table-cell">
      <style:table-cell-properties fo:border="none"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fo:color="#000000"/>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標楷體" style:font-name-asian="標楷體" fo:color="#000000"/>
    </style:style>
    <style:style style:name="T635" style:parent-style-name="en_s"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style:snap-to-layout-grid="false" fo:text-align="justify"/>
      <style:text-properties style:font-name="標楷體" style:font-name-asian="標楷體" fo:color="#000000"/>
    </style:style>
    <style:style style:name="P640" style:parent-style-name="內文" style:family="paragraph">
      <style:paragraph-properties style:snap-to-layout-grid="false" fo:text-align="justify"/>
      <style:text-properties style:font-name="標楷體" style:font-name-asian="標楷體" fo:color="#000000"/>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style:snap-to-layout-grid="false" fo:text-align="justify"/>
      <style:text-properties style:font-name="標楷體" style:font-name-asian="標楷體" fo:color="#000000"/>
    </style:style>
    <style:style style:name="P648" style:parent-style-name="內文" style:family="paragraph">
      <style:paragraph-properties style:snap-to-layout-grid="false" fo:text-align="justify"/>
      <style:text-properties style:font-name="標楷體" style:font-name-asian="標楷體" fo:color="#000000"/>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內文" style:family="paragraph">
      <style:paragraph-properties fo:margin-top="0.05in" fo:margin-bottom="0.05in" fo:line-height="0.25in"/>
      <style:text-properties style:font-name="標楷體" style:font-name-asian="標楷體" fo:color="#000000"/>
    </style:style>
    <style:style style:name="TableCell652" style:family="table-cell">
      <style:table-cell-properties fo:border="none" fo:padding-top="0in" fo:padding-left="0.075in" fo:padding-bottom="0in" fo:padding-right="0.075in"/>
    </style:style>
    <style:style style:name="P653" style:parent-style-name="內文" style:family="paragraph">
      <style:paragraph-properties style:snap-to-layout-grid="false" fo:text-align="justify"/>
      <style:text-properties style:font-name="標楷體" style:font-name-asian="標楷體" fo:color="#000000"/>
    </style:style>
    <style:style style:name="P654" style:parent-style-name="內文" style:family="paragraph">
      <style:paragraph-properties style:snap-to-layout-grid="false" fo:text-align="justify"/>
      <style:text-properties style:font-name="標楷體" style:font-name-asian="標楷體"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內文" style:family="paragraph">
      <style:paragraph-properties fo:margin-top="0.05in" fo:margin-bottom="0.05in" fo:line-height="0.25in"/>
      <style:text-properties style:font-name="標楷體" style:font-name-asian="標楷體" fo:color="#000000"/>
    </style:style>
    <style:style style:name="TableCell658" style:family="table-cell">
      <style:table-cell-properties fo:border="none" fo:padding-top="0in" fo:padding-left="0.075in" fo:padding-bottom="0in" fo:padding-right="0.075in"/>
    </style:style>
    <style:style style:name="P659" style:parent-style-name="內文" style:family="paragraph">
      <style:paragraph-properties style:snap-to-layout-grid="false" fo:text-align="justify" fo:line-height="0.25in" fo:margin-left="-0.0069in">
        <style:tab-stops/>
      </style:paragraph-properties>
    </style:style>
    <style:style style:name="T660" style:parent-style-name="預設段落字型" style:family="text">
      <style:text-properties style:font-name="標楷體" style:font-name-asian="標楷體" style:font-name-complex="細明體" fo:color="#000000" style:letter-kerning="false"/>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name-complex="細明體" fo:color="#000000" style:letter-kerning="false"/>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內文" style:family="paragraph">
      <style:paragraph-properties fo:margin-top="0.05in" fo:margin-bottom="0.05in" fo:line-height="0.25in"/>
      <style:text-properties style:font-name="標楷體" style:font-name-asian="標楷體" fo:color="#000000"/>
    </style:style>
    <style:style style:name="TableCell666" style:family="table-cell">
      <style:table-cell-properties fo:border="none" fo:padding-top="0in" fo:padding-left="0.075in" fo:padding-bottom="0in" fo:padding-right="0.075in"/>
    </style:style>
    <style:style style:name="P667" style:parent-style-name="內文" style:family="paragraph">
      <style:paragraph-properties fo:text-align="justify" fo:line-height="0.25in" fo:margin-left="-0.0069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國立嘉義大學理工學院電子物理學系</text:p>
            <text:p text:style-name="P8"><text:span text:style-name="T9">教師評鑑</text:span><text:span text:style-name="T10">實</text:span><text:span text:style-name="T11">施</text:span><text:span text:style-name="T12">要點</text:span></text:p>
          </table:table-cell>
          <table:covered-table-cell/>
        </table:table-row>
        <table:table-row table:style-name="TableRow13">
          <table:table-cell table:style-name="TableCell14" table:number-columns-spanned="2">
            <text:p text:style-name="P15"><text:span text:style-name="T16">96年07月05日</text:span><text:span text:style-name="T17">95學年度第8次</text:span><text:span text:style-name="T18">系務會議審查通過</text:span></text:p>
            <text:p text:style-name="P19">96年10月17日96學年度第3次院務會議審議通過</text:p>
            <text:p text:style-name="P20"><text:span text:style-name="T21">9</text:span><text:span text:style-name="T22">8</text:span><text:span text:style-name="T23">年0</text:span><text:span text:style-name="T24">2</text:span><text:span text:style-name="T25">月</text:span><text:span text:style-name="T26">2</text:span><text:span text:style-name="T27">7</text:span><text:span text:style-name="T28">日</text:span><text:span text:style-name="T29">9</text:span><text:span text:style-name="T30">7</text:span><text:span text:style-name="T31">學年度第</text:span><text:span text:style-name="T32">3</text:span><text:span text:style-name="T33">次</text:span><text:span text:style-name="T34">系務會議審查通過</text:span></text:p>
            <text:p text:style-name="P35"><text:span text:style-name="T36">9</text:span><text:span text:style-name="T37">8</text:span><text:span text:style-name="T38">年</text:span><text:span text:style-name="T39">03</text:span><text:span text:style-name="T40">月</text:span><text:span text:style-name="T41">25</text:span><text:span text:style-name="T42">日</text:span><text:span text:style-name="T43">9</text:span><text:span text:style-name="T44">7</text:span><text:span text:style-name="T45">學年度第</text:span><text:span text:style-name="T46">6</text:span><text:span text:style-name="T47">次</text:span><text:span text:style-name="T48">系務會議審查通過</text:span></text:p>
            <text:p text:style-name="P49"><text:span text:style-name="T50">98年</text:span><text:span text:style-name="T51">04</text:span><text:span text:style-name="T52">月</text:span><text:span text:style-name="T53">0</text:span><text:span text:style-name="T54">8</text:span><text:span text:style-name="T55">日</text:span><text:span text:style-name="T56">97學年度第</text:span><text:span text:style-name="T57">8</text:span><text:span text:style-name="T58">次</text:span><text:span text:style-name="T59">系務會議審查通過</text:span></text:p>
            <text:p text:style-name="P60"><text:span text:style-name="T61">97</text:span><text:span text:style-name="T62">年</text:span><text:span text:style-name="T63">04</text:span><text:span text:style-name="T64">月</text:span><text:span text:style-name="T65">16</text:span><text:span text:style-name="T66">日</text:span><text:span text:style-name="T67">97</text:span><text:span text:style-name="T68">學年度第</text:span><text:span text:style-name="T69">6</text:span><text:span text:style-name="T70">次院務會議審議通過</text:span></text:p>
            <text:p text:style-name="P71"><text:span text:style-name="T72">100</text:span><text:span text:style-name="T73">年</text:span><text:span text:style-name="T74">12</text:span><text:span text:style-name="T75">月</text:span><text:span text:style-name="T76">13</text:span><text:span text:style-name="T77">日</text:span><text:span text:style-name="T78">100</text:span><text:span text:style-name="T79">學年度第</text:span><text:span text:style-name="T80">7</text:span><text:span text:style-name="T81">次</text:span><text:span text:style-name="T82">系</text:span><text:span text:style-name="T83">務會議</text:span><text:span text:style-name="T84">審查</text:span><text:span text:style-name="T85">通過</text:span></text:p>
            <text:p text:style-name="P86"><text:span text:style-name="T87">101</text:span><text:span text:style-name="T88">年</text:span><text:span text:style-name="T89">1</text:span><text:span text:style-name="T90">月</text:span><text:span text:style-name="T91">17</text:span><text:span text:style-name="T92">日</text:span><text:span text:style-name="T93">100</text:span><text:span text:style-name="T94">學年度第</text:span><text:span text:style-name="T95">5</text:span><text:span text:style-name="T96">次</text:span><text:span text:style-name="T97">院</text:span><text:span text:style-name="T98">務會議</text:span><text:span text:style-name="T99">審查</text:span><text:span text:style-name="T100">通</text:span><text:span text:style-name="T101">過</text:span></text:p>
            <text:p text:style-name="P102">101年2月2日校長核定公佈實施</text:p>
            <text:p text:style-name="P103"/>
          </table:table-cell>
          <table:covered-table-cell/>
        </table:table-row>
        <table:table-row table:style-name="TableRow104">
          <table:table-cell table:style-name="TableCell105">
            <text:p text:style-name="P106">一、</text:p>
          </table:table-cell>
          <table:table-cell table:style-name="TableCell107">
            <text:p text:style-name="P108"><text:span text:style-name="T109">國立嘉義大學理工學院</text:span><text:span text:style-name="T110">電子</text:span><text:span text:style-name="T111">物理學系</text:span><text:span text:style-name="T112">（以下簡稱本</text:span><text:span text:style-name="T113">系</text:span><text:span text:style-name="T114">）為提昇教師教學、研究、輔導及服務之專業品質與水準，特依據「國立嘉義大學教師評鑑辦法」</text:span><text:span text:style-name="T115">(以下簡稱本校辦法)第十二條、「國立嘉義大學教師評鑑實施要點」 (以下簡稱本校要點)第六</text:span><text:span text:style-name="T116">點</text:span><text:span text:style-name="T117">、「國立嘉義大學理工學院教師評鑑實施要點」（以下簡稱本院要點）</text:span><text:span text:style-name="T118">訂定「國立嘉義大學</text:span><text:span text:style-name="T119">理工學院</text:span><text:span text:style-name="T120">電子物理學系</text:span><text:span text:style-name="T121">教師評鑑</text:span><text:span text:style-name="T122">實施要點</text:span><text:span text:style-name="T123">」（以下簡稱本</text:span><text:span text:style-name="T124">要點</text:span><text:span text:style-name="T125">）</text:span><text:span text:style-name="T126">。</text:span></text:p>
          </table:table-cell>
        </table:table-row>
        <table:table-row table:style-name="TableRow127">
          <table:table-cell table:style-name="TableCell128">
            <text:p text:style-name="P129">二、</text:p>
          </table:table-cell>
          <table:table-cell table:style-name="TableCell130">
            <text:p text:style-name="P131">本系專任教師服務每滿四年接受評鑑一次。</text:p>
          </table:table-cell>
        </table:table-row>
        <table:table-row table:style-name="TableRow132">
          <table:table-cell table:style-name="TableCell133">
            <text:p text:style-name="P134">三、</text:p>
          </table:table-cell>
          <table:table-cell table:style-name="TableCell135">
            <text:p text:style-name="P136"><text:span text:style-name="T137">本系</text:span><text:span text:style-name="T138">教師評鑑應提出其前四學年度之相關資料接受審查。未提出者，以該次評鑑未通過論。但</text:span><text:span text:style-name="T139">受評之</text:span><text:span text:style-name="T140">當學年度三月一日以後有帶職帶薪或留職停薪情形(如休假研究、借調、出國講學、進修、生產育兒或遭遇重大變故等)不在校致未能提出者，俟返校服務後順延辦理。</text:span></text:p>
            <text:p text:style-name="P141">應接受評鑑年數之計算，不包括帶職帶薪或留職停薪期間。對應接受評鑑年數之計算有疑義時由人事室解釋。</text:p>
          </table:table-cell>
        </table:table-row>
        <table:table-row table:style-name="TableRow142">
          <table:table-cell table:style-name="TableCell143">
            <text:p text:style-name="P144">四、</text:p>
          </table:table-cell>
          <table:table-cell table:style-name="TableCell145">
            <text:p text:style-name="P146">本系專任教師有下列情形之一者，得免接受評鑑：</text:p>
            <text:p text:style-name="P147">（一）、獲選為中央研究院院士者。 <text:s/></text:p>
            <text:p text:style-name="P148">（二）曾獲頒教育部學術獎或國家講座者。</text:p>
            <text:p text:style-name="P149">（三）曾獲頒國科會傑出研究獎三次以上者。</text:p>
            <text:p text:style-name="P150">（四）副教授以上，年滿六十歲以上者。</text:p>
            <text:p text:style-name="P151">本系專任教師曾獲頒國科會傑出研究獎一次者，或曾主持國科會研究計畫累計四件以上者，得免一次接受評鑑。</text:p>
            <text:p text:style-name="P152">超過一年以上，至二年之研究計畫，以二件計算；已採計之研究成果，不得再重復採計。</text:p>
            <text:p text:style-name="P153">各項免接受評鑑條件由當事人舉證，教務處（教學部分）、研究發展處（研究部分）、以及人事室協助提供資料，由本系教師評鑑委員會依具體事例認定之。</text:p>
          </table:table-cell>
        </table:table-row>
        <table:table-row table:style-name="TableRow154">
          <table:table-cell table:style-name="TableCell155">
            <text:p text:style-name="P156">五、</text:p>
          </table:table-cell>
          <table:table-cell table:style-name="TableCell157">
            <text:p text:style-name="P158">本系應於每學年開始時，組成教師評鑑委員會，負責該學年度本系教師之評鑑工作。</text:p>
            <text:p text:style-name="P159">本系教師評鑑委員會置委員五至九人，其組成方式如下：</text:p>
            <text:p text:style-name="P160">（一）系主管為當然委員兼召集人。</text:p>
            <text:soft-page-break/>
            <text:p text:style-name="P161">（二）其餘委員由系教師評審委員會推薦校內外傑出人士擔任，提報系務會議</text:p>
            <text:p text:style-name="P162">　　　通過後聘任之。</text:p>
          </table:table-cell>
        </table:table-row>
        <text:soft-page-break/>
        <table:table-row table:style-name="TableRow163">
          <table:table-cell table:style-name="TableCell164">
            <text:p text:style-name="P165">六、</text:p>
          </table:table-cell>
          <table:table-cell table:style-name="TableCell166">
            <text:p text:style-name="P167">本系應於每年二月底前，列出當年度應接受評鑑與申請免評鑑之教師名單。受評教師應備妥受評資料，本系應於四月底前完成評鑑工作，並將結果陳報學院。</text:p>
            <text:p text:style-name="P168"><text:span text:style-name="T169">本系須將評鑑結果及評鑑會議紀錄，送學院於五月底前完成評鑑，報</text:span><text:span text:style-name="T170">教</text:span><text:span text:style-name="T171">學發展中心</text:span><text:span text:style-name="T172">彙整後，提請校教師評審委員會備查。</text:span></text:p>
            <text:p text:style-name="P173"><text:span text:style-name="T174">申請免評鑑未通過者，應於接到通知後一個月內，向本系補辦評鑑。本系應於一個月內完成審查</text:span><text:span text:style-name="T175">並送院辦理</text:span><text:span text:style-name="T176">。</text:span></text:p>
          </table:table-cell>
        </table:table-row>
        <table:table-row table:style-name="TableRow177">
          <table:table-cell table:style-name="TableCell178">
            <text:p text:style-name="P179">七、</text:p>
          </table:table-cell>
          <table:table-cell table:style-name="TableCell180">
            <text:p text:style-name="P181"><text:span text:style-name="T182">教師評鑑應本客觀審慎原則，綜合</text:span><text:span text:style-name="T183">教學、研究、輔導及服務</text:span><text:span text:style-name="T184">等項目為之</text:span><text:span text:style-name="T185">，</text:span><text:span text:style-name="T186">各項目每四年總和滿分為一百分，惟專案教學人員則以教學項目每四年總和一百分計算。以各委員所評總分之平均值達七十分者，為通過評鑑。</text:span></text:p>
            <text:p text:style-name="P187">各評鑑項目之比率規定如下：</text:p>
            <text:p text:style-name="P188"><text:span text:style-name="T189">（一）教學佔百分之三十至百分之</text:span><text:span text:style-name="T190">六</text:span><text:span text:style-name="T191">十</text:span><text:span text:style-name="T192">；</text:span></text:p>
            <text:p text:style-name="P193">（二）研究佔百分之二十至百分之六十；</text:p>
            <text:p text:style-name="P194">（三）輔導及服務佔百分之十至百分之三十。</text:p>
            <text:p text:style-name="P195">前述三項之分數比率由本系訂定至多三種比率組合，由受評教師擇一接受評鑑。專案教學人員由系、中心參酌前項規定予以評鑑。</text:p>
            <text:p text:style-name="P196"><text:span text:style-name="T197">本系採取A、B兩種計分方式;A計分方式:教學</text:span><text:span text:style-name="T198">百分之</text:span><text:span text:style-name="T199">四</text:span><text:span text:style-name="T200">十</text:span><text:span text:style-name="T201">，研究</text:span><text:span text:style-name="T202">百分之</text:span><text:span text:style-name="T203">四</text:span><text:span text:style-name="T204">十</text:span><text:span text:style-name="T205">，輔導及服務</text:span><text:span text:style-name="T206">百分之</text:span><text:span text:style-name="T207">二</text:span><text:span text:style-name="T208">十</text:span><text:span text:style-name="T209">。</text:span><text:span text:style-name="T210">B計分方式:教學</text:span><text:span text:style-name="T211">百分之</text:span><text:span text:style-name="T212">五</text:span><text:span text:style-name="T213">十</text:span><text:span text:style-name="T214">，研究</text:span><text:span text:style-name="T215">百分之</text:span><text:span text:style-name="T216">二</text:span><text:span text:style-name="T217">十</text:span><text:span text:style-name="T218">，輔導及服務</text:span><text:span text:style-name="T219">百分之</text:span><text:span text:style-name="T220">三</text:span><text:span text:style-name="T221">十</text:span><text:span text:style-name="T222">。教師可選擇其中一種作為評鑑計分之標準。</text:span></text:p>
          </table:table-cell>
        </table:table-row>
        <table:table-row table:style-name="TableRow223">
          <table:table-cell table:style-name="TableCell224">
            <text:p text:style-name="P225">八、</text:p>
          </table:table-cell>
          <table:table-cell table:style-name="TableCell226">
            <text:p text:style-name="P227"><text:span text:style-name="T228">教</text:span><text:span text:style-name="T229">學項目</text:span><text:span text:style-name="T230">以受評期間之表現來評鑑，計分以百分計，</text:span><text:span text:style-name="T231">佔評鑑成績</text:span><text:span text:style-name="T232">百分之</text:span><text:span text:style-name="T233">四</text:span><text:span text:style-name="T234">十</text:span><text:span text:style-name="T235">（A</text:span><text:span text:style-name="T236">計分方式）或五十</text:span><text:span text:style-name="T237">（B</text:span><text:span text:style-name="T238">計分方式）</text:span><text:span text:style-name="T239">，其評分標準如下：</text:span></text:p>
            <text:p text:style-name="P240"><text:span text:style-name="T241">(</text:span><text:span text:style-name="T242">一</text:span><text:span text:style-name="T243">)</text:span><text:span text:style-name="T244">受評期間</text:span><text:span text:style-name="T245">在校服務每</text:span><text:span text:style-name="T246">滿一學期得</text:span><text:span text:style-name="T247">加一.五</text:span><text:span text:style-name="T248">分。</text:span></text:p>
            <text:p text:style-name="P249">(二)授課每學期每學分（鐘點）得Ο.四分，超鐘點(限於本校部分)每學期每學分（鐘點）得Ο.四分，義務授課(限於本校部分)每學期每學分（鐘點）得加Ο.八分。</text:p>
            <text:p text:style-name="P250"><text:span text:style-name="T251">(</text:span><text:span text:style-name="T252">三</text:span><text:span text:style-name="T253">)</text:span><text:span text:style-name="T254">論文指導：指導完成碩士論文每篇</text:span><text:span text:style-name="T255">得加二</text:span><text:span text:style-name="T256">分、</text:span><text:span text:style-name="T257">完成</text:span><text:span text:style-name="T258">博士論文每篇</text:span><text:span text:style-name="T259">得加四.五</text:span><text:span text:style-name="T260">分</text:span><text:span text:style-name="T261">；</text:span><text:span text:style-name="T262">指導完成碩</text:span><text:span text:style-name="T263">專班技術報告</text:span><text:span text:style-name="T264">每篇</text:span><text:span text:style-name="T265">得加一.五</text:span><text:span text:style-name="T266">分</text:span><text:span text:style-name="T267">；</text:span><text:span text:style-name="T268">指導</text:span><text:span text:style-name="T269">大學生</text:span><text:span text:style-name="T270">專題研究（</text:span><text:span text:style-name="T271">含畢業製作</text:span><text:span text:style-name="T272">），並完成專題</text:span><text:span text:style-name="T273">研究</text:span><text:span text:style-name="T274">報告撰寫（</text:span><text:span text:style-name="T275">或作品展演</text:span><text:span text:style-name="T276">）每篇</text:span><text:span text:style-name="T277">得加一.五</text:span><text:span text:style-name="T278">分。</text:span><text:span text:style-name="T279">論文為聯合指導者，該加分除以指導人數。</text:span></text:p>
            <text:p text:style-name="P280"><text:span text:style-name="T281">(</text:span><text:span text:style-name="T282">四</text:span><text:span text:style-name="T283">)</text:span><text:span text:style-name="T284">新知識課程</text:span><text:span text:style-name="T285">【因應實際發展趨勢及發展特性，經系所(中</text:span><text:span text:style-name="T286">心)課程委員會規劃應開授之新課程】</text:span><text:span text:style-name="T287">開授：</text:span><text:span text:style-name="T288">每門</text:span><text:span text:style-name="T289">第一次開課最高得加至</text:span><text:span text:style-name="T290">十</text:span><text:span text:style-name="T291">分，但限在職</text:span><text:span text:style-name="T292">入校服務</text:span><text:span text:style-name="T293">第二年起採計。</text:span></text:p>
            <text:p text:style-name="P294"><text:span text:style-name="T295">(五)每學期每門課(同一教材，不以班級數多寡認定)有更新內容(含教材教具開發更新)，且輔以佐證確認者，每學期每門課得加至</text:span><text:span text:style-name="T296">Ο.八</text:span><text:span text:style-name="T297">分，受評期間最高得加至</text:span><text:span text:style-name="T298">十</text:span><text:span text:style-name="T299">分</text:span><text:span text:style-name="T300">。</text:span></text:p>
            <text:p text:style-name="P301"><text:span text:style-name="T302"><text:s text:c="4"/>(六)受評期間</text:span><text:span text:style-name="T303">獲本校教學特優獎者，每次</text:span><text:span text:style-name="T304">得加七</text:span><text:span text:style-name="T305">.五</text:span><text:span text:style-name="T306">分；獲教學肯定獎者，每次</text:span><text:span text:style-name="T307">得加三</text:span><text:span text:style-name="T308">.八</text:span><text:span text:style-name="T309">分</text:span><text:span text:style-name="T310">。</text:span><text:span text:style-name="T311">獲各學院教學績優獎者，每次得加</text:span><text:span text:style-name="T312">一.五</text:span><text:span text:style-name="T313">分，獲系級(中心)教學績優獎者，每次得加Ο.八分(擇一採計)。</text:span></text:p>
            <text:p text:style-name="P314"><text:span text:style-name="T315"><text:s text:c="4"/></text:span><text:span text:style-name="T316">(七)</text:span><text:span text:style-name="T317">教學意見調查：以受評期間</text:span><text:span text:style-name="T318">(八學期)</text:span><text:span text:style-name="T319">學生反應調查</text:span><text:span text:style-name="T320">之次數</text:span><text:span text:style-name="T321">平均值</text:span><text:span text:style-name="T322">，以校務行政e化系統中之資料為準</text:span><text:span text:style-name="T323">，</text:span><text:span text:style-name="T324">平均值三得基本分</text:span><text:span text:style-name="T325">十</text:span><text:span text:style-name="T326">分，每增加Ο.一者，累加</text:span><text:span text:style-name="T327">Ο.五</text:span><text:span text:style-name="T328">分</text:span><text:span text:style-name="T329">，以此類推，平均值未達三者，以平均值計算。對於使用語言行為左右學生，影響評量結果者，經</text:span><text:span text:style-name="T330">查屬實，視情節輕重，得扣減</text:span><text:span text:style-name="T331">二</text:span><text:span text:style-name="T332">分。</text:span></text:p>
            <text:soft-page-break/>
            <text:p text:style-name="P333"><text:span text:style-name="T334"><text:s text:c="4"/>(八)</text:span><text:span text:style-name="T335">實施網路課程教學</text:span><text:span text:style-name="T336">(</text:span><text:span text:style-name="T337">含同步或非同步教學，</text:span><text:span text:style-name="T338">並使用學校教學輔助平台或自行架設網站</text:span><text:span text:style-name="T339">)</text:span><text:span text:style-name="T340">且經由電算</text:span><text:span text:style-name="T341">中心出具證明者，每學期每門課至多得加</text:span><text:span text:style-name="T342">Ο.八</text:span><text:span text:style-name="T343">分。</text:span></text:p>
            <text:p text:style-name="P344"><text:span text:style-name="T345"><text:s text:c="4"/></text:span><text:span text:style-name="T346">(九)</text:span><text:span text:style-name="T347">與教務行政單位配合情況：受評期間教師</text:span><text:span text:style-name="T348">參加</text:span><text:span text:style-name="T349">教學</text:span><text:span text:style-name="T350">發展中心及</text:span><text:span text:style-name="T351">各</text:span><text:span text:style-name="T352">院、系所所舉辦之提升教學品質與技能相關研習會者，每次得加Ο.四分，及其他與教學行政</text:span><text:span text:style-name="T353">相關事項之配合，</text:span><text:span text:style-name="T354">每項得加Ο.四分，</text:span><text:span text:style-name="T355">滿分</text:span><text:span text:style-name="T356">得加至十</text:span><text:span text:style-name="T357">分。</text:span><text:span text:style-name="T358">對於無正當理由學期成績遲交、更改、停開已達開課人數之課程者，每次扣減二分。對於無正當理由未將教學大綱上網、無正當理由未將期中評量成績上傳者，每次扣減一分。</text:span></text:p>
            <text:p text:style-name="P359"><text:span text:style-name="T360"><text:s text:c="3"/>(十)</text:span><text:span text:style-name="T361">教師獲邀赴國外講學成效優良者每學期得加至二.三分，最高得加至十</text:span></text:p>
            <text:p text:style-name="P362">分。</text:p>
            <text:p text:style-name="P363"><text:s text:c="3"/>(十一)參與本校提升教學品質之教學卓越計畫工作或其他具有客觀佐證之教學績效，經由本系教師評鑑委員會審查通過每項至多得加一.五分，最高得加十分。</text:p>
            <text:p text:style-name="P364"><text:s text:c="3"/>(十二)依據教師之教學表現勤惰、配合程度、課程難易、給分鬆緊、教材教</text:p>
            <text:p text:style-name="P365">具之品質等其他因素，由本系教師評鑑委員會給予總</text:p>
            <text:p text:style-name="P366">評，最高得加減五分。</text:p>
          </table:table-cell>
        </table:table-row>
        <text:soft-page-break/>
        <table:table-row table:style-name="TableRow367">
          <table:table-cell table:style-name="TableCell368">
            <text:p text:style-name="P369">九、</text:p>
          </table:table-cell>
          <table:table-cell table:style-name="TableCell370">
            <text:p text:style-name="P371"><text:span text:style-name="T372">研究項目</text:span><text:span text:style-name="T373">以受評期間之表現來評鑑，計分以百分計，</text:span><text:span text:style-name="T374">佔評鑑成績</text:span><text:span text:style-name="T375">百分之</text:span><text:span text:style-name="T376">四</text:span><text:span text:style-name="T377">十</text:span><text:span text:style-name="T378">（A</text:span><text:span text:style-name="T379">計分方式）或</text:span><text:span text:style-name="T380">二</text:span><text:span text:style-name="T381">十</text:span><text:span text:style-name="T382">（B</text:span><text:span text:style-name="T383">計分方式）</text:span><text:span text:style-name="T384">。</text:span></text:p>
            <text:p text:style-name="P385">(一)研究計畫(限計畫經費進入本校部分，經查屬實者)：</text:p>
            <text:p text:style-name="P386"><text:s text:c="7"/>1.有審查制度之政府委託研究計畫（不含國科會計畫）：每年每件主持人加七.五分，共同(協同)主持人加三.八分，每超過六十萬元者主持人得再加Ο.八分。</text:p>
            <text:p text:style-name="P387"><text:s text:c="7"/>2.無審查制度之政府委託研究計畫（不含國科會計畫）：每年每件主持人加三分，共同(協同)主持人加一.五分。</text:p>
            <text:p text:style-name="P388"><text:s text:c="7"/>3.有審查制度之財團法人或政府立案私人機構之委託研究計畫：每年每件主持人加三分，共同(協同)主持人加一.五分，每超過六十萬元者主持人得再加Ο.八分。</text:p>
            <text:p text:style-name="P389"><text:s text:c="7"/>4.無審查制度之財團法人或政府立案私人機構：每年每件主持人加一.</text:p>
            <text:p text:style-name="P390">五分。</text:p>
            <text:p text:style-name="P391"><text:s text:c="7"/>5.獲國科會整合型總計畫主持人每年每件加十五分，子計畫主持人每年每件七.五分；一般型研究計畫主持人每年每件加九分，計畫共同主持人每年每件加四.五分，每超過六十萬元者主持人得再加Ο.八分。</text:p>
            <text:p text:style-name="P392"><text:s text:c="7"/>6.指導國科會之大專生短期專題研究計畫，每年每件三分。</text:p>
            <text:p text:style-name="P393"><text:span text:style-name="T394"><text:s text:c="7"/>7.連</text:span><text:span text:style-name="T395">續三年申請到國科會計畫主持人者，額外再加</text:span><text:span text:style-name="T396">十</text:span><text:span text:style-name="T397">分。</text:span></text:p>
            <text:p text:style-name="P398"><text:span text:style-name="T399"><text:s text:c="7"/></text:span><text:span text:style-name="T400">8.其</text:span><text:span text:style-name="T401">他（</text:span><text:span text:style-name="T402">對研究計畫配合或協助表現優異具佐證者，每項至多採計一.五分，最高可</text:span><text:span text:style-name="T403">採計</text:span><text:span text:style-name="T404">十</text:span><text:span text:style-name="T405">分）。</text:span></text:p>
            <text:p text:style-name="P406"><text:s text:c="3"/>(二)研究成果：</text:p>
            <text:p text:style-name="P407"><text:s text:c="7"/>1.教育部國家講座二十二.五分。</text:p>
            <text:p text:style-name="P408"><text:s text:c="7"/>2.教育部學術研究獎，每次得加十五分。</text:p>
            <text:p text:style-name="P409"><text:s text:c="7"/>3.國際學術團體頒授研究獎，每次得加十一.三分</text:p>
            <text:p text:style-name="P410"><text:s text:c="7"/>4.國科會特約研究人員獎，每次得加十五分。</text:p>
            <text:p text:style-name="P411"><text:s text:c="7"/>5.本校傑出研究教師獎，每次得加七.五分。</text:p>
            <text:p text:style-name="P412"><text:s text:c="7"/>6.其他國內各類傑出研究或學術獎，每次至多加七.五分。</text:p>
            <text:soft-page-break/>
            <text:p text:style-name="P413"><text:s text:c="7"/>7.專利：獲國內專利，每件新式樣得加三.八分；新型得加七.五分；發明得加十一.三分。國外專利每件得加十一.三分。</text:p>
            <text:p text:style-name="P414"><text:s text:c="7"/>8.智慧財產技術轉移：每件得加十一.三分。</text:p>
            <text:p text:style-name="P415"><text:s text:c="7"/>9.其他(每項至多可加一.五分，至多採計十分)。</text:p>
            <text:p text:style-name="P416"><text:s text:c="3"/>(三)期刊、論文、專書：</text:p>
            <text:p text:style-name="P417"><text:s text:c="7"/>1.發表於國際及全國性學術期刊論文(至少有兩位審查者的期刊)，第一作者或通訊作者(擇一)每篇三.八分，其餘作者為Ο.八分，若收錄於SCI、SSCI、EI或同等級國際性知名期刊、或TSSCI等期刊，每一作者得再加三.八分，本系可依其領別得再增減三分。</text:p>
            <text:p text:style-name="P418"><text:s text:c="7"/>2.發表於校級學報論文(至少有兩位審查者的期刊)，或收錄於論文集及專書者，第一作者或通訊作者(擇一)每篇三分，其餘作者為Ο.八分，本系可依其領域別得再增減二分。</text:p>
            <text:p text:style-name="P419"><text:span text:style-name="T420"><text:s text:c="7"/>3.</text:span><text:span text:style-name="T421">參加</text:span><text:span text:style-name="T422">校級及區域級以上</text:span><text:span text:style-name="T423">學術研討會論文，口頭發表</text:span><text:span text:style-name="T424"><text:s/>(發表者或通訊作者)</text:span><text:span text:style-name="T425">每篇</text:span><text:span text:style-name="T426">得加二.三</text:span><text:span text:style-name="T427">分</text:span><text:span text:style-name="T428">，</text:span><text:span text:style-name="T429">壁報發表</text:span><text:span text:style-name="T430">(第一作者或通訊作者)</text:span><text:span text:style-name="T431">每篇</text:span><text:span text:style-name="T432">得加一.五</text:span><text:span text:style-name="T433">分（收錄於</text:span><text:span text:style-name="T434">有ISBN</text:span><text:span text:style-name="T435">論文集每篇</text:span><text:span text:style-name="T436">得再</text:span><text:span text:style-name="T437">加</text:span><text:span text:style-name="T438">Ο.八</text:span><text:span text:style-name="T439">分</text:span><text:span text:style-name="T440">、</text:span><text:span text:style-name="T441">國際研討會</text:span><text:span text:style-name="T442">每篇得</text:span><text:span text:style-name="T443">再加</text:span><text:span text:style-name="T444">一.五</text:span><text:span text:style-name="T445">分）</text:span><text:span text:style-name="T446">，其餘作者，每篇得加Ο.四</text:span><text:span text:style-name="T447">分，</text:span><text:span text:style-name="T448">本</text:span><text:span text:style-name="T449">系</text:span><text:span text:style-name="T450">可依其領域別得再增減一分</text:span><text:span text:style-name="T451">。</text:span></text:p>
            <text:p text:style-name="P452"><text:span text:style-name="T453"><text:s text:c="7"/>4.</text:span><text:span text:style-name="T454">經公開出版發行之專書（有ISBN者）</text:span><text:span text:style-name="T455">，</text:span><text:span text:style-name="T456">分數由</text:span><text:span text:style-name="T457">本系所</text:span><text:span text:style-name="T458">自訂；專書章節作者每章</text:span><text:span text:style-name="T459">二.三</text:span><text:span text:style-name="T460">分</text:span><text:span text:style-name="T461">，每本</text:span><text:span text:style-name="T462">至多</text:span><text:span text:style-name="T463">十一.三</text:span><text:span text:style-name="T464">分</text:span><text:span text:style-name="T465">；</text:span><text:span text:style-name="T466">本</text:span><text:span text:style-name="T467">系</text:span><text:span text:style-name="T468">可依其領域別得再增減五分</text:span><text:span text:style-name="T469">。</text:span><text:span text:style-name="T470">專書為共同著作者，該加分除以著作人數。</text:span></text:p>
            <text:p text:style-name="P471"><text:s text:c="7"/>5.其他(公開投稿或翻譯專業文章公開發表具佐證事實，每篇至多可加一.五分，至多採計十分)</text:p>
            <text:p text:style-name="P472"><text:span text:style-name="T473"><text:s text:c="3"/>(四)</text:span><text:span text:style-name="T474">依據教師之</text:span><text:span text:style-name="T475">研究</text:span><text:span text:style-name="T476">表現</text:span><text:span text:style-name="T477">積極性</text:span><text:span text:style-name="T478">、</text:span><text:span text:style-name="T479">研究動力趨勢、共同研究</text:span><text:span text:style-name="T480">配合程度</text:span><text:span text:style-name="T481">、研究</text:span></text:p>
            <text:p text:style-name="P482"><text:span text:style-name="T483">環境設備</text:span><text:span text:style-name="T484">等其他因素，</text:span><text:span text:style-name="T485">逐年考量，</text:span><text:span text:style-name="T486">由</text:span><text:span text:style-name="T487">本</text:span><text:span text:style-name="T488">系教</text:span><text:span text:style-name="T489">師</text:span><text:span text:style-name="T490">評</text:span><text:span text:style-name="T491">鑑委員</text:span><text:span text:style-name="T492">會</text:span><text:span text:style-name="T493">給予研</text:span></text:p>
            <text:p text:style-name="P494"><text:span text:style-name="T495">究表現總評</text:span><text:span text:style-name="T496">，最</text:span><text:span text:style-name="T497">高得加減十</text:span><text:span text:style-name="T498">分</text:span><text:span text:style-name="T499">。</text:span></text:p>
          </table:table-cell>
        </table:table-row>
        <text:soft-page-break/>
        <table:table-row table:style-name="TableRow500">
          <table:table-cell table:style-name="TableCell501">
            <text:p text:style-name="P502">十、</text:p>
          </table:table-cell>
          <table:table-cell table:style-name="TableCell503">
            <text:p text:style-name="P504"><text:span text:style-name="T505">輔導及服務</text:span><text:span text:style-name="T506">項目</text:span><text:span text:style-name="T507">以受評期間之表現來評鑑，計分以百分計，</text:span><text:span text:style-name="T508">佔評鑑成績</text:span><text:span text:style-name="T509">百分之</text:span><text:span text:style-name="T510">二</text:span><text:span text:style-name="T511">十</text:span><text:span text:style-name="T512">（A</text:span><text:span text:style-name="T513">計分方式）或</text:span><text:span text:style-name="T514">三十（B</text:span><text:span text:style-name="T515">計分方式）</text:span><text:span text:style-name="T516">，</text:span><text:span text:style-name="T517">其</text:span><text:span text:style-name="T518">評分標準</text:span><text:span text:style-name="T519">如下</text:span><text:span text:style-name="T520">：</text:span></text:p>
            <text:p text:style-name="P521"><text:s text:c="2"/>(一)行政服務</text:p>
            <text:p text:style-name="P522"><text:s text:c="6"/>1.兼任一、二級主管或中心主任，每半年每件得加二.五分。 <text:s text:c="37"/></text:p>
            <text:p text:style-name="P523"><text:s text:c="6"/>2.擔任無給職校、院、系級各委員會之工作每半年每件得加一.五分。</text:p>
            <text:p text:style-name="P524"><text:s text:c="6"/>3.擔任行政助理、特別助理等，每半年每項至多得加一.五分。</text:p>
            <text:p text:style-name="P525"><text:s text:c="6"/>4.負責規劃與管理系所軟硬體等工作，每年每件至多得加二分。</text:p>
            <text:p text:style-name="P526"><text:s text:c="6"/>5.參與大學博覽會或招生宣導、協助校內各項招生考試監考、試務、命題、口試、評審工作，每次每項得加二分。</text:p>
            <text:p text:style-name="P527"><text:s text:c="6"/>6.其他行政服務(每項至多得加二分，最高採計二十分)。</text:p>
            <text:p text:style-name="P528"><text:s text:c="2"/>(二)輔導服務</text:p>
            <text:p text:style-name="P529"><text:span text:style-name="T530"><text:s text:c="6"/>1.</text:span><text:span text:style-name="T531">兼任導師或社團、刊物、代表隊指導教師、學生輔導中心輔導老師</text:span><text:span text:style-name="T532">，每年得加四分。</text:span></text:p>
            <text:p text:style-name="P533"><text:s text:c="6"/>2.擔任系、所學會指導老師者每年得加四分。</text:p>
            <text:p text:style-name="P534"><text:s text:c="6"/>3.主辦或協助學生展演活動，主辦全國性者每次得加八分，主辦跨縣市區域性者每次得加六分，主辦校級者每次得加五分，主辦院、系級者每次得加四分，協辦者每次折半計分。</text:p>
            <text:p text:style-name="P535"><text:span text:style-name="T536"><text:s text:c="6"/>4.指</text:span><text:span text:style-name="T537">導服務學習課程</text:span><text:span text:style-name="T538">，每學期得加一.五分</text:span><text:span text:style-name="T539">。</text:span></text:p>
            <text:p text:style-name="P540"><text:s text:c="6"/>5.輔導新進或實習教師，每學期得加二分。</text:p>
            <text:soft-page-break/>
            <text:p text:style-name="P541"><text:s text:c="6"/>6.帶領學生赴國外進行專業性之論文發表或參訪活動者，每次得加五分。 <text:s text:c="36"/></text:p>
            <text:p text:style-name="P542"><text:span text:style-name="T543"><text:s text:c="6"/>7.其他</text:span><text:span text:style-name="T544">實際從事學生輔導工作，每項至多得加二分，最高</text:span><text:span text:style-name="T545">採計十分。</text:span></text:p>
            <text:p text:style-name="P546"><text:s text:c="6"/>8.受評期間獲本校優良導師績優獎者，每次得加五分；獲肯定獎者，每次得加三分；獲本院優良導師者，每次得加二分。</text:p>
            <text:p text:style-name="P547"><text:s/>(三)專業服務</text:p>
            <text:p text:style-name="P548"><text:s text:c="5"/>1.主辦推廣教育，每次得加四分，授課及協辦者，每次折半計算。 <text:s text:c="29"/></text:p>
            <text:p text:style-name="P549"><text:span text:style-name="T550"><text:s text:c="5"/>2.擔任學術期刊或學報主編、副主編每年得加五分，執行編輯、編輯委員、指導委員者，每年每項得加三分，若期刊屬於</text:span><text:span text:style-name="T551">SCI、SSCI、EI、AHCI</text:span><text:span text:style-name="T552">或同</text:span><text:span text:style-name="T553">等</text:span><text:span text:style-name="T554">級國際知名期刊</text:span><text:span text:style-name="T555">，</text:span><text:span text:style-name="T556">或</text:span><text:span text:style-name="T557">TSSCI</text:span><text:span text:style-name="T558">或THCI等期刊，得再</text:span><text:span text:style-name="T559">加</text:span><text:span text:style-name="T560">五</text:span><text:span text:style-name="T561">分</text:span><text:span text:style-name="T562">，若期刊之impact factor≧五.0者，再加三分；學術期刊論文審查，每篇得加三分，若期刊屬於</text:span><text:span text:style-name="T563">SCI、SSCI、EI、AHCI</text:span><text:span text:style-name="T564">或同</text:span><text:span text:style-name="T565">等</text:span><text:span text:style-name="T566">級國際知名期刊</text:span><text:span text:style-name="T567">，</text:span><text:span text:style-name="T568">或</text:span><text:span text:style-name="T569">TSSCI</text:span><text:span text:style-name="T570">或THCI等期刊，再</text:span><text:span text:style-name="T571">加</text:span><text:span text:style-name="T572">三</text:span><text:span text:style-name="T573">分</text:span><text:span text:style-name="T574">，若期刊之impact factor≧ 五.0者，再加二分</text:span><text:span text:style-name="T575">。</text:span></text:p>
            <text:p text:style-name="P576"><text:s text:c="5"/>3.辦理或主持國際性(國外)教育訓練講座，或研討會、講習會，每次至多十分，辦理或主持國際性(國內)教育訓練講座，或研討會、講習會，每次至多八分，辦理或主持全國性者，每次至多六分；辦理或主持區域性者，每次至多四分；協辦者，折半計分。</text:p>
            <text:p text:style-name="P577"><text:s text:c="5"/>4.參與國際性(國外)教育訓練，或研討會、講習會，每次至多五分，參與國際性(國內)教育訓練，或研討會、講習會，每次至多三分；參與全國性教育訓練，或研討會、講習會，每次二分，校內每次一分。</text:p>
            <text:p text:style-name="P578"><text:s text:c="5"/>5.指導學生參加國際性比賽，獲第一名十五分，第二名十二分，第三名十分，佳作六分。</text:p>
            <text:p text:style-name="P579"><text:s text:c="5"/>6.指導學生參加全國性比賽，獲第一名十分，第二名八分，第三名六分，</text:p>
            <text:p text:style-name="P580">佳作四分。</text:p>
            <text:p text:style-name="P581"><text:s text:c="5"/>7.指導學生參加校外比賽獲第一名八分，第二名六分，第三名四分，佳作</text:p>
            <text:p text:style-name="P582">二分。</text:p>
            <text:p text:style-name="P583"><text:s text:c="5"/>8.指導學生參加校內比賽，第一名校級者得加六分、院級者五分、系級者四分；第二名校級者五分、院級者四分、系級者三分；第三名校級者四分、院級者三分、系級者二分；前述各層級佳作皆為一分。 <text:s/></text:p>
            <text:p text:style-name="P584"><text:s text:c="5"/>9.擔任校內博碩士論文口試委員，每年每次得二分。</text:p>
            <text:p text:style-name="P585"><text:s text:c="5"/>10.擔任校外學術性學會或推廣服務性協會職務，或參與校外各項推廣活動或教學（如擔任各級學校、文化中心、社教單位、非營利性社團或法人等所推動之各項文教活動之顧問、評審、講座、志工者），每年每次得加三分。<text:s/></text:p>
            <text:p text:style-name="P586"><text:s text:c="5"/>11.擔任政府單位各類員、顧問、評審、講座等工作，每年每項得加三分。 <text:s text:c="13"/></text:p>
            <text:p text:style-name="P587"><text:s text:c="5"/>12.受校內外機構邀請做專業學術性演講、評論或評審，以擴大專業服務範圍與功能，強化產官學之理論與實務合作效能，進而提昇校譽者，校外每次得加三分，校內每次得加二分，赴國外者，得再加三分。　 <text:s/></text:p>
            <text:p text:style-name="P588"><text:s text:c="5"/>13.擔任校、院、系友會之重要職務工作者，每年每件依校、院、系所分別加二至四分。</text:p>
            <text:p text:style-name="P589"><text:s text:c="5"/>14.擔任校外、政府各級機關與學術性相關之命題、審題、試教、口試、評審等試務委員工作，每年每次得加二分。</text:p>
            <text:p text:style-name="P590"><text:s text:c="5"/>15.其他與本職相關之特別服務項目，每年每項至多得加二分，最高採計</text:p>
            <text:p text:style-name="P591">二十分。</text:p>
            <text:soft-page-break/>
            <text:p text:style-name="P592"><text:span text:style-name="T593"><text:s/>(四)</text:span><text:span text:style-name="T594">依據教師之</text:span><text:span text:style-name="T595">輔導服務</text:span><text:span text:style-name="T596">表現</text:span><text:span text:style-name="T597">積極性</text:span><text:span text:style-name="T598">、</text:span><text:span text:style-name="T599">與系所</text:span><text:span text:style-name="T600">配合程度</text:span><text:span text:style-name="T601">、與學生互動</text:span><text:span text:style-name="T602">等其他因</text:span></text:p>
            <text:p text:style-name="P603"><text:span text:style-name="T604">素，</text:span><text:span text:style-name="T605">逐年考量，</text:span><text:span text:style-name="T606">由</text:span><text:span text:style-name="T607">本系</text:span><text:span text:style-name="T608">教</text:span><text:span text:style-name="T609">師</text:span><text:span text:style-name="T610">評</text:span><text:span text:style-name="T611">鑑委員</text:span><text:span text:style-name="T612">會</text:span><text:span text:style-name="T613">給予總評</text:span><text:span text:style-name="T614">，最</text:span><text:span text:style-name="T615">高得加減五</text:span><text:span text:style-name="T616">分</text:span><text:span text:style-name="T617">。</text:span></text:p>
          </table:table-cell>
        </table:table-row>
        <text:soft-page-break/>
        <table:table-row table:style-name="TableRow618">
          <table:table-cell table:style-name="TableCell619">
            <text:p text:style-name="P620">十一、</text:p>
          </table:table-cell>
          <table:table-cell table:style-name="TableCell621">
            <text:p text:style-name="P622"><text:span text:style-name="T623">本系</text:span><text:span text:style-name="T624">教師評鑑委員會委員對於審議案件涉及本人或其配偶、前配偶、四親等內之血親或三親等內之姻親或曾有此關係者為事件之當事人時，應自行迴避，不得參與討論與決議。有具體事實足認教師評鑑委員會委員對於評審案件有偏頗之虞者，受評鑑教師得向教師評鑑委員會申請該委員迴避，並應舉其原因事實。委員未自行迴避者，主席得經教師評鑑委員會決議，請該委員迴避。委員中有前三項應行迴避之情事者，不計入出席委員人數。</text:span></text:p>
            <text:p text:style-name="P625"><text:span text:style-name="T626">本系</text:span><text:span text:style-name="T627">教師評鑑委員會之召開均須達三分之二以上委員出席，始得開議；經出席委員過二分之一以上同意始得決議。</text:span></text:p>
          </table:table-cell>
        </table:table-row>
        <table:table-row table:style-name="TableRow628">
          <table:table-cell table:style-name="TableCell629">
            <text:p text:style-name="P630">十二、</text:p>
          </table:table-cell>
          <table:table-cell table:style-name="TableCell631">
            <text:p text:style-name="P632">未通過評鑑之教師，次ㄧ學年度應接受「再評鑑」，且不得於校內超授鐘點、校內(外)兼職、兼課與借調。</text:p>
            <text:p text:style-name="P633"><text:span text:style-name="T634">教師經過第一次再評鑑仍未通過標準者，除依前項規定處分外，並提請</text:span><text:span text:style-name="T635">本系</text:span><text:span text:style-name="T636">教師評</text:span><text:span text:style-name="T637">鑑</text:span><text:span text:style-name="T638">委員會下一學年度不得受理教師提出升等或改聘，以及不得申請休假研究。</text:span></text:p>
            <text:p text:style-name="P639">教師經過第二次再評鑑仍未通過標準者，除依前二項規定處分外，並提請本系教師評鑑委員會下一學年度給予不晉薪、解聘、停聘或不續聘之處分，並依規定程序辦理。</text:p>
            <text:p text:style-name="P640">教師經過第三次再評鑑仍未通過標準者，除依前三項規定處分外，並提請本系教師評鑑委員會給予解聘、停聘或不續聘之處分，並依規定程序辦理。</text:p>
            <text:p text:style-name="P641"><text:span text:style-name="T642">自本</text:span><text:span text:style-name="T643">校</text:span><text:span text:style-name="T644">辦法中華民國九十五年十月二十日公告實施後之新聘教師經連續兩次再評鑑仍未通過標準者，提請</text:span><text:span text:style-name="T645">本系教師評鑑委員會</text:span><text:span text:style-name="T646">給予解聘、停聘或不續聘之處分，並依規定程序辦理。</text:span></text:p>
            <text:p text:style-name="P647">受評鑑教師評鑑分數一百分者，下一次評鑑總分加五分；九十五分以上，未達一百分者，下一次評鑑總分加四分；九十分以上，未達九十五分者，下一次評鑑總分加三分。</text:p>
            <text:p text:style-name="P648">對於未通過評鑑之教師，由各學院針對其教學、研究，或輔導及服務方面進行協助與輔導。</text:p>
          </table:table-cell>
        </table:table-row>
        <table:table-row table:style-name="TableRow649">
          <table:table-cell table:style-name="TableCell650">
            <text:p text:style-name="P651">十三、</text:p>
          </table:table-cell>
          <table:table-cell table:style-name="TableCell652">
            <text:p text:style-name="P653">受評鑑教師對評鑑結果不服者，應於收受書面通知之次日起三十日內，繕具申覆書，向院教師評鑑委員會提起申覆。經申覆後，如仍對院教師評鑑委員會之決定不服者，得向本校教師申訴評議委員會提出申訴。如仍不服本校教師申訴評議委員會之決定，向教育部中央教師申訴評議委員會提出再申訴。 <text:s/></text:p>
            <text:p text:style-name="P654">當年度因對評鑑結果不服提出申覆，或因申請免接受評鑑有爭議等因素之影響而無法依規定期限完成評鑑者，應於下學年度繼續接受評鑑。</text:p>
          </table:table-cell>
        </table:table-row>
        <table:table-row table:style-name="TableRow655">
          <table:table-cell table:style-name="TableCell656">
            <text:p text:style-name="P657">十四、</text:p>
          </table:table-cell>
          <table:table-cell table:style-name="TableCell658">
            <text:p text:style-name="P659"><text:span text:style-name="T660">本</text:span><text:span text:style-name="T661">要點</text:span><text:span text:style-name="T662">未盡事宜，悉依本校相關規定辦理。</text:span></text:p>
          </table:table-cell>
        </table:table-row>
        <table:table-row table:style-name="TableRow663">
          <table:table-cell table:style-name="TableCell664">
            <text:p text:style-name="P665">十五、</text:p>
          </table:table-cell>
          <table:table-cell table:style-name="TableCell666">
            <text:p text:style-name="P667"><text:span text:style-name="T668">本要點</text:span><text:span text:style-name="T669">經系務會議及院務會議通過，提</text:span><text:span text:style-name="T670">報校核備後實施。</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en_s" style:display-name="en_s"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理工學院應用物理學系及光電暨固態電子研究所</dc:title>
    <meta:initial-creator>lisa49</meta:initial-creator>
    <dc:creator>user</dc:creator>
    <meta:creation-date>2016-06-28T01:08:00Z</meta:creation-date>
    <dc:date>2016-06-28T01:08:00Z</dc:date>
    <meta:template xlink:href="Normal" xlink:type="simple"/>
    <meta:editing-cycles>2</meta:editing-cycles>
    <meta:editing-duration>PT0S</meta:editing-duration>
    <meta:document-statistic meta:page-count="6" meta:paragraph-count="14" meta:word-count="1067" meta:character-count="7137" meta:row-count="50" meta:non-whitespace-character-count="6084"/>
  </office:meta>
</office:document-meta>
</file>