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5in"/>
        <style:text-properties style:font-name="標楷體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2.8333in"/>
        </style:tab-stops>
      </style:paragraph-properties>
      <style:text-properties style:font-name-asian="標楷體" fo:font-weight="bold" style:font-weight-asian="bold" style:letter-kerning="false" fo:font-size="20pt" style:font-size-asian="20pt"/>
    </style:style>
    <style:style style:name="P2" style:parent-style-name="內文" style:family="paragraph">
      <style:paragraph-properties fo:line-height="0.2777in">
        <style:tab-stops>
          <style:tab-stop style:type="left" style:position="2.8333in"/>
        </style:tab-stops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end" fo:line-height="0.2777in">
        <style:tab-stops>
          <style:tab-stop style:type="left" style:position="2.8333in"/>
        </style:tab-stops>
      </style:paragraph-properties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ableColumn12" style:family="table-column">
      <style:table-column-properties style:column-width="0.7729in" style:use-optimal-column-width="false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0.5111in" style:use-optimal-column-width="false"/>
    </style:style>
    <style:style style:name="TableColumn15" style:family="table-column">
      <style:table-column-properties style:column-width="0.0145in" style:use-optimal-column-width="false"/>
    </style:style>
    <style:style style:name="TableColumn16" style:family="table-column">
      <style:table-column-properties style:column-width="1.843in" style:use-optimal-column-width="false"/>
    </style:style>
    <style:style style:name="TableColumn17" style:family="table-column">
      <style:table-column-properties style:column-width="0.8256in" style:use-optimal-column-width="false"/>
    </style:style>
    <style:style style:name="TableColumn18" style:family="table-column">
      <style:table-column-properties style:column-width="1.0319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11" style:family="table">
      <style:table-properties style:width="7.4298in" fo:margin-left="0in" table:align="center"/>
    </style:style>
    <style:style style:name="TableRow20" style:family="table-row">
      <style:table-row-properties style:min-row-height="0.3527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0.352in" style:use-optimal-row-height="false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none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104in solid #000000" fo:border-left="0.0104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32" style:family="table-row">
      <style:table-row-properties style:min-row-height="0.227in" style:use-optimal-row-height="false" fo:keep-together="always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none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104in solid #000000" fo:border-left="0.0104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4" style:family="table-row">
      <style:table-row-properties style:min-row-height="0.227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6" style:family="table-cell">
      <style:table-cell-properties fo:border-top="0.0104in solid #000000" fo:border-left="0.0104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5" style:family="table-row">
      <style:table-row-properties style:min-row-height="0.227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77" style:family="table-cell">
      <style:table-cell-properties fo:border-top="0.0104in solid #000000" fo:border-left="0.0104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95" style:family="table-row">
      <style:table-row-properties style:min-row-height="0.2777in" style:use-optimal-row-height="false" fo:keep-together="always"/>
    </style:style>
    <style:style style:name="TableCell96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05" style:family="table-row">
      <style:table-row-properties style:min-row-height="0.4215in" style:use-optimal-row-height="false" fo:keep-together="always"/>
    </style:style>
    <style:style style:name="TableCell106" style:family="table-cell">
      <style:table-cell-properties fo:border-top="none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11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-top="none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 style:min-row-height="0.4215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1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24" style:family="table-row">
      <style:table-row-properties style:min-row-height="0.4215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944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30" style:family="table-row">
      <style:table-row-properties style:min-row-height="0.4215in" style:use-optimal-row-height="false" fo:keep-together="always"/>
    </style:style>
    <style:style style:name="P131" style:parent-style-name="內文" style:family="paragraph">
      <style:paragraph-properties fo:text-align="center" fo:line-height="0.1944in"/>
      <style:text-properties style:font-name-asian="標楷體" fo:font-weight="bold" style:font-weight-asian="bold" fo:letter-spacing="-0.0277in" style:text-scale="150%" fo:font-size="20pt" style:font-size-asian="20pt" style:font-size-complex="20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4215in" style:use-optimal-row-height="false" fo:keep-together="always"/>
    </style:style>
    <style:style style:name="P140" style:parent-style-name="內文" style:family="paragraph">
      <style:paragraph-properties fo:text-align="center" fo:line-height="0.1388in"/>
      <style:text-properties style:font-name-asian="標楷體" fo:font-weight="bold" style:font-weight-asian="bold" fo:font-size="20pt" style:font-size-asian="20pt" style:font-size-complex="20pt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43" style:family="table-row">
      <style:table-row-properties style:min-row-height="0.4062in" style:use-optimal-row-height="false" fo:keep-together="always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57" style:family="table-row">
      <style:table-row-properties style:min-row-height="0.4062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/>
    </style:style>
    <style:style style:name="P16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62" style:family="table-row">
      <style:table-row-properties style:min-row-height="0.4062in" style:use-optimal-row-height="false" fo:keep-together="always"/>
    </style:style>
    <style:style style:name="P16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71" style:family="table-row">
      <style:table-row-properties style:min-row-height="0.4062in" style:use-optimal-row-height="false" fo:keep-together="always"/>
    </style:style>
    <style:style style:name="P17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75" style:family="table-row">
      <style:table-row-properties style:min-row-height="0.1937in" style:use-optimal-row-height="false" fo:keep-together="always"/>
    </style:style>
    <style:style style:name="TableCell17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17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82" style:family="table-row">
      <style:table-row-properties style:min-row-height="0.1937in" style:use-optimal-row-height="false" fo:keep-together="always"/>
    </style:style>
    <style:style style:name="P1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84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87" style:family="table-row">
      <style:table-row-properties style:min-row-height="0.1937in" style:use-optimal-row-height="false" fo:keep-together="always"/>
    </style:style>
    <style:style style:name="P18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8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6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99" style:family="table-row">
      <style:table-row-properties style:min-row-height="0.1937in" style:use-optimal-row-height="false" fo:keep-together="always"/>
    </style:style>
    <style:style style:name="P20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0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06" style:family="table-row">
      <style:table-row-properties style:min-row-height="0.1937in" style:use-optimal-row-height="false" fo:keep-together="always"/>
    </style:style>
    <style:style style:name="P20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0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background-color="#E0E0E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22" style:family="table-row">
      <style:table-row-properties style:min-row-height="1.2215in" style:use-optimal-row-height="false" fo:keep-together="always"/>
    </style:style>
    <style:style style:name="TableCell22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32" style:family="table-cell">
      <style:table-cell-properties fo:border-top="none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3027in" style:use-optimal-row-height="false" fo:keep-together="always"/>
    </style:style>
    <style:style style:name="TableCell257" style:family="table-cell">
      <style:table-cell-properties fo:border-top="none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-asian="標楷體" fo:font-weight="bold" style:font-weight-asian="bold" style:font-size-complex="12pt"/>
    </style:style>
    <style:style style:name="TableCell262" style:family="table-cell">
      <style:table-cell-properties fo:border-top="none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264" style:family="table-cell">
      <style:table-cell-properties fo:border-top="none" fo:border-left="0.0104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266" style:family="table-cell">
      <style:table-cell-properties fo:border-top="none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font-weight="bold" style:font-weight-asian="bold" style:font-size-complex="12pt"/>
    </style:style>
    <style:style style:name="TableRow269" style:family="table-row">
      <style:table-row-properties style:min-row-height="0.6131in" style:use-optimal-row-height="false" fo:keep-together="always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72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74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fo:background-color="#E6E6E6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7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278" style:parent-style-name="內文" style:family="paragraph">
      <style:paragraph-properties style:text-autospace="none" fo:line-height="0.2916in" fo:margin-right="0.015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1666in"/>
          <style:tab-stop style:type="left" style:position="6.8333in"/>
        </style:tab-stops>
      </style:paragraph-properties>
    </style:style>
  </office:automatic-styles>
  <office:body>
    <office:text text:use-soft-page-breaks="true">
      <text:p text:style-name="P1">國立嘉義大學電子物理學系演講廳/會議室使用申請單</text:p>
      <text:p text:style-name="P2">※請務必詳讀使用說明，再行借用※</text:p>
      <text:p text:style-name="P3"><text:span text:style-name="T4">申請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申請單位</text:span></text:p>
          </table:table-cell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活動名稱</text:span>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3">
            <text:p text:style-name="P34"><text:span text:style-name="T35">使用時段</text:span></text:p>
          </table:table-cell>
          <table:covered-table-cell/>
          <table:table-cell table:style-name="TableCell36" table:number-columns-spanned="6">
            <text:p text:style-name="內文"><text:span text:style-name="T37">□上午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text:span text:style-name="T44"><text:s text:c="5"/></text:span><text:span text:style-name="T45">時</text:span><text:span text:style-name="T46"><text:s text:c="5"/></text:span><text:span text:style-name="T47">分至</text:span><text:span text:style-name="T48"><text:s text:c="2"/>12</text:span><text:span text:style-name="T49"><text:s/></text:span><text:span text:style-name="T50">時</text:span><text:span text:style-name="T51"><text:s text:c="2"/>00</text:span><text:span text:style-name="T52"><text:s/></text:span><text:span text:style-name="T53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6">
            <text:p text:style-name="內文"><text:span text:style-name="T57">□下午</text:span><text:span text:style-name="T58"><text:s/></text:span><text:span text:style-name="T59"><text:s text:c="4"/></text:span><text:span text:style-name="T60">年</text:span><text:span text:style-name="T61"><text:s text:c="5"/></text:span><text:span text:style-name="T62">月</text:span><text:span text:style-name="T63"><text:s text:c="5"/></text:span><text:span text:style-name="T64">日</text:span><text:span text:style-name="T65"><text:s text:c="4"/></text:span><text:span text:style-name="T66"><text:s/></text:span><text:span text:style-name="T67">時</text:span><text:span text:style-name="T68"><text:s text:c="4"/></text:span><text:span text:style-name="T69"><text:s/></text:span><text:span text:style-name="T70">分至</text:span><text:span text:style-name="T71"><text:s text:c="2"/>17<text:s/></text:span><text:span text:style-name="T72">時</text:span><text:span text:style-name="T73"><text:s text:c="2"/>00<text:s/></text:span><text:span text:style-name="T74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6">
            <text:p text:style-name="內文"><text:span text:style-name="T78">□全天</text:span><text:span text:style-name="T79"><text:s text:c="5"/></text:span><text:span text:style-name="T80">年</text:span><text:span text:style-name="T81"><text:s text:c="5"/></text:span><text:span text:style-name="T82">月</text:span><text:span text:style-name="T83"><text:s text:c="5"/></text:span><text:span text:style-name="T84">日</text:span><text:span text:style-name="T85"><text:s text:c="5"/></text:span><text:span text:style-name="T86">時</text:span><text:span text:style-name="T87"><text:s text:c="5"/></text:span><text:span text:style-name="T88">分至</text:span><text:span text:style-name="T89"><text:s text:c="2"/>17</text:span><text:span text:style-name="T90"><text:s/></text:span><text:span text:style-name="T91">時</text:span><text:span text:style-name="T92"><text:s text:c="2"/>00</text:span><text:span text:style-name="T93"><text:s/></text:span><text:span text:style-name="T94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場</text:span><text:span text:style-name="T99"><text:s text:c="5"/></text:span><text:span text:style-name="T100">地</text:span><text:span text:style-name="T101"><text:s text:c="5"/></text:span><text:span text:style-name="T102">名</text:span><text:span text:style-name="T103"><text:s text:c="5"/></text:span><text:span text:style-name="T104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5">
            <text:p text:style-name="P107"><text:span text:style-name="T108">演</text:span></text:p>
            <text:p text:style-name="P109"><text:span text:style-name="T110">講</text:span></text:p>
            <text:p text:style-name="P111"><text:span text:style-name="T112">廳</text:span></text:p>
            <text:p text:style-name="P113">501</text:p>
          </table:table-cell>
          <table:table-cell table:style-name="TableCell114" table:number-columns-spanned="5">
            <text:p text:style-name="P115"><text:span text:style-name="T116">□僅借用演講廳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 table:number-rows-spanned="4">
            <text:p text:style-name="P118">備註：最多容納人數為80人，且進入使用需脫鞋。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□主投影機遙控器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P127"><text:span text:style-name="T128">□副投影機遙控器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><text:span text:style-name="T134">□</text:span><text:span text:style-name="T135">麥克風</text:span><text:span text:style-name="T136"><text:s text:c="4"/></text:span><text:span text:style-name="T137">支編號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7">
            <text:p text:style-name="P142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<text:span text:style-name="T146">會</text:span></text:p>
            <text:p text:style-name="P147"><text:span text:style-name="T148">議</text:span></text:p>
            <text:p text:style-name="P149"><text:span text:style-name="T150">室</text:span></text:p>
            <text:p text:style-name="P151">502</text:p>
          </table:table-cell>
          <table:table-cell table:style-name="TableCell152" table:number-columns-spanned="5">
            <text:p text:style-name="P153"><text:span text:style-name="T154">□僅借用會議室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 table:number-rows-spanned="3">
            <text:p text:style-name="P156">備註：最多容納人數為20人，且進入使用需脫鞋。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>□副投影機遙控器</text:p>
          </table: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5">
            <text:p text:style-name="P165"><text:span text:style-name="T166">□</text:span><text:span text:style-name="T167">麥克風</text:span><text:span text:style-name="T168"><text:s text:c="4"/></text:span><text:span text:style-name="T169">支編號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5">
            <text:p text:style-name="P177"><text:span text:style-name="T178">申請人</text:span></text:p>
          </table:table-cell>
          <table:table-cell table:style-name="TableCell179" table:number-columns-spanned="7">
            <text:p text:style-name="P180"><text:span text:style-name="T181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P185"><text:span text:style-name="T186">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<text:span text:style-name="T191">聯絡方式：</text:span><text:span text:style-name="T192"><text:s/></text:span>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手機：</text:span></text:p>
          </table:table-cell>
          <table:covered-table-cell/>
          <table:table-cell table:style-name="TableCell196" table:number-columns-spanned="2">
            <text:p text:style-name="P197"><text:span text:style-name="T198">實驗室分機：</text:span>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><text:span text:style-name="T203">指導老師</text:span><text:span text:style-name="T204">/</text:span><text:span text:style-name="T205"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7">
            <text:p text:style-name="P209">借用當天填寫：</text:p>
            <text:p text:style-name="P210"><text:span text:style-name="T211">抵押証件</text:span><text:span text:style-name="T212">:<text:s/></text:span><text:span text:style-name="T213">□</text:span><text:span text:style-name="T214">學生證</text:span><text:span text:style-name="T215">/</text:span><text:span text:style-name="T216">職員證</text:span><text:span text:style-name="T217"><text:s text:c="2"/></text:span><text:span text:style-name="T218">□</text:span><text:span text:style-name="T219">身份証</text:span><text:span text:style-name="T220"><text:s text:c="2"/></text:span><text:span text:style-name="T221">□健保卡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使</text:span><text:span text:style-name="T226"><text:s/></text:span><text:span text:style-name="T227">用</text:span><text:span text:style-name="T228"><text:s/></text:span><text:span text:style-name="T229">說</text:span><text:span text:style-name="T230"><text:s/></text:span><text:span text:style-name="T231">明</text:span></text:p>
          </table:table-cell>
          <table:table-cell table:style-name="TableCell232" table:number-columns-spanned="7">
            <text:p text:style-name="內文"><text:span text:style-name="T233">一、本演講廳</text:span><text:span text:style-name="T234">/</text:span><text:span text:style-name="T235">會議室為電子物理系所有，以本系之會議及活動優先使用為原則。</text:span></text:p>
            <text:p text:style-name="內文"><text:span text:style-name="T236">二、下午</text:span><text:span text:style-name="T237">17:00</text:span><text:span text:style-name="T238">以後及星期六、日及例假日皆不外借及不開放。</text:span></text:p>
            <text:p text:style-name="內文"><text:span text:style-name="T239">三、會議室</text:span><text:span text:style-name="T240">/</text:span><text:span text:style-name="T241">演講廳設備若有需求，請申請單位一同借用，否則一律不提供。</text:span></text:p>
            <text:p text:style-name="內文"><text:span text:style-name="T242">四、申請借用請於使用日前三天提出申請</text:span><text:span text:style-name="T243">並抵押上述證件</text:span><text:span text:style-name="T244">，經本系同意方可使用。</text:span></text:p>
            <text:p text:style-name="內文"><text:span text:style-name="T245">五、使用完畢後</text:span><text:span text:style-name="T246">24</text:span><text:span text:style-name="T247">小時內，本系會派員檢查場地是否恢復及設備有無損壞，若未恢復則禁止該申請人</text:span><text:span text:style-name="T248">/</text:span><text:span text:style-name="T249">單位再借用；設備若有損壞之情形，該申請人</text:span><text:span text:style-name="T250">/</text:span><text:span text:style-name="T251">單位則需負責該次維修費用。</text:span></text:p>
            <text:p text:style-name="內文"><text:span text:style-name="T252">六、</text:span><text:span text:style-name="T253">申請借用後，請自行至本系確認是否借用成功。</text:span></text:p>
            <text:p text:style-name="內文"><text:span text:style-name="T254">七、</text:span><text:span text:style-name="T255">若有其他以上未列出情形，則以本系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場地</text:span><text:span text:style-name="T260">/</text:span><text:span text:style-name="T261">設備管理單位</text:span></text:p>
          </table:table-cell>
          <table:covered-table-cell/>
          <table:covered-table-cell/>
          <table:table-cell table:style-name="TableCell262" table:number-columns-spanned="2">
            <text:p text:style-name="P263">受理人（借用）</text:p>
          </table:table-cell>
          <table:covered-table-cell/>
          <table:table-cell table:style-name="TableCell264" table:number-columns-spanned="2">
            <text:p text:style-name="P265">受理人（歸還）</text:p>
          </table:table-cell>
          <table:covered-table-cell/>
          <table:table-cell table:style-name="TableCell266">
            <text:p text:style-name="P267"><text:span text:style-name="T268">單位主管</text:span></text:p>
          </table:table-cell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 fo:line-height="0.1666in"/>
      <style:text-properties style:font-name="標楷體" style:font-name-asian="標楷體" fo:font-weight="bold" style:font-weight-asian="bold" style:text-scale="200%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5in"/>
        <style:text-properties style:font-name="標楷體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3937in" fo:margin-bottom="0.2006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正大學會議室使用申請單  （90/9/26修正）</dc:title>
    <meta:initial-creator>klmkl</meta:initial-creator>
    <dc:creator>user</dc:creator>
    <meta:creation-date>2016-06-27T08:37:00Z</meta:creation-date>
    <dc:date>2016-06-27T08:37:00Z</dc:date>
    <meta:print-date>2011-05-11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