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金梅中黑體" svg:font-family="金梅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21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25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27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29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31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2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3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4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5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37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T39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24pt" style:font-size-asian="24pt" style:font-size-complex="2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3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4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5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6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7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8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49" style:parent-style-name="預設段落字型" style:family="text">
      <style:text-properties style:font-name="金梅中黑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-asian="新細明體"/>
    </style:style>
    <style:style style:name="TableColumn54" style:family="table-column">
      <style:table-column-properties style:column-width="1.0222in"/>
    </style:style>
    <style:style style:name="TableColumn55" style:family="table-column">
      <style:table-column-properties style:column-width="1.1104in"/>
    </style:style>
    <style:style style:name="TableColumn56" style:family="table-column">
      <style:table-column-properties style:column-width="1.1104in"/>
    </style:style>
    <style:style style:name="TableColumn57" style:family="table-column">
      <style:table-column-properties style:column-width="1.1104in"/>
    </style:style>
    <style:style style:name="TableColumn58" style:family="table-column">
      <style:table-column-properties style:column-width="1.1104in"/>
    </style:style>
    <style:style style:name="TableColumn59" style:family="table-column">
      <style:table-column-properties style:column-width="1.1111in"/>
    </style:style>
    <style:style style:name="Table53" style:family="table">
      <style:table-properties style:width="6.57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金梅中黑體" style:font-name-asian="金梅中黑體" fo:font-size="16pt" style:font-size-asian="16pt" style:font-size-complex="16pt"/>
    </style:style>
    <style:style style:name="P102" style:parent-style-name="內文" style:family="paragraph">
      <style:paragraph-properties style:line-height-at-least="0in"/>
      <style:text-properties style:font-name="金梅中黑體" style:font-name-asian="新細明體" fo:font-size="16pt" style:font-size-asian="16pt" style:font-size-complex="16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金梅中黑體" style:font-name-asian="金梅中黑體" fo:font-size="16pt" style:font-size-asian="16pt" style:font-size-complex="16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28pt" style:font-size-asian="28pt" style:font-size-complex="28pt"/>
    </style:style>
    <style:style style:name="T108" style:parent-style-name="預設段落字型" style:family="text">
      <style:text-properties style:font-name="金梅中黑體" style:font-name-asian="金梅中黑體" fo:font-size="18pt" style:font-size-asian="18pt" style:font-size-complex="18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28pt" style:font-size-asian="28pt" style:font-size-complex="2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28pt" style:font-size-asian="28pt" style:font-size-complex="2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28pt" style:font-size-asian="28pt" style:font-size-complex="2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28pt" style:font-size-asian="28pt" style:font-size-complex="2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style:line-height-at-least="0in" fo:margin-left="0.125in" fo:margin-right="0.0833in" fo:text-indent="-0.125in">
        <style:tab-stops/>
      </style:paragraph-properties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28pt" style:font-size-asian="28pt" style:font-size-complex="2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28pt" style:font-size-asian="28pt" style:font-size-complex="2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28pt" style:font-size-asian="28pt" style:font-size-complex="2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P132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28pt" style:font-size-asian="28pt" style:font-size-complex="2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P137" style:parent-style-name="內文" style:family="paragraph">
      <style:paragraph-properties style:line-height-at-least="0in" fo:margin-left="0.1944in" fo:margin-right="0.1666in" fo:text-indent="-0.1944in">
        <style:tab-stops/>
      </style:paragraph-properties>
      <style:text-properties style:font-name-asian="金梅中黑體" fo:font-size="14pt" style:font-size-asian="14pt" style:font-size-complex="14pt" fo:background-color="#C0C0C0"/>
    </style:style>
    <style:style style:name="P138" style:parent-style-name="內文" style:family="paragraph">
      <style:paragraph-properties style:line-height-at-least="0in"/>
      <style:text-properties style:font-name-asian="新細明體" fo:font-size="18pt" style:font-size-asian="18pt" style:font-size-complex="18pt"/>
    </style:style>
    <style:style style:name="P139" style:parent-style-name="內文" style:family="paragraph">
      <style:paragraph-properties style:line-height-at-least="0in"/>
      <style:text-properties style:font-name-asian="新細明體" fo:font-size="18pt" style:font-size-asian="18pt" style:font-size-complex="18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金梅中黑體" fo:font-size="18pt" style:font-size-asian="18pt" style:font-size-complex="18pt"/>
    </style:style>
    <style:style style:name="T142" style:parent-style-name="預設段落字型" style:family="text">
      <style:text-properties style:font-name="金梅中黑體" style:font-name-asian="金梅中黑體" fo:font-size="18pt" style:font-size-asian="18pt" style:font-size-complex="18pt"/>
    </style:style>
    <style:style style:name="T143" style:parent-style-name="預設段落字型" style:family="text">
      <style:text-properties style:font-name="金梅中黑體" style:font-name-asian="金梅中黑體" style:font-name-complex="細明體" fo:font-size="18pt" style:font-size-asian="18pt" style:font-size-complex="18pt"/>
    </style:style>
    <style:style style:name="T144" style:parent-style-name="預設段落字型" style:family="text">
      <style:text-properties style:font-name="金梅中黑體" style:font-name-asian="金梅中黑體" fo:font-size="18pt" style:font-size-asian="18pt" style:font-size-complex="18pt"/>
    </style:style>
    <style:style style:name="T145" style:parent-style-name="預設段落字型" style:family="text">
      <style:text-properties style:font-name-asian="金梅中黑體" fo:font-size="18pt" style:font-size-asian="18pt" style:font-size-complex="18pt"/>
    </style:style>
    <style:style style:name="T146" style:parent-style-name="預設段落字型" style:family="text">
      <style:text-properties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in"/>
      <style:text-properties style:font-name-asian="新細明體" fo:font-size="18pt" style:font-size-asian="18pt" style:font-size-complex="18pt"/>
    </style:style>
    <style:style style:name="P148" style:parent-style-name="內文" style:family="paragraph">
      <style:paragraph-properties style:line-height-at-least="0in"/>
      <style:text-properties style:font-name-asian="新細明體" fo:font-size="18pt" style:font-size-asian="18pt" style:font-size-complex="18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金梅中黑體" fo:font-size="18pt" style:font-size-asian="18pt" style:font-size-complex="18pt"/>
    </style:style>
    <style:style style:name="T151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52" style:parent-style-name="預設段落字型" style:family="text">
      <style:text-properties style:font-name-asian="金梅中黑體" fo:font-size="18pt" style:font-size-asian="18pt" style:font-size-complex="18pt"/>
    </style:style>
    <style:style style:name="T153" style:parent-style-name="預設段落字型" style:family="text">
      <style:text-properties style:font-name-asian="金梅中黑體" fo:font-size="18pt" style:font-size-asian="18pt" style:font-size-complex="18pt"/>
    </style:style>
    <style:style style:name="T154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55" style:parent-style-name="預設段落字型" style:family="text">
      <style:text-properties style:font-name-asian="金梅中黑體" fo:font-size="18pt" style:font-size-asian="18pt" style:font-size-complex="18pt"/>
    </style:style>
    <style:style style:name="T156" style:parent-style-name="預設段落字型" style:family="text">
      <style:text-properties style:font-name-asian="金梅中黑體" fo:font-size="18pt" style:font-size-asian="18pt" style:font-size-complex="18pt"/>
    </style:style>
    <style:style style:name="T15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58" style:parent-style-name="預設段落字型" style:family="text">
      <style:text-properties style:font-name-asian="金梅中黑體" fo:font-size="18pt" style:font-size-asian="18pt" style:font-size-complex="18pt"/>
    </style:style>
    <style:style style:name="T159" style:parent-style-name="預設段落字型" style:family="text">
      <style:text-properties style:font-name-asian="金梅中黑體" fo:font-size="18pt" style:font-size-asian="18pt" style:font-size-complex="18pt"/>
    </style:style>
    <style:style style:name="T16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61" style:parent-style-name="預設段落字型" style:family="text">
      <style:text-properties style:font-name-asian="金梅中黑體" fo:font-size="18pt" style:font-size-asian="18pt" style:font-size-complex="18pt"/>
    </style:style>
    <style:style style:name="T162" style:parent-style-name="預設段落字型" style:family="text">
      <style:text-properties style:font-name-asian="金梅中黑體" fo:font-size="18pt" style:font-size-asian="18pt" style:font-size-complex="18pt"/>
    </style:style>
    <style:style style:name="T16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64" style:parent-style-name="預設段落字型" style:family="text">
      <style:text-properties style:font-name-asian="金梅中黑體" fo:font-size="18pt" style:font-size-asian="18pt" style:font-size-complex="18pt"/>
    </style:style>
    <style:style style:name="T165" style:parent-style-name="預設段落字型" style:family="text">
      <style:text-properties style:font-name-asian="金梅中黑體" fo:font-size="18pt" style:font-size-asian="18pt" style:font-size-complex="18pt"/>
    </style:style>
    <style:style style:name="T166" style:parent-style-name="預設段落字型" style:family="text">
      <style:text-properties style:font-name-asian="金梅中黑體" fo:font-size="18pt" style:font-size-asian="18pt" style:font-size-complex="18pt"/>
    </style:style>
    <style:style style:name="T167" style:parent-style-name="預設段落字型" style:family="text">
      <style:text-properties style:font-name-asian="金梅中黑體" fo:font-size="18pt" style:font-size-asian="18pt" style:font-size-complex="18pt"/>
    </style:style>
    <style:style style:name="T168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in"/>
      <style:text-properties style:font-name-asian="金梅中黑體" fo:font-size="18pt" style:font-size-asian="18pt" style:font-size-complex="18pt"/>
    </style:style>
    <style:style style:name="P172" style:parent-style-name="內文" style:family="paragraph">
      <style:paragraph-properties style:line-height-at-least="0in"/>
      <style:text-properties style:font-name-asian="金梅中黑體" fo:font-size="16pt" style:font-size-asian="16pt" style:font-size-complex="16pt"/>
    </style:style>
    <style:style style:name="P173" style:parent-style-name="內文" style:family="paragraph">
      <style:paragraph-properties style:line-height-at-least="0in" fo:margin-left="0.2222in" fo:margin-right="0.1666in" fo:text-indent="-0.2222in">
        <style:tab-stops/>
      </style:paragraph-properties>
      <style:text-properties style:font-name-asian="金梅中黑體" fo:font-size="16pt" style:font-size-asian="16pt" style:font-size-complex="16pt"/>
    </style:style>
    <style:style style:name="P174" style:parent-style-name="內文" style:family="paragraph">
      <style:paragraph-properties style:line-height-at-least="0in" fo:margin-left="0.2222in" fo:margin-right="0.1666in" fo:text-indent="-0.2222in">
        <style:tab-stops/>
      </style:paragraph-properties>
    </style:style>
    <style:style style:name="T175" style:parent-style-name="預設段落字型" style:family="text">
      <style:text-properties style:font-name-asian="金梅中黑體" fo:font-size="16pt" style:font-size-asian="16pt" style:font-size-complex="16pt"/>
    </style:style>
    <style:style style:name="T176" style:parent-style-name="預設段落字型" style:family="text">
      <style:text-properties style:font-name-asian="金梅中黑體" fo:font-size="16pt" style:font-size-asian="16pt" style:font-size-complex="16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嘉</text:span><text:span text:style-name="T7"><text:s/></text:span><text:span text:style-name="T8">義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電</text:span><text:span text:style-name="T15"><text:s/></text:span><text:span text:style-name="T16">子</text:span><text:span text:style-name="T17"><text:s/></text:span><text:span text:style-name="T18">物</text:span><text:span text:style-name="T19"><text:s/></text:span><text:span text:style-name="T20">理</text:span><text:span text:style-name="T21"><text:s/></text:span><text:span text:style-name="T22">系</text:span></text:p>
      <text:p text:style-name="P23"><text:span text:style-name="T24">電</text:span><text:span text:style-name="T25"><text:s/></text:span><text:span text:style-name="T26">物</text:span><text:span text:style-name="T27"><text:s/></text:span><text:span text:style-name="T28">二</text:span><text:span text:style-name="T29"><text:s/></text:span><text:span text:style-name="T30">館</text:span><text:span text:style-name="T31"><text:s/></text:span><text:span text:style-name="T32">門</text:span><text:span text:style-name="T33"><text:s/></text:span><text:span text:style-name="T34">禁</text:span><text:span text:style-name="T35"><text:s/></text:span><text:span text:style-name="T36">申</text:span><text:span text:style-name="T37"><text:s/></text:span><text:span text:style-name="T38">請</text:span><text:span text:style-name="T39"><text:s/></text:span><text:span text:style-name="T40">書</text:span></text:p>
      <text:p text:style-name="P41"><text:span text:style-name="T42">申請日期：</text:span><text:span text:style-name="T43">____</text:span><text:span text:style-name="T44">年</text:span><text:span text:style-name="T45">____</text:span><text:span text:style-name="T46">月</text:span><text:span text:style-name="T47">____</text:span><text:span text:style-name="T48">日</text:span><text:span text:style-name="T49">　　　　　</text:span></text:p>
      <text:p text:style-name="P50"><text:span text:style-name="T51">指導老師：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申請者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年級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學號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申請進入之場所，二館大門以及以下（請勾選）：</text:span></text:p>
      <text:p text:style-name="P105"><text:span text:style-name="T106">A18B-</text:span><text:span text:style-name="T107">□</text:span><text:span text:style-name="T108">系館大門</text:span></text:p>
      <text:p text:style-name="P109"><text:span text:style-name="T110"><text:s text:c="5"/></text:span><text:span text:style-name="T111">□</text:span><text:span text:style-name="T112">102</text:span><text:span text:style-name="T113">、</text:span><text:span text:style-name="T114">□</text:span><text:span text:style-name="T115">103</text:span><text:span text:style-name="T116">、</text:span><text:span text:style-name="T117">□</text:span><text:span text:style-name="T118">105</text:span><text:span text:style-name="T119">、</text:span><text:span text:style-name="T120">□</text:span><text:span text:style-name="T121">107</text:span></text:p>
      <text:p text:style-name="P122"><text:span text:style-name="T123"><text:s text:c="5"/></text:span><text:span text:style-name="T124">□</text:span><text:span text:style-name="T125">203</text:span><text:span text:style-name="T126">、</text:span><text:span text:style-name="T127">□</text:span><text:span text:style-name="T128">204</text:span><text:span text:style-name="T129">、</text:span><text:span text:style-name="T130">□</text:span><text:span text:style-name="T131">208</text:span></text:p>
      <text:p text:style-name="P132"><text:span text:style-name="T133"><text:s text:c="5"/></text:span><text:span text:style-name="T134">□</text:span><text:span text:style-name="T135">305</text:span></text:p>
      <text:p text:style-name="P136"/>
      <text:p text:style-name="P137">註1:A18B-203 XRD實驗室，需負責教師親自簽名後，予以授理開放權限。</text:p>
      <text:p text:style-name="P138"/>
      <text:p text:style-name="P139"/>
      <text:p text:style-name="P140"><text:span text:style-name="T141">實驗室負責</text:span><text:span text:style-name="T142">（</text:span><text:span text:style-name="T143">授權</text:span><text:span text:style-name="T144">）</text:span><text:span text:style-name="T145">教師簽章：</text:span><text:span text:style-name="T146"><text:s text:c="46"/></text:span></text:p>
      <text:p text:style-name="P147"/>
      <text:p text:style-name="P148"/>
      <text:p text:style-name="P149"><text:span text:style-name="T150">主</text:span><text:span text:style-name="T151"><text:s/></text:span><text:span text:style-name="T152"><text:s/></text:span><text:span text:style-name="T153">管</text:span><text:span text:style-name="T154"><text:s/></text:span><text:span text:style-name="T155"><text:s/></text:span><text:span text:style-name="T156">單</text:span><text:span text:style-name="T157"><text:s/></text:span><text:span text:style-name="T158"><text:s/></text:span><text:span text:style-name="T159">位</text:span><text:span text:style-name="T160"><text:s/></text:span><text:span text:style-name="T161"><text:s/></text:span><text:span text:style-name="T162">簽</text:span><text:span text:style-name="T163"><text:s/></text:span><text:span text:style-name="T164"><text:s/></text:span><text:span text:style-name="T165">章</text:span><text:span text:style-name="T166"><text:s/></text:span><text:span text:style-name="T167">：</text:span><text:span text:style-name="T168"><text:s text:c="4"/></text:span><text:span text:style-name="T169"><text:s text:c="8"/></text:span><text:span text:style-name="T170"><text:s text:c="17"/></text:span></text:p>
      <text:p text:style-name="P171"/>
      <text:p text:style-name="P172">附則:</text:p>
      <text:p text:style-name="P173">1.本申請書之申請人應確實遵守相關規定，並保持場所內的清潔、秩序。</text:p>
      <text:p text:style-name="P174"><text:span text:style-name="T175">2.</text:span><text:span text:style-name="T176">本申請書之申請人於畢業、休學、轉學、退學或任何形式不在當學期休習專題之情況，本系有權將其進出二館大門、實驗室之權限終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金梅中黑體" svg:font-family="金梅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系</dc:title>
    <meta:initial-creator>ApSE138</meta:initial-creator>
    <dc:creator>user</dc:creator>
    <meta:creation-date>2017-12-20T02:21:00Z</meta:creation-date>
    <dc:date>2017-12-20T02:24:00Z</dc:date>
    <meta:print-date>2010-09-05T05:2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6" meta:character-count="446" meta:row-count="3" meta:non-whitespace-character-count="381"/>
  </office:meta>
</office:document-meta>
</file>