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5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6" style:parent-style-name="內文" style:family="paragraph">
      <style:paragraph-properties style:text-autospace="non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8" style:parent-style-name="內文" style:family="paragraph">
      <style:paragraph-properties style:text-autospace="non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9" style:parent-style-name="內文" style:family="paragraph">
      <style:paragraph-properties style:text-autospace="non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fo:line-height="150%" fo:margin-left="0.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 style:snap-to-layout-grid="false" fo:line-height="0.3055in" fo:margin-left="0.5833in" fo:text-indent="-0.58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fo:line-height="0.3055in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line-height="0.3055in" fo:margin-left="0.9722in" fo:text-indent="-0.972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style:text-autospace="none" style:snap-to-layout-grid="false" fo:text-align="justify" fo:line-height="0.3055in"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" style:parent-style-name="內文" style:list-style-name="LFO4" style:family="paragraph">
      <style:paragraph-properties style:text-autospace="none" style:snap-to-layout-grid="false" fo:text-align="justify" fo:line-height="0.3055in" fo:margin-left="0.1972in" fo:text-indent="-0.197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內文" style:list-style-name="LFO4" style:family="paragraph">
      <style:paragraph-properties style:text-autospace="none" style:snap-to-layout-grid="false" fo:text-align="justify" fo:line-height="0.3055in" fo:margin-left="0.1972in" fo:text-indent="-0.1972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內文" style:list-style-name="LFO4" style:family="paragraph">
      <style:paragraph-properties style:text-autospace="none" style:snap-to-layout-grid="false" fo:text-align="justify" fo:line-height="0.3055in" fo:margin-left="0.1972in" fo:text-indent="-0.1972in">
        <style:tab-stops/>
      </style:paragraph-properties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list-style-name="LFO4" style:family="paragraph">
      <style:paragraph-properties style:text-autospace="none" style:snap-to-layout-grid="false" fo:text-align="justify" fo:line-height="0.3055in" fo:margin-left="0.1972in" fo:text-indent="-0.1972in">
        <style:tab-stops/>
      </style:paragraph-properties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list-style-name="LFO4" style:family="paragraph">
      <style:paragraph-properties style:text-autospace="none" style:snap-to-layout-grid="false" fo:text-align="justify" fo:line-height="0.3055in" fo:margin-left="0.1972in" fo:text-indent="-0.1972in">
        <style:tab-stops/>
      </style:paragraph-properties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內文" style:list-style-name="LFO4" style:family="paragraph">
      <style:paragraph-properties style:text-autospace="none" style:snap-to-layout-grid="false" fo:text-align="justify" fo:line-height="0.3055in" fo:margin-left="0.1972in" fo:text-indent="-0.1972in">
        <style:tab-stops/>
      </style:paragraph-properties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內文" style:list-style-name="LFO4" style:family="paragraph">
      <style:paragraph-properties style:text-autospace="none" style:snap-to-layout-grid="false" fo:text-align="justify" fo:line-height="0.3055in" fo:margin-left="0.1972in" fo:text-indent="-0.1972in">
        <style:tab-stops/>
      </style:paragraph-properties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line-height="0.3055in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中華民國96年03月01日<text:s/>95學年度<text:s/>第2學期<text:s/>第1次系所務會議通過</text:p>
      <text:p text:style-name="P2">中華民國96年06月26日<text:s/>95學年度<text:s/>第2學期<text:s/>第7次系所務會議修訂通過</text:p>
      <text:p text:style-name="P3">中華民國96年06月26日<text:s/>95學年度<text:s/>第2學期<text:s/>第5次系教評會議通過</text:p>
      <text:p text:style-name="P4">中華民國97年10月29日<text:s/>97學年度<text:s/>第1學期<text:s/>第4次系所務會議修訂通過</text:p>
      <text:p text:style-name="P5">中華民國98年06月16日<text:s/>97學年度 第2學期 第11次系所務會議修訂通過</text:p>
      <text:p text:style-name="P6">中華民國98年09月22日<text:s/>98學年度 第1學期 第1次系所務會議修訂通過</text:p>
      <text:p text:style-name="P7">中華民國99年08月10日<text:s/>99學年度 第1學期 第1次系所務會議修訂通過</text:p>
      <text:p text:style-name="P8">中華民國101年03月06日 100學年度 第2學期 第1次系所務會議修訂通過</text:p>
      <text:p text:style-name="P9">中華民國104年12月23日<text:s/>103學年度 第1學期 第4次系所務會議提案修訂</text:p>
      <text:p text:style-name="P10"/>
      <text:p text:style-name="P11">國立嘉義大學電子物理學系<text:s/>教學、服務及行政獎勵辦法</text:p>
      <text:p text:style-name="P12"/>
      <text:p text:style-name="P13">目的：為獎勵本系同仁在教學、服務及行政之表現，促進系所服務之熱誠與行政之推動，制訂本辦法。</text:p>
      <text:p text:style-name="P14"><text:span text:style-name="T15">實施方式：以記點之方式獎勵表現傑出之同仁，每學年初結算一次。系上提供教學經費予以實質獎勵（總經費經系務會議提出該年之經費，</text:span><text:span text:style-name="T16">每點以兩千元</text:span><text:span text:style-name="T17">為上限</text:span><text:span text:style-name="T18">）。</text:span></text:p>
      <text:p text:style-name="P19">獎勵對象：教師評量傑出，熱心負擔教學，各委員會召集人，系學會指導老師及協助系所行政工作。</text:p>
      <text:list text:style-name="LFO1" text:continue-numbering="true">
        <text:list-item>
          <text:p text:style-name="P20"><text:span text:style-name="T21">每學期教師評量前</text:span><text:span text:style-name="T22">三</text:span><text:span text:style-name="T23">名，</text:span><text:span text:style-name="T24">及支援外系教學前</text:span><text:span text:style-name="T25">一</text:span><text:span text:style-name="T26">名，</text:span><text:span text:style-name="T27">各記</text:span><text:span text:style-name="T28">1</text:span><text:span text:style-name="T29">點</text:span><text:span text:style-name="T30">，但評分需有不及格率。</text:span></text:p>
        </text:list-item>
      </text:list>
      <text:list text:style-name="LFO4" text:continue-numbering="true">
        <text:list-item>
          <text:p text:style-name="P31">各委員會召集人，每年各記一點。(註一)</text:p>
        </text:list-item>
        <text:list-item>
          <text:p text:style-name="P32"><text:span text:style-name="T33">參加大學部甄選面試委員計</text:span><text:span text:style-name="T34">1</text:span><text:span text:style-name="T35">點</text:span><text:span text:style-name="T36">，碩士班甄選面試委員計</text:span><text:span text:style-name="T37">0.5</text:span><text:span text:style-name="T38">點</text:span><text:span text:style-name="T39">。</text:span></text:p>
        </text:list-item>
        <text:list-item>
          <text:p text:style-name="P40"><text:span text:style-name="T41">系主任每年核撥</text:span><text:span text:style-name="T42">最多</text:span><text:span text:style-name="T43">6</text:span><text:span text:style-name="T44">點</text:span><text:span text:style-name="T45">給對系上有特殊貢獻的老師</text:span><text:span text:style-name="T46">（主任核撥予每人點數上限最多為兩點）</text:span></text:p>
        </text:list-item>
        <text:list-item>
          <text:p text:style-name="P47"><text:span text:style-name="T48">擔任</text:span><text:span text:style-name="T49">校或院教評委員、校輻射防護委員</text:span><text:span text:style-name="T50">或院電子報編輯者核點</text:span><text:span text:style-name="T51">1</text:span><text:span text:style-name="T52">點</text:span><text:span text:style-name="T53">。</text:span></text:p>
        </text:list-item>
        <text:list-item>
          <text:p text:style-name="P54"><text:span text:style-name="T55">擔任教育部</text:span><text:span text:style-name="T56">高中優質化計畫或教學卓越計畫之分項計畫主持人</text:span><text:span text:style-name="T57">或召集人</text:span><text:span text:style-name="T58">者每</text:span><text:span text:style-name="T59">件</text:span><text:span text:style-name="T60">計畫</text:span><text:span text:style-name="T61">核點</text:span><text:span text:style-name="T62">1</text:span><text:span text:style-name="T63">點</text:span><text:span text:style-name="T64">。</text:span></text:p>
        </text:list-item>
        <text:list-item>
          <text:p text:style-name="P65"><text:span text:style-name="T66">導師每學</text:span><text:span text:style-name="T67">期獎勵</text:span><text:span text:style-name="T68">1</text:span><text:span text:style-name="T69">點</text:span><text:span text:style-name="T70">，並列入實質獎勵</text:span><text:span text:style-name="T71">；</text:span><text:span text:style-name="T72">認輔導師每年核點</text:span><text:span text:style-name="T73">0.5</text:span><text:span text:style-name="T74">點</text:span><text:span text:style-name="T75">，但不列入實質獎勵</text:span><text:span text:style-name="T76">。</text:span></text:p>
        </text:list-item>
        <text:list-item>
          <text:p text:style-name="P77"><text:span text:style-name="T78">總點數第一名者另頒發教學服務傑出獎狀一紙，</text:span><text:span text:style-name="T79">點數次之者為第二名，頒發教學服務優良</text:span><text:span text:style-name="T80">獎狀一紙</text:span><text:span text:style-name="T81">。總點數超過</text:span><text:span text:style-name="T82">5</text:span><text:span text:style-name="T83">點以上（含）頒發教學服務肯定</text:span><text:span text:style-name="T84">獎狀一紙</text:span><text:span text:style-name="T85">。</text:span></text:p>
        </text:list-item>
      </text:list>
      <text:p text:style-name="P86">註一：各委員會若一年未召開兩次會議，不予核點。（系務聯席會議亦併入計算）</text:p>
      <text:p text:style-name="P87"><text:span text:style-name="T88">*</text:span><text:span text:style-name="T89">受獎勵之同仁如超過三點（含）以上，請購買教學設備以配合系上經費之規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物系教學服務及行政獎勵辦法990810</dc:title>
    <meta:initial-creator>ncyu</meta:initial-creator>
    <dc:creator>user</dc:creator>
    <meta:creation-date>2016-06-28T01:07:00Z</meta:creation-date>
    <dc:date>2016-06-28T01:07:00Z</dc:date>
    <meta:print-date>2012-03-06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