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325in"/>
    </style:style>
    <style:style style:name="TableColumn5" style:family="table-column">
      <style:table-column-properties style:column-width="2.0409in"/>
    </style:style>
    <style:style style:name="TableColumn6" style:family="table-column">
      <style:table-column-properties style:column-width="1.334in"/>
    </style:style>
    <style:style style:name="TableColumn7" style:family="table-column">
      <style:table-column-properties style:column-width="2.0319in"/>
    </style:style>
    <style:style style:name="Table3" style:family="table">
      <style:table-properties style:width="6.7319in" fo:margin-left="0in" table:align="left"/>
    </style:style>
    <style:style style:name="TableRow8" style:family="table-row">
      <style:table-row-properties style:min-row-height="0.427in"/>
    </style:style>
    <style:style style:name="TableCell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0.427in"/>
    </style:style>
    <style:style style:name="TableCell1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427in"/>
    </style:style>
    <style:style style:name="TableCell2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" style:family="table-row">
      <style:table-row-properties style:min-row-height="0.427in"/>
    </style:style>
    <style:style style:name="TableCell3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 style:min-row-height="0.427in"/>
    </style:style>
    <style:style style:name="TableCell4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3" style:family="table-row">
      <style:table-row-properties style:min-row-height="0.6173in"/>
    </style:style>
    <style:style style:name="TableCell5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475in"/>
    </style:style>
    <style:style style:name="TableCell7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1.5013in"/>
    </style:style>
    <style:style style:name="TableCell77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Column96" style:family="table-column">
      <style:table-column-properties style:column-width="1.325in"/>
    </style:style>
    <style:style style:name="TableColumn97" style:family="table-column">
      <style:table-column-properties style:column-width="2.0402in"/>
    </style:style>
    <style:style style:name="TableColumn98" style:family="table-column">
      <style:table-column-properties style:column-width="1.3347in"/>
    </style:style>
    <style:style style:name="TableColumn99" style:family="table-column">
      <style:table-column-properties style:column-width="2.0319in"/>
    </style:style>
    <style:style style:name="Table95" style:family="table">
      <style:table-properties style:width="6.7319in" fo:margin-left="0in" table:align="left"/>
    </style:style>
    <style:style style:name="TableRow100" style:family="table-row">
      <style:table-row-properties style:min-row-height="0.5986in"/>
    </style:style>
    <style:style style:name="TableCell10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3645in"/>
    </style:style>
    <style:style style:name="TableCell11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7472in"/>
    </style:style>
    <style:style style:name="TableCell121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color="#0000FF"/>
    </style:style>
    <style:style style:name="TableColumn131" style:family="table-column">
      <style:table-column-properties style:column-width="6.7319in"/>
    </style:style>
    <style:style style:name="Table130" style:family="table">
      <style:table-properties style:width="6.7319in" fo:margin-left="0in" table:align="left"/>
    </style:style>
    <style:style style:name="TableRow132" style:family="table-row">
      <style:table-row-properties style:min-row-height="6.7979in"/>
    </style:style>
    <style:style style:name="TableCell133" style:family="table-cell">
      <style:table-cell-properties fo:border-top="0.0833in ridge #000000" fo:border-left="0.0833in ridge #000000" fo:border-bottom="0.0833in groove #000000" fo:border-right="0.0833in groove #000000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0" style:parent-style-name="內文" style:family="paragraph">
      <style:paragraph-properties fo:margin-left="0.375in" fo:text-indent="-0.37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P144" style:parent-style-name="內文" style:family="paragraph">
      <style:paragraph-properties fo:margin-left="0.375in" fo:text-indent="-0.37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2" style:parent-style-name="內文" style:family="paragraph">
      <style:paragraph-properties fo:text-align="center" fo:line-height="0.2777in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/>
    </style:style>
    <style:style style:family="graphic" style:name="a28">
      <style:graphic-properties draw:fill="none" draw:stroke="solid" svg:stroke-width="0.01042in" svg:stroke-color="#000000" draw:marker-end="a27" svg:stroke-opacity="100%" draw:stroke-linejoin="round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ffff99" draw:opacity="100%" draw:stroke="solid" svg:stroke-width="0.01042in" svg:stroke-color="#ffcc00" svg:stroke-opacity="100%" draw:stroke-linejoin="miter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ccffcc" draw:opacity="100%" draw:stroke="solid" svg:stroke-width="0.01042in" svg:stroke-color="#00ff00" svg:stroke-opacity="100%" draw:stroke-linejoin="miter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ccffff" draw:opacity="100%" draw:stroke="solid" svg:stroke-width="0.01042in" svg:stroke-color="#99ccff" svg:stroke-opacity="100%" draw:stroke-linejoin="miter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cc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f99cc" draw:opacity="100%" draw:stroke="solid" svg:stroke-width="0.01042in" svg:stroke-color="#ff00ff" svg:stroke-opacity="100%" draw:stroke-linejoin="miter"/>
    </style:style>
    <style:style style:family="graphic" style:name="a4" style:parent-style-name="Graphics">
      <style:graphic-properties fo:wrap-option="wrap" fo:padding-top="0.07874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ccffff" draw:opacity="100%" draw:stroke="solid" svg:stroke-width="0.01042in" svg:stroke-color="#99ccff" svg:stroke-opacity="100%" draw:stroke-linejoin="miter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cc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ff99cc" draw:opacity="100%" draw:stroke="solid" svg:stroke-width="0.01042in" svg:stroke-color="#ff00ff" svg:stroke-opacity="100%" draw:stroke-linejoin="miter"/>
    </style:style>
    <style:style style:family="graphic" style:name="a8" style:parent-style-name="Graphics">
      <style:graphic-properties fo:wrap-option="wrap" fo:padding-top="0.07874in" fo:padding-bottom="0.03937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ffff99" draw:opacity="100%" draw:stroke="solid" svg:stroke-width="0.01042in" svg:stroke-color="#ffcc00" svg:stroke-opacity="100%" draw:stroke-linejoin="miter"/>
    </style:style>
    <style:style style:family="graphic" style:name="a30">
      <style:graphic-properties draw:fill="none" draw:stroke="solid" svg:stroke-width="0.01042in" svg:stroke-color="#ff0000" draw:marker-end="a29" svg:stroke-opacity="100%" draw:stroke-linejoin="round"/>
    </style:style>
    <style:style style:family="graphic" style:name="a31">
      <style:graphic-properties draw:fill="none" draw:stroke="solid" svg:stroke-width="0.01042in" svg:stroke-color="#ff0000" svg:stroke-opacity="100%" draw:stroke-linejoin="round"/>
    </style:style>
    <style:style style:family="graphic" style:name="a32">
      <style:graphic-properties draw:fill="none" draw:stroke="solid" svg:stroke-width="0.01042in" svg:stroke-color="#ff0000" svg:stroke-opacity="100%" draw:stroke-linejoin="round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嘉義大學貴重儀器中心</text:p>
      <text:p text:style-name="P2">試驗申請委託單（1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儀器名稱</text:p>
          </table:table-cell>
          <table:table-cell table:style-name="TableCell11">
            <text:p text:style-name="P12"/>
          </table:table-cell>
          <table:table-cell table:style-name="TableCell13">
            <text:p text:style-name="P14">申請日期</text:p>
          </table:table-cell>
          <table:table-cell table:style-name="TableCell15">
            <text:p text:style-name="P16">年　月　日</text:p>
          </table:table-cell>
        </table:table-row>
        <table:table-row table:style-name="TableRow17">
          <table:table-cell table:style-name="TableCell18">
            <text:p text:style-name="P19">儀器所屬單位</text:p>
          </table:table-cell>
          <table:table-cell table:style-name="TableCell20">
            <text:p text:style-name="P21"/>
          </table:table-cell>
          <table:table-cell table:style-name="TableCell22">
            <text:p text:style-name="P23">希望交件日期</text:p>
          </table:table-cell>
          <table:table-cell table:style-name="TableCell24">
            <text:p text:style-name="P25">年　月　日</text:p>
          </table:table-cell>
        </table:table-row>
        <table:table-row table:style-name="TableRow26">
          <table:table-cell table:style-name="TableCell27">
            <text:p text:style-name="P28">試驗申請單位</text:p>
          </table:table-cell>
          <table:table-cell table:style-name="TableCell29">
            <text:p text:style-name="P30"/>
          </table:table-cell>
          <table:table-cell table:style-name="TableCell31">
            <text:p text:style-name="P32">委託人主管簽章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委託人姓名</text:p>
          </table:table-cell>
          <table:table-cell table:style-name="TableCell38">
            <text:p text:style-name="P39"/>
          </table:table-cell>
          <table:table-cell table:style-name="TableCell40">
            <text:p text:style-name="P41">行動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電子信箱</text:p>
          </table:table-cell>
          <table:table-cell table:style-name="TableCell47">
            <text:p text:style-name="P48"/>
          </table:table-cell>
          <table:table-cell table:style-name="TableCell49">
            <text:p text:style-name="P50">聯絡市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繳費方式</text:p>
          </table:table-cell>
          <table:table-cell table:style-name="TableCell56" table:number-columns-spanned="3">
            <text:p text:style-name="P57"><text:span text:style-name="T58">□</text:span><text:span text:style-name="T59">現金付款</text:span><text:span text:style-name="T60">　</text:span><text:span text:style-name="T61">□</text:span><text:span text:style-name="T62">郵政匯票</text:span><text:span text:style-name="T63">　</text:span><text:span text:style-name="T64">□</text:span><text:span text:style-name="T65">預開收據（</text:span><text:span text:style-name="T66">各類計畫支付，</text:span><text:span text:style-name="T67">限</text:span><text:span text:style-name="T68">校內單位</text:span><text:span text:style-name="T69">）</text:span></text:p>
            <text:p text:style-name="P70">□其他：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試驗操作</text:p>
          </table:table-cell>
          <table:table-cell table:style-name="TableCell74" table:number-columns-spanned="3">
            <text:p text:style-name="P75">□委託儀器所屬單位操作　□試驗申請單位自行操作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備註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</table:table>
      <text:p text:style-name="P81">◎委託服務流程：</text:p>
      <text:p text:style-name="P82">一、試驗申請單位填寫「試驗申請委託單」。</text:p>
      <text:p text:style-name="P83">二、與儀器聯絡人洽詢與估價（請參閱貴重儀器手冊收費標準）。</text:p>
      <text:p text:style-name="P84">三、儀器操作技術員（聯絡人）簽章。</text:p>
      <text:p text:style-name="P85">四、儀器負責人簽章。</text:p>
      <text:p text:style-name="P86">五、持「試驗申請委託單」至出納組繳費，並填寫收據號碼。</text:p>
      <text:p text:style-name="P87">六、將「試驗申請委託單」繳回儀器聯絡人。</text:p>
      <text:p text:style-name="內文"><text:span text:style-name="T88">七、</text:span><text:span text:style-name="T89">儀器聯絡人檢視試驗申請單位是否繳費，</text:span><text:span text:style-name="T90">如已繳費</text:span><text:span text:style-name="T91">則進行試驗</text:span><text:span text:style-name="T92">。</text:span></text:p>
      <text:p text:style-name="P93">八、試驗申請單位取件時，請攜帶繳費收據。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儀器操作技術員</text:p>
            <text:p text:style-name="P103">（聯絡人）簽章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儀器負責人簽章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繳費金額</text:p>
          </table:table-cell>
          <table:table-cell table:style-name="TableCell113">
            <text:p text:style-name="P114">元</text:p>
          </table:table-cell>
          <table:table-cell table:style-name="TableCell115" table:number-rows-spanned="2">
            <text:p text:style-name="P116">出納組</text:p>
            <text:p text:style-name="P117">繳費證明章</text:p>
          </table:table-cell>
          <table:table-cell table:style-name="TableCell118" table:number-rows-spanned="2">
            <text:p text:style-name="P119"/>
          </table:table-cell>
        </table:table-row>
        <table:table-row table:style-name="TableRow120">
          <table:table-cell table:style-name="TableCell121">
            <text:p text:style-name="P122">繳費收據號碼</text:p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</table:table>
      <text:p text:style-name="內文"/>
      <text:soft-page-break/>
      <text:p text:style-name="P127">國立嘉義大學貴重儀器中心</text:p>
      <text:p text:style-name="P128">試驗申請委託單（2）</text:p>
      <text:p text:style-name="P129">試驗申請單位請詳述樣品名稱、規格、性質、特殊條件，或委託服務工作項目及注意事項等細節【可與儀器操作技術員（聯絡人）進行討論】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內文"><text:span text:style-name="T134">樣品名稱</text:span><text:span text:style-name="T135"><draw:frame draw:z-index="251657216" draw:id="id0" draw:style-name="a0" draw:name="Text Box 2" text:anchor-type="paragraph" svg:x="3.875in" svg:y="6.36319in" svg:width="1.5in" svg:height="0.375in" style:rel-width="scale" style:rel-height="scale"><draw:text-box><text:p text:style-name="內文"><text:span text:style-name="T136">儀器負責人簽章</text:span><text:span text:style-name="T137">：</text:span></text:p></draw:text-box><svg:title/><svg:desc/></draw:frame></text:span><text:span text:style-name="T138">：</text:span></text:p>
          </table:table-cell>
        </table:table-row>
      </table:table>
      <text:p text:style-name="P139">※聲明事項：</text:p>
      <text:p text:style-name="P140"><text:span text:style-name="T141">一、</text:span><text:span text:style-name="T142">本校所有檢測結果之數據，不得用於法律</text:span><text:span text:style-name="T143">訴訟及商業廣告等其他用途，違反者本校得依法追訴。</text:span></text:p>
      <text:p text:style-name="P144"><text:span text:style-name="T145">二、</text:span><text:span text:style-name="T146">若因</text:span><text:span text:style-name="T147">試驗申請單位（委託人）不當使用檢測報告致使本校名譽受損，本校將依法要求損害賠償。</text:span></text:p>
      <text:p text:style-name="P148">三、申請委託人確已詳閱上述聲明事項，申請委託人簽章：________________</text:p>
      <text:p text:style-name="P149"/>
      <text:p text:style-name="P150"/>
      <text:soft-page-break/>
      <text:p text:style-name="P151">國立嘉義大學</text:p>
      <text:p text:style-name="P152"><text:span text:style-name="T153"><draw:g draw:z-index="251658240" draw:name="Group 36" draw:id="id34" draw:style-name="a34" text:anchor-type="paragraph"><svg:title/><svg:desc/><draw:g draw:name="Group 37" draw:id="id3"><svg:title/><svg:desc/><draw:custom-shape svg:x="1.125in" svg:y="0.41667in" svg:width="4.375in" svg:height="0.93056in" draw:id="id1" draw:style-name="a1" draw:name="AutoShape 38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id="id2" draw:style-name="a2" draw:name="Text Box 39" svg:x="1.5in" svg:y="0.59722in" svg:width="3.5in" svg:height="0.55556in" style:rel-width="scale" style:rel-height="scale"><draw:text-box><text:p text:style-name="P154">試驗申請單位填寫「試驗申請委託單」，並依委託服務流程與儀器聯絡人洽詢與估價。</text:p></draw:text-box><svg:title/><svg:desc/></draw:frame></draw:g><draw:g draw:name="Group 40" draw:id="id6"><svg:title/><svg:desc/><draw:custom-shape svg:x="1.125in" svg:y="1.84722in" svg:width="4.375in" svg:height="1.25in" draw:id="id4" draw:style-name="a3" draw:name="AutoShape 41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id="id5" draw:style-name="a4" draw:name="Text Box 42" svg:x="2in" svg:y="2.09931in" svg:width="2.5in" svg:height="0.625in" style:rel-width="scale" style:rel-height="scale"><draw:text-box><text:p text:style-name="P155">持「試驗申請委託單」至出納組繳費，並填寫收據號碼。</text:p></draw:text-box><svg:title/><svg:desc/></draw:frame></draw:g><draw:g draw:name="Group 43" draw:id="id9"><svg:title/><svg:desc/><draw:custom-shape svg:x="1.125in" svg:y="3.59722in" svg:width="4.375in" svg:height="1.375in" draw:id="id7" draw:style-name="a5" draw:name="AutoShape 44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id="id8" draw:style-name="a6" draw:name="Text Box 45" svg:x="1.5in" svg:y="3.72222in" svg:width="3.5in" svg:height="1.125in" style:rel-width="scale" style:rel-height="scale"><draw:text-box><text:p text:style-name="P156">將「試驗申請委託單」繳回儀器聯絡人，並請儀器聯絡人檢視試驗申請單位是否繳費，如已繳費則進行試驗；試驗申請單位取件時，請攜帶繳費收據。</text:p></draw:text-box><svg:title/><svg:desc/></draw:frame></draw:g><draw:g draw:name="Group 46" draw:id="id12"><svg:title/><svg:desc/><draw:custom-shape svg:x="1.125in" svg:y="5.47222in" svg:width="4.375in" svg:height="1.25in" draw:id="id10" draw:style-name="a7" draw:name="AutoShape 47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id="id11" draw:style-name="a8" draw:name="Text Box 48" svg:x="2in" svg:y="5.72222in" svg:width="2.75in" svg:height="0.625in" style:rel-width="scale" style:rel-height="scale"><draw:text-box><text:p text:style-name="P157">會計室依「國立嘉義大學貴重儀器及一般性儀器管理要點」辦理入帳。</text:p></draw:text-box><svg:title/><svg:desc/></draw:frame></draw:g><draw:g draw:name="Group 49" draw:id="id15"><svg:title/><svg:desc/><draw:custom-shape svg:x="-0.375in" svg:y="7.05486in" svg:width="2.95278in" svg:height="1.41736in" draw:id="id13" draw:style-name="a9" draw:name="AutoShape 50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id="id14" draw:style-name="a10" draw:name="Text Box 51" svg:x="-0.25208in" svg:y="7.17986in" svg:width="2.75625in" svg:height="1.18125in" style:rel-width="scale" style:rel-height="scale"><draw:text-box><text:p text:style-name="P158">校內使用單位繳交之使用費學校不重複收取管理費，所收取之使用費依本校校務基金20％，儀器所屬單位80％之原則分配。</text:p></draw:text-box><svg:title/><svg:desc/></draw:frame></draw:g><draw:g draw:name="Group 52" draw:id="id18"><svg:title/><svg:desc/><draw:custom-shape svg:x="4in" svg:y="7.05486in" svg:width="2.95278in" svg:height="1.41736in" draw:id="id16" draw:style-name="a11" draw:name="AutoShape 53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id="id17" draw:style-name="a12" draw:name="Text Box 54" svg:x="4.125in" svg:y="7.17986in" svg:width="2.75625in" svg:height="1.18125in" style:rel-width="scale" style:rel-height="scale"><draw:text-box><text:p text:style-name="P159">校外使用單位繳交之使用費扣除管理費15％後，餘額依本校校務基金20％，儀器所屬單位80％之原則分配。</text:p></draw:text-box><svg:title/><svg:desc/></draw:frame></draw:g><draw:g draw:name="Group 55" draw:id="id21"><svg:title/><svg:desc/><draw:custom-shape svg:x="1.125in" svg:y="9.16806in" svg:width="4.375in" svg:height="0.92917in" draw:id="id19" draw:style-name="a13" draw:name="AutoShape 56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id="id20" draw:style-name="a14" draw:name="Text Box 57" svg:x="1.5in" svg:y="9.29306in" svg:width="3.5in" svg:height="0.75in" style:rel-width="scale" style:rel-height="scale"><draw:text-box><text:p text:style-name="P160">分配予儀器所屬單位之使用費，則作為該儀器運作、維護、管理、耗材等相關業務所需專款。</text:p></draw:text-box><svg:title/><svg:desc/></draw:frame></draw:g><draw:connector draw:type="line" svg:x1="3.375in" svg:y1="1.34722in" svg:x2="3.375in" svg:y2="1.84722in" draw:id="id22" draw:style-name="a16" draw:name="Line 58"><svg:title/><svg:desc/></draw:connector><draw:connector draw:type="line" svg:x1="5.5in" svg:y1="8.47222in" svg:x2="4in" svg:y2="9.22222in" draw:id="id23" draw:style-name="a18" draw:name="Line 59"><svg:title/><svg:desc/></draw:connector><draw:connector draw:type="line" svg:x1="1.125in" svg:y1="8.47222in" svg:x2="2.5in" svg:y2="9.22222in" draw:id="id24" draw:style-name="a20" draw:name="Line 60"><svg:title/><svg:desc/></draw:connector><draw:connector draw:type="line" svg:x1="4.25in" svg:y1="6.47222in" svg:x2="5.5in" svg:y2="7.09722in" draw:id="id25" draw:style-name="a22" draw:name="Line 61"><svg:title/><svg:desc/></draw:connector><draw:connector draw:type="line" svg:x1="2.375in" svg:y1="6.47222in" svg:x2="1.125in" svg:y2="7.09722in" draw:id="id26" draw:style-name="a24" draw:name="Line 62"><svg:title/><svg:desc/></draw:connector><draw:connector draw:type="line" svg:x1="3.375in" svg:y1="4.97222in" svg:x2="3.375in" svg:y2="5.47222in" draw:id="id27" draw:style-name="a26" draw:name="Line 63"><svg:title/><svg:desc/></draw:connector><draw:connector draw:type="line" svg:x1="3.375in" svg:y1="3.09722in" svg:x2="3.375in" svg:y2="3.59722in" draw:id="id28" draw:style-name="a28" draw:name="Line 64"><svg:title/><svg:desc/></draw:connector><draw:g draw:name="Group 65" draw:id="id33"><svg:title/><svg:desc/><draw:connector draw:type="line" svg:x1="6in" svg:y1="2.47222in" svg:x2="5.5in" svg:y2="2.47222in" draw:id="id29" draw:style-name="a30" draw:name="Line 66"><svg:title/><svg:desc/></draw:connector><draw:connector draw:type="line" svg:x1="5.5in" svg:y1="4.34722in" svg:x2="6in" svg:y2="4.34722in" draw:id="id30" draw:style-name="a31" draw:name="Line 67"><svg:title/><svg:desc/></draw:connector><draw:connector draw:type="line" svg:x1="6in" svg:y1="2.47222in" svg:x2="6in" svg:y2="4.34722in" draw:id="id31" draw:style-name="a32" draw:name="Line 68"><svg:title/><svg:desc/></draw:connector><draw:frame draw:id="id32" draw:style-name="a33" draw:name="Text Box 69" svg:x="6in" svg:y="3.22222in" svg:width="0.75in" svg:height="0.375in" style:rel-width="scale" style:rel-height="scale"><draw:text-box><text:p text:style-name="P161">未繳費</text:p></draw:text-box><svg:title/><svg:desc/></draw:frame></draw:g></draw:g></text:span><text:span text:style-name="T162">貴重儀器使用標準作業流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27" svg:viewBox="0 0 20 30" svg:d="m10 0-10 30h20z"/>
    <draw:marker draw:name="a21" svg:viewBox="0 0 20 30" svg:d="m10 0-10 30h20z"/>
    <draw:marker draw:name="a17" svg:viewBox="0 0 20 30" svg:d="m10 0-10 30h20z"/>
    <draw:marker draw:name="a29" svg:viewBox="0 0 20 30" svg:d="m10 0-10 30h20z"/>
    <draw:marker draw:name="a23" svg:viewBox="0 0 20 30" svg:d="m10 0-10 30h20z"/>
    <draw:marker draw:name="a19" svg:viewBox="0 0 20 30" svg:d="m10 0-10 30h20z"/>
    <draw:marker draw:name="a25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試驗申請委託單</dc:title>
    <meta:initial-creator>user</meta:initial-creator>
    <dc:creator>user</dc:creator>
    <meta:creation-date>2016-06-27T08:36:00Z</meta:creation-date>
    <dc:date>2016-06-27T08:36:00Z</dc:date>
    <meta:template xlink:href="Normal" xlink:type="simple"/>
    <meta:editing-cycles>2</meta:editing-cycles>
    <meta:editing-duration>PT0S</meta:editing-duration>
    <meta:document-statistic meta:page-count="3" meta:paragraph-count="1" meta:word-count="103" meta:character-count="695" meta:row-count="4" meta:non-whitespace-character-count="593"/>
  </office:meta>
</office:document-meta>
</file>