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2777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" style:parent-style-name="內文" style:family="paragraph">
      <style:paragraph-properties style:text-autospace="none"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style:letter-kerning="false" fo:font-size="10.5pt" style:font-size-asian="10.5pt" style:font-size-complex="10.5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letter-kerning="false" fo:font-size="10.5pt" style:font-size-asian="10.5pt" style:font-size-complex="10.5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letter-kerning="false" fo:font-size="10.5pt" style:font-size-asian="10.5pt" style:font-size-complex="10.5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9" style:parent-style-name="內文" style:family="paragraph">
      <style:paragraph-properties style:text-autospace="none" fo:text-align="end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letter-kerning="false" fo:font-size="10.5pt" style:font-size-asian="10.5pt" style:font-size-complex="10.5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letter-kerning="false" fo:font-size="10.5pt" style:font-size-asian="10.5pt" style:font-size-complex="10.5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false" fo:font-size="10.5pt" style:font-size-asian="10.5pt" style:font-size-complex="10.5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16" style:parent-style-name="內文" style:family="paragraph">
      <style:paragraph-properties style:text-autospace="none" fo:text-align="end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false" fo:font-size="10.5pt" style:font-size-asian="10.5pt" style:font-size-complex="10.5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 fo:font-size="10.5pt" style:font-size-asian="10.5pt" style:font-size-complex="10.5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 fo:font-size="10.5pt" style:font-size-asian="10.5pt" style:font-size-complex="10.5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23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FF" style:letter-kerning="false" fo:font-size="10.5pt" style:font-size-asian="10.5pt" style:font-size-complex="10.5pt"/>
    </style:style>
    <style:style style:name="P24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FF" style:letter-kerning="false" fo:font-size="10.5pt" style:font-size-asian="10.5pt" style:font-size-complex="10.5pt"/>
    </style:style>
    <style:style style:name="P25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FF" style:letter-kerning="false" fo:font-size="10.5pt" style:font-size-asian="10.5pt" style:font-size-complex="10.5pt"/>
    </style:style>
    <style:style style:name="P26" style:parent-style-name="內文" style:family="paragraph">
      <style:paragraph-properties style:text-autospace="none"/>
      <style:text-properties style:font-name="標楷體" style:font-name-asian="標楷體" style:font-name-complex="標楷體" fo:color="#0000FF" style:letter-kerning="false" fo:font-size="10.5pt" style:font-size-asian="10.5pt" style:font-size-complex="10.5pt"/>
    </style:style>
    <style:style style:name="P27" style:parent-style-name="內文" style:family="paragraph">
      <style:paragraph-properties style:text-autospace="none"/>
      <style:text-properties style:font-name="標楷體" style:font-name-asian="標楷體" style:font-name-complex="標楷體" fo:color="#0000FF" style:letter-kerning="false" fo:font-size="10.5pt" style:font-size-asian="10.5pt" style:font-size-complex="10.5pt"/>
    </style:style>
    <style:style style:name="P28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29" style:parent-style-name="內文" style:family="paragraph">
      <style:paragraph-properties style:text-autospace="none" fo:line-height="0.2777in" fo:text-indent="0.3472in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 fo:font-size="12.5pt" style:font-size-asian="12.5pt" style:font-size-complex="12.5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33" style:parent-style-name="內文" style:family="paragraph">
      <style:paragraph-properties style:text-autospace="none" fo:line-height="0.2777in" fo:text-indent="0.3472in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 fo:font-size="12.5pt" style:font-size-asian="12.5pt" style:font-size-complex="12.5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36" style:parent-style-name="內文" style:family="paragraph">
      <style:paragraph-properties style:text-autospace="none" fo:line-height="0.2777in" fo:text-indent="0.3472in"/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37" style:parent-style-name="內文" style:family="paragraph">
      <style:paragraph-properties style:text-autospace="none" fo:line-height="0.2777in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 fo:font-size="12.5pt" style:font-size-asian="12.5pt" style:font-size-complex="12.5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fo:font-size="12.5pt" style:font-size-asian="12.5pt" style:font-size-complex="12.5pt"/>
    </style:style>
    <style:style style:name="P42" style:parent-style-name="內文" style:family="paragraph">
      <style:paragraph-properties style:text-autospace="none" fo:line-height="0.2777in" fo:text-indent="0.3472in"/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43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44" style:parent-style-name="內文" style:family="paragraph">
      <style:paragraph-properties style:text-autospace="none" fo:line-height="0.2777in" fo:text-indent="0.2604in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 fo:font-size="12.5pt" style:font-size-asian="12.5pt" style:font-size-complex="12.5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false" fo:font-size="12.5pt" style:font-size-asian="12.5pt" style:font-size-complex="12.5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50" style:parent-style-name="內文" style:family="paragraph">
      <style:paragraph-properties style:text-autospace="none" fo:line-height="0.2777in" fo:text-indent="0.3472in"/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51" style:parent-style-name="內文" style:family="paragraph">
      <style:paragraph-properties style:text-autospace="none" fo:line-height="0.2777in" fo:text-indent="0.2604in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53" style:parent-style-name="預設段落字型" style:family="text">
      <style:text-properties style:font-name="Times New Roman" style:font-name-asian="標楷體" style:font-name-complex="Times New Roman" fo:color="#FF0000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color="#FF0000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color="#FF0000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57" style:parent-style-name="預設段落字型" style:family="text">
      <style:text-properties style:font-name="標楷體" style:font-name-asian="標楷體" style:font-name-complex="標楷體" fo:color="#FF0000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color="#FF0000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60" style:parent-style-name="內文" style:family="paragraph">
      <style:paragraph-properties style:text-autospace="none" fo:line-height="0.2777in" fo:text-indent="0.2604in"/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61" style:parent-style-name="內文" style:family="paragraph">
      <style:paragraph-properties style:text-autospace="none" fo:line-height="0.2777in" fo:text-indent="0.3472in"/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62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FF" style:letter-kerning="false" fo:font-size="12.5pt" style:font-size-asian="12.5pt" style:font-size-complex="12.5pt"/>
    </style:style>
    <style:style style:name="P63" style:parent-style-name="內文" style:family="paragraph">
      <style:paragraph-properties style:text-autospace="none" fo:line-height="0.2777in" fo:text-indent="0.3472in"/>
      <style:text-properties style:font-name="標楷體" style:font-name-asian="標楷體" style:font-name-complex="標楷體" fo:color="#0000FF" style:letter-kerning="false" fo:font-size="12.5pt" style:font-size-asian="12.5pt" style:font-size-complex="12.5pt"/>
    </style:style>
    <style:style style:name="P64" style:parent-style-name="內文" style:family="paragraph">
      <style:paragraph-properties style:text-autospace="none" fo:line-height="0.2777in"/>
    </style:style>
    <style:style style:name="T65" style:parent-style-name="預設段落字型" style:family="text">
      <style:text-properties style:font-name="標楷體" style:font-name-asian="標楷體" style:font-name-complex="標楷體" fo:color="#0000FF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fo:line-height="0.2777in" fo:margin-left="-0.0833in" fo:text-indent="0.451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color="#0000FF" style:letter-kerning="false" fo:font-size="13pt" style:font-size-asian="13pt" style:font-size-complex="13pt"/>
    </style:style>
  </office:automatic-styles>
  <office:body>
    <office:text text:use-soft-page-breaks="true">
      <text:p text:style-name="P1">國立嘉義大學研究生資格（學科）考、學位論文考試各項費用支給標準</text:p>
      <text:p text:style-name="P2"><text:span text:style-name="T3">94</text:span><text:span text:style-name="T4">年</text:span><text:span text:style-name="T5">11</text:span><text:span text:style-name="T6">月</text:span><text:span text:style-name="T7">8</text:span><text:span text:style-name="T8">日行政會議通過</text:span></text:p>
      <text:p text:style-name="P9"><text:span text:style-name="T10">94</text:span><text:span text:style-name="T11">年</text:span><text:span text:style-name="T12">12</text:span><text:span text:style-name="T13">月</text:span><text:span text:style-name="T14">20</text:span><text:span text:style-name="T15">日行政會議修正通過</text:span></text:p>
      <text:p text:style-name="P16"><text:span text:style-name="T17">96</text:span><text:span text:style-name="T18">年</text:span><text:span text:style-name="T19">2</text:span><text:span text:style-name="T20">月</text:span><text:span text:style-name="T21">13</text:span><text:span text:style-name="T22">日行政會議修正通過</text:span></text:p>
      <text:p text:style-name="P23">97年9月9日行政會議修正通過</text:p>
      <text:p text:style-name="P24">教育部97年12月8日台高（三）字第0970248218號函准備查</text:p>
      <text:p text:style-name="P25">103年2月10日行政會議修正通過</text:p>
      <text:p text:style-name="P26"/>
      <text:p text:style-name="P27"/>
      <text:p text:style-name="P28">一、博士班研究生資格（學科）考：</text:p>
      <text:p text:style-name="P29"><text:span text:style-name="T30">命題及閱卷費：每科一至三人，校內委員一科</text:span><text:span text:style-name="T31">600<text:s/></text:span><text:span text:style-name="T32">元，校外委員一科</text:span></text:p>
      <text:p text:style-name="P33"><text:span text:style-name="T34">1200<text:s/></text:span><text:span text:style-name="T35">元。</text:span></text:p>
      <text:p text:style-name="P36">監考費：不支給。</text:p>
      <text:p text:style-name="P37"><text:span text:style-name="T38">二、論文計畫審查口試費：碩士班每位委員</text:span><text:span text:style-name="T39">1000</text:span><text:span text:style-name="T40">元、博士班每位委員</text:span><text:span text:style-name="T41">2000</text:span></text:p>
      <text:p text:style-name="P42">元為上限，校內外委員均支給，所須費用由各系所經費支應。</text:p>
      <text:p text:style-name="P43">三、學位論文考試：</text:p>
      <text:p text:style-name="P44"><text:span text:style-name="T45">（一）論文指導費：碩士班每生</text:span><text:span text:style-name="T46">4000</text:span><text:span text:style-name="T47">元、博士班每人</text:span><text:span text:style-name="T48">6000</text:span><text:span text:style-name="T49">元，於通過學</text:span></text:p>
      <text:p text:style-name="P50">位考試後申報，限領一次。</text:p>
      <text:p text:style-name="P51"><text:span text:style-name="T52">（二）論文口試費：碩士班每位委員</text:span><text:span text:style-name="T53">1</text:span><text:span text:style-name="T54">0</text:span><text:span text:style-name="T55">00</text:span><text:span text:style-name="T56">元、博士班每位委員</text:span><text:span text:style-name="T57">2</text:span><text:span text:style-name="T58">000</text:span><text:span text:style-name="T59">元。</text:span></text:p>
      <text:p text:style-name="P60">（三）交通費實報實銷，不支給住宿費，請在論文考試後，依規定請領，</text:p>
      <text:p text:style-name="P61">由各系所經費項下核銷。</text:p>
      <text:p text:style-name="P62">四、本支給標準所列命題閱卷費、論文計畫審查口試費、論文指導費及論</text:p>
      <text:p text:style-name="P63">文口試費由本校學雜費收入支應。</text:p>
      <text:p text:style-name="P64"><text:span text:style-name="T65">五、本支給標準經校務基金管理委員會及行政會議通過後，</text:span><text:span text:style-name="T66">陳請校長核</text:span></text:p>
      <text:p text:style-name="P67"><text:span text:style-name="T68">定後實施</text:span><text:span text:style-name="T69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8T01:23:00Z</meta:creation-date>
    <dc:date>2016-06-28T01:23:00Z</dc: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1" meta:row-count="3" meta:non-whitespace-character-count="436"/>
  </office:meta>
</office:document-meta>
</file>