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7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1.0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line-height="0.25in"/>
      <style:text-properties fo:hyphenate="false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29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33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39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5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6" style:parent-style-name="Standard" style:family="paragraph">
      <style:paragraph-properties fo:line-height="0.125in" fo:text-indent="0.0625in"/>
      <style:text-properties fo:hyphenate="false"/>
    </style:style>
    <style:style style:name="T1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63" style:family="table-row">
      <style:table-row-properties style:min-row-height="0.7201in" style:use-optimal-row-height="false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66" style:parent-style-name="Standard" style:family="paragraph">
      <style:paragraph-properties style:snap-to-layout-grid="false" style:line-height-at-least="0.0069in"/>
      <style:text-properties fo:hyphenate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682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line-height-at-least="0in"/>
      <style:text-properties style:font-name-asian="標楷體" fo:hyphenate="false"/>
    </style:style>
    <style:style style:name="P178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79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80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1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2" style:parent-style-name="Standard" style:list-style-name="WWNum1" style:family="paragraph">
      <style:paragraph-properties style:snap-to-layout-grid="false" fo:text-align="justify" style:line-height-at-least="0in"/>
      <style:text-properties fo:hyphenate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193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194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5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6" style:parent-style-name="Standard" style:list-style-name="WWNum7" style:family="paragraph">
      <style:paragraph-properties style:snap-to-layout-grid="false" fo:text-align="justify" style:line-height-at-least="0in"/>
      <style:text-properties fo:hyphenate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02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3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4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1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2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42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4" text:anchor-type="paragraph" svg:x="6.44291in" svg:y="-0.40157in" svg:width="0.92778in" svg:height="0.30972in" style:rel-width="scale" style:rel-height="scale"><draw:text-box><text:p text:style-name="P3">編號：</text:p></draw:text-box><svg:title/><svg:desc/></draw:frame></text:span><text:span text:style-name="T4">國家圖書館學位論文延後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4">
            <text:p text:style-name="P118"><text:span text:style-name="T119">□</text:span><text:span text:style-name="T120">申請專利並檢附證明，專利申請案號：</text:span></text:p>
            <text:p text:style-name="P121"><text:span text:style-name="T122">Filing for patent registration.</text:span><text:span text:style-name="T123"><text:s/></text:span><text:span text:style-name="T124">Registration number:</text:span></text:p>
            <text:p text:style-name="P125"><text:span text:style-name="T126">□</text:span><text:span text:style-name="T127">準備以上列論文投稿</text:span></text:p>
            <text:p text:style-name="P128">Submission for publication.</text:p>
            <text:p text:style-name="P129"><text:span text:style-name="T130">□</text:span><text:span text:style-name="T131">涉及國家機密</text:span></text:p>
            <text:p text:style-name="P132">Contains information pertaining to the national secret.</text:p>
            <text:p text:style-name="P133"><text:span text:style-name="T134">□</text:span><text:span text:style-name="T135">依法不得提供，請說明：</text:span></text:p>
            <text:p text:style-name="P136">Withheld according to the law. Please specify.</text:p>
          </table:table-cell>
          <table:covered-table-cell/>
          <table:covered-table-cell/>
          <table:covered-table-cell/>
          <table:table-cell table:style-name="TableCell137">
            <text:p text:style-name="P138">公開日期</text:p>
            <text:p text:style-name="P139">Delayed Until</text:p>
          </table:table-cell>
          <table:table-cell table:style-name="TableCell140">
            <text:p text:style-name="P141"><text:span text:style-name="T142">民國</text:span><text:span text:style-name="T143">　</text:span><text:span text:style-name="T144"><text:s/></text:span><text:span text:style-name="T145">年</text:span><text:span text:style-name="T146">　</text:span><text:span text:style-name="T147"><text:s/></text:span><text:span text:style-name="T148">月</text:span><text:span text:style-name="T149">　</text:span><text:span text:style-name="T150"><text:s/></text:span><text:span text:style-name="T151">日</text:span><text:span text:style-name="T152"><text:s/></text:span><text:span text:style-name="T153"><text:s text:c="21"/></text:span></text:p>
            <text:p text:style-name="P154"/>
            <text:p text:style-name="P155"/>
            <text:p text:style-name="P156"><text:span text:style-name="T157"><text:s text:c="8"/></text:span><text:span text:style-name="T158">/</text:span><text:span text:style-name="T159"><text:s text:c="5"/></text:span><text:span text:style-name="T160">/</text:span><text:span text:style-name="T161"><text:s text:c="8"/></text:span></text:p>
            <text:p text:style-name="P162"><text:s text:c="3"/>(YYYY/MM/DD)</text:p>
          </table:table-cell>
        </table:table-row>
        <table:table-row table:style-name="TableRow163">
          <table:table-cell table:style-name="TableCell164" table:number-columns-spanned="4">
            <text:p text:style-name="P165">申請人簽名：</text:p>
            <text:p text:style-name="P166"><text:span text:style-name="T167">Applicant Signature:<text:s/></text:span><text:span text:style-name="T168">____________________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指導教授簽名：</text:span></text:p>
            <text:p text:style-name="P172"><text:span text:style-name="T173">Advisor Signature:<text:s/></text:span><text:span text:style-name="T174">______________________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學校認定/審議單位章戳：</text:p>
            <text:p text:style-name="P178">Seal of the Authorization Institute:__________________ <text:s text:c="2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【說明】</text:p>
      <text:list text:style-name="WWNum1">
        <text:list-item text:start-value="1">
          <text:p text:style-name="P180">以上所有欄位請據實填寫並檢附證明文件，經由學校向本館提出申請，缺項或簽章不全，恕不受理。</text:p>
        </text:list-item>
        <text:list-item>
          <text:p text:style-name="P181">論文尚未送交國家圖書館，請於提送論文時，夾附親筆簽名申請書1份。</text:p>
        </text:list-item>
        <text:list-item>
          <text:p text:style-name="P182"><text:span text:style-name="T183">論文已送達國家圖書館，請將親筆簽名申請書一式</text:span><text:span text:style-name="T184">2</text:span><text:span text:style-name="T185">份掛號郵寄</text:span><text:span text:style-name="T186">10001</text:span><text:span text:style-name="T187">臺北市中山南路</text:span><text:span text:style-name="T188">20</text:span><text:span text:style-name="T189">號國家圖書館館藏發展及書目管理組，並於信封註明「學位論文延後公開申請書</text:span><text:span text:style-name="T190">」</text:span><text:span text:style-name="T191">。</text:span></text:p>
        </text:list-item>
      </text:list>
      <text:p text:style-name="P192"/>
      <text:p text:style-name="P193">【Notes】</text:p>
      <text:list text:style-name="WWNum7">
        <text:list-item text:start-value="1">
          <text:p text:style-name="P194">Please fill in all blanks<text:s/>and deliver to your university. The application form will not be accepted for processing until all information, signatures, and stamps are included.</text:p>
        </text:list-item>
        <text:list-item>
          <text:p text:style-name="P195">If the thesis or dissertation is not yet submitted to the NCL, please attach the signed application form to the thesis or dissertation.</text:p>
        </text:list-item>
        <text:list-item>
          <text:p text:style-name="P196"><text:span text:style-name="T197">If the thesis or dissertation has been submitted to the NCL, please send a registered letter with 2 copies of th</text:span><text:span text:style-name="T198">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9">No.20, Zhongshan S. Rd., Zhongzheng District, Taipei City</text:span></text:a><text:span text:style-name="T200"><text:s/>10001, Taiwan (R.O.C.)</text:span></text:p>
        </text:list-item>
      </text:list>
      <text:p text:style-name="P201">__________________________________________________________________________________________</text:p>
      <text:p text:style-name="P202">(以下由國圖填寫<text:s/>For Internal Use)</text:p>
      <text:p text:style-name="P203"/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text:s text:c="9"/></text:span><text:span text:style-name="T224">典藏地：</text:span><text:span text:style-name="T225">　</text:span><text:span text:style-name="T226"><text:s text:c="4"/></text:span><text:span text:style-name="T227">　　</text:span><text:span text:style-name="T228"><text:s text:c="6"/></text:span><text:span text:style-name="T229"><text:s/></text:span><text:span text:style-name="T230">登錄號：</text:span><text:span text:style-name="T231">　</text:span><text:span text:style-name="T232"><text:s text:c="4"/></text:span><text:span text:style-name="T233">　　　</text:span><text:span text:style-name="T234"><text:s text:c="4"/></text:span><text:span text:style-name="T235"><text:s/></text:span><text:span text:style-name="T236">索書號：</text:span><text:span text:style-name="T237">　　　</text:span><text:span text:style-name="T238"><text:s text:c="4"/></text:span><text:span text:style-name="T239">　</text:span><text:span text:style-name="T240"><text:s text:c="5"/></text:span></text:p>
      <text:p text:style-name="P241"/>
      <text:p text:style-name="P242"><text:span text:style-name="T243">會辦單位</text:span><text:span text:style-name="T244">_</text:span><text:span text:style-name="T245">知服組：</text:span><text:span text:style-name="T246">　</text:span><text:span text:style-name="T247"><text:s text:c="5"/></text:span><text:span text:style-name="T248">　　</text:span><text:span text:style-name="T249"><text:s text:c="5"/></text:span><text:span text:style-name="T250"><text:s/></text:span><text:span text:style-name="T251">日</text:span><text:span text:style-name="T252">期：</text:span><text:span text:style-name="T253">　</text:span><text:span text:style-name="T254"><text:s text:c="4"/></text:span><text:span text:style-name="T255">　　</text:span><text:span text:style-name="T256"><text:s text:c="4"/></text:span><text:span text:style-name="T257"><text:s/></text:span><text:span text:style-name="T258">□</text:span><text:span text:style-name="T259">移送並註記，原上架日期：</text:span><text:span text:style-name="T260">　　</text:span><text:span text:style-name="T261"><text:s text:c="6"/></text:span><text:span text:style-name="T262">　</text:span><text:span text:style-name="T263"><text:s text:c="4"/></text:span></text:p>
      <text:p text:style-name="P264"><text:span text:style-name="T265"><text:s text:c="7"/></text:span><text:span text:style-name="T266">論文系統：</text:span><text:span text:style-name="T267"><text:s text:c="4"/></text:span><text:span text:style-name="T268">　　</text:span><text:span text:style-name="T269"><text:s text:c="8"/></text:span><text:span text:style-name="T270"><text:s/></text:span><text:span text:style-name="T271">日期：</text:span><text:span text:style-name="T272">　</text:span><text:span text:style-name="T273"><text:s text:c="4"/></text:span><text:span text:style-name="T274">　　</text:span><text:span text:style-name="T275"><text:s text:c="4"/>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csie</dc:creator>
    <meta:creation-date>2019-07-29T08:41:00Z</meta:creation-date>
    <dc:date>2019-07-29T08:41:00Z</dc:date>
    <meta:print-date>2019-04-26T10:1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348" meta:row-count="16" meta:non-whitespace-character-count="2001"/>
  </office:meta>
</office:document-meta>
</file>