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125in" fo:margin-bottom="0.25in" fo:margin-right="0.6666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margin-top="0.125in" fo:margin-bottom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1.625in" style:use-optimal-column-width="false"/>
    </style:style>
    <style:style style:name="Table9" style:family="table">
      <style:table-properties style:width="6.125in" fo:margin-left="0.2in" table:align="left"/>
    </style:style>
    <style:style style:name="TableRow15" style:family="table-row">
      <style:table-row-properties style:min-row-height="0.787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.0784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min-row-height="0.787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784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TableRow25" style:family="table-row">
      <style:table-row-properties style:min-row-height="0.787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.0784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TableRow30" style:family="table-row">
      <style:table-row-properties style:min-row-height="0.590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Row35" style:family="table-row">
      <style:table-row-properties style:min-row-height="0.5979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Row40" style:family="table-row">
      <style:table-row-properties style:min-row-height="0.5194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0784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0784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0784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TableRow49" style:family="table-row">
      <style:table-row-properties style:min-row-height="1.3486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.0784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0784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0.0895in">
        <style:tab-stops/>
      </style:paragraph-properties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58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text:s text:c="4"/>國立嘉義大學用印申請單 <text:s text:c="6"/></text:span><text:span text:style-name="T4">96年</text:span><text:span text:style-name="T5"><text:s text:c="3"/></text:span><text:span text:style-name="T6">月 <text:s/></text:span><text:span text:style-name="T7"><text:s/></text:span><text:span text:style-name="T8"><text:s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　　位</text:p>
          </table:table-cell>
          <table:table-cell table:style-name="TableCell18" table:number-columns-spanned="4">
            <text:p text:style-name="P19">應用物理學系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職　　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　　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用印事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用印數量</text:p>
          </table:table-cell>
          <table:table-cell table:style-name="TableCell38" table:number-columns-spanned="4">
            <text:p text:style-name="P39"><text:s text:c="4"/>張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申請人</text:p>
          </table:table-cell>
          <table:covered-table-cell/>
          <table:table-cell table:style-name="TableCell43">
            <text:p text:style-name="P44">單位主管</text:p>
          </table:table-cell>
          <table:table-cell table:style-name="TableCell45">
            <text:p text:style-name="P46">會相關單位</text:p>
          </table:table-cell>
          <table:table-cell table:style-name="TableCell47">
            <text:p text:style-name="P48">校長批示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<text:s/></text:p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內文"/>
      <text:p text:style-name="內文"><draw:frame draw:z-index="251657728" draw:id="id0" draw:style-name="a0" draw:name="Text Box 2" text:anchor-type="paragraph" svg:x="3.75in" svg:y="0.12708in" svg:width="2.28333in" svg:height="0.75in" style:rel-width="scale" style:rel-height="scale"><draw:text-box><text:p text:style-name="P61">保存年限：10年</text:p><text:p text:style-name="P62">表單編號：043-3-02-0301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(一)</dc:title>
    <meta:initial-creator>cc</meta:initial-creator>
    <dc:creator>user</dc:creator>
    <meta:creation-date>2016-06-27T08:34:00Z</meta:creation-date>
    <dc:date>2016-06-27T08:34:00Z</dc:date>
    <meta:print-date>2007-07-10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